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5in" fo:line-height="0.2222in" fo:margin-left="0.4444in">
        <style:tab-stops/>
      </style:paragraph-properties>
    </style:style>
    <style:style style:name="T4" style:parent-style-name="預設段落字型" style:family="text">
      <style:text-properties style:font-weight-complex="bold"/>
    </style:style>
    <style:style style:name="P5" style:parent-style-name="內文" style:family="paragraph">
      <style:paragraph-properties fo:text-align="end" fo:line-height="0.2222in"/>
      <style:text-properties style:font-name-asian="標楷體"/>
    </style:style>
    <style:style style:name="P6" style:parent-style-name="內文" style:family="paragraph">
      <style:paragraph-properties fo:text-align="end" fo:line-height="0.2222in"/>
    </style:style>
    <style:style style:name="T7" style:parent-style-name="預設段落字型" style:family="text">
      <style:text-properties style:language-asian="zh" style:country-asian="TW"/>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2222in"/>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P14" style:parent-style-name="清單段落" style:list-style-name="LFO2" style:family="paragraph">
      <style:paragraph-properties fo:line-height="0.2222in"/>
    </style:style>
    <style:style style:name="T15" style:parent-style-name="預設段落字型" style:family="text">
      <style:text-properties style:font-name="Times New Roman" style:font-size-complex="12pt"/>
    </style:style>
    <style:style style:name="T16" style:parent-style-name="預設段落字型" style:family="text">
      <style:text-properties style:font-name="Times New Roman" style:font-size-complex="12pt" style:language-asian="zh" style:country-asian="TW"/>
    </style:style>
    <style:style style:name="T17" style:parent-style-name="預設段落字型" style:family="text">
      <style:text-properties style:font-name="Times New Roman" style:font-size-complex="12pt"/>
    </style:style>
    <style:style style:name="P18" style:parent-style-name="款" style:family="paragraph">
      <style:paragraph-properties style:snap-to-layout-grid="false" fo:line-height="0.2222in" fo:margin-left="0.4854in" fo:text-indent="-0.2236in">
        <style:tab-stops>
          <style:tab-stop style:type="left" style:position="0.0069in"/>
        </style:tab-stops>
      </style:paragraph-properties>
    </style:style>
    <style:style style:name="T19" style:parent-style-name="預設段落字型" style:family="text">
      <style:text-properties style:font-name-asian="新細明體" fo:letter-spacing="0.0013in" fo:font-size="12pt" style:font-size-asian="12pt" style:language-asian="zh" style:country-asian="TW"/>
    </style:style>
    <style:style style:name="T20" style:parent-style-name="預設段落字型" style:family="text">
      <style:text-properties fo:letter-spacing="0.0013in" fo:font-size="12pt" style:font-size-asian="12pt"/>
    </style:style>
    <style:style style:name="T21" style:parent-style-name="預設段落字型" style:family="text">
      <style:text-properties fo:letter-spacing="0.0013in" fo:font-size="12pt" style:font-size-asian="12pt"/>
    </style:style>
    <style:style style:name="T22" style:parent-style-name="預設段落字型" style:family="text">
      <style:text-properties fo:letter-spacing="0.0013in" fo:font-size="12pt" style:font-size-asian="12pt"/>
    </style:style>
    <style:style style:name="P23" style:parent-style-name="款" style:family="paragraph">
      <style:paragraph-properties style:snap-to-layout-grid="false" fo:line-height="0.2222in" fo:margin-left="0.4854in" fo:text-indent="-0.2236in">
        <style:tab-stops>
          <style:tab-stop style:type="left" style:position="0.0069in"/>
        </style:tab-stops>
      </style:paragraph-properties>
    </style:style>
    <style:style style:name="T24" style:parent-style-name="預設段落字型" style:family="text">
      <style:text-properties style:font-name-asian="新細明體" fo:letter-spacing="0.0013in" fo:font-size="12pt" style:font-size-asian="12pt" style:language-asian="zh" style:country-asian="TW"/>
    </style:style>
    <style:style style:name="T25" style:parent-style-name="預設段落字型" style:family="text">
      <style:text-properties style:font-name-asian="新細明體" fo:letter-spacing="0.0013in" fo:font-size="12pt" style:font-size-asian="12pt" style:language-asian="zh" style:country-asian="TW"/>
    </style:style>
    <style:style style:name="T26" style:parent-style-name="預設段落字型" style:family="text">
      <style:text-properties fo:font-size="12pt" style:font-size-asian="12pt"/>
    </style:style>
    <style:style style:name="T27" style:parent-style-name="預設段落字型" style:family="text">
      <style:text-properties fo:letter-spacing="0.0013in" fo:font-size="12pt" style:font-size-asian="12pt"/>
    </style:style>
    <style:style style:name="T28" style:parent-style-name="預設段落字型" style:family="text">
      <style:text-properties fo:font-size="12pt" style:font-size-asian="12pt"/>
    </style:style>
    <style:style style:name="P29" style:parent-style-name="款" style:family="paragraph">
      <style:paragraph-properties style:snap-to-layout-grid="false" fo:line-height="0.2222in" fo:margin-left="0.4854in" fo:text-indent="-0.2236in">
        <style:tab-stops>
          <style:tab-stop style:type="left" style:position="0.0069in"/>
        </style:tab-stops>
      </style:paragraph-properties>
    </style:style>
    <style:style style:name="T30" style:parent-style-name="預設段落字型" style:family="text">
      <style:text-properties fo:letter-spacing="0.0013in" fo:font-size="12pt" style:font-size-asian="12pt"/>
    </style:style>
    <style:style style:name="T31" style:parent-style-name="預設段落字型" style:family="text">
      <style:text-properties fo:letter-spacing="0.0013in" fo:font-size="12pt" style:font-size-asian="12pt"/>
    </style:style>
    <style:style style:name="T32" style:parent-style-name="預設段落字型" style:family="text">
      <style:text-properties fo:letter-spacing="0.0013in" fo:font-size="12pt" style:font-size-asian="12pt"/>
    </style:style>
    <style:style style:name="P33" style:parent-style-name="款" style:family="paragraph">
      <style:paragraph-properties style:snap-to-layout-grid="false" fo:line-height="0.2222in" fo:margin-left="0.4854in" fo:text-indent="-0.2236in">
        <style:tab-stops>
          <style:tab-stop style:type="left" style:position="0.0069in"/>
        </style:tab-stops>
      </style:paragraph-properties>
    </style:style>
    <style:style style:name="T34" style:parent-style-name="預設段落字型" style:family="text">
      <style:text-properties fo:letter-spacing="0.0013in" fo:font-size="12pt" style:font-size-asian="12pt"/>
    </style:style>
    <style:style style:name="T35" style:parent-style-name="預設段落字型" style:family="text">
      <style:text-properties fo:letter-spacing="0.0013in" fo:font-size="12pt" style:font-size-asian="12pt"/>
    </style:style>
    <style:style style:name="P36" style:parent-style-name="清單段落" style:list-style-name="LFO1" style:family="paragraph">
      <style:paragraph-properties fo:line-height="0.2222i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P44" style:parent-style-name="清單段落" style:list-style-name="LFO1" style:family="paragraph">
      <style:paragraph-properties fo:line-height="0.2222i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language-asian="zh" style:country-asian="TW"/>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language-asian="zh" style:country-asian="TW"/>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P52" style:parent-style-name="清單段落" style:list-style-name="LFO1" style:family="paragraph">
      <style:paragraph-properties fo:line-height="0.2222i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language-asian="zh" style:country-asian="TW"/>
    </style:style>
    <style:style style:name="T58" style:parent-style-name="預設段落字型" style:family="text">
      <style:text-properties style:font-name="Times New Roman"/>
    </style:style>
    <style:style style:name="P59" style:parent-style-name="清單段落" style:list-style-name="LFO1" style:family="paragraph">
      <style:paragraph-properties fo:line-height="0.2222i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fo:letter-spacing="0.0013in"/>
    </style:style>
    <style:style style:name="T63" style:parent-style-name="預設段落字型" style:family="text">
      <style:text-properties style:font-name="Times New Roman" fo:letter-spacing="0.0013in" style:language-asian="zh" style:country-asian="TW"/>
    </style:style>
    <style:style style:name="T64" style:parent-style-name="預設段落字型" style:family="text">
      <style:text-properties style:font-name="Times New Roman"/>
    </style:style>
    <style:style style:name="T65" style:parent-style-name="預設段落字型" style:family="text">
      <style:text-properties style:font-name="Times New Roman" fo:letter-spacing="0.0013in"/>
    </style:style>
    <style:style style:name="T66" style:parent-style-name="預設段落字型" style:family="text">
      <style:text-properties style:font-name="Times New Roman" fo:letter-spacing="0.0013in" style:language-asian="zh" style:country-asian="TW"/>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language-asian="zh" style:country-asian="TW"/>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language-asian="zh" style:country-asian="TW"/>
    </style:style>
    <style:style style:name="T71" style:parent-style-name="預設段落字型" style:family="text">
      <style:text-properties style:font-name="Times New Roman" style:language-asian="zh" style:country-asian="TW"/>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P74" style:parent-style-name="清單段落" style:list-style-name="LFO1" style:family="paragraph">
      <style:paragraph-properties fo:line-height="0.2222i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P77" style:parent-style-name="清單段落" style:list-style-name="LFO1" style:family="paragraph">
      <style:paragraph-properties fo:line-height="0.2222i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P81" style:parent-style-name="內文" style:family="paragraph">
      <style:paragraph-properties fo:line-height="0.2222in" fo:margin-left="0.2527in" fo:text-indent="-0.0111in">
        <style:tab-stops/>
      </style:paragraph-properties>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language-asian="zh" style:country-asian="TW"/>
    </style:style>
    <style:style style:name="P85" style:parent-style-name="清單段落" style:list-style-name="LFO1" style:family="paragraph">
      <style:paragraph-properties fo:line-height="0.2222i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款" style:family="paragraph">
      <style:paragraph-properties style:snap-to-layout-grid="false" fo:line-height="0.2222in" fo:margin-left="0.4854in" fo:text-indent="-0.2236in">
        <style:tab-stops>
          <style:tab-stop style:type="left" style:position="0.0069in"/>
        </style:tab-stops>
      </style:paragraph-properties>
    </style:style>
    <style:style style:name="T89" style:parent-style-name="預設段落字型" style:family="text">
      <style:text-properties fo:letter-spacing="0.0013in" fo:font-size="12pt" style:font-size-asian="12pt"/>
    </style:style>
    <style:style style:name="T90" style:parent-style-name="預設段落字型" style:family="text">
      <style:text-properties style:font-name-asian="新細明體" fo:letter-spacing="0.0013in" fo:font-size="12pt" style:font-size-asian="12pt" style:language-asian="zh" style:country-asian="TW"/>
    </style:style>
    <style:style style:name="T91" style:parent-style-name="預設段落字型" style:family="text">
      <style:text-properties fo:letter-spacing="0.0013in" fo:font-size="12pt" style:font-size-asian="12pt"/>
    </style:style>
    <style:style style:name="P92" style:parent-style-name="款" style:family="paragraph">
      <style:paragraph-properties style:snap-to-layout-grid="false" fo:line-height="0.2222in" fo:margin-left="0.4854in" fo:text-indent="-0.2236in">
        <style:tab-stops>
          <style:tab-stop style:type="left" style:position="0.0069in"/>
        </style:tab-stops>
      </style:paragraph-properties>
    </style:style>
    <style:style style:name="T93" style:parent-style-name="預設段落字型" style:family="text">
      <style:text-properties fo:letter-spacing="0.0013in" fo:font-size="12pt" style:font-size-asian="12pt"/>
    </style:style>
    <style:style style:name="T94" style:parent-style-name="預設段落字型" style:family="text">
      <style:text-properties style:font-name-asian="新細明體" fo:letter-spacing="0.0013in" fo:font-size="12pt" style:font-size-asian="12pt" style:language-asian="zh" style:country-asian="TW"/>
    </style:style>
    <style:style style:name="T95" style:parent-style-name="預設段落字型" style:family="text">
      <style:text-properties fo:font-size="12pt" style:font-size-asian="12pt"/>
    </style:style>
    <style:style style:name="T96" style:parent-style-name="預設段落字型" style:family="text">
      <style:text-properties fo:letter-spacing="0.0013in" fo:font-size="12pt" style:font-size-asian="12pt"/>
    </style:style>
    <style:style style:name="T97" style:parent-style-name="預設段落字型" style:family="text">
      <style:text-properties fo:font-size="12pt" style:font-size-asian="12pt"/>
    </style:style>
    <style:style style:name="P98" style:parent-style-name="款" style:family="paragraph">
      <style:paragraph-properties style:snap-to-layout-grid="false" fo:line-height="0.2222in" fo:margin-left="0.4854in" fo:text-indent="-0.2236in">
        <style:tab-stops>
          <style:tab-stop style:type="left" style:position="0.0069in"/>
        </style:tab-stops>
      </style:paragraph-properties>
    </style:style>
    <style:style style:name="T99" style:parent-style-name="預設段落字型" style:family="text">
      <style:text-properties fo:letter-spacing="0.0013in" fo:font-size="12pt" style:font-size-asian="12pt"/>
    </style:style>
    <style:style style:name="T100" style:parent-style-name="預設段落字型" style:family="text">
      <style:text-properties fo:letter-spacing="0.0013in"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P103" style:parent-style-name="款" style:family="paragraph">
      <style:paragraph-properties style:snap-to-layout-grid="false" fo:line-height="0.2222in" fo:margin-left="0.4854in" fo:text-indent="-0.2236in">
        <style:tab-stops>
          <style:tab-stop style:type="left" style:position="0.0069in"/>
        </style:tab-stops>
      </style:paragraph-properties>
    </style:style>
    <style:style style:name="T104" style:parent-style-name="預設段落字型" style:family="text">
      <style:text-properties fo:letter-spacing="0.0013in" fo:font-size="12pt" style:font-size-asian="12pt"/>
    </style:style>
    <style:style style:name="T105" style:parent-style-name="預設段落字型" style:family="text">
      <style:text-properties style:font-name-asian="新細明體" fo:letter-spacing="0.0013in" fo:font-size="12pt" style:font-size-asian="12pt" style:language-asian="zh" style:country-asian="TW"/>
    </style:style>
    <style:style style:name="T106" style:parent-style-name="預設段落字型" style:family="text">
      <style:text-properties fo:font-size="12pt" style:font-size-asian="12pt"/>
    </style:style>
    <style:style style:name="T107" style:parent-style-name="預設段落字型" style:family="text">
      <style:text-properties fo:letter-spacing="0.0013in" fo:font-size="12pt" style:font-size-asian="12pt"/>
    </style:style>
    <style:style style:name="T108" style:parent-style-name="預設段落字型" style:family="text">
      <style:text-properties fo:font-size="12pt" style:font-size-asian="12pt"/>
    </style:style>
    <style:style style:name="P109" style:parent-style-name="清單段落" style:list-style-name="LFO1" style:family="paragraph">
      <style:paragraph-properties fo:line-height="0.2222i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language-asian="zh" style:country-asian="TW"/>
    </style:style>
    <style:style style:name="T113" style:parent-style-name="預設段落字型" style:family="text">
      <style:text-properties style:font-name="Times New Roman"/>
    </style:style>
    <style:style style:name="P114" style:parent-style-name="清單段落" style:list-style-name="LFO1" style:family="paragraph">
      <style:paragraph-properties fo:line-height="0.2222i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language-asian="zh" style:country-asian="TW"/>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清單段落" style:list-style-name="LFO1" style:family="paragraph">
      <style:paragraph-properties fo:line-height="0.2222i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清單段落" style:list-style-name="LFO1" style:family="paragraph">
      <style:paragraph-properties fo:line-height="0.2222i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language-asian="zh" style:country-asian="TW"/>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內文" style:family="paragraph">
      <style:paragraph-properties fo:line-height="0.3055in" fo:margin-left="0.4in" fo:text-indent="-0.4in">
        <style:tab-stops/>
      </style:paragraph-properties>
      <style:text-properties style:font-name-asian="標楷體"/>
    </style:style>
    <style:style style:name="P129" style:parent-style-name="內文" style:family="paragraph">
      <style:paragraph-properties fo:line-height="0.3055in" fo:margin-left="0.35in" fo:text-indent="-0.35in">
        <style:tab-stops/>
      </style:paragraph-properties>
    </style:style>
    <style:style style:name="P130" style:parent-style-name="內文" style:family="paragraph">
      <style:paragraph-properties fo:line-height="0.3055in" fo:margin-left="0.0013in" fo:text-indent="-0.0097in">
        <style:tab-stops>
          <style:tab-stop style:type="right" style:position="6.4944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3055in" fo:margin-left="0.0013in" fo:text-indent="-0.0097in">
        <style:tab-stops>
          <style:tab-stop style:type="right" style:position="6.4944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3055in" fo:margin-left="0.0013in" fo:text-indent="-0.0097in">
        <style:tab-stops>
          <style:tab-stop style:type="right" style:position="6.4944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3055in" fo:margin-left="0.0013in" fo:text-indent="-0.0097in">
        <style:tab-stops>
          <style:tab-stop style:type="right" style:position="6.4944in"/>
        </style:tab-stops>
      </style:paragraph-propertie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P138" style:parent-style-name="內文" style:family="paragraph">
      <style:paragraph-properties fo:line-height="0.3055in" fo:margin-left="0.3548in" fo:text-indent="-0.3548in">
        <style:tab-stops/>
      </style:paragraph-properties>
    </style:style>
    <style:style style:name="T139" style:parent-style-name="預設段落字型" style:family="text">
      <style:text-properties style:language-asian="zh" style:country-asian="TW"/>
    </style:style>
    <style:style style:name="P140" style:parent-style-name="內文" style:family="paragraph">
      <style:paragraph-properties fo:line-height="0.3055in" fo:margin-left="0.4in" fo:text-indent="-0.4in">
        <style:tab-stops/>
      </style:paragraph-properties>
      <style:text-properties style:font-name-asian="標楷體"/>
    </style:style>
    <style:style style:name="P141" style:parent-style-name="內文" style:family="paragraph">
      <style:paragraph-properties fo:line-height="0.3055in" fo:margin-left="0.35in" fo:text-indent="-0.35in">
        <style:tab-stops/>
      </style:paragraph-properties>
    </style:style>
    <style:style style:name="P142" style:parent-style-name="內文" style:family="paragraph">
      <style:paragraph-properties fo:line-height="0.3055in" fo:margin-left="0.35in" fo:text-indent="-0.35in">
        <style:tab-stops/>
      </style:paragraph-properties>
    </style:style>
    <style:style style:name="T143" style:parent-style-name="預設段落字型" style:family="text">
      <style:text-properties style:language-asian="zh" style:country-asian="TW"/>
    </style:style>
    <style:style style:name="P144" style:parent-style-name="內文" style:family="paragraph">
      <style:paragraph-properties fo:line-height="0.3055in" fo:margin-left="0.35in" fo:text-indent="-0.35in">
        <style:tab-stops/>
      </style:paragraph-properties>
    </style:style>
    <style:style style:name="T145" style:parent-style-name="預設段落字型" style:family="text">
      <style:text-properties style:language-asian="zh" style:country-asian="TW"/>
    </style:style>
    <style:style style:name="P146" style:parent-style-name="內文" style:family="paragraph">
      <style:paragraph-properties fo:line-height="0.3055in" fo:margin-left="0.35in" fo:text-indent="-0.35in">
        <style:tab-stops/>
      </style:paragraph-properties>
    </style:style>
    <style:style style:name="P147" style:parent-style-name="內文" style:family="paragraph">
      <style:paragraph-properties fo:line-height="0.3055in" fo:margin-left="0.0013in" fo:text-indent="-0.0097in">
        <style:tab-stops>
          <style:tab-stop style:type="right" style:position="6.4944in"/>
        </style:tab-stops>
      </style:paragraph-properties>
    </style:style>
    <style:style style:name="T148" style:parent-style-name="預設段落字型" style:family="text">
      <style:text-properties fo:letter-spacing="0.0013in"/>
    </style:style>
    <style:style style:name="T149" style:parent-style-name="預設段落字型" style:family="text">
      <style:text-properties fo:letter-spacing="0.0013in" style:language-asian="zh" style:country-asian="TW"/>
    </style:style>
    <style:style style:name="T150" style:parent-style-name="預設段落字型" style:family="text">
      <style:text-properties fo:letter-spacing="0.0013in"/>
    </style:style>
    <style:style style:name="T151" style:parent-style-name="預設段落字型" style:family="text">
      <style:text-properties fo:letter-spacing="0.0013in"/>
    </style:style>
    <style:style style:name="T152" style:parent-style-name="預設段落字型" style:family="text">
      <style:text-properties fo:letter-spacing="0.0013in" style:text-underline-type="single" style:text-underline-style="solid" style:text-underline-width="auto" style:text-underline-mode="continuous"/>
    </style:style>
    <style:style style:name="P153" style:parent-style-name="內文" style:family="paragraph">
      <style:paragraph-properties fo:line-height="0.3055in" fo:margin-left="0.0013in" fo:text-indent="-0.0097in">
        <style:tab-stops>
          <style:tab-stop style:type="right" style:position="6.4944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3055in" fo:margin-left="0.0013in" fo:text-indent="-0.0097in">
        <style:tab-stops>
          <style:tab-stop style:type="right" style:position="6.4944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3055in" fo:margin-left="0.0013in" fo:text-indent="-0.0097in">
        <style:tab-stops>
          <style:tab-stop style:type="right" style:position="6.4944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3055in"/>
    </style:style>
    <style:style style:name="T160" style:parent-style-name="預設段落字型" style:family="text">
      <style:text-properties style:language-asian="zh" style:country-asian="TW"/>
    </style:style>
    <style:style style:name="P161" style:parent-style-name="內文" style:family="paragraph">
      <style:paragraph-properties fo:line-height="0.2222in" fo:margin-left="0.5111in" fo:text-indent="-0.5111in">
        <style:tab-stops/>
      </style:paragraph-properties>
      <style:text-properties style:font-name-asian="標楷體"/>
    </style:style>
    <style:style style:name="P162" style:parent-style-name="內文" style:family="paragraph">
      <style:paragraph-properties fo:line-height="0.2222in" fo:margin-left="0.4472in" fo:text-indent="-0.4472in">
        <style:tab-stops/>
      </style:paragraph-properties>
    </style:style>
    <style:style style:name="P163" style:parent-style-name="內文" style:family="paragraph">
      <style:paragraph-properties fo:line-height="0.2222in" fo:margin-left="0.1833in" fo:text-indent="-0.1833in">
        <style:tab-stops/>
      </style:paragraph-properties>
    </style:style>
    <style:style style:name="P164" style:parent-style-name="內文" style:family="paragraph">
      <style:paragraph-properties fo:line-height="0.2222in" fo:margin-left="0.1833in" fo:text-indent="-0.1833in">
        <style:tab-stops/>
      </style:paragraph-properties>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P168" style:parent-style-name="內文" style:family="paragraph">
      <style:paragraph-properties fo:line-height="0.2222in" fo:margin-left="0.1944in" fo:text-indent="-0.1944in">
        <style:tab-stops/>
      </style:paragraph-properties>
    </style:style>
  </office:automatic-styles>
  <office:body>
    <office:text text:use-soft-page-breaks="true">
      <text:p text:style-name="P1">Sperm &amp; oocyte Donation Consent Form<text:s/><text:span text:style-name="T4">(reference example)</text:span></text:p>
      <text:p text:style-name="P5"/>
      <text:p text:style-name="P6">Medical record number of the donor or registration serial number:<text:span text:style-name="T7"><text:s/></text:span><text:span text:style-name="T8">__</text:span>________________</text:p>
      <text:p text:style-name="P9"/>
      <text:p text:style-name="P10">I, ____________, in order to help<text:s/>couples who lack healthy reproductive cells to conceive and reproduce, have received detailed explanation from the Assisted Reproduction Institution and have adequately understand and agree the following content, the Assisted Reproduction Institution has also expressed confirmation that they shall comply with the laws and regulations related to a<text:span text:style-name="T11">ssisted</text:span><text:s/>reproduction during the storage, application and management of my donated reproductive cell<text:span text:style-name="T12">s</text:span>. Hence, I signed this consent form by my own free will, and am<text:s/>willing to donate reproductive cell<text:span text:style-name="T13">s</text:span><text:s/>without compensation.</text:p>
      <text:list text:style-name="LFO1">
        <text:list-item text:start-value="1">
          <text:p text:style-name="P14"><text:span text:style-name="T15">According to Article 8 of<text:s/></text:span><text:span text:style-name="T16">the<text:s/></text:span><text:span text:style-name="T17">“Assisted Reproduction Act”, an assisted reproduction institution shall not accept reproductive cells donation unless the donor meets the following criteria:</text:span></text:p>
        </text:list-item>
      </text:list>
      <text:p text:style-name="P18"><text:span text:style-name="T19">a</text:span><text:span text:style-name="T20">.</text:span><text:span text:style-name="T21"><text:tab/>Men at</text:span><text:span text:style-name="T22"><text:s/>least 20 and less than 50 years of age; women at least 20 and less than 40 years of age.</text:span></text:p>
      <text:p text:style-name="P23"><text:span text:style-name="T24">b.</text:span><text:span text:style-name="T25"><text:tab/></text:span><text:span text:style-name="T26">The<text:s/></text:span><text:span text:style-name="T27">results</text:span><text:span text:style-name="T28"><text:s/>of testing and assessment as prescribed in the proceeding article confirm the suitability of the donor.</text:span></text:p>
      <text:p text:style-name="P29"><text:span text:style-name="T30">c.</text:span><text:span text:style-name="T31"><text:tab/>The donor agrees to donate without compensat</text:span><text:span text:style-name="T32">ion.</text:span></text:p>
      <text:p text:style-name="P33"><text:span text:style-name="T34">d.</text:span><text:span text:style-name="T35"><text:tab/>The donor has never donated sperm or oocytes before, or the donor's previously donated reproductive cells never helped any recipient couple complete live birth and were not stored.</text:span></text:p>
      <text:list text:style-name="LFO1" text:continue-numbering="true">
        <text:list-item>
          <text:p text:style-name="P36"><text:span text:style-name="T37">A<text:s/></text:span><text:span text:style-name="T38">recipient</text:span><text:span text:style-name="T39"><text:s/>couple may, within the monetary amount or price limit s</text:span><text:span text:style-name="T40">et by the competent authority, commission the assisted reproduction institution to provide a nutrition allowance or nutrition products to the donor, or may pay for the donor's necessary testing, medical, and transportation expenses and loss of working time</text:span><text:span text:style-name="T41">. Those donors who have completed oocyte donation, shall be paid a maximum amount of $99,000 TWD for nutrition allowance, loss of working time or nutrition products, or may be paid for the donor's necessary testing, medical, and transportation expenses. Th</text:span><text:span text:style-name="T42">ose donors who has completed sperm donation, shall be paid a maximum amount of $5,000 TWD for nutrition allowance or nutrition products to the donor, or may pay for the donor's necessary testing, medical, and transportation expenses and loss of working tim</text:span><text:span text:style-name="T43">e. Those donors who require visiting the clinic for more than 3 times may be paid a maximum amount of $8,000 TWD.</text:span></text:p>
        </text:list-item>
        <text:list-item>
          <text:p text:style-name="P44"><text:span text:style-name="T45">According to Article 10<text:s/></text:span><text:span text:style-name="T46">of</text:span><text:span text:style-name="T47"><text:s/>the “Assisted Reproduction Act”, assisted reproduction institutions shall not provide reproductive cells donated by</text:span><text:span text:style-name="T48"><text:s/>a single donor to two or more recipient couples at the same time, and shall immediately cease providing reproductive cells from the same donor after a recipient couple</text:span><text:span text:style-name="T49"><text:s/>has</text:span><text:span text:style-name="T50"><text:s/>successfully achieved pregnancy. After a live birth is achieved by the recipient co</text:span><text:span text:style-name="T51">uple, the reproductive cell should be destroyed. However, if the donated reproductive cells and the recipient couple receiving the donation had formed into embryos, in such case the embryos can continue to be used.</text:span></text:p>
        </text:list-item>
        <text:list-item>
          <text:p text:style-name="P52"><text:span text:style-name="T53">According to Article 13 of the “Assisted<text:s/></text:span><text:span text:style-name="T54">Reproduction Act”, a medical care institution shall not use donated reproductive cells for a specific recipient couple as requested by the donor. Additionally, the medical care institutions shall provide information concerning the donor's<text:s/></text:span><text:soft-page-break/><text:span text:style-name="T55">ethnicity, skin c</text:span><text:span text:style-name="T56">olor, and blood type for the reference of the recipient couple</text:span><text:span text:style-name="T57">; all other personal information of the donor will not be provided</text:span><text:span text:style-name="T58">.</text:span></text:p>
        </text:list-item>
        <text:list-item>
          <text:p text:style-name="P59"><text:span text:style-name="T60">According to Article 15 of the “Assisted Reproduction Act”, sperm and oocytes from the following relatives shall not be<text:s/></text:span><text:span text:style-name="T61">united: a. Direct blood relatives;<text:s/></text:span><text:span text:style-name="T62">b.</text:span><text:span text:style-name="T63"><text:s/></text:span><text:span text:style-name="T64">Direct relatives by marriage.<text:s/></text:span><text:span text:style-name="T65">c.</text:span><text:span text:style-name="T66"><text:s/></text:span><text:span text:style-name="T67">Collateral blood relatives within the fourth degree of kinship.</text:span><text:span text:style-name="T68"><text:s/>The<text:s/></text:span><text:span text:style-name="T69">Assisted Reproduction Institution</text:span><text:span text:style-name="T70"><text:s/>should complete the verification step to inspect the data that is provided by the<text:s/></text:span><text:span text:style-name="T71">recipient couple prior to using the donated reproductive cells to avoid issues that are addressed above</text:span><text:span text:style-name="T72">. Additionally, according to Article 29 of the “Assisted Reproduction Act”, Children conceived through assisted reproduction, or their statutory agents,<text:s/></text:span><text:span text:style-name="T73">may apply to query the competent authority where conditions such as marriage of close relatives, prohibited adoption and so forth that may result in Civil Code violation.</text:span></text:p>
        </text:list-item>
        <text:list-item>
          <text:p text:style-name="P74"><text:span text:style-name="T75">According to Article 19 of the “Assisted Reproduction Act”, donors shall not request<text:s/></text:span><text:span text:style-name="T76">the return of any donated reproductive cells. Where a donor is diagnosed or proven as having a functional impairment of reproduction by a physician, that donor may request the return of any reproductive cells that have not been destroyed.</text:span></text:p>
        </text:list-item>
        <text:list-item>
          <text:p text:style-name="P77"><text:span text:style-name="T78">According to Arti</text:span><text:span text:style-name="T79">cle 20 of the “Assisted Reproduction Act”, donated reproductive cells accepted by an assisted reproduction institution may be transferred to another assisted reproduction institution for use in assisted reproduction if the donor's prior written consent is<text:s/></text:span><text:span text:style-name="T80">obtained.</text:span></text:p>
        </text:list-item>
      </text:list>
      <text:p text:style-name="P81">I<text:span text:style-name="T82">□</text:span>Agree<text:span text:style-name="T83">□</text:span>Disagree the transfer of my reproductive cell<text:span text:style-name="T84">s</text:span><text:s/>to other Assisted Reproduction Institution.</text:p>
      <text:list text:style-name="LFO1" text:continue-numbering="true">
        <text:list-item>
          <text:p text:style-name="P85"><text:span text:style-name="T86">According to Article 21 of the “Assisted Reproduction Act”, an assisted reproduction institution shall destroy donated reproductive cells where one</text:span><text:span text:style-name="T87"><text:s/>of the following conditions is satisfied:</text:span></text:p>
        </text:list-item>
      </text:list>
      <text:p text:style-name="P88"><text:span text:style-name="T89">a.</text:span><text:span text:style-name="T90"><text:tab/></text:span><text:span text:style-name="T91">The recipient couple has completed one live birth using the donated cells</text:span></text:p>
      <text:p text:style-name="P92"><text:span text:style-name="T93">b.</text:span><text:span text:style-name="T94"><text:tab/></text:span><text:span text:style-name="T95">The<text:s/></text:span><text:span text:style-name="T96">cells</text:span><text:span text:style-name="T97"><text:s/>have been preserved for more than ten years.</text:span></text:p>
      <text:p text:style-name="P98"><text:span text:style-name="T99">c.</text:span><text:span text:style-name="T100"><text:tab/></text:span><text:span text:style-name="T101">It has been discovered after donation that the cells are unsuitable for use</text:span><text:span text:style-name="T102"><text:s/>in assisted reproduction.</text:span></text:p>
      <text:p text:style-name="P103"><text:span text:style-name="T104">d.</text:span><text:span text:style-name="T105"><text:tab/></text:span><text:span text:style-name="T106">If<text:s/></text:span><text:span text:style-name="T107">the</text:span><text:span text:style-name="T108"><text:s/>assisted reproduction institution terminates its business operations, such donated reproductive cells may be transferred to another assisted reproduction institution with the donor's written consent.<text:s/></text:span></text:p>
      <text:list text:style-name="LFO1" text:continue-numbering="true">
        <text:list-item>
          <text:p text:style-name="P109"><text:span text:style-name="T110">The person receivi</text:span><text:span text:style-name="T111">ng the donated reproductive cell</text:span><text:span text:style-name="T112">s</text:span><text:span text:style-name="T113"><text:s/>may not possess identity as Taiwan citizen but is undergoing assisted reproduction in Taiwan. <text:s/></text:span></text:p>
        </text:list-item>
        <text:list-item>
          <text:p text:style-name="P114"><text:span text:style-name="T115">According to the “Assisted Reproduction Act”, there is no relationship between the reproductive cell</text:span><text:span text:style-name="T116">s</text:span><text:span text:style-name="T117"><text:s/>donor and children conce</text:span><text:span text:style-name="T118">ived through assisted reproduction, therefore there shall not be any reason for request for acknowledgment of biological parenthood.</text:span></text:p>
        </text:list-item>
        <text:list-item>
          <text:p text:style-name="P119"><text:span text:style-name="T120">The donor of the oocyte requires the use of ovulation injection, related drugs and ovum pick-up procedures, therefore there</text:span><text:span text:style-name="T121"><text:s/>maybe local discomfort or allergic reaction that is triggered by the drug injection, as well as risk of Ovarian Hyperstimulation Syndrome (OHSS) caused by induced ovulation, and risks that are related to ovum pick-up procedure, anesthesia and so forth.</text:span></text:p>
        </text:list-item>
        <text:list-item>
          <text:p text:style-name="P122"><text:span text:style-name="T123">I<text:s/></text:span><text:span text:style-name="T124">am able to freely raise questions and doubts concerning the procedures related to reproductive cell</text:span><text:span text:style-name="T125">s</text:span><text:span text:style-name="T126"><text:s/>donation and risks to the medical staff, and have received explanation to<text:s/></text:span><text:soft-page-break/><text:span text:style-name="T127">my inquiries.</text:span></text:p>
        </text:list-item>
      </text:list>
      <text:p text:style-name="P128"/>
      <text:p text:style-name="P129">Regards (Name of the Assisted Reproduction Institution)<text:s/></text:p>
      <text:p text:style-name="P130">Date of approval by the Assisted Reproduction Institution and document number:<text:span text:style-name="T131"><text:tab/></text:span></text:p>
      <text:p text:style-name="P132">The Assisted Reproduction Institution person in charge:<text:span text:style-name="T133"><text:tab/></text:span></text:p>
      <text:p text:style-name="P134">The name of the physician carrying out assisted reproduction:<text:span text:style-name="T135"><text:tab/></text:span></text:p>
      <text:p text:style-name="P136">Name and position of the explanation personnel:<text:span text:style-name="T137"><text:tab/></text:span></text:p>
      <text:p text:style-name="P138">Date of<text:s/>explanation:<text:span text:style-name="T139"><text:s/></text:span>______Year______Month______Day_____Hour______Minute</text:p>
      <text:p text:style-name="P140"/>
      <text:p text:style-name="P141">Consenter</text:p>
      <text:p text:style-name="P142">Name:<text:span text:style-name="T143"><text:s/></text:span>_____________________ (Signature) <text:s text:c="2"/></text:p>
      <text:p text:style-name="P144">Gender:<text:span text:style-name="T145"><text:s/></text:span>___________</text:p>
      <text:p text:style-name="P146">Date of Birth: Date: ________Year________Month________Day</text:p>
      <text:p text:style-name="P147">National ID Number<text:span text:style-name="T148">/ Passport Number</text:span><text:span text:style-name="T149"><text:s/></text:span><text:span text:style-name="T150">(Please specify nationa</text:span><text:span text:style-name="T151">lity):</text:span><text:span text:style-name="T152"><text:tab/></text:span></text:p>
      <text:p text:style-name="P153">Permanent Address:<text:span text:style-name="T154"><text:tab/></text:span></text:p>
      <text:p text:style-name="P155">Residence address:<text:span text:style-name="T156"><text:tab/></text:span></text:p>
      <text:p text:style-name="P157">Contact phone number:<text:span text:style-name="T158"><text:tab/></text:span></text:p>
      <text:p text:style-name="P159">Date of signing the consent form:<text:span text:style-name="T160"><text:s/></text:span>______Year______Month______Day_____Hour______Minute</text:p>
      <text:p text:style-name="P161"/>
      <text:p text:style-name="P162">Remark:</text:p>
      <text:p text:style-name="P163">1.<text:tab/>This consent form is preserved as 1 form 2 copies. Both the Assisted Reproduction Institution and donor keep one copy of the form.</text:p>
      <text:p text:style-name="P164">2.<text:tab/>This reference example mainly provide abstract description over the laws and regulations related to the Assisted Reproduction Act to serve as references for Assisted Reproduction Institution when constructing<text:s/>standard consent form, in order to ensure the rights of the donor are protected. Under any circumstances where there are matters not completely fulfilled, each Assisted Reproduction Institution shall follow the principle of<text:s/><text:span text:style-name="T165">ethics and</text:span><text:s/>medical profession ,<text:s/>as well as respect the autonomy and free will<text:s/><text:span text:style-name="T166">of the donor<text:s/></text:span>to provide supplement content where nece<text:span text:style-name="T167">s</text:span>sary.</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style:language-asian="en" style:country-asian="US" fo:hyphenate="false"/>
    </style:style>
    <style:style style:name="預設段落字型" style:display-name="預設段落字型" style:family="text"/>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fo:language="en" fo:country="US"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fo:language="en" fo:country="U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fo:language="en" fo:country="US" style:language-asian="en" style:country-asian="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language-asian="en" style:country-asian="US"/>
    </style:style>
    <style:style style:name="Standard" style:display-name="Standard" style:family="paragraph">
      <style:paragraph-properties fo:widows="0" fo:orphans="0"/>
      <style:text-properties style:font-name="Times New Roman" style:letter-kerning="true" fo:font-size="12pt" style:font-size-asian="12pt" style:font-size-complex="12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淑如@婦幼健康組</meta:initial-creator>
    <dc:creator>周立婷@婦幼健康組</dc:creator>
    <meta:creation-date>2020-03-24T03:16:00Z</meta:creation-date>
    <dc:date>2020-03-24T03:40:00Z</dc:date>
    <meta:print-date>2016-08-03T03:59:00Z</meta:print-date>
    <meta:template xlink:href="Normal" xlink:type="simple"/>
    <meta:editing-cycles>4</meta:editing-cycles>
    <meta:editing-duration>PT360S</meta:editing-duration>
    <meta:document-statistic meta:page-count="3" meta:paragraph-count="15" meta:word-count="1186" meta:character-count="7935" meta:row-count="56" meta:non-whitespace-character-count="6764"/>
  </office:meta>
</office:document-meta>
</file>