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台北市整合性預防保健服務計畫-106年行程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場次</text:p>
          </table:table-cell>
          <table:table-cell office:value-type="string" table:style-name="ce1">
            <text:p>區別</text:p>
          </table:table-cell>
          <table:table-cell office:value-type="string" table:style-name="ce1">
            <text:p>日期</text:p>
          </table:table-cell>
          <table:table-cell office:value-type="string" table:style-name="ce1">
            <text:p>星期</text:p>
          </table:table-cell>
          <table:table-cell office:value-type="string" table:style-name="ce1">
            <text:p>時間</text:p>
          </table:table-cell>
          <table:table-cell office:value-type="string" table:style-name="ce1">
            <text:p>地點</text:p>
          </table:table-cell>
          <table:table-cell office:value-type="string" table:style-name="ce1">
            <text:p>醫事機構代碼</text:p>
          </table:table-cell>
          <table:table-cell office:value-type="string" table:style-name="ce1">
            <text:p>辦理醫療院所名稱</text:p>
          </table:table-cell>
          <table:table-cell office:value-type="string" table:style-name="ce1">
            <text:p>聯絡單位</text:p>
          </table:table-cell>
          <table:table-cell office:value-type="string" table:style-name="ce1">
            <text:p>電話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3月18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大同區健康服務中心(台北市大同區昌吉街52號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中興院區</text:p>
          </table:table-cell>
          <table:table-cell office:value-type="string" table:style-name="ce1">
            <text:p>大同區健康服務中心</text:p>
          </table:table-cell>
          <table:table-cell office:value-type="string" table:style-name="ce1">
            <text:p>2585-3227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5月6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大龍國小(哈密街47號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中興院區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6月24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永樂國小(延平北路2段266號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中興院區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3月4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南湖國小(臺北市內湖區康寧路三段200號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忠孝院區</text:p>
          </table:table-cell>
          <table:table-cell office:value-type="string" table:style-name="ce1">
            <text:p>內湖區健康服務中心</text:p>
          </table:table-cell>
          <table:table-cell office:value-type="string" table:style-name="ce1">
            <text:p>2791-1162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4月9日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東湖國中活動中心(康樂街131號)</text:p>
          </table:table-cell>
          <table:table-cell office:value-type="float" office:value="1101110026" table:style-name="ce1">
            <text:p>1101110026</text:p>
          </table:table-cell>
          <table:table-cell office:value-type="string" table:style-name="ce1">
            <text:p>康寧醫療財團法人康寧醫院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5月21日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德明財經科技大學第二閱覽室(台北市內湖區環山路一段56號)</text:p>
          </table:table-cell>
          <table:table-cell office:value-type="float" office:value="1101110026" table:style-name="ce1">
            <text:p>1101110026</text:p>
          </table:table-cell>
          <table:table-cell office:value-type="string" table:style-name="ce1">
            <text:p>康寧醫療財團法人康寧醫院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6月10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內湖國中中山堂(臺北市內湖區陽光街1號)</text:p>
          </table:table-cell>
          <table:table-cell office:value-type="float" office:value="1301170017" table:style-name="ce1">
            <text:p>1301170017</text:p>
          </table:table-cell>
          <table:table-cell office:value-type="string" table:style-name="ce1">
            <text:p>臺北醫學大學附設醫院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7月8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康寧醫院1樓(成功路五段420巷26號)</text:p>
          </table:table-cell>
          <table:table-cell office:value-type="float" office:value="1101110026" table:style-name="ce1">
            <text:p>1101110026</text:p>
          </table:table-cell>
          <table:table-cell office:value-type="string" table:style-name="ce1">
            <text:p>康寧醫療財團法人康寧醫院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8月12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內湖區公所1樓(民權東路六段99號)</text:p>
          </table:table-cell>
          <table:table-cell office:value-type="float" office:value="1301170017" table:style-name="ce1">
            <text:p>1301170017</text:p>
          </table:table-cell>
          <table:table-cell office:value-type="string" table:style-name="ce1">
            <text:p>臺北醫學大學附設醫院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3月11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9:00-12:00</text:p>
          </table:table-cell>
          <table:table-cell office:value-type="string" table:style-name="ce1">
            <text:p>中山區行政大樓1樓(臺北市松江路367號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中興院區</text:p>
          </table:table-cell>
          <table:table-cell office:value-type="string" table:style-name="ce1">
            <text:p>中山區健康服務中心</text:p>
          </table:table-cell>
          <table:table-cell office:value-type="string" table:style-name="ce1">
            <text:p>2501-4616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4月15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9:00-12:00</text:p>
          </table:table-cell>
          <table:table-cell office:value-type="string" table:style-name="ce1">
            <text:p>臺北市立五常國中(台北市中山區復興北路430巷1號)</text:p>
          </table:table-cell>
          <table:table-cell office:value-type="float" office:value="3501104135" table:style-name="ce1">
            <text:p>3501104135</text:p>
          </table:table-cell>
          <table:table-cell office:value-type="string" table:style-name="ce1">
            <text:p>啟新診所</text:p>
          </table:table-cell>
          <table:table-cell table:number-columns-repeated="16376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6月10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9:00-12:00</text:p>
          </table:table-cell>
          <table:table-cell office:value-type="string" table:style-name="ce1">
            <text:p>臺北市立中山國小(民權東路1段69號)</text:p>
          </table:table-cell>
          <table:table-cell office:value-type="float" office:value="3501104135" table:style-name="ce1">
            <text:p>3501104135</text:p>
          </table:table-cell>
          <table:table-cell office:value-type="string" table:style-name="ce1">
            <text:p>啟新診所</text:p>
          </table:table-cell>
          <table:table-cell table:number-columns-repeated="16376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3月18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興業區民活動中心(臺北市文山區興隆路2段160號10樓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仁愛院區</text:p>
          </table:table-cell>
          <table:table-cell office:value-type="string" table:style-name="ce1">
            <text:p>文山區健康服務中心</text:p>
          </table:table-cell>
          <table:table-cell office:value-type="string" table:style-name="ce1">
            <text:p>2234-3501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3月25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木新區民活動中心﹙臺北市文山區木新路3段310巷4號2樓之1﹚</text:p>
          </table:table-cell>
          <table:table-cell office:value-type="float" office:value="1301200010" table:style-name="ce1">
            <text:p>1301200010</text:p>
          </table:table-cell>
          <table:table-cell office:value-type="string" table:style-name="ce1">
            <text:p>臺北市立萬芳醫院－委託財團法人臺北醫學大學辦理</text:p>
          </table:table-cell>
          <table:table-cell table:number-columns-repeated="16376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4月15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萬福區民活動中心(臺北市文山區萬隆街47-12號地下室1樓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仁愛院區</text:p>
          </table:table-cell>
          <table:table-cell table:number-columns-repeated="16376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4月22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北政國中(臺北市文山區指南路三段2巷14號)</text:p>
          </table:table-cell>
          <table:table-cell office:value-type="float" office:value="1301200010" table:style-name="ce1">
            <text:p>1301200010</text:p>
          </table:table-cell>
          <table:table-cell office:value-type="string" table:style-name="ce1">
            <text:p>臺北市立萬芳醫院－委託財團法人臺北醫學大學辦理</text:p>
          </table:table-cell>
          <table:table-cell table:number-columns-repeated="16376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5月21日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文山區行政中心(臺北市文山區木柵路3段220號10樓)</text:p>
          </table:table-cell>
          <table:table-cell office:value-type="float" office:value="1301200010" table:style-name="ce1">
            <text:p>1301200010</text:p>
          </table:table-cell>
          <table:table-cell office:value-type="string" table:style-name="ce1">
            <text:p>臺北市立萬芳醫院－委託財團法人臺北醫學大學辦理</text:p>
          </table:table-cell>
          <table:table-cell table:number-columns-repeated="16376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3月11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臺北市北投區中和街2號3樓(中和一條街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陽明院區</text:p>
          </table:table-cell>
          <table:table-cell office:value-type="string" table:style-name="ce1">
            <text:p>北投區健康服務中心</text:p>
          </table:table-cell>
          <table:table-cell office:value-type="string" table:style-name="ce1">
            <text:p>2826-1026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4月8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臺北市北投區明德路190號(明德國小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陽明院區</text:p>
          </table:table-cell>
          <table:table-cell table:number-columns-repeated="16376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5月10日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臺北市北投區立農街一段321號(慈生宮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陽明院區</text:p>
          </table:table-cell>
          <table:table-cell table:number-columns-repeated="16376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5月6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臺北市北投區中央北路3段185號(捷運北投旅客服務中心2樓活動區)</text:p>
          </table:table-cell>
          <table:table-cell office:value-type="float" office:value="701160518" table:style-name="ce1">
            <text:p>701160518</text:p>
          </table:table-cell>
          <table:table-cell office:value-type="string" table:style-name="ce1">
            <text:p>臺北市立關渡醫院-委託臺北榮民總醫院經營</text:p>
          </table:table-cell>
          <table:table-cell table:number-columns-repeated="16376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5月6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臺北市北投區明德路50號(明德國中大禮堂）</text:p>
          </table:table-cell>
          <table:table-cell office:value-type="float" office:value="3501161238" table:style-name="ce1">
            <text:p>3501161238</text:p>
          </table:table-cell>
          <table:table-cell office:value-type="string" table:style-name="ce1">
            <text:p>祐民聯合診所</text:p>
          </table:table-cell>
          <table:table-cell table:number-columns-repeated="16376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5月13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臺北市北投區石牌路一段39巷100號(北投運動中心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陽明院區</text:p>
          </table:table-cell>
          <table:table-cell table:number-columns-repeated="16376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5月13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臺北市北投區致遠三路158號2樓(東華里里辦公室)</text:p>
          </table:table-cell>
          <table:table-cell office:value-type="float" office:value="3501161238" table:style-name="ce1">
            <text:p>3501161238</text:p>
          </table:table-cell>
          <table:table-cell office:value-type="string" table:style-name="ce1">
            <text:p>祐民聯合診所</text:p>
          </table:table-cell>
          <table:table-cell table:number-columns-repeated="16376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6月24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臺北市北投區清江路169號(慈后宮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陽明院區</text:p>
          </table:table-cell>
          <table:table-cell table:number-columns-repeated="16376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7月8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台北市北投區文化三路3號(文化區民活動中心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陽明院區</text:p>
          </table:table-cell>
          <table:table-cell table:number-columns-repeated="16376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3月11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成功區民活動中心(臺北市大安區四維路198巷30弄9號1樓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仁愛院區</text:p>
          </table:table-cell>
          <table:table-cell office:value-type="string" table:style-name="ce1">
            <text:p>大安區健康服務中心</text:p>
          </table:table-cell>
          <table:table-cell office:value-type="string" table:style-name="ce1">
            <text:p>2733-5831</text:p>
          </table:table-cell>
          <table:table-cell table:number-columns-repeated="1637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4月29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海巡署人員研習中心(台北市台北市大安區臥龍街240之2號)</text:p>
          </table:table-cell>
          <table:table-cell office:value-type="float" office:value="1101020036" table:style-name="ce1">
            <text:p>1101020036</text:p>
          </table:table-cell>
          <table:table-cell office:value-type="string" table:style-name="ce1">
            <text:p>宏恩醫療財團法人宏恩綜合醫院</text:p>
          </table:table-cell>
          <table:table-cell table:number-columns-repeated="16376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6月10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台北真理堂(台北市大安區新生南路三段86號)</text:p>
          </table:table-cell>
          <table:table-cell office:value-type="float" office:value="901020013" table:style-name="ce1">
            <text:p>901020013</text:p>
          </table:table-cell>
          <table:table-cell office:value-type="string" table:style-name="ce1">
            <text:p>中山醫療社團法人中山醫院</text:p>
          </table:table-cell>
          <table:table-cell table:number-columns-repeated="16376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3月11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社子國小-活動中心(士林區延平北路6段308號)</text:p>
          </table:table-cell>
          <table:table-cell office:value-type="float" office:value="1101150011" table:style-name="ce1">
            <text:p>1101150011</text:p>
          </table:table-cell>
          <table:table-cell office:value-type="string" table:style-name="ce1">
            <text:p>新光醫療財團法人新光吳火獅紀念醫院</text:p>
          </table:table-cell>
          <table:table-cell office:value-type="string" table:style-name="ce1">
            <text:p>士林區健康服務中心</text:p>
          </table:table-cell>
          <table:table-cell office:value-type="string" table:style-name="ce1">
            <text:p>2881-3039</text:p>
          </table:table-cell>
          <table:table-cell table:number-columns-repeated="1637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3月18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福林國小(福志路75號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陽明院區</text:p>
          </table:table-cell>
          <table:table-cell table:number-columns-repeated="16376" table:style-name="ce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3月25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葫蘆國小（葫蘆街135巷內）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陽明院區</text:p>
          </table:table-cell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4月15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行政中心-弱勢族群【低收入戶、原住民】（士林區中正路439號）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陽明院區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4月22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蘭雅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（士林區磺溪街57號）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陽明院區</text:p>
          </table:table-cell>
          <table:table-cell table:number-columns-repeated="16381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4月29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士東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（士林區中山北路六段392號）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1101150011" table:style-name="ce1">
            <text:p>1101150011</text:p>
          </table:table-cell>
          <table:table-cell office:value-type="string" table:style-name="ce1">
            <text:p>新光醫療財團法人新光吳火獅紀念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5月6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百齡國小-由華齡街大門進入（士林區福港街205號）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陽明院區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5月20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蘭雅國中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（士林區忠誠路二段207巷3號）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陽明院區</text:p>
          </table:table-cell>
          <table:table-cell table:number-columns-repeated="16381" table:style-name="ce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6月10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平等區民活動中心（士林區平菁街106巷18號）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陽明院區</text:p>
          </table:table-cell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6月17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臨溪區民活動中心(臺北市士林區至善路2段286號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陽明院區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7月15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中華民國農訓協會(士林區中山北路七段127號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陽明院區</text:p>
          </table:table-cell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7月22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葫東區民活動中心(臺北市士林區中正路589號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陽明院區</text:p>
          </table:table-cell>
          <table:table-cell table:number-columns-repeated="1637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3月18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中研區民活動中心(南港區研究院路二段70巷12號2樓)</text:p>
          </table:table-cell>
          <table:table-cell office:value-type="float" office:value="1301170017" table:style-name="ce1">
            <text:p>1301170017</text:p>
          </table:table-cell>
          <table:table-cell office:value-type="string" table:style-name="ce1">
            <text:p>臺北醫學大學附設醫院</text:p>
          </table:table-cell>
          <table:table-cell office:value-type="string" table:style-name="ce1">
            <text:p>南港區健康服務中心</text:p>
          </table:table-cell>
          <table:table-cell office:value-type="string" table:style-name="ce1">
            <text:p>2782-5220</text:p>
          </table:table-cell>
          <table:table-cell table:number-columns-repeated="1637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4月29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南港行政大樓(南港區南港路一段360號1樓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仁愛院區</text:p>
          </table:table-cell>
          <table:table-cell table:number-columns-repeated="16376" table:style-name="ce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5月20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成德國小(南港區東新街65號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仁愛院區</text:p>
          </table:table-cell>
          <table:table-cell table:number-columns-repeated="16376" table:style-name="ce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6月24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舊莊區民動中心(舊莊街一段91巷11號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忠孝院區</text:p>
          </table:table-cell>
          <table:table-cell table:number-columns-repeated="16376" table:style-name="ce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4月8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菜園區民活動中心(環河南路一段臨280-3號)</text:p>
          </table:table-cell>
          <table:table-cell office:value-type="float" office:value="3501194657" table:style-name="ce1">
            <text:p>3501194657</text:p>
          </table:table-cell>
          <table:table-cell office:value-type="string" table:style-name="ce1">
            <text:p>永康診所</text:p>
          </table:table-cell>
          <table:table-cell office:value-type="string" table:style-name="ce1">
            <text:p>萬華區健康服務中心</text:p>
          </table:table-cell>
          <table:table-cell office:value-type="string" table:style-name="ce1">
            <text:p>2303-3092</text:p>
          </table:table-cell>
          <table:table-cell table:number-columns-repeated="1637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6月10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402號公園(台北市萬華區艋舺大道西園路2段)</text:p>
          </table:table-cell>
          <table:table-cell office:value-type="float" office:value="3501195690" table:style-name="ce1">
            <text:p>3501195690</text:p>
          </table:table-cell>
          <table:table-cell office:value-type="string" table:style-name="ce1">
            <text:p>瑞生診所</text:p>
          </table:table-cell>
          <table:table-cell table:number-columns-repeated="16376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5月6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柳鄉區民活動中心(環河南路二段102號3樓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和平院區</text:p>
          </table:table-cell>
          <table:table-cell table:number-columns-repeated="16376" table:style-name="ce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3月25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青年公園及故事館(萬華區水源路199號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和平院區</text:p>
          </table:table-cell>
          <table:table-cell table:number-columns-repeated="16376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4月15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松山區行政中心1樓含門診部(八德路4段692號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忠孝院區</text:p>
          </table:table-cell>
          <table:table-cell office:value-type="string" table:style-name="ce1">
            <text:p>松山區健康服務中心</text:p>
          </table:table-cell>
          <table:table-cell office:value-type="string" table:style-name="ce1">
            <text:p>2767-1757</text:p>
          </table:table-cell>
          <table:table-cell table:number-columns-repeated="16374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5月13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龍田區民活動中心(光復北路230巷21號B1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忠孝院區</text:p>
          </table:table-cell>
          <table:table-cell table:number-columns-repeated="16376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3月4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30-11:30</text:p>
          </table:table-cell>
          <table:table-cell office:value-type="string" table:style-name="ce1">
            <text:p>臺北市信義區健康服務中心(信義路5段15號1樓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仁愛院區</text:p>
          </table:table-cell>
          <table:table-cell office:value-type="string" table:style-name="ce1">
            <text:p>信義區健康服務中心</text:p>
          </table:table-cell>
          <table:table-cell office:value-type="string" table:style-name="ce1">
            <text:p>2723-4598</text:p>
          </table:table-cell>
          <table:table-cell table:number-columns-repeated="16374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4月9日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08:30-11:30</text:p>
          </table:table-cell>
          <table:table-cell office:value-type="string" table:style-name="ce1">
            <text:p>臺北市信義區健康服務中心(信義路5段15號1樓)</text:p>
          </table:table-cell>
          <table:table-cell office:value-type="float" office:value="1301170017" table:style-name="ce1">
            <text:p>1301170017</text:p>
          </table:table-cell>
          <table:table-cell office:value-type="string" table:style-name="ce1">
            <text:p>臺北醫學大學附設醫院</text:p>
          </table:table-cell>
          <table:table-cell table:number-columns-repeated="16376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6月10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30-11:30</text:p>
          </table:table-cell>
          <table:table-cell office:value-type="string" table:style-name="ce1">
            <text:p>臺北市信義區健康服務中心(信義路5段15號1樓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仁愛院區</text:p>
          </table:table-cell>
          <table:table-cell table:number-columns-repeated="16376" table:style-name="ce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7月2日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08:30-11:30</text:p>
          </table:table-cell>
          <table:table-cell office:value-type="string" table:style-name="ce1">
            <text:p>臺北市信義區健康服務中心(信義路5段15號1樓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仁愛院區</text:p>
          </table:table-cell>
          <table:table-cell table:number-columns-repeated="16376" table:style-name="ce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8月5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30-11:30</text:p>
          </table:table-cell>
          <table:table-cell office:value-type="string" table:style-name="ce1">
            <text:p>臺北市信義區健康服務中心(信義路5段15號1樓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仁愛院區</text:p>
          </table:table-cell>
          <table:table-cell table:number-columns-repeated="16376" table:style-name="ce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8月18日</text:p>
          </table:table-cell>
          <table:table-cell office:value-type="string" table:style-name="ce1">
            <text:p>五</text:p>
          </table:table-cell>
          <table:table-cell office:value-type="string" table:style-name="ce1">
            <text:p>08:30-11:30</text:p>
          </table:table-cell>
          <table:table-cell office:value-type="string" table:style-name="ce1">
            <text:p>臺北市政府1樓大廳(市府路1號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仁愛院區</text:p>
          </table:table-cell>
          <table:table-cell table:number-columns-repeated="16376" table:style-name="ce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3月18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中正區健康服務中心(牯嶺街24號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和平婦幼院區</text:p>
          </table:table-cell>
          <table:table-cell office:value-type="string" table:style-name="ce1">
            <text:p>中正區健康服務中心</text:p>
          </table:table-cell>
          <table:table-cell office:value-type="string" table:style-name="ce1">
            <text:p>2321-5158</text:p>
          </table:table-cell>
          <table:table-cell table:number-columns-repeated="16374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4月15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廈安里民活動中心(莒光路32號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和平婦幼院區</text:p>
          </table:table-cell>
          <table:table-cell table:number-columns-repeated="16376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4月22日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08:00-11:00</text:p>
          </table:table-cell>
          <table:table-cell office:value-type="string" table:style-name="ce1">
            <text:p>成功高中(濟南路1段71號)</text:p>
          </table:table-cell>
          <table:table-cell office:value-type="float" office:value="101090517" table:style-name="ce1">
            <text:p>101090517</text:p>
          </table:table-cell>
          <table:table-cell office:value-type="string" table:style-name="ce1">
            <text:p>臺北市立聯合醫院和平婦幼院區</text:p>
          </table:table-cell>
          <table:table-cell table:number-columns-repeated="16376" table:style-name="ce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潔@資訊小組</meta:initial-creator>
    <dc:creator>陳曉潔@資訊小組</dc:creator>
    <meta:creation-date>2020-05-25T03:23:41Z</meta:creation-date>
    <dc:date>2020-05-25T03:23:41Z</dc:date>
  </office:meta>
</office:document-meta>
</file>