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慢性疾病盛行率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盛行率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高血壓</text:p>
          </table:table-cell>
          <table:table-cell office:value-type="percentage" office:value="0.23" table:style-name="ce2">
            <text:p>23.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高血糖</text:p>
          </table:table-cell>
          <table:table-cell office:value-type="percentage" office:value="7.5999999999999998E-2" table:style-name="ce2">
            <text:p>7.6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高血脂</text:p>
          </table:table-cell>
          <table:table-cell office:value-type="percentage" office:value="0.17899999999999999" table:style-name="ce2">
            <text:p>17.9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代謝症候群</text:p>
          </table:table-cell>
          <table:table-cell office:value-type="percentage" office:value="0.19" table:style-name="ce2">
            <text:p>19.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慢性腎臟病</text:p>
          </table:table-cell>
          <table:table-cell office:value-type="percentage" office:value="9.5000000000000001E-2" table:style-name="ce2">
            <text:p>9.50%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6T06:03:49Z</meta:creation-date>
    <dc:date>2020-05-26T06:03:49Z</dc:date>
  </office:meta>
</office:document-meta>
</file>