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謝症候群判定標準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危險因子</text:p>
          </table:table-cell>
          <table:table-cell office:value-type="string" table:style-name="ce1">
            <text:p>異常值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腹部肥胖(Central obesity),腰圍(waist)</text:p>
          </table:table-cell>
          <table:table-cell office:value-type="string" table:style-name="ce1">
            <text:p>男性 ≧90 cm,女性 ≧80 c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收縮壓(SBP)</text:p>
          </table:table-cell>
          <table:table-cell office:value-type="string" table:style-name="ce1">
            <text:p>≧130 mmH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舒張壓(DBP)</text:p>
          </table:table-cell>
          <table:table-cell office:value-type="string" table:style-name="ce1">
            <text:p>≧85 mmH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高密度酯蛋白膽固醇(HDL-C)過低</text:p>
          </table:table-cell>
          <table:table-cell office:value-type="string" table:style-name="ce1">
            <text:p>男性 &lt;40 mg/dl,女性 &lt;50 mg/d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空腹血糖值(Fasting glucose)上升,空腹血糖值(FG)</text:p>
          </table:table-cell>
          <table:table-cell office:value-type="string" table:style-name="ce1">
            <text:p>≧100 mg/d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三酸甘油酯(Triglyceride)上升,三酸甘油酯(TG)</text:p>
          </table:table-cell>
          <table:table-cell office:value-type="string" table:style-name="ce1">
            <text:p>≧150 mg/dl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潔@資訊小組</meta:initial-creator>
    <dc:creator>陳曉潔@資訊小組</dc:creator>
    <meta:creation-date>2020-05-26T06:11:42Z</meta:creation-date>
    <dc:date>2020-05-26T06:11:42Z</dc:date>
  </office:meta>
</office:document-meta>
</file>