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健康腰圍判定與測量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步驟</text:p>
          </table:table-cell>
          <table:table-cell office:value-type="string" table:style-name="ce1">
            <text:p>測量方法及判讀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除去腰部覆蓋衣物，輕鬆站立，雙手自然下垂。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以皮尺繞過腰部，調整高度使能通過左右兩側腸骨上緣至肋骨下緣之中間點，同時注意皮尺與地面保持水平，並緊貼而不擠壓皮膚。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維持正常呼吸，於吐氣結束時，量取腰圍。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若腰圍：男≧90公分、女≧80公分時，表示「腹部肥胖(Central obesity)」，宜注意飲食、運動、體重控制，必要時諮詢醫療健康照護人員。</text:p>
          </table:table-cell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曉潔@資訊小組</meta:initial-creator>
    <dc:creator>陳曉潔@資訊小組</dc:creator>
    <meta:creation-date>2020-05-26T06:14:59Z</meta:creation-date>
    <dc:date>2020-05-26T06:15:00Z</dc:date>
  </office:meta>
</office:document-meta>
</file>