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30-70歲四大非傳染病之死亡機率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死因別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3" table:style-name="ce1">
            <text:p>1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8.5" table:style-name="ce1">
            <text:p>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惡性腫瘤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">
            <text:p>10.5</text:p>
          </table:table-cell>
          <table:table-cell office:value-type="float" office:value="5.6" table:style-name="ce1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心血管疾病</text:p>
          </table:table-cell>
          <table:table-cell office:value-type="float" office:value="3.7" table:style-name="ce1">
            <text:p>3.7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糖尿病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慢性呼吸道疾病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6:52:02Z</meta:creation-date>
    <dc:date>2020-05-27T06:52:02Z</dc:date>
  </office:meta>
</office:document-meta>
</file>