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5歲兒童齲齒率(104年移至心理及口腔健康司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依年度別分by year</text:p>
          </table:table-cell>
          <table:table-cell office:value-type="string" table:style-name="ce1">
            <text:p>男性Male(%)</text:p>
          </table:table-cell>
          <table:table-cell office:value-type="string" table:style-name="ce1">
            <text:p>女性Female(%)</text:p>
          </table:table-cell>
          <table:table-cell office:value-type="string" table:style-name="ce1">
            <text:p>合計Total(%)</text:p>
          </table:table-cell>
          <table:table-cell table:number-columns-repeated="1638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89.4" table:style-name="ce1">
            <text:p>89.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71.400000000000006" table:style-name="ce1">
            <text:p>71.4</text:p>
          </table:table-cell>
          <table:table-cell office:value-type="float" office:value="76" table:style-name="ce1">
            <text:p>76</text:p>
          </table:table-cell>
          <table:table-cell office:value-type="float" office:value="73.7" table:style-name="ce1">
            <text:p>73.7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79.3" table:style-name="ce1">
            <text:p>79.3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7T07:12:53Z</meta:creation-date>
    <dc:date>2020-05-27T07:12:53Z</dc:date>
  </office:meta>
</office:document-meta>
</file>