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生通報數與活產、死產百分比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份別</text:p>
          </table:table-cell>
          <table:table-cell office:value-type="string" table:style-name="ce1">
            <text:p>出生通報數</text:p>
          </table:table-cell>
          <table:table-cell office:value-type="string" table:style-name="ce1">
            <text:p>活產 (%)</text:p>
          </table:table-cell>
          <table:table-cell office:value-type="string" table:style-name="ce1">
            <text:p>死產 (%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民國93年</text:p>
          </table:table-cell>
          <table:table-cell office:value-type="float" office:value="219500" table:style-name="ce2">
            <text:p>219,500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民國94年</text:p>
          </table:table-cell>
          <table:table-cell office:value-type="float" office:value="209021" table:style-name="ce2">
            <text:p>209,02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民國95年</text:p>
          </table:table-cell>
          <table:table-cell office:value-type="float" office:value="207131" table:style-name="ce2">
            <text:p>207,13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民國96年</text:p>
          </table:table-cell>
          <table:table-cell office:value-type="float" office:value="205466" table:style-name="ce2">
            <text:p>205,466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民國97年</text:p>
          </table:table-cell>
          <table:table-cell office:value-type="float" office:value="198468" table:style-name="ce2">
            <text:p>198,468</text:p>
          </table:table-cell>
          <table:table-cell office:value-type="float" office:value="98.9" table:style-name="ce1">
            <text:p>98.9</text:p>
          </table:table-cell>
          <table:table-cell office:value-type="float" office:value="1.1000000000000001" table:style-name="ce1">
            <text:p>1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民國98年</text:p>
          </table:table-cell>
          <table:table-cell office:value-type="float" office:value="194489" table:style-name="ce2">
            <text:p>194,489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民國99年</text:p>
          </table:table-cell>
          <table:table-cell office:value-type="float" office:value="168507" table:style-name="ce2">
            <text:p>168,507</text:p>
          </table:table-cell>
          <table:table-cell office:value-type="float" office:value="98.9" table:style-name="ce1">
            <text:p>98.9</text:p>
          </table:table-cell>
          <table:table-cell office:value-type="float" office:value="1.1000000000000001" table:style-name="ce1">
            <text:p>1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民國100年</text:p>
          </table:table-cell>
          <table:table-cell office:value-type="float" office:value="200708" table:style-name="ce2">
            <text:p>200,708</text:p>
          </table:table-cell>
          <table:table-cell office:value-type="float" office:value="98.8" table:style-name="ce1">
            <text:p>98.8</text:p>
          </table:table-cell>
          <table:table-cell office:value-type="float" office:value="1.2" table:style-name="ce1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民國101年</text:p>
          </table:table-cell>
          <table:table-cell office:value-type="float" office:value="237043" table:style-name="ce2">
            <text:p>237,043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民國102年</text:p>
          </table:table-cell>
          <table:table-cell office:value-type="float" office:value="197502" table:style-name="ce2">
            <text:p>197,502</text:p>
          </table:table-cell>
          <table:table-cell office:value-type="float" office:value="98.9" table:style-name="ce1">
            <text:p>98.9</text:p>
          </table:table-cell>
          <table:table-cell office:value-type="float" office:value="1.1000000000000001" table:style-name="ce1">
            <text:p>1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民國103年</text:p>
          </table:table-cell>
          <table:table-cell office:value-type="float" office:value="214234" table:style-name="ce2">
            <text:p>214,234</text:p>
          </table:table-cell>
          <table:table-cell office:value-type="float" office:value="98.8" table:style-name="ce1">
            <text:p>98.8</text:p>
          </table:table-cell>
          <table:table-cell office:value-type="float" office:value="1.2" table:style-name="ce1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民國104年</text:p>
          </table:table-cell>
          <table:table-cell office:value-type="float" office:value="216229" table:style-name="ce2">
            <text:p>216,229</text:p>
          </table:table-cell>
          <table:table-cell office:value-type="float" office:value="98.8" table:style-name="ce1">
            <text:p>98.8</text:p>
          </table:table-cell>
          <table:table-cell office:value-type="float" office:value="1.2" table:style-name="ce1">
            <text:p>1.2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曉潔@資訊小組</meta:initial-creator>
    <dc:creator>陳曉潔@資訊小組</dc:creator>
    <meta:creation-date>2020-05-27T08:42:43Z</meta:creation-date>
    <dc:date>2020-05-27T08:42:43Z</dc:date>
  </office:meta>
</office:document-meta>
</file>