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T5" style:parent-style-name="預設段落字型" style:family="text">
      <style:text-properties style:language-complex="th" style:country-complex="TH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Time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10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fo:widows="0" fo:orphans="0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fo:widows="0" fo:orphans="0" style:text-autospace="none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6" style:parent-style-name="內文" style:family="paragraph">
      <style:paragraph-properties fo:widows="0" fo:orphans="0" style:text-autospace="none" fo:margin-top="0.125in" fo:line-height="0.3472in" fo:margin-left="0.91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7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8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9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0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1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2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3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4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0" fo:orphans="0" style:snap-to-layout-grid="false" fo:text-align="start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37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38" style:parent-style-name="頁首" style:family="paragraph">
      <style:text-properties style:font-name="Times New Roman" style:font-name-asian="標楷體" style:language-asian="zh" style:country-asian="TW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text:span text:style-name="T5"><draw:frame draw:z-index="251657728" draw:id="id0" draw:style-name="a1" draw:name="文字方塊 2" text:anchor-type="paragraph" svg:x="6.18889in" svg:y="-0.59236in" svg:width="0.78125in" svg:height="0.36042in" style:rel-width="scale" style:rel-height="scale"><draw:text-box><text:p text:style-name="內文"><text:span text:style-name="T6">附件</text:span><text:span text:style-name="T7">4</text:span></text:p></draw:text-box><svg:title/><svg:desc/></draw:frame></text:span><text:span text:style-name="T8">健康促進創意計畫選拔</text:span></text:p>
      <text:p text:style-name="P9">切結書</text:p>
      <text:p text:style-name="P10"><text:span text:style-name="T11">本機構</text:span><text:span text:style-name="T12"><text:s text:c="27"/></text:span><text:span text:style-name="T13">謹遵衛生福利部國民健康署舉辦之「健康促進創意計畫選拔」之相關規定，並保證無以下情事，如有違反並經查證屬實者，願被取消參賽資格、撤銷獎項並追回原發給之獎勵，絕無異議。</text:span></text:p>
      <text:list text:style-name="LFO49">
        <text:list-item text:start-value="1">
          <text:p text:style-name="P14">本參賽作品確為本機構所原創，未有抄襲他人作品之行為。</text:p>
        </text:list-item>
      </text:list>
      <text:list text:style-name="LFO49" text:continue-numbering="true">
        <text:list-item>
          <text:p text:style-name="P15">本參賽作品三年內未獲「健康促進創意計畫選拔」任一類別特優獎。</text:p>
        </text:list-item>
      </text:list>
      <text:p text:style-name="P16"/>
      <text:p text:style-name="P17"><text:s text:c="7"/>此致</text:p>
      <text:p text:style-name="P18">衛生福利部國民健康署</text:p>
      <text:p text:style-name="P19"/>
      <text:p text:style-name="P20"/>
      <text:p text:style-name="P21"/>
      <text:p text:style-name="P22"/>
      <text:p text:style-name="P23"/>
      <text:p text:style-name="P24"><text:span text:style-name="T25"><text:s text:c="10"/>立切結書機構（簽章）：</text:span><text:span text:style-name="T26"><text:s text:c="22"/></text:span></text:p>
      <text:p text:style-name="P27"><text:span text:style-name="T28"><text:s text:c="10"/>機構負責人（簽章）：</text:span><text:span text:style-name="T29"><text:s text:c="25"/></text:span></text:p>
      <text:p text:style-name="P30"><text:span text:style-name="T31"><text:s text:c="10"/>機構統一編號：</text:span><text:span text:style-name="T32"><text:s text:c="29"/></text:span></text:p>
      <text:p text:style-name="P33"><text:span text:style-name="T34"><text:s text:c="10"/>機 構 地 址：</text:span><text:span text:style-name="T35"><text:s text:c="30"/></text:span></text:p>
      <text:p text:style-name="P36">中華民國年月日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ar" style:country-complex="SA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賴建佑@慢性疾病防治組</dc:creator>
    <meta:creation-date>2020-05-28T03:47:00Z</meta:creation-date>
    <dc:date>2020-05-28T03:47:00Z</dc:date>
    <meta:print-date>2016-04-15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