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8pt" fo:language="en" fo:country="US" style:language-asian="zh" style:country-asian="TW" style:language-complex="th" style:country-complex="TH"/>
    </style:style>
    <style:style style:name="P5" style:parent-style-name="內文" style:family="paragraph">
      <style:text-properties style:font-name="Times" style:font-name-asian="標楷體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8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8pt"/>
    </style:style>
    <style:style style:name="P9" style:parent-style-name="內文" style:family="paragraph">
      <style:paragraph-properties fo:widows="0" fo:orphans="0" style:snap-to-layout-grid="false" fo:text-align="center" fo:text-indent="0.0972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10" style:parent-style-name="內文" style:family="paragraph">
      <style:paragraph-properties fo:widows="0" fo:orphans="0" style:snap-to-layout-grid="false" fo:text-align="center" fo:text-indent="0.0972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olumn12" style:family="table-column">
      <style:table-column-properties style:column-width="6.8034in" style:use-optimal-column-width="false"/>
    </style:style>
    <style:style style:name="TableColumn13" style:family="table-column">
      <style:table-column-properties style:column-width="0.5791in" style:use-optimal-column-width="false"/>
    </style:style>
    <style:style style:name="Table11" style:family="table">
      <style:table-properties style:width="7.3826in" fo:margin-left="0in" table:align="center"/>
    </style:style>
    <style:style style:name="TableRow14" style:family="table-row">
      <style:table-row-properties style:min-row-height="0.1347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 fo:line-height="0.222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line-height="0.2083in"/>
      <style:text-properties fo:hyphenate="false"/>
    </style:style>
    <style:style style:name="T19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ableRow20" style:family="table-row">
      <style:table-row-properties style:min-row-height="0.0187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22" style:parent-style-name="內文" style:family="paragraph">
      <style:paragraph-properties fo:widows="0" fo:orphans="0" fo:line-height="0.25in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25" style:family="table-row">
      <style:table-row-properties style:min-row-height="0.0972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27" style:parent-style-name="內文" style:family="paragraph">
      <style:paragraph-properties fo:widows="0" fo:orphans="0" fo:line-height="0.25in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30" style:family="table-row">
      <style:table-row-properties style:min-row-height="0.2034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32" style:parent-style-name="內文" style:family="paragraph">
      <style:paragraph-properties fo:widows="0" fo:orphans="0" fo:line-height="0.25in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35" style:family="table-row">
      <style:table-row-properties style:min-row-height="0.2125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37" style:parent-style-name="內文" style:family="paragraph">
      <style:paragraph-properties fo:widows="0" fo:orphans="0" fo:line-height="0.25in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40" style:family="table-row">
      <style:table-row-properties style:min-row-height="0.0194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42" style:parent-style-name="內文" style:family="paragraph">
      <style:paragraph-properties fo:widows="0" fo:orphans="0" fo:line-height="0.25in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45" style:family="table-row">
      <style:table-row-properties style:min-row-height="0.0194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47" style:parent-style-name="內文" style:family="paragraph">
      <style:paragraph-properties fo:widows="0" fo:orphans="0" fo:line-height="0.25in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50" style:family="table-row">
      <style:table-row-properties style:min-row-height="0.0194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52" style:parent-style-name="內文" style:family="paragraph">
      <style:paragraph-properties fo:widows="0" fo:orphans="0" fo:line-height="0.25in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55" style:family="table-row">
      <style:table-row-properties style:min-row-height="0.0194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57" style:parent-style-name="內文" style:family="paragraph">
      <style:paragraph-properties fo:widows="0" fo:orphans="0" fo:line-height="0.25in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60" style:family="table-row">
      <style:table-row-properties style:min-row-height="0.0194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62" style:parent-style-name="內文" style:family="paragraph">
      <style:paragraph-properties fo:widows="0" fo:orphans="0" fo:line-height="0.25in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65" style:family="table-row">
      <style:table-row-properties style:min-row-height="0.0194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67" style:parent-style-name="內文" style:family="paragraph">
      <style:paragraph-properties fo:widows="0" fo:orphans="0" fo:line-height="0.25in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70" style:family="table-row">
      <style:table-row-properties style:min-row-height="0.0194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72" style:parent-style-name="內文" style:family="paragraph">
      <style:paragraph-properties fo:widows="0" fo:orphans="0" fo:line-height="0.25in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75" style:family="table-row">
      <style:table-row-properties style:min-row-height="0.0194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77" style:parent-style-name="內文" style:family="paragraph">
      <style:paragraph-properties fo:widows="0" fo:orphans="0" fo:line-height="0.25in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80" style:family="table-row">
      <style:table-row-properties style:min-row-height="0.019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82" style:parent-style-name="內文" style:family="paragraph">
      <style:paragraph-properties fo:widows="0" fo:orphans="0" fo:line-height="0.25in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85" style:family="table-row">
      <style:table-row-properties style:min-row-height="0.0194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87" style:parent-style-name="內文" style:family="paragraph">
      <style:paragraph-properties fo:widows="0" fo:orphans="0" fo:line-height="0.25in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90" style:family="table-row">
      <style:table-row-properties style:min-row-height="0.0194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92" style:parent-style-name="內文" style:family="paragraph">
      <style:paragraph-properties fo:widows="0" fo:orphans="0" fo:line-height="0.25in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95" style:family="table-row">
      <style:table-row-properties style:min-row-height="0.2645in" style:use-optimal-row-height="false"/>
    </style:style>
    <style:style style:name="TableCell96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97" style:parent-style-name="內文" style:family="paragraph">
      <style:paragraph-properties fo:widows="0" fo:orphans="0" fo:line-height="0.222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100" style:family="table-row">
      <style:table-row-properties style:min-row-height="0.0187in" style:use-optimal-row-height="false"/>
    </style:style>
    <style:style style:name="TableCell101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02" style:parent-style-name="內文" style:family="paragraph">
      <style:paragraph-properties fo:widows="0" fo:orphans="0" fo:line-height="0.222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03" style:parent-style-name="內文" style:family="paragraph">
      <style:paragraph-properties fo:widows="0" fo:orphans="0" fo:line-height="0.222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04" style:parent-style-name="內文" style:family="paragraph">
      <style:paragraph-properties fo:widows="0" fo:orphans="0" fo:line-height="0.222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05" style:parent-style-name="內文" style:family="paragraph">
      <style:paragraph-properties fo:widows="0" fo:orphans="0" fo:line-height="0.222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06" style:parent-style-name="內文" style:family="paragraph">
      <style:paragraph-properties fo:widows="0" fo:orphans="0" fo:line-height="0.222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07" style:parent-style-name="內文" style:family="paragraph">
      <style:paragraph-properties fo:widows="0" fo:orphans="0" fo:line-height="0.222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08" style:parent-style-name="內文" style:family="paragraph">
      <style:paragraph-properties fo:widows="0" fo:orphans="0" fo:line-height="0.222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09" style:parent-style-name="內文" style:family="paragraph">
      <style:paragraph-properties fo:widows="0" fo:orphans="0" fo:line-height="0.222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10" style:parent-style-name="內文" style:family="paragraph">
      <style:paragraph-properties fo:widows="0" fo:orphans="0" fo:margin-top="0.0625in" fo:line-height="0.25in" fo:margin-right="-0.2166in"/>
      <style:text-properties style:font-name="Calibri" style:font-name-asian="標楷體" style:font-name-complex="Times New Roman" style:letter-kerning="true" fo:font-size="14pt" style:font-size-asian="14pt" style:font-size-complex="14pt" fo:hyphenate="false"/>
    </style:style>
    <style:style style:name="P111" style:parent-style-name="內文" style:family="paragraph">
      <style:paragraph-properties fo:widows="0" fo:orphans="0" fo:margin-top="0.0625in" fo:line-height="0.25in" fo:margin-right="-0.2166in"/>
      <style:text-properties fo:hyphenate="false"/>
    </style:style>
    <style:style style:name="T112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文字方塊 2" text:anchor-type="paragraph" svg:x="6.75in" svg:y="-0.375in" svg:width="0.78333in" svg:height="0.36042in" style:rel-width="scale" style:rel-height="scale"><draw:text-box><text:p text:style-name="P5">附件8</text:p></draw:text-box><svg:title/><svg:desc/></draw:frame></text:span><text:span text:style-name="T6">「衛生福利部國民健康署健康醫院典範選拔」</text:span><text:span text:style-name="T7">會議審查</text:span><text:span text:style-name="T8">評分表</text:span></text:p>
      <text:p text:style-name="P9">評分標準：1-2（待改進）、3-4（尚可）、5-6（可）、7-8（佳）、9-10（優）</text:p>
      <text:p text:style-name="P10">醫療機構全銜：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項<text:s text:c="2"/>目</text:p>
            </table:table-cell>
            <table:table-cell table:style-name="TableCell17">
              <text:p text:style-name="P18"><text:span text:style-name="T19">分數</text:span></text:p>
            </table:table-cell>
          </table:table-row>
        </table:table-header-rows>
        <table:table-row table:style-name="TableRow20">
          <table:table-cell table:style-name="TableCell21">
            <text:list text:style-name="LFO50" text:continue-numbering="true">
              <text:list-item>
                <text:p text:style-name="P22">醫院高層是否親自參與並積極推動健康醫院？有何具體事蹟？</text:p>
              </text:list-item>
            </text:list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list text:style-name="LFO50" text:continue-numbering="true">
              <text:list-item>
                <text:p text:style-name="P27">醫院針對健康醫院之推動，有在組織架構、營運管理、經費支持與資源開發方面執行哪些具體配套？</text:p>
              </text:list-item>
            </text:list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50" text:continue-numbering="true">
              <text:list-item>
                <text:p text:style-name="P32">健康醫院之理念與策略（尤其是病人與員工面向）是否有深入紮根到醫院各部門，獲得各部門（特別是各醫療科）之認同與參與，並形成文化？</text:p>
              </text:list-item>
            </text:list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50" text:continue-numbering="true">
              <text:list-item>
                <text:p text:style-name="P37">是否已將病人健康促進共通項目（例如吸菸狀態、BMI、酗酒、嚼檳榔、運動等）之評估，建置到住院、門診、急診、手術之服務流程中，並普及到每一位病人身上？針對評估結果應有之介入行動是否亦已建入標準流程中？<text:s/></text:p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50" text:continue-numbering="true">
              <text:list-item>
                <text:p text:style-name="P42">有哪些科別已針對其常見疾病病人健康促進特殊需要之評估與介入，建置到其標準照護流程中？請舉出疾病照護流程，並指出健康促進出現在何處。</text:p>
              </text:list-item>
            </text:list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50" text:continue-numbering="true">
              <text:list-item>
                <text:p text:style-name="P47">醫院是否有持續在監測員工之健康與安全狀況？是否有涵蓋到所有員工？其項目是否完整？</text:p>
              </text:list-item>
            </text:list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50" text:continue-numbering="true">
              <text:list-item>
                <text:p text:style-name="P52">醫院是否有將健康促進納入「員工」考核以及「各部門」之管理責任中？</text:p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50" text:continue-numbering="true">
              <text:list-item>
                <text:p text:style-name="P57">醫院是否有採取積極行動，有系統且全方位地提升員工健康？</text:p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50" text:continue-numbering="true">
              <text:list-item>
                <text:p text:style-name="P62">對醫院在健康醫院之推動，有發展出適切的評估指標暨品質提升系統？</text:p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50" text:continue-numbering="true">
              <text:list-item>
                <text:p text:style-name="P67">醫院健康促進之具體成效（自由發揮）。</text:p>
              </text:list-item>
            </text:list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50" text:continue-numbering="true">
              <text:list-item>
                <text:p text:style-name="P72">醫院執行員工健康職場之特色及成效</text:p>
              </text:list-item>
            </text:list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50" text:continue-numbering="true">
              <text:list-item>
                <text:p text:style-name="P77">醫院執行高齡友善之特色及成效。</text:p>
              </text:list-item>
            </text:list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50" text:continue-numbering="true">
              <text:list-item>
                <text:p text:style-name="P82">醫院執行菸害防制之特色及成效。</text:p>
              </text:list-item>
            </text:list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50" text:continue-numbering="true">
              <text:list-item>
                <text:p text:style-name="P87">醫院資訊系統介入評估健康促進狀況之特色及成效。</text:p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50" text:continue-numbering="true">
              <text:list-item>
                <text:p text:style-name="P92">醫院執行自選主題之特色及成效。</text:p>
              </text:list-item>
            </text:list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合計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委員審查意見：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</table:table-row>
      </table:table>
      <text:p text:style-name="P110"/>
      <text:p text:style-name="P111"><text:span text:style-name="T112">評審委員簽名：</text:span><text:span text:style-name="T113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4pt" style:font-size-asian="14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1.標題" style:family="paragraph" style:parent-style-name="內文" style:next-style-name="內文">
      <style:paragraph-properties style:snap-to-layout-grid="false" fo:text-align="justify" style:vertical-align="baseline" fo:margin-top="0.1527in" fo:margin-bottom="0.0833in" style:line-height-at-least="0.25in" fo:margin-left="0.052in" fo:text-indent="-0.052in">
        <style:tab-stops/>
      </style:paragraph-properties>
      <style:text-properties style:font-name-asian="標楷體" fo:hyphenate="false"/>
    </style:style>
    <style:style style:name="prop.一-內文" style:display-name="prop.一-內文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字元字元字元" style:display-name="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圖錄" style:display-name="圖錄" style:family="paragraph" style:parent-style-name="內文">
      <style:paragraph-properties fo:text-align="center" fo:line-height="0.1666in"/>
      <style:text-properties style:font-name-asian="華康儷宋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150%" fo:margin-left="0.3347in" fo:text-indent="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中標" style:display-name="中標" style:family="paragraph" style:parent-style-name="內文">
      <style:paragraph-properties fo:widows="0" fo:orphans="0" fo:text-align="center"/>
      <style:text-properties style:font-name="華康粗圓體" style:font-name-asian="華康粗圓體" style:font-name-complex="Times New Roman" style:letter-kerning="tru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language="da" fo:country="DK" style:language-asian="en" style:country-asian="US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CM11" style:display-name="CM11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6pt" style:font-size-asian="16pt" style:font-size-complex="18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/>
    </style:style>
    <style:style style:name="CM4" style:display-name="CM4" style:family="paragraph" style:parent-style-name="Default" style:next-style-name="Default">
      <style:paragraph-properties style:line-height-at-least="0.2888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新細明體" style:font-name-complex="新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font-size-complex="10pt" fo:language="da" fo:country="DK" fo:hyphenate="false"/>
    </style:style>
    <style:style style:name="註釋標題字元" style:display-name="註釋標題 字元" style:family="text">
      <style:text-properties fo:font-size="12pt" style:font-size-asian="12pt" fo:language="da" fo:country="D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style:font-size-complex="10pt" fo:language="da" fo:country="DK" fo:hyphenate="false"/>
    </style:style>
    <style:style style:name="結語字元" style:display-name="結語 字元" style:family="text">
      <style:text-properties fo:font-size="12pt" style:font-size-asian="12pt" fo:language="da" fo:country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6pt" style:font-size-asian="16pt"/>
    </style:style>
    <text:outline-style style:name="WW_OutlineListStyle">
      <text:outline-level-style text:level="3" text:style-name="WW_CharOUTLINE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outline-level-style>
      <text:outline-level-style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outline-level-style>
    </text:outline-style>
    <style:style style:name="WW_CharLFO1LVL3" style:family="text">
      <style:text-properties fo:font-size="16pt" style:font-size-asian="16pt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25LVL1" style:family="text">
      <style:text-properties fo:font-weight="bold" style:font-weight-asian="bold"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style:font-name="標楷體" style:font-name-asian="標楷體" fo:font-weight="bold" style:font-weight-asian="bold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2LVL1" style:family="text">
      <style:text-properties style:font-name="標楷體" style:font-name-asian="標楷體"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style:font-name="標楷體" style:font-name-asian="標楷體" fo:font-weight="bold" style:font-weight-asian="bold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Times New Roman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1" style:family="text">
      <style:text-properties style:font-name="標楷體" style:font-name-asian="標楷體" fo:font-weight="bold" style:font-weight-asian="bold"/>
    </style:style>
    <style:style style:name="WW_CharLFO45LVL1" style:family="text">
      <style:text-properties style:font-name="標楷體" style:font-name-asian="標楷體" fo:font-weight="bold" style:font-weight-asian="bold"/>
    </style:style>
    <style:style style:name="WW_CharLFO46LVL1" style:family="text">
      <style:text-properties style:font-name="標楷體" style:font-name-asian="標楷體" fo:font-weight="bold" style:font-weight-asian="bold"/>
    </style:style>
    <style:style style:name="WW_CharLFO48LVL1" style:family="text">
      <style:text-properties style:use-window-font-color="true"/>
    </style:style>
    <style:style style:name="WW_CharLFO49LVL1" style:family="text">
      <style:text-properties style:font-name="Times New Roman" style:font-name-complex="Times New Roman" fo:font-size="14pt" style:font-size-asian="14pt"/>
    </style:style>
    <style:style style:name="WW_CharLFO5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Calibri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Original Message-----</dc:title>
    <dc:subject/>
    <meta:initial-creator>sammi</meta:initial-creator>
    <dc:creator>賴建佑@慢性疾病防治組</dc:creator>
    <meta:creation-date>2020-05-28T03:49:00Z</meta:creation-date>
    <dc:date>2020-05-28T03:49:00Z</dc:date>
    <meta:print-date>2017-07-07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