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5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9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7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7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7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1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3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6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8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2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5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9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1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9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0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6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3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6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bottom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9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bottom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0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bottom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bottom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bottom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3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1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4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7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9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2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55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164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892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984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167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895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898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302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212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122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942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306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945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309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128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038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948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171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080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991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265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174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084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994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268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177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087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901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904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907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221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131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314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951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042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225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135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317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954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045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228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138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274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093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277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186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096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91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03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007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918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320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141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323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051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234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871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054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237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965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874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058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87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6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80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190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283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193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286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100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010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103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921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199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106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92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16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928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019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240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150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061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243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880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154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064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246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974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88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57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977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202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023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206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115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026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209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936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119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029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939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</office:automatic-styles>
  <office:body>
    <office:presentation>
      <draw:page draw:name="Slide166" draw:style-name="a854" draw:master-page-name="Master1-Layout1-title-標題投影片" presentation:presentation-page-layout-name="Master1-PPL1" draw:id="Slide-421">
        <draw:frame draw:id="id133" presentation:style-name="a860" draw:name="Rectangle 2" svg:x="0.74826in" svg:y="2.80556in" svg:width="8.75694in" svg:height="1.59896in" presentation:class="title" presentation:placeholder="false">
          <draw:text-box>
            <text:p text:style-name="a859" text:class-names="" text:cond-style-name=""><text:span text:style-name="a855" text:class-names="">台灣地區家庭與生育力調查</text:span><text:span text:style-name="a856" text:class-names=""><text:line-break/></text:span><text:span text:style-name="a857" text:class-names="">(KAP, Knowledge, Attitude, and Practice of Contraception)</text:span><text:span text:style-name="a858" text:class-names=""><text:s text:c="1"/></text:span></text:p>
          </draw:text-box>
          <svg:title/>
          <svg:desc/>
        </draw:frame>
        <draw:frame draw:id="id134" presentation:style-name="a863" draw:name="Rectangle 3" svg:x="1.53472in" svg:y="5.48264in" svg:width="7in" svg:height="0.78819in" presentation:class="subtitle" presentation:placeholder="false">
          <draw:text-box>
            <text:p text:style-name="a862" text:class-names="" text:cond-style-name=""><text:span text:style-name="a861" text:class-names="">93.07.23</text:span></text:p>
          </draw:text-box>
          <svg:title/>
          <svg:desc/>
        </draw:frame>
      </draw:page>
      <draw:page draw:name="Slide168" draw:style-name="a864" draw:master-page-name="Master1-Layout2-obj-標題及物件" presentation:presentation-page-layout-name="Master1-PPL2" draw:id="Slide-423">
        <draw:frame draw:id="id135" presentation:style-name="a868" draw:name="Rectangle 4" svg:x="1.29861in" svg:y="0.44271in" svg:width="8.52257in" svg:height="0.83854in" presentation:class="title" presentation:placeholder="false">
          <draw:text-box>
            <text:p text:style-name="a867" text:class-names="" text:cond-style-name=""><text:span text:style-name="a865" text:class-names="">執行機關</text:span><text:span text:style-name="a866" text:class-names=""/></text:p>
          </draw:text-box>
          <svg:title/>
          <svg:desc/>
        </draw:frame>
        <draw:frame draw:id="id141" presentation:style-name="a885" draw:name="Rectangle 5" svg:x="1.29861in" svg:y="1.70313in" svg:width="8.5in" svg:height="5.39757in" presentation:class="outline" presentation:placeholder="false">
          <draw:text-box>
            <text:list text:style-name="a871">
              <text:list-item>
                <text:p text:style-name="a870" text:class-names="" text:cond-style-name="" text:id="id136"><text:span text:style-name="a869" text:class-names=""/></text:p>
              </text:list-item>
            </text:list>
            <text:list text:style-name="a874">
              <text:list-item>
                <text:p text:style-name="a873" text:class-names="" text:cond-style-name="" text:id="id137"><text:span text:style-name="a872" text:class-names="">臺灣省家庭計畫研究所</text:span></text:p>
              </text:list-item>
            </text:list>
            <text:list text:style-name="a877">
              <text:list-item>
                <text:p text:style-name="a876" text:class-names="" text:cond-style-name="" text:id="id138"><text:span text:style-name="a875" text:class-names=""><text:s text:c="1"/>（現併入「行政院衛生署國民健康局」）<text:s text:c="1"/></text:span></text:p>
              </text:list-item>
            </text:list>
            <text:list text:style-name="a880">
              <text:list-item>
                <text:p text:style-name="a879" text:class-names="" text:cond-style-name="" text:id="id139"><text:span text:style-name="a878" text:class-names="">密西根大學人口研究中心技術支援</text:span></text:p>
              </text:list-item>
            </text:list>
            <text:list text:style-name="a884">
              <text:list-item>
                <text:p text:style-name="a883" text:class-names="" text:cond-style-name="" text:id="id140"><text:span text:style-name="a881" text:class-names=""><text:s text:c="4"/></text:span><text:span text:style-name="a882" text:class-names="">(The Population Studies Center)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1" presentation:preset-class="entrance" presentation:group-id="0" smil:begin="0.0s" smil:fill="hold">
                  <anim:set smil:targetElement="id137" smil:attributeName="visibility" smil:to="visible" smil:begin="0.0s" smil:dur="0.001s" smil:fill="hold"/>
                  <anim:transitionFilter smil:targetElement="id137" smil:type="slideWipe" smil:subtype="fromTop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1" presentation:preset-class="entrance" presentation:group-id="0" smil:begin="0.0s" smil:fill="hold">
                  <anim:set smil:targetElement="id138" smil:attributeName="visibility" smil:to="visible" smil:begin="0.0s" smil:dur="0.001s" smil:fill="hold"/>
                  <anim:transitionFilter smil:targetElement="id138" smil:type="slideWipe" smil:subtype="fromTop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1" presentation:preset-class="entrance" presentation:group-id="0" smil:begin="0.0s" smil:fill="hold">
                  <anim:set smil:targetElement="id139" smil:attributeName="visibility" smil:to="visible" smil:begin="0.0s" smil:dur="0.001s" smil:fill="hold"/>
                  <anim:transitionFilter smil:targetElement="id139" smil:type="slideWipe" smil:subtype="fromTop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1" presentation:preset-class="entrance" presentation:group-id="0" smil:begin="0.0s" smil:fill="hold">
                  <anim:set smil:targetElement="id140" smil:attributeName="visibility" smil:to="visible" smil:begin="0.0s" smil:dur="0.001s" smil:fill="hold"/>
                  <anim:transitionFilter smil:targetElement="id140" smil:type="slideWipe" smil:subtype="fromTop" smil:dur="0.5s"/>
                </anim:par>
              </anim:par>
            </anim:par>
          </anim:seq>
        </anim:par>
      </draw:page>
      <draw:page draw:name="Slide225" draw:style-name="a886" draw:master-page-name="Master1-Layout2-obj-標題及物件" presentation:presentation-page-layout-name="Master1-PPL2" draw:id="Slide-480">
        <draw:frame draw:id="id142" presentation:style-name="a889" draw:name="Rectangle 2" svg:x="1.29861in" svg:y="0.44271in" svg:width="8.52257in" svg:height="0.83854in" presentation:class="title" presentation:placeholder="false">
          <draw:text-box>
            <text:p text:style-name="a888" text:class-names="" text:cond-style-name=""><text:span text:style-name="a887" text:class-names="">研究目的</text:span></text:p>
          </draw:text-box>
          <svg:title/>
          <svg:desc/>
        </draw:frame>
        <draw:frame draw:id="id143" presentation:style-name="a911" draw:name="Rectangle 3" svg:x="1.29861in" svg:y="1.70313in" svg:width="8.5in" svg:height="5.39757in" presentation:class="outline" presentation:placeholder="false">
          <draw:text-box>
            <text:list text:style-name="a892">
              <text:list-item>
                <text:p text:style-name="a891" text:class-names="" text:cond-style-name=""><text:span text:style-name="a890" text:class-names=""/></text:p>
              </text:list-item>
            </text:list>
            <text:list text:style-name="a895">
              <text:list-item>
                <text:p text:style-name="a894" text:class-names="" text:cond-style-name=""><text:span text:style-name="a893" text:class-names="">瞭解台灣地區家庭計劃與生育保健實行狀況</text:span></text:p>
              </text:list-item>
            </text:list>
            <text:list text:style-name="a898">
              <text:list-item>
                <text:p text:style-name="a897" text:class-names="" text:cond-style-name=""><text:span text:style-name="a896" text:class-names="">瞭解台灣地區婦女之婚育態度與經驗</text:span></text:p>
              </text:list-item>
            </text:list>
            <text:list text:style-name="a901">
              <text:list-item>
                <text:p text:style-name="a900" text:class-names="" text:cond-style-name=""><text:span text:style-name="a899" text:class-names="">瞭解育齡婦女之健康認知、態度與保健行為</text:span></text:p>
              </text:list-item>
            </text:list>
            <text:list text:style-name="a904">
              <text:list-item>
                <text:p text:style-name="a903" text:class-names="" text:cond-style-name=""><text:span text:style-name="a902" text:class-names="">瞭解婦女就業狀況、家庭分工、角色適應與親子、夫妻關係</text:span></text:p>
              </text:list-item>
            </text:list>
            <text:list text:style-name="a907">
              <text:list-item>
                <text:p text:style-name="a906" text:class-names="" text:cond-style-name=""><text:span text:style-name="a905" text:class-names="">擬定與計劃供作推行之參考</text:span></text:p>
              </text:list-item>
            </text:list>
            <text:list text:style-name="a910">
              <text:list-item>
                <text:p text:style-name="a909" text:class-names="" text:cond-style-name=""><text:span text:style-name="a908" text:class-names=""/></text:p>
              </text:list-item>
            </text:list>
          </draw:text-box>
          <svg:title/>
          <svg:desc/>
        </draw:frame>
      </draw:page>
      <draw:page draw:name="Slide217" draw:style-name="a912" draw:master-page-name="Master1-Layout2-obj-標題及物件" presentation:presentation-page-layout-name="Master1-PPL2" draw:id="Slide-472">
        <draw:frame draw:id="id144" presentation:style-name="a915" draw:name="Rectangle 2" svg:x="1.29861in" svg:y="0.44271in" svg:width="8.52257in" svg:height="0.83854in" presentation:class="title" presentation:placeholder="false">
          <draw:text-box>
            <text:p text:style-name="a914" text:class-names="" text:cond-style-name=""><text:span text:style-name="a913" text:class-names="">研究對象</text:span></text:p>
          </draw:text-box>
          <svg:title/>
          <svg:desc/>
        </draw:frame>
        <draw:frame draw:id="id145" presentation:style-name="a929" draw:name="Rectangle 3" svg:x="1.14063in" svg:y="1.70313in" svg:width="8.65799in" svg:height="5.39757in" presentation:class="outline" presentation:placeholder="false">
          <draw:text-box>
            <text:list text:style-name="a918">
              <text:list-item>
                <text:p text:style-name="a917" text:class-names="" text:cond-style-name=""><text:span text:style-name="a916" text:class-names=""/></text:p>
              </text:list-item>
            </text:list>
            <text:list text:style-name="a921">
              <text:list-item>
                <text:p text:style-name="a920" text:class-names="" text:cond-style-name=""><text:span text:style-name="a919" text:class-names="">臺灣全島（不含山地鄉）的已婚有偶婦女<text:s text:c="1"/></text:span></text:p>
              </text:list-item>
            </text:list>
            <text:list text:style-name="a924">
              <text:list-item>
                <text:p text:style-name="a923" text:class-names="" text:cond-style-name=""><text:span text:style-name="a922" text:class-names=""/></text:p>
              </text:list-item>
            </text:list>
            <text:list text:style-name="a928">
              <text:list-item>
                <text:p text:style-name="a927" text:class-names="" text:cond-style-name=""><text:span text:style-name="a925" text:class-names="">臺灣全島（不含山地鄉）婦女：</text:span><text:span text:style-name="a926" text:class-names="">KAP8</text:span></text:p>
              </text:list-item>
            </text:list>
          </draw:text-box>
          <svg:title/>
          <svg:desc/>
        </draw:frame>
      </draw:page>
      <draw:page draw:name="Slide177" draw:style-name="a930" draw:master-page-name="Master1-Layout2-obj-標題及物件" presentation:presentation-page-layout-name="Master1-PPL2" draw:id="Slide-432">
        <draw:frame draw:id="id146" presentation:style-name="a933" draw:name="Rectangle 4" svg:x="1.29861in" svg:y="0.44271in" svg:width="8.52257in" svg:height="0.83854in" presentation:class="title" presentation:placeholder="false">
          <draw:text-box>
            <text:p text:style-name="a932" text:class-names="" text:cond-style-name=""><text:span text:style-name="a931" text:class-names="">研究主題<text:s text:c="1"/></text:span></text:p>
          </draw:text-box>
          <svg:title/>
          <svg:desc/>
        </draw:frame>
        <draw:frame draw:id="id147" presentation:style-name="a955" draw:name="Rectangle 5" svg:x="1.29861in" svg:y="1.70313in" svg:width="8.5in" svg:height="5.39757in" presentation:class="outline" presentation:placeholder="false">
          <draw:text-box>
            <text:list text:style-name="a936">
              <text:list-item>
                <text:p text:style-name="a935" text:class-names="" text:cond-style-name=""><text:span text:style-name="a934" text:class-names=""/></text:p>
              </text:list-item>
            </text:list>
            <text:list text:style-name="a939">
              <text:list-item>
                <text:p text:style-name="a938" text:class-names="" text:cond-style-name=""><text:span text:style-name="a937" text:class-names="">婚育態度及行為：婚姻經歷與態度、生育史、生育保健行為及認知</text:span></text:p>
              </text:list-item>
            </text:list>
            <text:list text:style-name="a942">
              <text:list-item>
                <text:p text:style-name="a941" text:class-names="" text:cond-style-name=""><text:span text:style-name="a940" text:class-names="">避孕行為的知識、態度、與實行<text:s text:c="1"/></text:span></text:p>
              </text:list-item>
            </text:list>
            <text:list text:style-name="a945">
              <text:list-item>
                <text:p text:style-name="a944" text:class-names="" text:cond-style-name=""><text:span text:style-name="a943" text:class-names="">婦女保健與哺育行為</text:span></text:p>
              </text:list-item>
            </text:list>
            <text:list text:style-name="a948">
              <text:list-item>
                <text:p text:style-name="a947" text:class-names="" text:cond-style-name=""><text:span text:style-name="a946" text:class-names="">家庭結構、生活型態</text:span></text:p>
              </text:list-item>
            </text:list>
            <text:list text:style-name="a951">
              <text:list-item>
                <text:p text:style-name="a950" text:class-names="" text:cond-style-name=""><text:span text:style-name="a949" text:class-names="">優生及婦幼保健</text:span></text:p>
              </text:list-item>
            </text:list>
            <text:list text:style-name="a954">
              <text:list-item>
                <text:p text:style-name="a953" text:class-names="" text:cond-style-name=""><text:span text:style-name="a952" text:class-names="">婦女就業、社會經濟背景、養老計劃 <text:s text:c="1"/></text:span></text:p>
              </text:list-item>
            </text:list>
          </draw:text-box>
          <svg:title/>
          <svg:desc/>
        </draw:frame>
      </draw:page>
      <draw:page draw:name="Slide224" draw:style-name="a956" draw:master-page-name="Master1-Layout2-obj-標題及物件" presentation:presentation-page-layout-name="Master1-PPL2" draw:id="Slide-479">
        <draw:frame draw:id="id148" presentation:style-name="a962" draw:name="Rectangle 2" svg:x="1.29861in" svg:y="0.44271in" svg:width="8.52257in" svg:height="0.83854in" presentation:class="title" presentation:placeholder="false">
          <draw:text-box>
            <text:p text:style-name="a961" text:class-names="" text:cond-style-name=""><text:span text:style-name="a957" text:class-names="">抽樣方式</text:span><text:span text:style-name="a958" text:class-names="">(KAP7</text:span><text:span text:style-name="a959" text:class-names="">除外</text:span><text:span text:style-name="a960" text:class-names="">)</text:span></text:p>
          </draw:text-box>
          <svg:title/>
          <svg:desc/>
        </draw:frame>
        <draw:frame draw:id="id149" presentation:style-name="a995" draw:name="Rectangle 3" svg:x="1.29861in" svg:y="1.70313in" svg:width="8.5in" svg:height="5.39757in" presentation:class="outline" presentation:placeholder="false">
          <draw:text-box>
            <text:list text:style-name="a965">
              <text:list-item>
                <text:p text:style-name="a964" text:class-names="" text:cond-style-name=""><text:span text:style-name="a963" text:class-names="">分層多段比例抽樣</text:span></text:p>
              </text:list-item>
            </text:list>
            <text:list text:style-name="a969">
              <text:list-item>
                <text:p text:style-name="a968" text:class-names="" text:cond-style-name=""><text:span text:style-name="a966" text:class-names=""><text:s text:c="2"/></text:span><text:span text:style-name="a967" text:class-names="">(Stratified multi-stage probability sample)<text:s text:c="1"/></text:span></text:p>
              </text:list-item>
            </text:list>
            <text:list text:style-name="a974">
              <text:list-item>
                <text:p text:style-name="a973" text:class-names="" text:cond-style-name=""><text:span text:style-name="a970" text:class-names="">分層依據：依都市化程度、婦女教育水準、生育水準分成</text:span><text:span text:style-name="a971" text:class-names="">27</text:span><text:span text:style-name="a972" text:class-names="">層</text:span></text:p>
              </text:list-item>
            </text:list>
            <text:list text:style-name="a977">
              <text:list-item>
                <text:p text:style-name="a976" text:class-names="" text:cond-style-name=""><text:span text:style-name="a975" text:class-names="">每層抽出樣本數依各層婦女數比例</text:span></text:p>
              </text:list-item>
            </text:list>
            <text:list text:style-name="a984">
              <text:list-item>
                <text:p text:style-name="a983" text:class-names="" text:cond-style-name=""><text:span text:style-name="a978" text:class-names="">56</text:span><text:span text:style-name="a979" text:class-names="">個</text:span><text:span text:style-name="a980" text:class-names="">PSU(</text:span><text:span text:style-name="a981" text:class-names="">即中選樣本鄉鎮市區</text:span><text:span text:style-name="a982" text:class-names="">)</text:span></text:p>
              </text:list-item>
            </text:list>
            <text:list text:style-name="a991">
              <text:list-item>
                <text:p text:style-name="a990" text:class-names="" text:cond-style-name=""><text:span text:style-name="a985" text:class-names="">每</text:span><text:span text:style-name="a986" text:class-names="">PSU</text:span><text:span text:style-name="a987" text:class-names="">中選取鄰</text:span><text:span text:style-name="a988" text:class-names="">(SSU)</text:span><text:span text:style-name="a989" text:class-names="">，再由鄰中抽出樣本婦女</text:span></text:p>
              </text:list-item>
            </text:list>
            <text:list text:style-name="a994">
              <text:list-item>
                <text:p text:style-name="a993" text:class-names="" text:cond-style-name=""><text:span text:style-name="a992" text:class-names=""/></text:p>
              </text:list-item>
            </text:list>
          </draw:text-box>
          <svg:title/>
          <svg:desc/>
        </draw:frame>
      </draw:page>
      <draw:page draw:name="Slide218" draw:style-name="a996" draw:master-page-name="Master1-Layout2-obj-標題及物件" presentation:presentation-page-layout-name="Master1-PPL2" draw:id="Slide-473">
        <draw:frame draw:id="id150" presentation:style-name="a1000" draw:name="Rectangle 4" svg:x="0.90451in" svg:y="0.44271in" svg:width="8.91667in" svg:height="0.83854in" presentation:class="title" presentation:placeholder="false">
          <draw:text-box>
            <text:p text:style-name="a999" text:class-names="" text:cond-style-name=""><text:span text:style-name="a997" text:class-names="">第一次台灣地區家庭計畫與生育力調查</text:span><text:span text:style-name="a998" text:class-names=""><text:s text:c="1"/></text:span></text:p>
          </draw:text-box>
          <svg:title/>
          <svg:desc/>
        </draw:frame>
        <draw:frame draw:id="id151" presentation:style-name="a1030" draw:name="Rectangle 5" svg:x="1.29861in" svg:y="1.70313in" svg:width="8.5in" svg:height="5.39757in" presentation:class="outline" presentation:placeholder="false">
          <draw:text-box>
            <text:list text:style-name="a1003">
              <text:list-item>
                <text:p text:style-name="a1002" text:class-names="" text:cond-style-name=""><text:span text:style-name="a1001" text:class-names="">母群定義 ：台灣全島（不含山地鄉）之二十至四十四歲已婚有偶婦女<text:s text:c="1"/></text:span></text:p>
              </text:list-item>
            </text:list>
            <text:list text:style-name="a1007">
              <text:list-item>
                <text:p text:style-name="a1006" text:class-names="" text:cond-style-name=""><text:span text:style-name="a1004" text:class-names="">樣本數 ：</text:span><text:span text:style-name="a1005" text:class-names="">3719<text:s text:c="1"/></text:span></text:p>
              </text:list-item>
            </text:list>
            <text:list text:style-name="a1010">
              <text:list-item>
                <text:p text:style-name="a1009" text:class-names="" text:cond-style-name=""><text:span text:style-name="a1008" text:class-names="">調查方式 ：橫斷性調查</text:span></text:p>
              </text:list-item>
            </text:list>
            <text:list text:style-name="a1016">
              <text:list-item>
                <text:p text:style-name="a1015" text:class-names="" text:cond-style-name=""><text:span text:style-name="a1011" text:class-names="">調查期間 ：</text:span><text:span text:style-name="a1012" text:class-names="">1965/10/01</text:span><text:span text:style-name="a1013" text:class-names="">～</text:span><text:span text:style-name="a1014" text:class-names="">1965/11/30<text:s text:c="1"/></text:span></text:p>
              </text:list-item>
            </text:list>
            <text:list text:style-name="a1019">
              <text:list-item>
                <text:p text:style-name="a1018" text:class-names="" text:cond-style-name=""><text:span text:style-name="a1017" text:class-names="">問卷類型 ：面訪問卷</text:span></text:p>
              </text:list-item>
            </text:list>
            <text:list text:style-name="a1023">
              <text:list-item>
                <text:p text:style-name="a1022" text:class-names="" text:cond-style-name=""><text:span text:style-name="a1020" text:class-names="">變項數 ：</text:span><text:span text:style-name="a1021" text:class-names="">266</text:span></text:p>
              </text:list-item>
            </text:list>
            <text:list text:style-name="a1026">
              <text:list-item>
                <text:p text:style-name="a1025" text:class-names="" text:cond-style-name=""><text:span text:style-name="a1024" text:class-names="">完訪率：超過九成</text:span></text:p>
              </text:list-item>
            </text:list>
            <text:list text:style-name="a1029">
              <text:list-item>
                <text:p text:style-name="a1028" text:class-names="" text:cond-style-name=""><text:span text:style-name="a1027" text:class-names=""/></text:p>
              </text:list-item>
            </text:list>
          </draw:text-box>
          <svg:title/>
          <svg:desc/>
        </draw:frame>
      </draw:page>
      <draw:page draw:name="Slide219" draw:style-name="a1031" draw:master-page-name="Master1-Layout2-obj-標題及物件" presentation:presentation-page-layout-name="Master1-PPL2" draw:id="Slide-474">
        <draw:frame draw:id="id152" presentation:style-name="a1035" draw:name="Rectangle 2" svg:x="0.90451in" svg:y="0.44271in" svg:width="8.91667in" svg:height="0.83854in" presentation:class="title" presentation:placeholder="false">
          <draw:text-box>
            <text:p text:style-name="a1034" text:class-names="" text:cond-style-name=""><text:span text:style-name="a1032" text:class-names="">第二次台灣地區家庭計畫與生育力調查</text:span><text:span text:style-name="a1033" text:class-names=""><text:s text:c="1"/></text:span></text:p>
          </draw:text-box>
          <svg:title/>
          <svg:desc/>
        </draw:frame>
        <draw:frame draw:id="id153" presentation:style-name="a1065" draw:name="Rectangle 3" svg:x="1.29861in" svg:y="1.70313in" svg:width="8.5in" svg:height="5.39757in" presentation:class="outline" presentation:placeholder="false">
          <draw:text-box>
            <text:list text:style-name="a1038">
              <text:list-item>
                <text:p text:style-name="a1037" text:class-names="" text:cond-style-name=""><text:span text:style-name="a1036" text:class-names="">母群定義 ：台灣全島（不含山地鄉）之二十至四十四歲已婚有偶婦女<text:s text:c="1"/></text:span></text:p>
              </text:list-item>
            </text:list>
            <text:list text:style-name="a1042">
              <text:list-item>
                <text:p text:style-name="a1041" text:class-names="" text:cond-style-name=""><text:span text:style-name="a1039" text:class-names="">樣本數 ：</text:span><text:span text:style-name="a1040" text:class-names="">1986  <text:s text:c="1"/></text:span></text:p>
              </text:list-item>
            </text:list>
            <text:list text:style-name="a1045">
              <text:list-item>
                <text:p text:style-name="a1044" text:class-names="" text:cond-style-name=""><text:span text:style-name="a1043" text:class-names="">調查方式 ：橫斷性調查</text:span></text:p>
              </text:list-item>
            </text:list>
            <text:list text:style-name="a1051">
              <text:list-item>
                <text:p text:style-name="a1050" text:class-names="" text:cond-style-name=""><text:span text:style-name="a1046" text:class-names="">調查期間 ：</text:span><text:span text:style-name="a1047" text:class-names="">1967/10/01</text:span><text:span text:style-name="a1048" text:class-names="">～</text:span><text:span text:style-name="a1049" text:class-names="">1967/11/30<text:s text:c="1"/></text:span></text:p>
              </text:list-item>
            </text:list>
            <text:list text:style-name="a1054">
              <text:list-item>
                <text:p text:style-name="a1053" text:class-names="" text:cond-style-name=""><text:span text:style-name="a1052" text:class-names="">問卷類型 ：面訪問卷</text:span></text:p>
              </text:list-item>
            </text:list>
            <text:list text:style-name="a1058">
              <text:list-item>
                <text:p text:style-name="a1057" text:class-names="" text:cond-style-name=""><text:span text:style-name="a1055" text:class-names="">變項數 ：</text:span><text:span text:style-name="a1056" text:class-names="">315</text:span></text:p>
              </text:list-item>
            </text:list>
            <text:list text:style-name="a1061">
              <text:list-item>
                <text:p text:style-name="a1060" text:class-names="" text:cond-style-name=""><text:span text:style-name="a1059" text:class-names="">完訪率：超過九成</text:span></text:p>
              </text:list-item>
            </text:list>
            <text:list text:style-name="a1064">
              <text:list-item>
                <text:p text:style-name="a1063" text:class-names="" text:cond-style-name=""><text:span text:style-name="a1062" text:class-names=""/></text:p>
              </text:list-item>
            </text:list>
          </draw:text-box>
          <svg:title/>
          <svg:desc/>
        </draw:frame>
      </draw:page>
      <draw:page draw:name="Slide220" draw:style-name="a1066" draw:master-page-name="Master1-Layout2-obj-標題及物件" presentation:presentation-page-layout-name="Master1-PPL2" draw:id="Slide-475">
        <draw:frame draw:id="id154" presentation:style-name="a1070" draw:name="Rectangle 2" svg:x="0.90451in" svg:y="0.44271in" svg:width="8.91667in" svg:height="0.83854in" presentation:class="title" presentation:placeholder="false">
          <draw:text-box>
            <text:p text:style-name="a1069" text:class-names="" text:cond-style-name=""><text:span text:style-name="a1067" text:class-names="">第三次台灣地區家庭計畫與生育力調查</text:span><text:span text:style-name="a1068" text:class-names=""><text:s text:c="1"/></text:span></text:p>
          </draw:text-box>
          <svg:title/>
          <svg:desc/>
        </draw:frame>
        <draw:frame draw:id="id155" presentation:style-name="a1107" draw:name="Rectangle 3" svg:x="1.29861in" svg:y="1.70313in" svg:width="8.5in" svg:height="5.39757in" presentation:class="outline" presentation:placeholder="false">
          <draw:text-box>
            <text:list text:style-name="a1080">
              <text:list-item>
                <text:p text:style-name="a1079" text:class-names="" text:cond-style-name=""><text:span text:style-name="a1071" text:class-names="">母群定義 ：重訪第二次調查現年</text:span><text:span text:style-name="a1072" text:class-names="">22~42</text:span><text:span text:style-name="a1073" text:class-names="">歲之部分婦女，並新選出於民國</text:span><text:span text:style-name="a1074" text:class-names="">57-58</text:span><text:span text:style-name="a1075" text:class-names="">兩年</text:span><text:span text:style-name="a1076" text:class-names="">台灣全島（不含山地鄉）之</text:span><text:span text:style-name="a1077" text:class-names="">22~42</text:span><text:span text:style-name="a1078" text:class-names="">歲新婚婦女<text:s text:c="1"/></text:span></text:p>
              </text:list-item>
            </text:list>
            <text:list text:style-name="a1084">
              <text:list-item>
                <text:p text:style-name="a1083" text:class-names="" text:cond-style-name=""><text:span text:style-name="a1081" text:class-names="">樣本數 ：</text:span><text:span text:style-name="a1082" text:class-names="">2689  <text:s text:c="1"/></text:span></text:p>
              </text:list-item>
            </text:list>
            <text:list text:style-name="a1087">
              <text:list-item>
                <text:p text:style-name="a1086" text:class-names="" text:cond-style-name=""><text:span text:style-name="a1085" text:class-names="">調查方式 ：橫斷性調查</text:span></text:p>
              </text:list-item>
            </text:list>
            <text:list text:style-name="a1093">
              <text:list-item>
                <text:p text:style-name="a1092" text:class-names="" text:cond-style-name=""><text:span text:style-name="a1088" text:class-names="">調查期間 ：</text:span><text:span text:style-name="a1089" text:class-names="">1970/01/01</text:span><text:span text:style-name="a1090" text:class-names="">～</text:span><text:span text:style-name="a1091" text:class-names="">1970/03/31<text:s text:c="1"/></text:span></text:p>
              </text:list-item>
            </text:list>
            <text:list text:style-name="a1096">
              <text:list-item>
                <text:p text:style-name="a1095" text:class-names="" text:cond-style-name=""><text:span text:style-name="a1094" text:class-names="">問卷類型 ：面訪問卷</text:span></text:p>
              </text:list-item>
            </text:list>
            <text:list text:style-name="a1100">
              <text:list-item>
                <text:p text:style-name="a1099" text:class-names="" text:cond-style-name=""><text:span text:style-name="a1097" text:class-names="">變項數 ：</text:span><text:span text:style-name="a1098" text:class-names="">389</text:span></text:p>
              </text:list-item>
            </text:list>
            <text:list text:style-name="a1103">
              <text:list-item>
                <text:p text:style-name="a1102" text:class-names="" text:cond-style-name=""><text:span text:style-name="a1101" text:class-names="">完訪率：超過九成</text:span></text:p>
              </text:list-item>
            </text:list>
            <text:list text:style-name="a1106">
              <text:list-item>
                <text:p text:style-name="a1105" text:class-names="" text:cond-style-name=""><text:span text:style-name="a1104" text:class-names=""/></text:p>
              </text:list-item>
            </text:list>
          </draw:text-box>
          <svg:title/>
          <svg:desc/>
        </draw:frame>
      </draw:page>
      <draw:page draw:name="Slide221" draw:style-name="a1108" draw:master-page-name="Master1-Layout2-obj-標題及物件" presentation:presentation-page-layout-name="Master1-PPL2" draw:id="Slide-476">
        <draw:frame draw:id="id156" presentation:style-name="a1112" draw:name="Rectangle 2" svg:x="0.90451in" svg:y="0.44271in" svg:width="8.91667in" svg:height="0.83854in" presentation:class="title" presentation:placeholder="false">
          <draw:text-box>
            <text:p text:style-name="a1111" text:class-names="" text:cond-style-name=""><text:span text:style-name="a1109" text:class-names="">第四次台灣地區家庭計畫與生育力調查</text:span><text:span text:style-name="a1110" text:class-names=""><text:s text:c="1"/></text:span></text:p>
          </draw:text-box>
          <svg:title/>
          <svg:desc/>
        </draw:frame>
        <draw:frame draw:id="id157" presentation:style-name="a1142" draw:name="Rectangle 3" svg:x="1.29861in" svg:y="1.70313in" svg:width="8.5in" svg:height="5.39757in" presentation:class="outline" presentation:placeholder="false">
          <draw:text-box>
            <text:list text:style-name="a1115">
              <text:list-item>
                <text:p text:style-name="a1114" text:class-names="" text:cond-style-name=""><text:span text:style-name="a1113" text:class-names="">母群定義 ：台灣全島（不含山地鄉）之二十至三十九歲已婚有偶婦女<text:s text:c="1"/></text:span></text:p>
              </text:list-item>
            </text:list>
            <text:list text:style-name="a1119">
              <text:list-item>
                <text:p text:style-name="a1118" text:class-names="" text:cond-style-name=""><text:span text:style-name="a1116" text:class-names="">樣本數 ：</text:span><text:span text:style-name="a1117" text:class-names="">5588 <text:s text:c="1"/></text:span></text:p>
              </text:list-item>
            </text:list>
            <text:list text:style-name="a1122">
              <text:list-item>
                <text:p text:style-name="a1121" text:class-names="" text:cond-style-name=""><text:span text:style-name="a1120" text:class-names="">調查方式 ：橫斷性調查</text:span></text:p>
              </text:list-item>
            </text:list>
            <text:list text:style-name="a1128">
              <text:list-item>
                <text:p text:style-name="a1127" text:class-names="" text:cond-style-name=""><text:span text:style-name="a1123" text:class-names="">調查期間 ：</text:span><text:span text:style-name="a1124" text:class-names="">1973/07/01</text:span><text:span text:style-name="a1125" text:class-names="">～</text:span><text:span text:style-name="a1126" text:class-names="">1973/08/31<text:s text:c="1"/></text:span></text:p>
              </text:list-item>
            </text:list>
            <text:list text:style-name="a1131">
              <text:list-item>
                <text:p text:style-name="a1130" text:class-names="" text:cond-style-name=""><text:span text:style-name="a1129" text:class-names="">問卷類型 ：面訪問卷</text:span></text:p>
              </text:list-item>
            </text:list>
            <text:list text:style-name="a1135">
              <text:list-item>
                <text:p text:style-name="a1134" text:class-names="" text:cond-style-name=""><text:span text:style-name="a1132" text:class-names="">變項數 ：</text:span><text:span text:style-name="a1133" text:class-names="">856</text:span></text:p>
              </text:list-item>
            </text:list>
            <text:list text:style-name="a1138">
              <text:list-item>
                <text:p text:style-name="a1137" text:class-names="" text:cond-style-name=""><text:span text:style-name="a1136" text:class-names="">完訪率：超過九成</text:span></text:p>
              </text:list-item>
            </text:list>
            <text:list text:style-name="a1141">
              <text:list-item>
                <text:p text:style-name="a1140" text:class-names="" text:cond-style-name=""><text:span text:style-name="a1139" text:class-names=""/></text:p>
              </text:list-item>
            </text:list>
          </draw:text-box>
          <svg:title/>
          <svg:desc/>
        </draw:frame>
      </draw:page>
      <draw:page draw:name="Slide222" draw:style-name="a1143" draw:master-page-name="Master1-Layout2-obj-標題及物件" presentation:presentation-page-layout-name="Master1-PPL2" draw:id="Slide-477">
        <draw:frame draw:id="id158" presentation:style-name="a1147" draw:name="Rectangle 2" svg:x="0.90451in" svg:y="0.44271in" svg:width="8.91667in" svg:height="0.83854in" presentation:class="title" presentation:placeholder="false">
          <draw:text-box>
            <text:p text:style-name="a1146" text:class-names="" text:cond-style-name=""><text:span text:style-name="a1144" text:class-names="">第五次台灣地區家庭計畫與生育力調查</text:span><text:span text:style-name="a1145" text:class-names=""><text:s text:c="1"/></text:span></text:p>
          </draw:text-box>
          <svg:title/>
          <svg:desc/>
        </draw:frame>
        <draw:frame draw:id="id159" presentation:style-name="a1178" draw:name="Rectangle 3" svg:x="1.29861in" svg:y="1.70313in" svg:width="8.5in" svg:height="5.39757in" presentation:class="outline" presentation:placeholder="false">
          <draw:text-box>
            <text:list text:style-name="a1150">
              <text:list-item>
                <text:p text:style-name="a1149" text:class-names="" text:cond-style-name=""><text:span text:style-name="a1148" text:class-names="">母群定義 ：台灣全島（不含山地鄉）之二十至三十九歲已婚婦女<text:s text:c="1"/></text:span></text:p>
              </text:list-item>
            </text:list>
            <text:list text:style-name="a1154">
              <text:list-item>
                <text:p text:style-name="a1153" text:class-names="" text:cond-style-name=""><text:span text:style-name="a1151" text:class-names="">樣本數 ：</text:span><text:span text:style-name="a1152" text:class-names="">3859  <text:s text:c="1"/></text:span></text:p>
              </text:list-item>
            </text:list>
            <text:list text:style-name="a1157">
              <text:list-item>
                <text:p text:style-name="a1156" text:class-names="" text:cond-style-name=""><text:span text:style-name="a1155" text:class-names="">調查方式 ：橫斷性調查</text:span></text:p>
              </text:list-item>
            </text:list>
            <text:list text:style-name="a1164">
              <text:list-item>
                <text:p text:style-name="a1163" text:class-names="" text:cond-style-name=""><text:span text:style-name="a1158" text:class-names="">調查期間 ：</text:span><text:span text:style-name="a1159" text:class-names="">1979/12</text:span><text:span text:style-name="a1160" text:class-names="">～</text:span><text:span text:style-name="a1161" text:class-names="">1980/04</text:span><text:span text:style-name="a1162" text:class-names="">月 <text:s text:c="1"/></text:span></text:p>
              </text:list-item>
            </text:list>
            <text:list text:style-name="a1167">
              <text:list-item>
                <text:p text:style-name="a1166" text:class-names="" text:cond-style-name=""><text:span text:style-name="a1165" text:class-names="">問卷類型 ：面訪問卷</text:span></text:p>
              </text:list-item>
            </text:list>
            <text:list text:style-name="a1171">
              <text:list-item>
                <text:p text:style-name="a1170" text:class-names="" text:cond-style-name=""><text:span text:style-name="a1168" text:class-names="">變項數 ：</text:span><text:span text:style-name="a1169" text:class-names="">676</text:span></text:p>
              </text:list-item>
            </text:list>
            <text:list text:style-name="a1174">
              <text:list-item>
                <text:p text:style-name="a1173" text:class-names="" text:cond-style-name=""><text:span text:style-name="a1172" text:class-names="">完訪率：八成五</text:span></text:p>
              </text:list-item>
            </text:list>
            <text:list text:style-name="a1177">
              <text:list-item>
                <text:p text:style-name="a1176" text:class-names="" text:cond-style-name=""><text:span text:style-name="a1175" text:class-names=""/></text:p>
              </text:list-item>
            </text:list>
          </draw:text-box>
          <svg:title/>
          <svg:desc/>
        </draw:frame>
      </draw:page>
      <draw:page draw:name="Slide223" draw:style-name="a1179" draw:master-page-name="Master1-Layout2-obj-標題及物件" presentation:presentation-page-layout-name="Master1-PPL2" draw:id="Slide-478">
        <draw:frame draw:id="id160" presentation:style-name="a1183" draw:name="Rectangle 2" svg:x="0.90451in" svg:y="0.44271in" svg:width="8.91667in" svg:height="0.83854in" presentation:class="title" presentation:placeholder="false">
          <draw:text-box>
            <text:p text:style-name="a1182" text:class-names="" text:cond-style-name=""><text:span text:style-name="a1180" text:class-names="">第六次台灣地區家庭計畫與生育力調查</text:span><text:span text:style-name="a1181" text:class-names=""><text:s text:c="1"/></text:span></text:p>
          </draw:text-box>
          <svg:title/>
          <svg:desc/>
        </draw:frame>
        <draw:frame draw:id="id161" presentation:style-name="a1213" draw:name="Rectangle 3" svg:x="1.29861in" svg:y="1.70313in" svg:width="8.5in" svg:height="5.39757in" presentation:class="outline" presentation:placeholder="false">
          <draw:text-box>
            <text:list text:style-name="a1186">
              <text:list-item>
                <text:p text:style-name="a1185" text:class-names="" text:cond-style-name=""><text:span text:style-name="a1184" text:class-names="">母群定義 ：台灣全島（不含山地鄉）之二十至四十九歲已婚有偶婦女<text:s text:c="1"/></text:span></text:p>
              </text:list-item>
            </text:list>
            <text:list text:style-name="a1190">
              <text:list-item>
                <text:p text:style-name="a1189" text:class-names="" text:cond-style-name=""><text:span text:style-name="a1187" text:class-names="">樣本數 ：</text:span><text:span text:style-name="a1188" text:class-names="">4312  <text:s text:c="1"/></text:span></text:p>
              </text:list-item>
            </text:list>
            <text:list text:style-name="a1193">
              <text:list-item>
                <text:p text:style-name="a1192" text:class-names="" text:cond-style-name=""><text:span text:style-name="a1191" text:class-names="">調查方式 ：橫斷性調查</text:span></text:p>
              </text:list-item>
            </text:list>
            <text:list text:style-name="a1199">
              <text:list-item>
                <text:p text:style-name="a1198" text:class-names="" text:cond-style-name=""><text:span text:style-name="a1194" text:class-names="">調查期間 ：</text:span><text:span text:style-name="a1195" text:class-names="">1985/12</text:span><text:span text:style-name="a1196" text:class-names="">～</text:span><text:span text:style-name="a1197" text:class-names="">1986/03<text:s text:c="1"/></text:span></text:p>
              </text:list-item>
            </text:list>
            <text:list text:style-name="a1202">
              <text:list-item>
                <text:p text:style-name="a1201" text:class-names="" text:cond-style-name=""><text:span text:style-name="a1200" text:class-names="">問卷類型 ：面訪問卷</text:span></text:p>
              </text:list-item>
            </text:list>
            <text:list text:style-name="a1206">
              <text:list-item>
                <text:p text:style-name="a1205" text:class-names="" text:cond-style-name=""><text:span text:style-name="a1203" text:class-names="">變項數 ：</text:span><text:span text:style-name="a1204" text:class-names="">1232</text:span></text:p>
              </text:list-item>
            </text:list>
            <text:list text:style-name="a1209">
              <text:list-item>
                <text:p text:style-name="a1208" text:class-names="" text:cond-style-name=""><text:span text:style-name="a1207" text:class-names="">完訪率：八成七</text:span></text:p>
              </text:list-item>
            </text:list>
            <text:list text:style-name="a1212">
              <text:list-item>
                <text:p text:style-name="a1211" text:class-names="" text:cond-style-name=""><text:span text:style-name="a1210" text:class-names=""/></text:p>
              </text:list-item>
            </text:list>
          </draw:text-box>
          <svg:title/>
          <svg:desc/>
        </draw:frame>
      </draw:page>
      <draw:page draw:name="Slide226" draw:style-name="a1214" draw:master-page-name="Master1-Layout2-obj-標題及物件" presentation:presentation-page-layout-name="Master1-PPL2" draw:id="Slide-481">
        <draw:frame draw:id="id162" presentation:style-name="a1218" draw:name="Rectangle 2" svg:x="0.90451in" svg:y="0.44271in" svg:width="8.91667in" svg:height="0.83854in" presentation:class="title" presentation:placeholder="false">
          <draw:text-box>
            <text:p text:style-name="a1217" text:class-names="" text:cond-style-name=""><text:span text:style-name="a1215" text:class-names="">第七次台灣地區家庭計畫與生育力調查</text:span><text:span text:style-name="a1216" text:class-names=""><text:s text:c="1"/></text:span></text:p>
          </draw:text-box>
          <svg:title/>
          <svg:desc/>
        </draw:frame>
        <draw:frame draw:id="id163" presentation:style-name="a1247" draw:name="Rectangle 3" svg:x="1.29861in" svg:y="1.70313in" svg:width="8.5in" svg:height="5.39757in" presentation:class="outline" presentation:placeholder="false">
          <draw:text-box>
            <text:list text:style-name="a1221">
              <text:list-item>
                <text:p text:style-name="a1220" text:class-names="" text:cond-style-name=""><text:span text:style-name="a1219" text:class-names="">母群定義 ：台灣全島（不含山地鄉）之二十至四十四歲已婚有偶婦女<text:s text:c="1"/></text:span></text:p>
              </text:list-item>
            </text:list>
            <text:list text:style-name="a1225">
              <text:list-item>
                <text:p text:style-name="a1224" text:class-names="" text:cond-style-name=""><text:span text:style-name="a1222" text:class-names="">樣本數 ：</text:span><text:span text:style-name="a1223" text:class-names="">11690  <text:s text:c="1"/></text:span></text:p>
              </text:list-item>
            </text:list>
            <text:list text:style-name="a1228">
              <text:list-item>
                <text:p text:style-name="a1227" text:class-names="" text:cond-style-name=""><text:span text:style-name="a1226" text:class-names="">調查方式 ：橫斷性調查</text:span></text:p>
              </text:list-item>
            </text:list>
            <text:list text:style-name="a1234">
              <text:list-item>
                <text:p text:style-name="a1233" text:class-names="" text:cond-style-name=""><text:span text:style-name="a1229" text:class-names="">調查期間 ：</text:span><text:span text:style-name="a1230" text:class-names="">1992/04</text:span><text:span text:style-name="a1231" text:class-names="">～</text:span><text:span text:style-name="a1232" text:class-names="">1992/06<text:s text:c="1"/></text:span></text:p>
              </text:list-item>
            </text:list>
            <text:list text:style-name="a1237">
              <text:list-item>
                <text:p text:style-name="a1236" text:class-names="" text:cond-style-name=""><text:span text:style-name="a1235" text:class-names="">問卷類型 ：面訪問卷</text:span></text:p>
              </text:list-item>
            </text:list>
            <text:list text:style-name="a1240">
              <text:list-item>
                <text:p text:style-name="a1239" text:class-names="" text:cond-style-name=""><text:span text:style-name="a1238" text:class-names="">具縣市代表性</text:span></text:p>
              </text:list-item>
            </text:list>
            <text:list text:style-name="a1243">
              <text:list-item>
                <text:p text:style-name="a1242" text:class-names="" text:cond-style-name=""><text:span text:style-name="a1241" text:class-names="">完訪率：八成七</text:span></text:p>
              </text:list-item>
            </text:list>
            <text:list text:style-name="a1246">
              <text:list-item>
                <text:p text:style-name="a1245" text:class-names="" text:cond-style-name=""><text:span text:style-name="a1244" text:class-names=""/></text:p>
              </text:list-item>
            </text:list>
          </draw:text-box>
          <svg:title/>
          <svg:desc/>
        </draw:frame>
      </draw:page>
      <draw:page draw:name="Slide227" draw:style-name="a1248" draw:master-page-name="Master1-Layout2-obj-標題及物件" presentation:presentation-page-layout-name="Master1-PPL2" draw:id="Slide-482">
        <draw:frame draw:id="id164" presentation:style-name="a1252" draw:name="Rectangle 2" svg:x="0.90451in" svg:y="0.44271in" svg:width="8.91667in" svg:height="0.83854in" presentation:class="title" presentation:placeholder="false">
          <draw:text-box>
            <text:p text:style-name="a1251" text:class-names="" text:cond-style-name=""><text:span text:style-name="a1249" text:class-names="">第八次台灣地區家庭計畫與生育力調查</text:span><text:span text:style-name="a1250" text:class-names=""><text:s text:c="1"/></text:span></text:p>
          </draw:text-box>
          <svg:title/>
          <svg:desc/>
        </draw:frame>
        <draw:frame draw:id="id165" presentation:style-name="a1287" draw:name="Rectangle 3" svg:x="1.29861in" svg:y="1.70313in" svg:width="8.5in" svg:height="5.39757in" presentation:class="outline" presentation:placeholder="false">
          <draw:text-box>
            <text:list text:style-name="a1255">
              <text:list-item>
                <text:p text:style-name="a1254" text:class-names="" text:cond-style-name=""><text:span text:style-name="a1253" text:class-names="">母群定義 ：台灣全島（不含山地鄉）之二十至五十九歲婦女<text:s text:c="1"/></text:span></text:p>
              </text:list-item>
            </text:list>
            <text:list text:style-name="a1265">
              <text:list-item>
                <text:p text:style-name="a1264" text:class-names="" text:cond-style-name=""><text:span text:style-name="a1256" text:class-names="">樣本數 ：</text:span><text:span text:style-name="a1257" text:class-names="">3513(</text:span><text:span text:style-name="a1258" text:class-names="">曾結婚</text:span><text:span text:style-name="a1259" text:class-names="">2808</text:span><text:span text:style-name="a1260" text:class-names="">、未婚</text:span><text:span text:style-name="a1261" text:class-names="">705</text:span><text:span text:style-name="a1262" text:class-names="">人</text:span><text:span text:style-name="a1263" text:class-names="">)  <text:s text:c="1"/></text:span></text:p>
              </text:list-item>
            </text:list>
            <text:list text:style-name="a1268">
              <text:list-item>
                <text:p text:style-name="a1267" text:class-names="" text:cond-style-name=""><text:span text:style-name="a1266" text:class-names="">調查方式 ：橫斷性調查</text:span></text:p>
              </text:list-item>
            </text:list>
            <text:list text:style-name="a1274">
              <text:list-item>
                <text:p text:style-name="a1273" text:class-names="" text:cond-style-name=""><text:span text:style-name="a1269" text:class-names="">調查期間 ：</text:span><text:span text:style-name="a1270" text:class-names="">1998/04</text:span><text:span text:style-name="a1271" text:class-names="">～</text:span><text:span text:style-name="a1272" text:class-names="">1998/10<text:s text:c="1"/></text:span></text:p>
              </text:list-item>
            </text:list>
            <text:list text:style-name="a1277">
              <text:list-item>
                <text:p text:style-name="a1276" text:class-names="" text:cond-style-name=""><text:span text:style-name="a1275" text:class-names="">設計曾結婚、未婚兩種問卷</text:span></text:p>
              </text:list-item>
            </text:list>
            <text:list text:style-name="a1280">
              <text:list-item>
                <text:p text:style-name="a1279" text:class-names="" text:cond-style-name=""><text:span text:style-name="a1278" text:class-names="">問卷類型 ：面訪問卷及自填問卷</text:span></text:p>
              </text:list-item>
            </text:list>
            <text:list text:style-name="a1283">
              <text:list-item>
                <text:p text:style-name="a1282" text:class-names="" text:cond-style-name=""><text:span text:style-name="a1281" text:class-names="">完訪率：七成七</text:span></text:p>
              </text:list-item>
            </text:list>
            <text:list text:style-name="a1286">
              <text:list-item>
                <text:p text:style-name="a1285" text:class-names="" text:cond-style-name=""><text:span text:style-name="a1284" text:class-names=""/></text:p>
              </text:list-item>
            </text:list>
          </draw:text-box>
          <svg:title/>
          <svg:desc/>
        </draw:frame>
      </draw:page>
      <draw:page draw:name="Slide228" draw:style-name="a1288" draw:master-page-name="Master1-Layout2-obj-標題及物件" presentation:presentation-page-layout-name="Master1-PPL2" draw:id="Slide-483">
        <draw:frame draw:id="id166" presentation:style-name="a1292" draw:name="Rectangle 2" svg:x="0.90451in" svg:y="0.44271in" svg:width="8.91667in" svg:height="0.83854in" presentation:class="title" presentation:placeholder="false">
          <draw:text-box>
            <text:p text:style-name="a1291" text:class-names="" text:cond-style-name=""><text:span text:style-name="a1289" text:class-names="">第九次台灣地區家庭計畫與生育力調查</text:span><text:span text:style-name="a1290" text:class-names=""><text:s text:c="1"/></text:span></text:p>
          </draw:text-box>
          <svg:title/>
          <svg:desc/>
        </draw:frame>
        <draw:frame draw:id="id167" presentation:style-name="a1324" draw:name="Rectangle 3" svg:x="1.29861in" svg:y="1.70313in" svg:width="8.5in" svg:height="5.39757in" presentation:class="outline" presentation:placeholder="false">
          <draw:text-box>
            <text:list text:style-name="a1302">
              <text:list-item>
                <text:p text:style-name="a1301" text:class-names="" text:cond-style-name=""><text:span text:style-name="a1293" text:class-names="">母群定義 ：</text:span><text:span text:style-name="a1294" text:class-names="">台灣全島之二十至四</text:span><text:span text:style-name="a1295" text:class-names="">十九</text:span><text:span text:style-name="a1296" text:class-names="">歲婦女</text:span><text:span text:style-name="a1297" text:class-names="">(</text:span><text:span text:style-name="a1298" text:class-names="">暫定</text:span><text:span text:style-name="a1299" text:class-names="">)</text:span><text:span text:style-name="a1300" text:class-names=""><text:s text:c="1"/></text:span></text:p>
              </text:list-item>
            </text:list>
            <text:list text:style-name="a1306">
              <text:list-item>
                <text:p text:style-name="a1305" text:class-names="" text:cond-style-name=""><text:span text:style-name="a1303" text:class-names="">樣本數 ：預計</text:span><text:span text:style-name="a1304" text:class-names="">4500  <text:s text:c="1"/></text:span></text:p>
              </text:list-item>
            </text:list>
            <text:list text:style-name="a1309">
              <text:list-item>
                <text:p text:style-name="a1308" text:class-names="" text:cond-style-name=""><text:span text:style-name="a1307" text:class-names="">調查方式 ：橫斷性調查</text:span></text:p>
              </text:list-item>
            </text:list>
            <text:list text:style-name="a1314">
              <text:list-item>
                <text:p text:style-name="a1313" text:class-names="" text:cond-style-name=""><text:span text:style-name="a1310" text:class-names="">調查期間 ：</text:span><text:span text:style-name="a1311" text:class-names="">2004/09</text:span><text:span text:style-name="a1312" text:class-names="">～<text:s text:c="1"/></text:span></text:p>
              </text:list-item>
            </text:list>
            <text:list text:style-name="a1317">
              <text:list-item>
                <text:p text:style-name="a1316" text:class-names="" text:cond-style-name=""><text:span text:style-name="a1315" text:class-names="">問卷類型 ：面訪問卷及自填問卷</text:span></text:p>
              </text:list-item>
            </text:list>
            <text:list text:style-name="a1320">
              <text:list-item>
                <text:p text:style-name="a1319" text:class-names="" text:cond-style-name=""><text:span text:style-name="a1318" text:class-names="">完訪率：預估近八成</text:span></text:p>
              </text:list-item>
            </text:list>
            <text:list text:style-name="a1323">
              <text:list-item>
                <text:p text:style-name="a1322" text:class-names="" text:cond-style-name=""><text:span text:style-name="a1321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82639in" svg:y="1.83333in" svg:width="8.75694in" svg:height="1.59896in"/>
      <presentation:placeholder presentation:object="subtitle" svg:x="1.5in" svg:y="4.25in" svg:width="7in" svg:height="1.91667in"/>
      <presentation:placeholder presentation:object="date-time" svg:x="1.08333in" svg:y="6.83333in" svg:width="2.08333in" svg:height="0.5in"/>
      <presentation:placeholder presentation:object="footer" svg:x="3.75in" svg:y="6.83333in" svg:width="3.16667in" svg:height="0.5in"/>
      <presentation:placeholder presentation:object="page-number" svg:x="7.5in" svg:y="6.83333in" svg:width="2.08333in" svg:height="0.5in"/>
    </style:presentation-page-layout>
    <style:presentation-page-layout style:name="Master1-PPL2" style:display-name="標題及物件">
      <presentation:placeholder presentation:object="title" svg:x="1.29861in" svg:y="0.44271in" svg:width="8.52257in" svg:height="0.83854in"/>
      <presentation:placeholder presentation:object="object" svg:x="1.29861in" svg:y="1.70313in" svg:width="8.5in" svg:height="5.39757in"/>
      <presentation:placeholder presentation:object="date-time" svg:x="1.27083in" svg:y="6.82813in" svg:width="2.08333in" svg:height="0.5in"/>
      <presentation:placeholder presentation:object="footer" svg:x="4in" svg:y="6.82813in" svg:width="3.16667in" svg:height="0.5in"/>
      <presentation:placeholder presentation:object="page-number" svg:x="7.70139in" svg:y="6.82813in" svg:width="2.08333in" svg:height="0.5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1.27083in" svg:y="6.82813in" svg:width="2.08333in" svg:height="0.5in"/>
      <presentation:placeholder presentation:object="footer" svg:x="4in" svg:y="6.82813in" svg:width="3.16667in" svg:height="0.5in"/>
      <presentation:placeholder presentation:object="page-number" svg:x="7.70139in" svg:y="6.82813in" svg:width="2.08333in" svg:height="0.5in"/>
    </style:presentation-page-layout>
    <style:presentation-page-layout style:name="Master1-PPL4" style:display-name="兩項物件">
      <presentation:placeholder presentation:object="title" svg:x="1.29861in" svg:y="0.44271in" svg:width="8.52257in" svg:height="0.83854in"/>
      <presentation:placeholder presentation:object="object" svg:x="1.29861in" svg:y="1.70313in" svg:width="4.16667in" svg:height="5.39757in"/>
      <presentation:placeholder presentation:object="object" svg:x="5.63194in" svg:y="1.70313in" svg:width="4.16667in" svg:height="5.39757in"/>
      <presentation:placeholder presentation:object="date-time" svg:x="1.27083in" svg:y="6.82813in" svg:width="2.08333in" svg:height="0.5in"/>
      <presentation:placeholder presentation:object="footer" svg:x="4in" svg:y="6.82813in" svg:width="3.16667in" svg:height="0.5in"/>
      <presentation:placeholder presentation:object="page-number" svg:x="7.70139in" svg:y="6.82813in" svg:width="2.08333in" svg:height="0.5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1.27083in" svg:y="6.82813in" svg:width="2.08333in" svg:height="0.5in"/>
      <presentation:placeholder presentation:object="footer" svg:x="4in" svg:y="6.82813in" svg:width="3.16667in" svg:height="0.5in"/>
      <presentation:placeholder presentation:object="page-number" svg:x="7.70139in" svg:y="6.82813in" svg:width="2.08333in" svg:height="0.5in"/>
    </style:presentation-page-layout>
    <style:presentation-page-layout style:name="Master1-PPL6" style:display-name="只有標題">
      <presentation:placeholder presentation:object="title" svg:x="1.29861in" svg:y="0.44271in" svg:width="8.52257in" svg:height="0.83854in"/>
      <presentation:placeholder presentation:object="date-time" svg:x="1.27083in" svg:y="6.82813in" svg:width="2.08333in" svg:height="0.5in"/>
      <presentation:placeholder presentation:object="footer" svg:x="4in" svg:y="6.82813in" svg:width="3.16667in" svg:height="0.5in"/>
      <presentation:placeholder presentation:object="page-number" svg:x="7.70139in" svg:y="6.82813in" svg:width="2.08333in" svg:height="0.5in"/>
    </style:presentation-page-layout>
    <style:presentation-page-layout style:name="Master1-PPL7" style:display-name="空白">
      <presentation:placeholder presentation:object="date-time" svg:x="1.27083in" svg:y="6.82813in" svg:width="2.08333in" svg:height="0.5in"/>
      <presentation:placeholder presentation:object="footer" svg:x="4in" svg:y="6.82813in" svg:width="3.16667in" svg:height="0.5in"/>
      <presentation:placeholder presentation:object="page-number" svg:x="7.70139in" svg:y="6.82813in" svg:width="2.08333in" svg:height="0.5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1.27083in" svg:y="6.82813in" svg:width="2.08333in" svg:height="0.5in"/>
      <presentation:placeholder presentation:object="footer" svg:x="4in" svg:y="6.82813in" svg:width="3.16667in" svg:height="0.5in"/>
      <presentation:placeholder presentation:object="page-number" svg:x="7.70139in" svg:y="6.82813in" svg:width="2.08333in" svg:height="0.5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1.27083in" svg:y="6.82813in" svg:width="2.08333in" svg:height="0.5in"/>
      <presentation:placeholder presentation:object="footer" svg:x="4in" svg:y="6.82813in" svg:width="3.16667in" svg:height="0.5in"/>
      <presentation:placeholder presentation:object="page-number" svg:x="7.70139in" svg:y="6.82813in" svg:width="2.08333in" svg:height="0.5in"/>
    </style:presentation-page-layout>
    <style:presentation-page-layout style:name="Master1-PPL10" style:display-name="標題及直排文字">
      <presentation:placeholder presentation:object="title" svg:x="1.29861in" svg:y="0.44271in" svg:width="8.52257in" svg:height="0.83854in"/>
      <presentation:placeholder presentation:object="outline" svg:x="1.29861in" svg:y="1.70313in" svg:width="8.5in" svg:height="5.39757in"/>
      <presentation:placeholder presentation:object="date-time" svg:x="1.27083in" svg:y="6.82813in" svg:width="2.08333in" svg:height="0.5in"/>
      <presentation:placeholder presentation:object="footer" svg:x="4in" svg:y="6.82813in" svg:width="3.16667in" svg:height="0.5in"/>
      <presentation:placeholder presentation:object="page-number" svg:x="7.70139in" svg:y="6.82813in" svg:width="2.08333in" svg:height="0.5in"/>
    </style:presentation-page-layout>
    <style:presentation-page-layout style:name="Master1-PPL11" style:display-name="直排標題及文字">
      <presentation:placeholder presentation:object="title" svg:x="7.69097in" svg:y="0.44271in" svg:width="2.13021in" svg:height="6.65799in"/>
      <presentation:placeholder presentation:object="outline" svg:x="1.29861in" svg:y="0.44271in" svg:width="6.22569in" svg:height="6.65799in"/>
      <presentation:placeholder presentation:object="date-time" svg:x="1.27083in" svg:y="6.82813in" svg:width="2.08333in" svg:height="0.5in"/>
      <presentation:placeholder presentation:object="footer" svg:x="4in" svg:y="6.82813in" svg:width="3.16667in" svg:height="0.5in"/>
      <presentation:placeholder presentation:object="page-number" svg:x="7.70139in" svg:y="6.82813in" svg:width="2.08333in" svg:height="0.5in"/>
    </style:presentation-page-layout>
    <style:style style:family="graphic" style:name="Graphics"/>
    <style:default-style style:family="graphic">
      <style:graphic-properties draw:fill="solid" draw:fill-color="#00e4a8" draw:opacity="100%" draw:stroke="solid" svg:stroke-width="0.02778in" svg:stroke-color="#00a77a" svg:stroke-opacity="100%"/>
    </style:default-style>
    <draw:gradient draw:name="a132" draw:style="linear" draw:angle="900" draw:start-color="#1c1c1c" draw:end-color="#ffffff" draw:start-intensity="100%" draw:end-intensity="100%"/>
    <draw:gradient draw:name="a515" draw:style="linear" draw:angle="0" draw:start-color="#fef768" draw:end-color="#ffffff" draw:start-intensity="100%" draw:end-intensity="100%"/>
    <draw:gradient draw:name="a459" draw:style="linear" draw:angle="0" draw:start-color="#fef768" draw:end-color="#ffffff" draw:start-intensity="100%" draw:end-intensity="100%"/>
    <draw:gradient draw:name="a271" draw:style="linear" draw:angle="0" draw:start-color="#fef768" draw:end-color="#ffffff" draw:start-intensity="100%" draw:end-intensity="100%"/>
    <draw:gradient draw:name="a89" draw:style="linear" draw:angle="0" draw:start-color="#ffffff" draw:end-color="#6699ff" draw:start-intensity="100%" draw:end-intensity="100%"/>
    <draw:gradient draw:name="a561" draw:style="linear" draw:angle="900" draw:start-color="#1c1c1c" draw:end-color="#ffffff" draw:start-intensity="100%" draw:end-intensity="100%"/>
    <draw:gradient draw:name="a138" draw:style="linear" draw:angle="0" draw:start-color="#fef768" draw:end-color="#ffffff" draw:start-intensity="100%" draw:end-intensity="100%"/>
    <draw:gradient draw:name="a567" draw:style="linear" draw:angle="0" draw:start-color="#fef768" draw:end-color="#ffffff" draw:start-intensity="100%" draw:end-intensity="100%"/>
    <draw:gradient draw:name="a211" draw:style="linear" draw:angle="0" draw:start-color="#fef768" draw:end-color="#ffffff" draw:start-intensity="100%" draw:end-intensity="100%"/>
    <draw:gradient draw:name="a40" draw:style="linear" draw:angle="0" draw:start-color="#fef768" draw:end-color="#ffffff" draw:start-intensity="100%" draw:end-intensity="100%"/>
    <draw:gradient draw:name="a780" draw:style="linear" draw:angle="0" draw:start-color="#fef768" draw:end-color="#ffffff" draw:start-intensity="100%" draw:end-intensity="100%"/>
    <draw:gradient draw:name="a355" draw:style="linear" draw:angle="900" draw:start-color="#1c1c1c" draw:end-color="#ffffff" draw:start-intensity="100%" draw:end-intensity="100%"/>
    <draw:gradient draw:name="a701" draw:style="linear" draw:angle="900" draw:start-color="#1c1c1c" draw:end-color="#ffffff" draw:start-intensity="100%" draw:end-intensity="100%"/>
    <draw:gradient draw:name="a644" draw:style="linear" draw:angle="0" draw:start-color="#fef768" draw:end-color="#ffffff" draw:start-intensity="100%" draw:end-intensity="100%"/>
    <draw:gradient draw:name="a6" draw:style="linear" draw:angle="900" draw:start-color="#1c1c1c" draw:end-color="#ffffff" draw:start-intensity="100%" draw:end-intensity="100%"/>
    <draw:gradient draw:name="a509" draw:style="linear" draw:angle="900" draw:start-color="#1c1c1c" draw:end-color="#ffffff" draw:start-intensity="100%" draw:end-intensity="100%"/>
    <draw:gradient draw:name="a265" draw:style="linear" draw:angle="900" draw:start-color="#1c1c1c" draw:end-color="#ffffff" draw:start-intensity="100%" draw:end-intensity="100%"/>
    <draw:gradient draw:name="a707" draw:style="linear" draw:angle="0" draw:start-color="#fef768" draw:end-color="#ffffff" draw:start-intensity="100%" draw:end-intensity="100%"/>
    <draw:gradient draw:name="a95" draw:style="linear" draw:angle="0" draw:start-color="#fef768" draw:end-color="#ffffff" draw:start-intensity="100%" draw:end-intensity="100%"/>
    <draw:gradient draw:name="a205" draw:style="linear" draw:angle="900" draw:start-color="#1c1c1c" draw:end-color="#ffffff" draw:start-intensity="100%" draw:end-intensity="100%"/>
    <draw:gradient draw:name="a774" draw:style="linear" draw:angle="900" draw:start-color="#1c1c1c" draw:end-color="#ffffff" draw:start-intensity="100%" draw:end-intensity="100%"/>
    <draw:gradient draw:name="a638" draw:style="linear" draw:angle="900" draw:start-color="#1c1c1c" draw:end-color="#ffffff" draw:start-intensity="100%" draw:end-intensity="100%"/>
    <draw:gradient draw:name="a453" draw:style="linear" draw:angle="900" draw:start-color="#1c1c1c" draw:end-color="#ffffff" draw:start-intensity="100%" draw:end-intensity="100%"/>
    <draw:gradient draw:name="a361" draw:style="linear" draw:angle="0" draw:start-color="#fef768" draw:end-color="#ffffff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5139in" fo:page-height="10.87674in" style:print-orientation="portrait" style:register-truth-ref-style-name=""/>
    </style:page-layout>
    <style:page-layout style:name="pageLayout3">
      <style:page-layout-properties fo:page-width="7.45139in" fo:page-height="10.87674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12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211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13">
      <style:text-properties fo:text-transform="uppercase" fo:color="#333399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4">
      <style:text-properties fo:text-transform="uppercase" fo:color="#333399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draw:fill="none" draw:stroke="solid" svg:stroke-width="0.01042in" svg:stroke-color="#000000" svg:stroke-opacity="100%" draw:stroke-linejoin="miter"/>
    </style:style>
    <style:style style:family="paragraph" style:name="a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fo:wrap-option="no-wrap" fo:padding-top="0.05in" fo:padding-bottom="0.05in" fo:padding-left="0.1in" fo:padding-right="0.1in" draw:textarea-vertical-align="middle" draw:textarea-horizontal-align="center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4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453" draw:stroke="none" draw:auto-grow-width="false" draw:auto-grow-height="false"/>
      <style:paragraph-properties style:font-independent-line-spacing="true" style:writing-mode="lr-tb"/>
    </style:style>
    <style:style style:family="graphic" style:name="a455" style:parent-style-name="Graphics">
      <style:graphic-properties draw:fill="none" fo:clip="rect(2.10338in 0.03624in 0.50718in 0in)" draw:stroke="none"/>
    </style:style>
    <style:style style:family="graphic" style:name="a456" style:parent-style-name="Graphics">
      <style:graphic-properties draw:fill="none" fo:clip="rect(-0.14098in 0.02971in 0.57177in 0.00109in)" draw:stroke="non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89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 style:parent-style-name="Graphics">
      <style:graphic-properties draw:fill="none" fo:clip="rect(0in 0.02971in 0.70729in 0in)" draw:stroke="none" style:mirror="horizontal"/>
    </style:style>
    <style:style style:family="presentation" style:name="a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" style:parent-style-name="Graphics">
      <style:graphic-properties draw:fill="none" fo:clip="rect(-0.13223in 0.02971in 0.57177in 0in)" draw:stroke="none" style:mirror="horizontal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6">
      <style:graphic-properties draw:fill="none" draw:stroke="solid" svg:stroke-width="0.01042in" svg:stroke-color="#000000" svg:stroke-opacity="100%" draw:stroke-linejoin="miter"/>
    </style:style>
    <style:style style:family="graphic" style:name="a460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459" draw:stroke="none" draw:auto-grow-width="false" draw:auto-grow-height="false"/>
      <style:paragraph-properties style:font-independent-line-spacing="true" style:writing-mode="lr-tb"/>
    </style:style>
    <style:style style:family="graphic" style:name="a96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95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no-wrap" fo:padding-top="0.05in" fo:padding-bottom="0.05in" fo:padding-left="0.1in" fo:padding-right="0.1in" draw:textarea-vertical-align="middle" draw:textarea-horizontal-align="center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2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701" draw:stroke="none" draw:auto-grow-width="false" draw:auto-grow-height="false"/>
      <style:paragraph-properties style:font-independent-line-spacing="true" style:writing-mode="lr-tb"/>
    </style:style>
    <style:style style:family="graphic" style:name="a703" style:parent-style-name="Graphics">
      <style:graphic-properties draw:fill="none" fo:clip="rect(2.10338in 0.03624in 0.50718in 0in)" draw:stroke="none"/>
    </style:style>
    <style:style style:family="graphic" style:name="a704" style:parent-style-name="Graphics">
      <style:graphic-properties draw:fill="none" fo:clip="rect(-0.14098in 0.02971in 0.57177in 0.00109in)" draw:stroke="non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707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draw:fill="none" draw:stroke="solid" svg:stroke-width="0.01042in" svg:stroke-color="#000000" svg:stroke-opacity="100%" draw:stroke-linejoin="miter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8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asian="標楷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339933" style:text-line-through-type="none" style:text-line-through-style="none" style:text-line-through-width="auto" style:text-line-through-color="font-color" style:text-position="0% 100%" fo:font-family="Tahoma" style:font-family-asian="標楷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no-wrap" fo:padding-top="0.05in" fo:padding-bottom="0.05in" fo:padding-left="0.1in" fo:padding-right="0.1in" draw:textarea-vertical-align="middle" draw:textarea-horizontal-align="center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65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 style:parent-style-name="Graphics">
      <style:graphic-properties draw:fill="none" fo:clip="rect(2.10338in 0.03624in 0.50718in 0in)" draw:stroke="none"/>
    </style:style>
    <style:style style:family="graphic" style:name="a268" style:parent-style-name="Graphics">
      <style:graphic-properties draw:fill="none" fo:clip="rect(-0.14098in 0.02971in 0.57177in 0.00109in)" draw:stroke="non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271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no-wrap" fo:padding-top="0.05in" fo:padding-bottom="0.05in" fo:padding-left="0.1in" fo:padding-right="0.1in" draw:textarea-vertical-align="middle" draw:textarea-horizontal-align="center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middle" draw:textarea-horizontal-align="center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6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asian="標楷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339933" style:text-line-through-type="none" style:text-line-through-style="none" style:text-line-through-width="auto" style:text-line-through-color="font-color" style:text-position="0% 100%" fo:font-family="Tahoma" style:font-family-asian="標楷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509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" style:parent-style-name="Graphics">
      <style:graphic-properties draw:fill="none" fo:clip="rect(2.10338in 0.03624in 0.50718in 0in)" draw:stroke="none"/>
    </style:style>
    <style:style style:family="graphic" style:name="a512" style:parent-style-name="Graphics">
      <style:graphic-properties draw:fill="none" fo:clip="rect(-0.14098in 0.02971in 0.57177in 0.00109in)" draw:stroke="non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515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5">
      <style:graphic-properties draw:fill="none" draw:stroke="solid" svg:stroke-width="0.01042in" svg:stroke-color="#000000" svg:stroke-opacity="100%" draw:stroke-linejoin="miter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asian="標楷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339933" style:text-line-through-type="none" style:text-line-through-style="none" style:text-line-through-width="auto" style:text-line-through-color="font-color" style:text-position="0% 100%" fo:font-family="Tahoma" style:font-family-asian="標楷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draw:fill="none" draw:stroke="solid" svg:stroke-width="0.01042in" svg:stroke-color="#000000" svg:stroke-opacity="100%" draw:stroke-linejoin="miter"/>
    </style:style>
    <style:style style:family="paragraph" style:name="a30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1">
      <style:graphic-properties fo:wrap-option="no-wrap" fo:padding-top="0.05in" fo:padding-bottom="0.05in" fo:padding-left="0.1in" fo:padding-right="0.1in" draw:textarea-vertical-align="middle" draw:textarea-horizontal-align="center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774" draw:stroke="none" draw:auto-grow-width="false" draw:auto-grow-height="false"/>
      <style:paragraph-properties style:font-independent-line-spacing="true" style:writing-mode="lr-tb"/>
    </style:style>
    <style:style style:family="graphic" style:name="a776" style:parent-style-name="Graphics">
      <style:graphic-properties draw:fill="none" fo:clip="rect(2.10338in 0.03624in 0.50718in 0in)" draw:stroke="none"/>
    </style:style>
    <style:style style:family="graphic" style:name="a777" style:parent-style-name="Graphics">
      <style:graphic-properties draw:fill="none" fo:clip="rect(-0.14098in 0.02971in 0.57177in 0.00109in)" draw:stroke="non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solid" svg:stroke-width="0.01042in" svg:stroke-color="#000000" svg:stroke-opacity="100%" draw:stroke-linejoin="miter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780" draw:stroke="none" draw:auto-grow-width="false" draw:auto-grow-height="false"/>
      <style:paragraph-properties style:font-independent-line-spacing="true" style:writing-mode="lr-tb"/>
    </style:style>
    <style:style style:family="graphic" style:name="a558">
      <style:graphic-properties fo:wrap-option="no-wrap" fo:padding-top="0.05in" fo:padding-bottom="0.05in" fo:padding-left="0.1in" fo:padding-right="0.1in" draw:textarea-vertical-align="middle" draw:textarea-horizontal-align="center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asian="標楷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">
      <style:graphic-properties draw:fill="none" draw:stroke="solid" svg:stroke-width="0.01042in" svg:stroke-color="#000000" svg:stroke-opacity="100%" draw:stroke-linejoin="miter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2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561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 style:parent-style-name="Graphics">
      <style:graphic-properties draw:fill="none" fo:clip="rect(2.10338in 0.03624in 0.50718in 0in)" draw:stroke="none"/>
    </style:style>
    <style:style style:family="graphic" style:name="a564" style:parent-style-name="Graphics">
      <style:graphic-properties draw:fill="none" fo:clip="rect(-0.14098in 0.02971in 0.57177in 0.00109in)" draw:stroke="non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567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339933" style:text-line-through-type="none" style:text-line-through-style="none" style:text-line-through-width="auto" style:text-line-through-color="font-color" style:text-position="0% 100%" fo:font-family="Tahoma" style:font-family-asian="標楷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asian="標楷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339933" style:text-line-through-type="none" style:text-line-through-style="none" style:text-line-through-width="auto" style:text-line-through-color="font-color" style:text-position="0% 100%" fo:font-family="Tahoma" style:font-family-asian="標楷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no-wrap" fo:padding-top="0.05in" fo:padding-bottom="0.05in" fo:padding-left="0.1in" fo:padding-right="0.1in" draw:textarea-vertical-align="middle" draw:textarea-horizontal-align="center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9">
      <style:graphic-properties fo:wrap-option="no-wrap" fo:padding-top="0.05in" fo:padding-bottom="0.05in" fo:padding-left="0.1in" fo:padding-right="0.1in" draw:textarea-vertical-align="middle" draw:textarea-horizontal-align="center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355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 style:parent-style-name="Graphics">
      <style:graphic-properties draw:fill="none" fo:clip="rect(2.10338in 0.03624in 0.50718in 0in)" draw:stroke="none"/>
    </style:style>
    <style:style style:family="graphic" style:name="a358" style:parent-style-name="Graphics">
      <style:graphic-properties draw:fill="none" fo:clip="rect(-0.14098in 0.02971in 0.57177in 0.00109in)" draw:stroke="non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8">
      <style:graphic-properties draw:fill="none" draw:stroke="solid" svg:stroke-width="0.01042in" svg:stroke-color="#000000" svg:stroke-opacity="100%" draw:stroke-linejoin="miter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32" draw:stroke="none" draw:auto-grow-width="false" draw:auto-grow-height="false"/>
      <style:paragraph-properties style:font-independent-line-spacing="true" style:writing-mode="lr-tb"/>
    </style:style>
    <style:style style:family="graphic" style:name="a134" style:parent-style-name="Graphics">
      <style:graphic-properties draw:fill="none" fo:clip="rect(2.10338in 0.03624in 0.50718in 0in)" draw:stroke="none"/>
    </style:style>
    <style:style style:family="graphic" style:name="a135" style:parent-style-name="Graphics">
      <style:graphic-properties draw:fill="none" fo:clip="rect(-0.14098in 0.02971in 0.57177in 0.00109in)" draw:stroke="non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361" draw:stroke="none" draw:auto-grow-width="false" draw:auto-grow-height="false"/>
      <style:paragraph-properties style:font-independent-line-spacing="true" style:writing-mode="lr-tb"/>
    </style:style>
    <style:style style:family="graphic" style:name="a139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38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asian="標楷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asian="標楷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339933" style:text-line-through-type="none" style:text-line-through-style="none" style:text-line-through-width="auto" style:text-line-through-color="font-color" style:text-position="0% 100%" fo:font-family="Tahoma" style:font-family-asian="標楷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9">
      <style:graphic-properties draw:fill="none" draw:stroke="solid" svg:stroke-width="0.01042in" svg:stroke-color="#000000" svg:stroke-opacity="100%" draw:stroke-linejoin="miter"/>
    </style:style>
    <style:style style:family="presentation" style:name="a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339933" style:text-line-through-type="none" style:text-line-through-style="none" style:text-line-through-width="auto" style:text-line-through-color="font-color" style:text-position="0% 100%" fo:font-family="Tahoma" style:font-family-asian="標楷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asian="標楷體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339933" style:text-line-through-type="none" style:text-line-through-style="none" style:text-line-through-width="auto" style:text-line-through-color="font-color" style:text-position="0% 100%" fo:font-family="Tahoma" style:font-family-asian="標楷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asian="標楷體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339933" style:text-line-through-type="none" style:text-line-through-style="none" style:text-line-through-width="auto" style:text-line-through-color="font-color" style:text-position="0% 100%" fo:font-family="Tahoma" style:font-family-asian="標楷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9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">
      <style:graphic-properties draw:fill="none" draw:stroke="solid" svg:stroke-width="0.01042in" svg:stroke-color="#000000" svg:stroke-opacity="100%" draw:stroke-linejoin="miter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 style:parent-style-name="Graphics">
      <style:graphic-properties draw:fill="none" fo:clip="rect(2.10338in 0.03624in 0.50718in 0in)" draw:stroke="none"/>
    </style:style>
    <style:style style:family="graphic" style:name="a37" style:parent-style-name="Graphics">
      <style:graphic-properties draw:fill="none" fo:clip="rect(-0.14098in 0.02971in 0.57177in 0.00109in)" draw:stroke="none"/>
    </style:style>
    <style:style style:family="paragraph" style:name="a40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no-wrap" fo:padding-top="0.05in" fo:padding-bottom="0.05in" fo:padding-left="0.1in" fo:padding-right="0.1in" draw:textarea-vertical-align="middle" draw:textarea-horizontal-align="center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638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40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">
      <style:graphic-properties draw:fill="none" draw:stroke="solid" svg:stroke-width="0.01042in" svg:stroke-color="#000000" svg:stroke-opacity="100%" draw:stroke-linejoin="miter"/>
    </style:style>
    <style:style style:family="paragraph" style:name="a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0" style:parent-style-name="Graphics">
      <style:graphic-properties draw:fill="none" fo:clip="rect(2.10338in 0.03624in 0.50718in 0in)" draw:stroke="non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 style:parent-style-name="Graphics">
      <style:graphic-properties draw:fill="none" fo:clip="rect(-0.14098in 0.02971in 0.57177in 0.00109in)" draw:stroke="non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644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draw:fill="none" draw:stroke="solid" svg:stroke-width="0.01042in" svg:stroke-color="#000000" svg:stroke-opacity="100%" draw:stroke-linejoin="miter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">
      <style:graphic-properties fo:wrap-option="no-wrap" fo:padding-top="0.05in" fo:padding-bottom="0.05in" fo:padding-left="0.1in" fo:padding-right="0.1in" draw:textarea-vertical-align="middle" draw:textarea-horizontal-align="center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05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7" style:parent-style-name="Graphics">
      <style:graphic-properties draw:fill="none" fo:clip="rect(2.10338in 0.03624in 0.50718in 0in)" draw:stroke="non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 style:parent-style-name="Graphics">
      <style:graphic-properties draw:fill="none" fo:clip="rect(-0.14098in 0.02971in 0.57177in 0.00109in)" draw:stroke="non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image xlink:href="media/image1.png" text:level="1">
        <style:list-level-properties text:space-before="0in" text:min-label-width="0.375in" fo:width="0.28269in" fo:height="0.245in"/>
      </text:list-level-style-image>
      <text:list-level-style-image xlink:href="media/image1.png" text:level="2">
        <style:list-level-properties text:space-before="0.4375in" text:min-label-width="0.375in" fo:width="0.28269in" fo:height="0.245in"/>
      </text:list-level-style-image>
      <text:list-level-style-image xlink:href="media/image1.png" text:level="3">
        <style:list-level-properties text:space-before="0.875in" text:min-label-width="0.375in" fo:width="0.28269in" fo:height="0.245in"/>
      </text:list-level-style-image>
      <text:list-level-style-image xlink:href="media/image1.png" text:level="4">
        <style:list-level-properties text:space-before="1.375in" text:min-label-width="0.375in" fo:width="0.28269in" fo:height="0.245in"/>
      </text:list-level-style-image>
      <text:list-level-style-image xlink:href="media/image1.png" text:level="5">
        <style:list-level-properties text:space-before="1.875in" text:min-label-width="0.375in" fo:width="0.28269in" fo:height="0.245in"/>
      </text:list-level-style-image>
      <text:list-level-style-image xlink:href="media/image1.png" text:level="6">
        <style:list-level-properties text:space-before="2.375in" text:min-label-width="0.375in" fo:width="0.28269in" fo:height="0.245in"/>
      </text:list-level-style-image>
      <text:list-level-style-image xlink:href="media/image1.png" text:level="7">
        <style:list-level-properties text:space-before="2.875in" text:min-label-width="0.375in" fo:width="0.28269in" fo:height="0.245in"/>
      </text:list-level-style-image>
      <text:list-level-style-image xlink:href="media/image1.png" text:level="8">
        <style:list-level-properties text:space-before="3.375in" text:min-label-width="0.375in" fo:width="0.28269in" fo:height="0.245in"/>
      </text:list-level-style-image>
      <text:list-level-style-image xlink:href="media/image1.png" text:level="9">
        <style:list-level-properties text:space-before="3.875in" text:min-label-width="0.375in" fo:width="0.28269in" fo:height="0.245in"/>
      </text:list-level-style-image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1">
      <text:list-level-style-image xlink:href="media/image2.png" text:level="1">
        <style:list-level-properties text:space-before="0.125in" text:min-label-width="0.25in" fo:width="0.375in" fo:height="0.175in"/>
      </text:list-level-style-image>
      <text:list-level-style-image xlink:href="media/image2.png" text:level="2">
        <style:list-level-properties text:space-before="0.5625in" text:min-label-width="0.25in" fo:width="0.375in" fo:height="0.175in"/>
      </text:list-level-style-image>
      <text:list-level-style-image xlink:href="media/image2.png" text:level="3">
        <style:list-level-properties text:space-before="1in" text:min-label-width="0.25in" fo:width="0.375in" fo:height="0.175in"/>
      </text:list-level-style-image>
      <text:list-level-style-image xlink:href="media/image2.png" text:level="4">
        <style:list-level-properties text:space-before="1.5in" text:min-label-width="0.25in" fo:width="0.375in" fo:height="0.175in"/>
      </text:list-level-style-image>
      <text:list-level-style-image xlink:href="media/image2.png" text:level="5">
        <style:list-level-properties text:space-before="2in" text:min-label-width="0.25in" fo:width="0.375in" fo:height="0.175in"/>
      </text:list-level-style-image>
      <text:list-level-style-image xlink:href="media/image2.png" text:level="6">
        <style:list-level-properties text:space-before="2.5in" text:min-label-width="0.25in" fo:width="0.375in" fo:height="0.175in"/>
      </text:list-level-style-image>
      <text:list-level-style-image xlink:href="media/image2.png" text:level="7">
        <style:list-level-properties text:space-before="3in" text:min-label-width="0.25in" fo:width="0.375in" fo:height="0.175in"/>
      </text:list-level-style-image>
      <text:list-level-style-image xlink:href="media/image2.png" text:level="8">
        <style:list-level-properties text:space-before="3.5in" text:min-label-width="0.25in" fo:width="0.375in" fo:height="0.175in"/>
      </text:list-level-style-image>
      <text:list-level-style-image xlink:href="media/image2.png" text:level="9">
        <style:list-level-properties text:space-before="4in" text:min-label-width="0.25in" fo:width="0.375in" fo:height="0.175in"/>
      </text:list-level-style-image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image xlink:href="media/image2.png" text:level="1">
        <style:list-level-properties text:space-before="0.125in" text:min-label-width="0.25in" fo:width="0.28125in" fo:height="0.13125in"/>
      </text:list-level-style-image>
      <text:list-level-style-image xlink:href="media/image2.png" text:level="2">
        <style:list-level-properties text:space-before="0.5625in" text:min-label-width="0.25in" fo:width="0.28125in" fo:height="0.13125in"/>
      </text:list-level-style-image>
      <text:list-level-style-image xlink:href="media/image2.png" text:level="3">
        <style:list-level-properties text:space-before="1in" text:min-label-width="0.25in" fo:width="0.28125in" fo:height="0.13125in"/>
      </text:list-level-style-image>
      <text:list-level-style-image xlink:href="media/image2.png" text:level="4">
        <style:list-level-properties text:space-before="1.5in" text:min-label-width="0.25in" fo:width="0.28125in" fo:height="0.13125in"/>
      </text:list-level-style-image>
      <text:list-level-style-image xlink:href="media/image2.png" text:level="5">
        <style:list-level-properties text:space-before="2in" text:min-label-width="0.25in" fo:width="0.28125in" fo:height="0.13125in"/>
      </text:list-level-style-image>
      <text:list-level-style-image xlink:href="media/image2.png" text:level="6">
        <style:list-level-properties text:space-before="2.5in" text:min-label-width="0.25in" fo:width="0.28125in" fo:height="0.13125in"/>
      </text:list-level-style-image>
      <text:list-level-style-image xlink:href="media/image2.png" text:level="7">
        <style:list-level-properties text:space-before="3in" text:min-label-width="0.25in" fo:width="0.28125in" fo:height="0.13125in"/>
      </text:list-level-style-image>
      <text:list-level-style-image xlink:href="media/image2.png" text:level="8">
        <style:list-level-properties text:space-before="3.5in" text:min-label-width="0.25in" fo:width="0.28125in" fo:height="0.13125in"/>
      </text:list-level-style-image>
      <text:list-level-style-image xlink:href="media/image2.png" text:level="9">
        <style:list-level-properties text:space-before="4in" text:min-label-width="0.25in" fo:width="0.28125in" fo:height="0.13125in"/>
      </text:list-level-style-image>
    </text:list-style>
    <text:list-style style:name="a584">
      <text:list-level-style-bullet text:level="1" text:bullet-char="n">
        <style:list-level-properties text:space-before="0.125in" text:min-label-width="0.25in"/>
        <style:text-properties fo:color="#ffcf01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ffcf01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ffcf01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ffcf01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ffcf01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ffcf01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ffcf01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ffcf01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ffcf01" fo:font-family="Wingdings" style:font-pitch="variable" fo:font-size="55%"/>
      </text:list-level-style-bullet>
    </text:list-style>
    <text:list-style style:name="a394">
      <text:list-level-style-image xlink:href="media/image1.png" text:level="1">
        <style:list-level-properties text:space-before="0in" text:min-label-width="0.375in" fo:width="0.24231in" fo:height="0.21in"/>
      </text:list-level-style-image>
      <text:list-level-style-image xlink:href="media/image1.png" text:level="2">
        <style:list-level-properties text:space-before="0.4375in" text:min-label-width="0.375in" fo:width="0.24231in" fo:height="0.21in"/>
      </text:list-level-style-image>
      <text:list-level-style-image xlink:href="media/image1.png" text:level="3">
        <style:list-level-properties text:space-before="0.875in" text:min-label-width="0.375in" fo:width="0.24231in" fo:height="0.21in"/>
      </text:list-level-style-image>
      <text:list-level-style-image xlink:href="media/image1.png" text:level="4">
        <style:list-level-properties text:space-before="1.375in" text:min-label-width="0.375in" fo:width="0.24231in" fo:height="0.21in"/>
      </text:list-level-style-image>
      <text:list-level-style-image xlink:href="media/image1.png" text:level="5">
        <style:list-level-properties text:space-before="1.875in" text:min-label-width="0.375in" fo:width="0.24231in" fo:height="0.21in"/>
      </text:list-level-style-image>
      <text:list-level-style-image xlink:href="media/image1.png" text:level="6">
        <style:list-level-properties text:space-before="2.375in" text:min-label-width="0.375in" fo:width="0.24231in" fo:height="0.21in"/>
      </text:list-level-style-image>
      <text:list-level-style-image xlink:href="media/image1.png" text:level="7">
        <style:list-level-properties text:space-before="2.875in" text:min-label-width="0.375in" fo:width="0.24231in" fo:height="0.21in"/>
      </text:list-level-style-image>
      <text:list-level-style-image xlink:href="media/image1.png" text:level="8">
        <style:list-level-properties text:space-before="3.375in" text:min-label-width="0.375in" fo:width="0.24231in" fo:height="0.21in"/>
      </text:list-level-style-image>
      <text:list-level-style-image xlink:href="media/image1.png" text:level="9">
        <style:list-level-properties text:space-before="3.875in" text:min-label-width="0.375in" fo:width="0.24231in" fo:height="0.21in"/>
      </text:list-level-style-image>
    </text:list-style>
    <text:list-style style:name="a403">
      <text:list-level-style-bullet text:level="1" text:bullet-char="n">
        <style:list-level-properties text:space-before="0.125in" text:min-label-width="0.25in"/>
        <style:text-properties fo:color="#ffcf01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ffcf01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ffcf01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ffcf01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ffcf01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ffcf01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ffcf01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ffcf01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ffcf01" fo:font-family="Wingdings" style:font-pitch="variable" fo:font-size="55%"/>
      </text:list-level-style-bullet>
    </text:list-style>
    <text:list-style style:name="a588">
      <text:list-level-style-bullet text:level="1" text:bullet-char="n">
        <style:list-level-properties text:space-before="0.125in" text:min-label-width="0.25in"/>
        <style:text-properties fo:color="#00e4a8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00e4a8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00e4a8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00e4a8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00e4a8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00e4a8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00e4a8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00e4a8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00e4a8" fo:font-family="Wingdings" style:font-pitch="variable" fo:font-size="50%"/>
      </text:list-level-style-bullet>
    </text:list-style>
    <text:list-style style:name="a397">
      <text:list-level-style-image xlink:href="media/image3.png" text:level="1">
        <style:list-level-properties text:space-before="0.0625in" text:min-label-width="0.3125in" fo:width="0.16471in" fo:height="0.175in"/>
      </text:list-level-style-image>
      <text:list-level-style-image xlink:href="media/image3.png" text:level="2">
        <style:list-level-properties text:space-before="0.5in" text:min-label-width="0.3125in" fo:width="0.16471in" fo:height="0.175in"/>
      </text:list-level-style-image>
      <text:list-level-style-image xlink:href="media/image3.png" text:level="3">
        <style:list-level-properties text:space-before="0.9375in" text:min-label-width="0.3125in" fo:width="0.16471in" fo:height="0.175in"/>
      </text:list-level-style-image>
      <text:list-level-style-image xlink:href="media/image3.png" text:level="4">
        <style:list-level-properties text:space-before="1.4375in" text:min-label-width="0.3125in" fo:width="0.16471in" fo:height="0.175in"/>
      </text:list-level-style-image>
      <text:list-level-style-image xlink:href="media/image3.png" text:level="5">
        <style:list-level-properties text:space-before="1.9375in" text:min-label-width="0.3125in" fo:width="0.16471in" fo:height="0.175in"/>
      </text:list-level-style-image>
      <text:list-level-style-image xlink:href="media/image3.png" text:level="6">
        <style:list-level-properties text:space-before="2.4375in" text:min-label-width="0.3125in" fo:width="0.16471in" fo:height="0.175in"/>
      </text:list-level-style-image>
      <text:list-level-style-image xlink:href="media/image3.png" text:level="7">
        <style:list-level-properties text:space-before="2.9375in" text:min-label-width="0.3125in" fo:width="0.16471in" fo:height="0.175in"/>
      </text:list-level-style-image>
      <text:list-level-style-image xlink:href="media/image3.png" text:level="8">
        <style:list-level-properties text:space-before="3.4375in" text:min-label-width="0.3125in" fo:width="0.16471in" fo:height="0.175in"/>
      </text:list-level-style-image>
      <text:list-level-style-image xlink:href="media/image3.png" text:level="9">
        <style:list-level-properties text:space-before="3.9375in" text:min-label-width="0.3125in" fo:width="0.16471in" fo:height="0.175in"/>
      </text:list-level-style-image>
    </text:list-style>
    <text:list-style style:name="a407">
      <text:list-level-style-bullet text:level="1" text:bullet-char="n">
        <style:list-level-properties text:space-before="0.125in" text:min-label-width="0.25in"/>
        <style:text-properties fo:color="#00e4a8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00e4a8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00e4a8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00e4a8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00e4a8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00e4a8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00e4a8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00e4a8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00e4a8" fo:font-family="Wingdings" style:font-pitch="variable" fo:font-size="50%"/>
      </text:list-level-style-bullet>
    </text:list-style>
    <text:list-style style:name="a282">
      <text:list-level-style-image xlink:href="media/image3.png" text:level="1">
        <style:list-level-properties text:space-before="0.0625in" text:min-label-width="0.3125in" fo:width="0.19765in" fo:height="0.21in"/>
      </text:list-level-style-image>
      <text:list-level-style-image xlink:href="media/image3.png" text:level="2">
        <style:list-level-properties text:space-before="0.5in" text:min-label-width="0.3125in" fo:width="0.19765in" fo:height="0.21in"/>
      </text:list-level-style-image>
      <text:list-level-style-image xlink:href="media/image3.png" text:level="3">
        <style:list-level-properties text:space-before="0.9375in" text:min-label-width="0.3125in" fo:width="0.19765in" fo:height="0.21in"/>
      </text:list-level-style-image>
      <text:list-level-style-image xlink:href="media/image3.png" text:level="4">
        <style:list-level-properties text:space-before="1.4375in" text:min-label-width="0.3125in" fo:width="0.19765in" fo:height="0.21in"/>
      </text:list-level-style-image>
      <text:list-level-style-image xlink:href="media/image3.png" text:level="5">
        <style:list-level-properties text:space-before="1.9375in" text:min-label-width="0.3125in" fo:width="0.19765in" fo:height="0.21in"/>
      </text:list-level-style-image>
      <text:list-level-style-image xlink:href="media/image3.png" text:level="6">
        <style:list-level-properties text:space-before="2.4375in" text:min-label-width="0.3125in" fo:width="0.19765in" fo:height="0.21in"/>
      </text:list-level-style-image>
      <text:list-level-style-image xlink:href="media/image3.png" text:level="7">
        <style:list-level-properties text:space-before="2.9375in" text:min-label-width="0.3125in" fo:width="0.19765in" fo:height="0.21in"/>
      </text:list-level-style-image>
      <text:list-level-style-image xlink:href="media/image3.png" text:level="8">
        <style:list-level-properties text:space-before="3.4375in" text:min-label-width="0.3125in" fo:width="0.19765in" fo:height="0.21in"/>
      </text:list-level-style-image>
      <text:list-level-style-image xlink:href="media/image3.png" text:level="9">
        <style:list-level-properties text:space-before="3.9375in" text:min-label-width="0.3125in" fo:width="0.19765in" fo:height="0.21in"/>
      </text:list-level-style-image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5">
      <text:list-level-style-image xlink:href="media/image2.png" text:level="1">
        <style:list-level-properties text:space-before="0.125in" text:min-label-width="0.25in" fo:width="0.3125in" fo:height="0.14583in"/>
      </text:list-level-style-image>
      <text:list-level-style-image xlink:href="media/image2.png" text:level="2">
        <style:list-level-properties text:space-before="0.5625in" text:min-label-width="0.25in" fo:width="0.3125in" fo:height="0.14583in"/>
      </text:list-level-style-image>
      <text:list-level-style-image xlink:href="media/image2.png" text:level="3">
        <style:list-level-properties text:space-before="1in" text:min-label-width="0.25in" fo:width="0.3125in" fo:height="0.14583in"/>
      </text:list-level-style-image>
      <text:list-level-style-image xlink:href="media/image2.png" text:level="4">
        <style:list-level-properties text:space-before="1.5in" text:min-label-width="0.25in" fo:width="0.3125in" fo:height="0.14583in"/>
      </text:list-level-style-image>
      <text:list-level-style-image xlink:href="media/image2.png" text:level="5">
        <style:list-level-properties text:space-before="2in" text:min-label-width="0.25in" fo:width="0.3125in" fo:height="0.14583in"/>
      </text:list-level-style-image>
      <text:list-level-style-image xlink:href="media/image2.png" text:level="6">
        <style:list-level-properties text:space-before="2.5in" text:min-label-width="0.25in" fo:width="0.3125in" fo:height="0.14583in"/>
      </text:list-level-style-image>
      <text:list-level-style-image xlink:href="media/image2.png" text:level="7">
        <style:list-level-properties text:space-before="3in" text:min-label-width="0.25in" fo:width="0.3125in" fo:height="0.14583in"/>
      </text:list-level-style-image>
      <text:list-level-style-image xlink:href="media/image2.png" text:level="8">
        <style:list-level-properties text:space-before="3.5in" text:min-label-width="0.25in" fo:width="0.3125in" fo:height="0.14583in"/>
      </text:list-level-style-image>
      <text:list-level-style-image xlink:href="media/image2.png" text:level="9">
        <style:list-level-properties text:space-before="4in" text:min-label-width="0.25in" fo:width="0.3125in" fo:height="0.14583in"/>
      </text:list-level-style-image>
    </text:list-style>
    <text:list-style style:name="a288">
      <text:list-level-style-bullet text:level="1" text:bullet-char="n">
        <style:list-level-properties text:space-before="0.125in" text:min-label-width="0.25in"/>
        <style:text-properties fo:color="#ffcf01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ffcf01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ffcf01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ffcf01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ffcf01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ffcf01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ffcf01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ffcf01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ffcf01" fo:font-family="Wingdings" style:font-pitch="variable" fo:font-size="55%"/>
      </text:list-level-style-bullet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8">
      <text:list-level-style-image xlink:href="media/image3.png" text:level="1">
        <style:list-level-properties text:space-before="0.0625in" text:min-label-width="0.3125in" fo:width="0.23059in" fo:height="0.245in"/>
      </text:list-level-style-image>
      <text:list-level-style-image xlink:href="media/image3.png" text:level="2">
        <style:list-level-properties text:space-before="0.5in" text:min-label-width="0.3125in" fo:width="0.23059in" fo:height="0.245in"/>
      </text:list-level-style-image>
      <text:list-level-style-image xlink:href="media/image3.png" text:level="3">
        <style:list-level-properties text:space-before="0.9375in" text:min-label-width="0.3125in" fo:width="0.23059in" fo:height="0.245in"/>
      </text:list-level-style-image>
      <text:list-level-style-image xlink:href="media/image3.png" text:level="4">
        <style:list-level-properties text:space-before="1.4375in" text:min-label-width="0.3125in" fo:width="0.23059in" fo:height="0.245in"/>
      </text:list-level-style-image>
      <text:list-level-style-image xlink:href="media/image3.png" text:level="5">
        <style:list-level-properties text:space-before="1.9375in" text:min-label-width="0.3125in" fo:width="0.23059in" fo:height="0.245in"/>
      </text:list-level-style-image>
      <text:list-level-style-image xlink:href="media/image3.png" text:level="6">
        <style:list-level-properties text:space-before="2.4375in" text:min-label-width="0.3125in" fo:width="0.23059in" fo:height="0.245in"/>
      </text:list-level-style-image>
      <text:list-level-style-image xlink:href="media/image3.png" text:level="7">
        <style:list-level-properties text:space-before="2.9375in" text:min-label-width="0.3125in" fo:width="0.23059in" fo:height="0.245in"/>
      </text:list-level-style-image>
      <text:list-level-style-image xlink:href="media/image3.png" text:level="8">
        <style:list-level-properties text:space-before="3.4375in" text:min-label-width="0.3125in" fo:width="0.23059in" fo:height="0.245in"/>
      </text:list-level-style-image>
      <text:list-level-style-image xlink:href="media/image3.png" text:level="9">
        <style:list-level-properties text:space-before="3.9375in" text:min-label-width="0.3125in" fo:width="0.23059in" fo:height="0.245in"/>
      </text:list-level-style-image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788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49">
      <text:list-level-style-image xlink:href="media/image3.png" text:level="1">
        <style:list-level-properties text:space-before="0.0625in" text:min-label-width="0.3125in" fo:width="0.23059in" fo:height="0.245in"/>
      </text:list-level-style-image>
      <text:list-level-style-image xlink:href="media/image3.png" text:level="2">
        <style:list-level-properties text:space-before="0.5in" text:min-label-width="0.3125in" fo:width="0.23059in" fo:height="0.245in"/>
      </text:list-level-style-image>
      <text:list-level-style-image xlink:href="media/image3.png" text:level="3">
        <style:list-level-properties text:space-before="0.9375in" text:min-label-width="0.3125in" fo:width="0.23059in" fo:height="0.245in"/>
      </text:list-level-style-image>
      <text:list-level-style-image xlink:href="media/image3.png" text:level="4">
        <style:list-level-properties text:space-before="1.4375in" text:min-label-width="0.3125in" fo:width="0.23059in" fo:height="0.245in"/>
      </text:list-level-style-image>
      <text:list-level-style-image xlink:href="media/image3.png" text:level="5">
        <style:list-level-properties text:space-before="1.9375in" text:min-label-width="0.3125in" fo:width="0.23059in" fo:height="0.245in"/>
      </text:list-level-style-image>
      <text:list-level-style-image xlink:href="media/image3.png" text:level="6">
        <style:list-level-properties text:space-before="2.4375in" text:min-label-width="0.3125in" fo:width="0.23059in" fo:height="0.245in"/>
      </text:list-level-style-image>
      <text:list-level-style-image xlink:href="media/image3.png" text:level="7">
        <style:list-level-properties text:space-before="2.9375in" text:min-label-width="0.3125in" fo:width="0.23059in" fo:height="0.245in"/>
      </text:list-level-style-image>
      <text:list-level-style-image xlink:href="media/image3.png" text:level="8">
        <style:list-level-properties text:space-before="3.4375in" text:min-label-width="0.3125in" fo:width="0.23059in" fo:height="0.245in"/>
      </text:list-level-style-image>
      <text:list-level-style-image xlink:href="media/image3.png" text:level="9">
        <style:list-level-properties text:space-before="3.9375in" text:min-label-width="0.3125in" fo:width="0.23059in" fo:height="0.245in"/>
      </text:list-level-style-image>
    </text:list-style>
    <text:list-style style:name="a292">
      <text:list-level-style-bullet text:level="1" text:bullet-char="n">
        <style:list-level-properties text:space-before="0.125in" text:min-label-width="0.25in"/>
        <style:text-properties fo:color="#00e4a8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00e4a8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00e4a8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00e4a8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00e4a8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00e4a8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00e4a8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00e4a8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00e4a8" fo:font-family="Wingdings" style:font-pitch="variable" fo:font-size="50%"/>
      </text:list-level-style-bullet>
    </text:list-style>
    <text:list-style style:name="a7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image xlink:href="media/image2.png" text:level="1">
        <style:list-level-properties text:space-before="0.125in" text:min-label-width="0.25in" fo:width="0.3125in" fo:height="0.14583in"/>
      </text:list-level-style-image>
      <text:list-level-style-image xlink:href="media/image2.png" text:level="2">
        <style:list-level-properties text:space-before="0.5625in" text:min-label-width="0.25in" fo:width="0.3125in" fo:height="0.14583in"/>
      </text:list-level-style-image>
      <text:list-level-style-image xlink:href="media/image2.png" text:level="3">
        <style:list-level-properties text:space-before="1in" text:min-label-width="0.25in" fo:width="0.3125in" fo:height="0.14583in"/>
      </text:list-level-style-image>
      <text:list-level-style-image xlink:href="media/image2.png" text:level="4">
        <style:list-level-properties text:space-before="1.5in" text:min-label-width="0.25in" fo:width="0.3125in" fo:height="0.14583in"/>
      </text:list-level-style-image>
      <text:list-level-style-image xlink:href="media/image2.png" text:level="5">
        <style:list-level-properties text:space-before="2in" text:min-label-width="0.25in" fo:width="0.3125in" fo:height="0.14583in"/>
      </text:list-level-style-image>
      <text:list-level-style-image xlink:href="media/image2.png" text:level="6">
        <style:list-level-properties text:space-before="2.5in" text:min-label-width="0.25in" fo:width="0.3125in" fo:height="0.14583in"/>
      </text:list-level-style-image>
      <text:list-level-style-image xlink:href="media/image2.png" text:level="7">
        <style:list-level-properties text:space-before="3in" text:min-label-width="0.25in" fo:width="0.3125in" fo:height="0.14583in"/>
      </text:list-level-style-image>
      <text:list-level-style-image xlink:href="media/image2.png" text:level="8">
        <style:list-level-properties text:space-before="3.5in" text:min-label-width="0.25in" fo:width="0.3125in" fo:height="0.14583in"/>
      </text:list-level-style-image>
      <text:list-level-style-image xlink:href="media/image2.png" text:level="9">
        <style:list-level-properties text:space-before="4in" text:min-label-width="0.25in" fo:width="0.3125in" fo:height="0.14583in"/>
      </text:list-level-style-image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5">
      <text:list-level-style-bullet text:level="1" text:bullet-char="n">
        <style:list-level-properties text:space-before="0.125in" text:min-label-width="0.25in"/>
        <style:text-properties fo:color="#ffcf01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ffcf01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ffcf01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ffcf01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ffcf01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ffcf01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ffcf01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ffcf01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ffcf01" fo:font-family="Wingdings" style:font-pitch="variable" fo:font-size="55%"/>
      </text:list-level-style-bullet>
    </text:list-style>
    <text:list-style style:name="a296">
      <text:list-level-style-image xlink:href="media/image1.png" text:level="1">
        <style:list-level-properties text:space-before="0in" text:min-label-width="0.375in" fo:width="0.28269in" fo:height="0.245in"/>
      </text:list-level-style-image>
      <text:list-level-style-image xlink:href="media/image1.png" text:level="2">
        <style:list-level-properties text:space-before="0.4375in" text:min-label-width="0.375in" fo:width="0.28269in" fo:height="0.245in"/>
      </text:list-level-style-image>
      <text:list-level-style-image xlink:href="media/image1.png" text:level="3">
        <style:list-level-properties text:space-before="0.875in" text:min-label-width="0.375in" fo:width="0.28269in" fo:height="0.245in"/>
      </text:list-level-style-image>
      <text:list-level-style-image xlink:href="media/image1.png" text:level="4">
        <style:list-level-properties text:space-before="1.375in" text:min-label-width="0.375in" fo:width="0.28269in" fo:height="0.245in"/>
      </text:list-level-style-image>
      <text:list-level-style-image xlink:href="media/image1.png" text:level="5">
        <style:list-level-properties text:space-before="1.875in" text:min-label-width="0.375in" fo:width="0.28269in" fo:height="0.245in"/>
      </text:list-level-style-image>
      <text:list-level-style-image xlink:href="media/image1.png" text:level="6">
        <style:list-level-properties text:space-before="2.375in" text:min-label-width="0.375in" fo:width="0.28269in" fo:height="0.245in"/>
      </text:list-level-style-image>
      <text:list-level-style-image xlink:href="media/image1.png" text:level="7">
        <style:list-level-properties text:space-before="2.875in" text:min-label-width="0.375in" fo:width="0.28269in" fo:height="0.245in"/>
      </text:list-level-style-image>
      <text:list-level-style-image xlink:href="media/image1.png" text:level="8">
        <style:list-level-properties text:space-before="3.375in" text:min-label-width="0.375in" fo:width="0.28269in" fo:height="0.245in"/>
      </text:list-level-style-image>
      <text:list-level-style-image xlink:href="media/image1.png" text:level="9">
        <style:list-level-properties text:space-before="3.875in" text:min-label-width="0.375in" fo:width="0.28269in" fo:height="0.245in"/>
      </text:list-level-style-image>
    </text:list-style>
    <text:list-style style:name="a13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image xlink:href="media/image3.png" text:level="1">
        <style:list-level-properties text:space-before="0.0625in" text:min-label-width="0.3125in" fo:width="0.19765in" fo:height="0.21in"/>
      </text:list-level-style-image>
      <text:list-level-style-image xlink:href="media/image3.png" text:level="2">
        <style:list-level-properties text:space-before="0.5in" text:min-label-width="0.3125in" fo:width="0.19765in" fo:height="0.21in"/>
      </text:list-level-style-image>
      <text:list-level-style-image xlink:href="media/image3.png" text:level="3">
        <style:list-level-properties text:space-before="0.9375in" text:min-label-width="0.3125in" fo:width="0.19765in" fo:height="0.21in"/>
      </text:list-level-style-image>
      <text:list-level-style-image xlink:href="media/image3.png" text:level="4">
        <style:list-level-properties text:space-before="1.4375in" text:min-label-width="0.3125in" fo:width="0.19765in" fo:height="0.21in"/>
      </text:list-level-style-image>
      <text:list-level-style-image xlink:href="media/image3.png" text:level="5">
        <style:list-level-properties text:space-before="1.9375in" text:min-label-width="0.3125in" fo:width="0.19765in" fo:height="0.21in"/>
      </text:list-level-style-image>
      <text:list-level-style-image xlink:href="media/image3.png" text:level="6">
        <style:list-level-properties text:space-before="2.4375in" text:min-label-width="0.3125in" fo:width="0.19765in" fo:height="0.21in"/>
      </text:list-level-style-image>
      <text:list-level-style-image xlink:href="media/image3.png" text:level="7">
        <style:list-level-properties text:space-before="2.9375in" text:min-label-width="0.3125in" fo:width="0.19765in" fo:height="0.21in"/>
      </text:list-level-style-image>
      <text:list-level-style-image xlink:href="media/image3.png" text:level="8">
        <style:list-level-properties text:space-before="3.4375in" text:min-label-width="0.3125in" fo:width="0.19765in" fo:height="0.21in"/>
      </text:list-level-style-image>
      <text:list-level-style-image xlink:href="media/image3.png" text:level="9">
        <style:list-level-properties text:space-before="3.9375in" text:min-label-width="0.3125in" fo:width="0.19765in" fo:height="0.21in"/>
      </text:list-level-style-image>
    </text:list-style>
    <text:list-style style:name="a373">
      <text:list-level-style-image xlink:href="media/image1.png" text:level="1">
        <style:list-level-properties text:space-before="0in" text:min-label-width="0.375in" fo:width="0.24231in" fo:height="0.21in"/>
      </text:list-level-style-image>
      <text:list-level-style-image xlink:href="media/image1.png" text:level="2">
        <style:list-level-properties text:space-before="0.4375in" text:min-label-width="0.375in" fo:width="0.24231in" fo:height="0.21in"/>
      </text:list-level-style-image>
      <text:list-level-style-image xlink:href="media/image1.png" text:level="3">
        <style:list-level-properties text:space-before="0.875in" text:min-label-width="0.375in" fo:width="0.24231in" fo:height="0.21in"/>
      </text:list-level-style-image>
      <text:list-level-style-image xlink:href="media/image1.png" text:level="4">
        <style:list-level-properties text:space-before="1.375in" text:min-label-width="0.375in" fo:width="0.24231in" fo:height="0.21in"/>
      </text:list-level-style-image>
      <text:list-level-style-image xlink:href="media/image1.png" text:level="5">
        <style:list-level-properties text:space-before="1.875in" text:min-label-width="0.375in" fo:width="0.24231in" fo:height="0.21in"/>
      </text:list-level-style-image>
      <text:list-level-style-image xlink:href="media/image1.png" text:level="6">
        <style:list-level-properties text:space-before="2.375in" text:min-label-width="0.375in" fo:width="0.24231in" fo:height="0.21in"/>
      </text:list-level-style-image>
      <text:list-level-style-image xlink:href="media/image1.png" text:level="7">
        <style:list-level-properties text:space-before="2.875in" text:min-label-width="0.375in" fo:width="0.24231in" fo:height="0.21in"/>
      </text:list-level-style-image>
      <text:list-level-style-image xlink:href="media/image1.png" text:level="8">
        <style:list-level-properties text:space-before="3.375in" text:min-label-width="0.375in" fo:width="0.24231in" fo:height="0.21in"/>
      </text:list-level-style-image>
      <text:list-level-style-image xlink:href="media/image1.png" text:level="9">
        <style:list-level-properties text:space-before="3.875in" text:min-label-width="0.375in" fo:width="0.24231in" fo:height="0.21in"/>
      </text:list-level-style-image>
    </text:list-style>
    <text:list-style style:name="a16">
      <text:list-level-style-image xlink:href="media/image3.png" text:level="1">
        <style:list-level-properties text:space-before="0.0625in" text:min-label-width="0.3125in" fo:width="0.23059in" fo:height="0.245in"/>
      </text:list-level-style-image>
      <text:list-level-style-image xlink:href="media/image3.png" text:level="2">
        <style:list-level-properties text:space-before="0.5in" text:min-label-width="0.3125in" fo:width="0.23059in" fo:height="0.245in"/>
      </text:list-level-style-image>
      <text:list-level-style-image xlink:href="media/image3.png" text:level="3">
        <style:list-level-properties text:space-before="0.9375in" text:min-label-width="0.3125in" fo:width="0.23059in" fo:height="0.245in"/>
      </text:list-level-style-image>
      <text:list-level-style-image xlink:href="media/image3.png" text:level="4">
        <style:list-level-properties text:space-before="1.4375in" text:min-label-width="0.3125in" fo:width="0.23059in" fo:height="0.245in"/>
      </text:list-level-style-image>
      <text:list-level-style-image xlink:href="media/image3.png" text:level="5">
        <style:list-level-properties text:space-before="1.9375in" text:min-label-width="0.3125in" fo:width="0.23059in" fo:height="0.245in"/>
      </text:list-level-style-image>
      <text:list-level-style-image xlink:href="media/image3.png" text:level="6">
        <style:list-level-properties text:space-before="2.4375in" text:min-label-width="0.3125in" fo:width="0.23059in" fo:height="0.245in"/>
      </text:list-level-style-image>
      <text:list-level-style-image xlink:href="media/image3.png" text:level="7">
        <style:list-level-properties text:space-before="2.9375in" text:min-label-width="0.3125in" fo:width="0.23059in" fo:height="0.245in"/>
      </text:list-level-style-image>
      <text:list-level-style-image xlink:href="media/image3.png" text:level="8">
        <style:list-level-properties text:space-before="3.4375in" text:min-label-width="0.3125in" fo:width="0.23059in" fo:height="0.245in"/>
      </text:list-level-style-image>
      <text:list-level-style-image xlink:href="media/image3.png" text:level="9">
        <style:list-level-properties text:space-before="3.9375in" text:min-label-width="0.3125in" fo:width="0.23059in" fo:height="0.245in"/>
      </text:list-level-style-image>
    </text:list-style>
    <text:list-style style:name="a8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9">
      <text:list-level-style-bullet text:level="1" text:bullet-char="n">
        <style:list-level-properties text:space-before="0.125in" text:min-label-width="0.25in"/>
        <style:text-properties fo:color="#00e4a8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00e4a8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00e4a8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00e4a8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00e4a8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00e4a8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00e4a8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00e4a8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00e4a8" fo:font-family="Wingdings" style:font-pitch="variable" fo:font-size="50%"/>
      </text:list-level-style-bullet>
    </text:list-style>
    <text:list-style style:name="a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6">
      <text:list-level-style-image xlink:href="media/image3.png" text:level="1">
        <style:list-level-properties text:space-before="0.0625in" text:min-label-width="0.3125in" fo:width="0.16471in" fo:height="0.175in"/>
      </text:list-level-style-image>
      <text:list-level-style-image xlink:href="media/image3.png" text:level="2">
        <style:list-level-properties text:space-before="0.5in" text:min-label-width="0.3125in" fo:width="0.16471in" fo:height="0.175in"/>
      </text:list-level-style-image>
      <text:list-level-style-image xlink:href="media/image3.png" text:level="3">
        <style:list-level-properties text:space-before="0.9375in" text:min-label-width="0.3125in" fo:width="0.16471in" fo:height="0.175in"/>
      </text:list-level-style-image>
      <text:list-level-style-image xlink:href="media/image3.png" text:level="4">
        <style:list-level-properties text:space-before="1.4375in" text:min-label-width="0.3125in" fo:width="0.16471in" fo:height="0.175in"/>
      </text:list-level-style-image>
      <text:list-level-style-image xlink:href="media/image3.png" text:level="5">
        <style:list-level-properties text:space-before="1.9375in" text:min-label-width="0.3125in" fo:width="0.16471in" fo:height="0.175in"/>
      </text:list-level-style-image>
      <text:list-level-style-image xlink:href="media/image3.png" text:level="6">
        <style:list-level-properties text:space-before="2.4375in" text:min-label-width="0.3125in" fo:width="0.16471in" fo:height="0.175in"/>
      </text:list-level-style-image>
      <text:list-level-style-image xlink:href="media/image3.png" text:level="7">
        <style:list-level-properties text:space-before="2.9375in" text:min-label-width="0.3125in" fo:width="0.16471in" fo:height="0.175in"/>
      </text:list-level-style-image>
      <text:list-level-style-image xlink:href="media/image3.png" text:level="8">
        <style:list-level-properties text:space-before="3.4375in" text:min-label-width="0.3125in" fo:width="0.16471in" fo:height="0.175in"/>
      </text:list-level-style-image>
      <text:list-level-style-image xlink:href="media/image3.png" text:level="9">
        <style:list-level-properties text:space-before="3.9375in" text:min-label-width="0.3125in" fo:width="0.16471in" fo:height="0.175in"/>
      </text:list-level-style-image>
    </text:list-style>
    <text:list-style style:name="a19">
      <text:list-level-style-image xlink:href="media/image2.png" text:level="1">
        <style:list-level-properties text:space-before="0.125in" text:min-label-width="0.25in" fo:width="0.375in" fo:height="0.175in"/>
      </text:list-level-style-image>
      <text:list-level-style-image xlink:href="media/image2.png" text:level="2">
        <style:list-level-properties text:space-before="0.5625in" text:min-label-width="0.25in" fo:width="0.375in" fo:height="0.175in"/>
      </text:list-level-style-image>
      <text:list-level-style-image xlink:href="media/image2.png" text:level="3">
        <style:list-level-properties text:space-before="1in" text:min-label-width="0.25in" fo:width="0.375in" fo:height="0.175in"/>
      </text:list-level-style-image>
      <text:list-level-style-image xlink:href="media/image2.png" text:level="4">
        <style:list-level-properties text:space-before="1.5in" text:min-label-width="0.25in" fo:width="0.375in" fo:height="0.175in"/>
      </text:list-level-style-image>
      <text:list-level-style-image xlink:href="media/image2.png" text:level="5">
        <style:list-level-properties text:space-before="2in" text:min-label-width="0.25in" fo:width="0.375in" fo:height="0.175in"/>
      </text:list-level-style-image>
      <text:list-level-style-image xlink:href="media/image2.png" text:level="6">
        <style:list-level-properties text:space-before="2.5in" text:min-label-width="0.25in" fo:width="0.375in" fo:height="0.175in"/>
      </text:list-level-style-image>
      <text:list-level-style-image xlink:href="media/image2.png" text:level="7">
        <style:list-level-properties text:space-before="3in" text:min-label-width="0.25in" fo:width="0.375in" fo:height="0.175in"/>
      </text:list-level-style-image>
      <text:list-level-style-image xlink:href="media/image2.png" text:level="8">
        <style:list-level-properties text:space-before="3.5in" text:min-label-width="0.25in" fo:width="0.375in" fo:height="0.175in"/>
      </text:list-level-style-image>
      <text:list-level-style-image xlink:href="media/image2.png" text:level="9">
        <style:list-level-properties text:space-before="4in" text:min-label-width="0.25in" fo:width="0.375in" fo:height="0.175in"/>
      </text:list-level-style-image>
    </text:list-style>
    <text:list-style style:name="a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image xlink:href="media/image2.png" text:level="1">
        <style:list-level-properties text:space-before="0.125in" text:min-label-width="0.25in" fo:width="0.28125in" fo:height="0.13125in"/>
      </text:list-level-style-image>
      <text:list-level-style-image xlink:href="media/image2.png" text:level="2">
        <style:list-level-properties text:space-before="0.5625in" text:min-label-width="0.25in" fo:width="0.28125in" fo:height="0.13125in"/>
      </text:list-level-style-image>
      <text:list-level-style-image xlink:href="media/image2.png" text:level="3">
        <style:list-level-properties text:space-before="1in" text:min-label-width="0.25in" fo:width="0.28125in" fo:height="0.13125in"/>
      </text:list-level-style-image>
      <text:list-level-style-image xlink:href="media/image2.png" text:level="4">
        <style:list-level-properties text:space-before="1.5in" text:min-label-width="0.25in" fo:width="0.28125in" fo:height="0.13125in"/>
      </text:list-level-style-image>
      <text:list-level-style-image xlink:href="media/image2.png" text:level="5">
        <style:list-level-properties text:space-before="2in" text:min-label-width="0.25in" fo:width="0.28125in" fo:height="0.13125in"/>
      </text:list-level-style-image>
      <text:list-level-style-image xlink:href="media/image2.png" text:level="6">
        <style:list-level-properties text:space-before="2.5in" text:min-label-width="0.25in" fo:width="0.28125in" fo:height="0.13125in"/>
      </text:list-level-style-image>
      <text:list-level-style-image xlink:href="media/image2.png" text:level="7">
        <style:list-level-properties text:space-before="3in" text:min-label-width="0.25in" fo:width="0.28125in" fo:height="0.13125in"/>
      </text:list-level-style-image>
      <text:list-level-style-image xlink:href="media/image2.png" text:level="8">
        <style:list-level-properties text:space-before="3.5in" text:min-label-width="0.25in" fo:width="0.28125in" fo:height="0.13125in"/>
      </text:list-level-style-image>
      <text:list-level-style-image xlink:href="media/image2.png" text:level="9">
        <style:list-level-properties text:space-before="4in" text:min-label-width="0.25in" fo:width="0.28125in" fo:height="0.13125in"/>
      </text:list-level-style-image>
    </text:list-style>
    <text:list-style style:name="a721">
      <text:list-level-style-image xlink:href="media/image2.png" text:level="1">
        <style:list-level-properties text:space-before="0.125in" text:min-label-width="0.25in" fo:width="0.375in" fo:height="0.175in"/>
      </text:list-level-style-image>
      <text:list-level-style-image xlink:href="media/image2.png" text:level="2">
        <style:list-level-properties text:space-before="0.5625in" text:min-label-width="0.25in" fo:width="0.375in" fo:height="0.175in"/>
      </text:list-level-style-image>
      <text:list-level-style-image xlink:href="media/image2.png" text:level="3">
        <style:list-level-properties text:space-before="1in" text:min-label-width="0.25in" fo:width="0.375in" fo:height="0.175in"/>
      </text:list-level-style-image>
      <text:list-level-style-image xlink:href="media/image2.png" text:level="4">
        <style:list-level-properties text:space-before="1.5in" text:min-label-width="0.25in" fo:width="0.375in" fo:height="0.175in"/>
      </text:list-level-style-image>
      <text:list-level-style-image xlink:href="media/image2.png" text:level="5">
        <style:list-level-properties text:space-before="2in" text:min-label-width="0.25in" fo:width="0.375in" fo:height="0.175in"/>
      </text:list-level-style-image>
      <text:list-level-style-image xlink:href="media/image2.png" text:level="6">
        <style:list-level-properties text:space-before="2.5in" text:min-label-width="0.25in" fo:width="0.375in" fo:height="0.175in"/>
      </text:list-level-style-image>
      <text:list-level-style-image xlink:href="media/image2.png" text:level="7">
        <style:list-level-properties text:space-before="3in" text:min-label-width="0.25in" fo:width="0.375in" fo:height="0.175in"/>
      </text:list-level-style-image>
      <text:list-level-style-image xlink:href="media/image2.png" text:level="8">
        <style:list-level-properties text:space-before="3.5in" text:min-label-width="0.25in" fo:width="0.375in" fo:height="0.175in"/>
      </text:list-level-style-image>
      <text:list-level-style-image xlink:href="media/image2.png" text:level="9">
        <style:list-level-properties text:space-before="4in" text:min-label-width="0.25in" fo:width="0.375in" fo:height="0.175in"/>
      </text:list-level-style-image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4">
      <text:list-level-style-bullet text:level="1" text:bullet-char="n">
        <style:list-level-properties text:space-before="0.125in" text:min-label-width="0.25in"/>
        <style:text-properties fo:color="#ffcf01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ffcf01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ffcf01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ffcf01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ffcf01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ffcf01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ffcf01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ffcf01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ffcf01" fo:font-family="Wingdings" style:font-pitch="variable" fo:font-size="55%"/>
      </text:list-level-style-bullet>
    </text:list-style>
    <text:list-style style:name="a791">
      <text:list-level-style-image xlink:href="media/image3.png" text:level="1">
        <style:list-level-properties text:space-before="0.0625in" text:min-label-width="0.3125in" fo:width="0.23059in" fo:height="0.245in"/>
      </text:list-level-style-image>
      <text:list-level-style-image xlink:href="media/image3.png" text:level="2">
        <style:list-level-properties text:space-before="0.5in" text:min-label-width="0.3125in" fo:width="0.23059in" fo:height="0.245in"/>
      </text:list-level-style-image>
      <text:list-level-style-image xlink:href="media/image3.png" text:level="3">
        <style:list-level-properties text:space-before="0.9375in" text:min-label-width="0.3125in" fo:width="0.23059in" fo:height="0.245in"/>
      </text:list-level-style-image>
      <text:list-level-style-image xlink:href="media/image3.png" text:level="4">
        <style:list-level-properties text:space-before="1.4375in" text:min-label-width="0.3125in" fo:width="0.23059in" fo:height="0.245in"/>
      </text:list-level-style-image>
      <text:list-level-style-image xlink:href="media/image3.png" text:level="5">
        <style:list-level-properties text:space-before="1.9375in" text:min-label-width="0.3125in" fo:width="0.23059in" fo:height="0.245in"/>
      </text:list-level-style-image>
      <text:list-level-style-image xlink:href="media/image3.png" text:level="6">
        <style:list-level-properties text:space-before="2.4375in" text:min-label-width="0.3125in" fo:width="0.23059in" fo:height="0.245in"/>
      </text:list-level-style-image>
      <text:list-level-style-image xlink:href="media/image3.png" text:level="7">
        <style:list-level-properties text:space-before="2.9375in" text:min-label-width="0.3125in" fo:width="0.23059in" fo:height="0.245in"/>
      </text:list-level-style-image>
      <text:list-level-style-image xlink:href="media/image3.png" text:level="8">
        <style:list-level-properties text:space-before="3.4375in" text:min-label-width="0.3125in" fo:width="0.23059in" fo:height="0.245in"/>
      </text:list-level-style-image>
      <text:list-level-style-image xlink:href="media/image3.png" text:level="9">
        <style:list-level-properties text:space-before="3.9375in" text:min-label-width="0.3125in" fo:width="0.23059in" fo:height="0.245in"/>
      </text:list-level-style-image>
    </text:list-style>
    <text:list-style style:name="a801">
      <text:list-level-style-bullet text:level="1" text:bullet-char="n">
        <style:list-level-properties text:space-before="0.125in" text:min-label-width="0.25in"/>
        <style:text-properties fo:color="#00e4a8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00e4a8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00e4a8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00e4a8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00e4a8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00e4a8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00e4a8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00e4a8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00e4a8" fo:font-family="Wingdings" style:font-pitch="variable" fo:font-size="50%"/>
      </text:list-level-style-bullet>
    </text:list-style>
    <text:list-style style:name="a152">
      <text:list-level-style-image xlink:href="media/image2.png" text:level="1">
        <style:list-level-properties text:space-before="0.125in" text:min-label-width="0.25in" fo:width="0.375in" fo:height="0.175in"/>
      </text:list-level-style-image>
      <text:list-level-style-image xlink:href="media/image2.png" text:level="2">
        <style:list-level-properties text:space-before="0.5625in" text:min-label-width="0.25in" fo:width="0.375in" fo:height="0.175in"/>
      </text:list-level-style-image>
      <text:list-level-style-image xlink:href="media/image2.png" text:level="3">
        <style:list-level-properties text:space-before="1in" text:min-label-width="0.25in" fo:width="0.375in" fo:height="0.175in"/>
      </text:list-level-style-image>
      <text:list-level-style-image xlink:href="media/image2.png" text:level="4">
        <style:list-level-properties text:space-before="1.5in" text:min-label-width="0.25in" fo:width="0.375in" fo:height="0.175in"/>
      </text:list-level-style-image>
      <text:list-level-style-image xlink:href="media/image2.png" text:level="5">
        <style:list-level-properties text:space-before="2in" text:min-label-width="0.25in" fo:width="0.375in" fo:height="0.175in"/>
      </text:list-level-style-image>
      <text:list-level-style-image xlink:href="media/image2.png" text:level="6">
        <style:list-level-properties text:space-before="2.5in" text:min-label-width="0.25in" fo:width="0.375in" fo:height="0.175in"/>
      </text:list-level-style-image>
      <text:list-level-style-image xlink:href="media/image2.png" text:level="7">
        <style:list-level-properties text:space-before="3in" text:min-label-width="0.25in" fo:width="0.375in" fo:height="0.175in"/>
      </text:list-level-style-image>
      <text:list-level-style-image xlink:href="media/image2.png" text:level="8">
        <style:list-level-properties text:space-before="3.5in" text:min-label-width="0.25in" fo:width="0.375in" fo:height="0.175in"/>
      </text:list-level-style-image>
      <text:list-level-style-image xlink:href="media/image2.png" text:level="9">
        <style:list-level-properties text:space-before="4in" text:min-label-width="0.25in" fo:width="0.375in" fo:height="0.175in"/>
      </text:list-level-style-image>
    </text:list-style>
    <text:list-style style:name="a728">
      <text:list-level-style-bullet text:level="1" text:bullet-char="n">
        <style:list-level-properties text:space-before="0.125in" text:min-label-width="0.25in"/>
        <style:text-properties fo:color="#00e4a8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00e4a8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00e4a8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00e4a8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00e4a8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00e4a8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00e4a8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00e4a8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00e4a8" fo:font-family="Wingdings" style:font-pitch="variable" fo:font-size="50%"/>
      </text:list-level-style-bullet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4">
      <text:list-level-style-image xlink:href="media/image2.png" text:level="1">
        <style:list-level-properties text:space-before="0.125in" text:min-label-width="0.25in" fo:width="0.375in" fo:height="0.175in"/>
      </text:list-level-style-image>
      <text:list-level-style-image xlink:href="media/image2.png" text:level="2">
        <style:list-level-properties text:space-before="0.5625in" text:min-label-width="0.25in" fo:width="0.375in" fo:height="0.175in"/>
      </text:list-level-style-image>
      <text:list-level-style-image xlink:href="media/image2.png" text:level="3">
        <style:list-level-properties text:space-before="1in" text:min-label-width="0.25in" fo:width="0.375in" fo:height="0.175in"/>
      </text:list-level-style-image>
      <text:list-level-style-image xlink:href="media/image2.png" text:level="4">
        <style:list-level-properties text:space-before="1.5in" text:min-label-width="0.25in" fo:width="0.375in" fo:height="0.175in"/>
      </text:list-level-style-image>
      <text:list-level-style-image xlink:href="media/image2.png" text:level="5">
        <style:list-level-properties text:space-before="2in" text:min-label-width="0.25in" fo:width="0.375in" fo:height="0.175in"/>
      </text:list-level-style-image>
      <text:list-level-style-image xlink:href="media/image2.png" text:level="6">
        <style:list-level-properties text:space-before="2.5in" text:min-label-width="0.25in" fo:width="0.375in" fo:height="0.175in"/>
      </text:list-level-style-image>
      <text:list-level-style-image xlink:href="media/image2.png" text:level="7">
        <style:list-level-properties text:space-before="3in" text:min-label-width="0.25in" fo:width="0.375in" fo:height="0.175in"/>
      </text:list-level-style-image>
      <text:list-level-style-image xlink:href="media/image2.png" text:level="8">
        <style:list-level-properties text:space-before="3.5in" text:min-label-width="0.25in" fo:width="0.375in" fo:height="0.175in"/>
      </text:list-level-style-image>
      <text:list-level-style-image xlink:href="media/image2.png" text:level="9">
        <style:list-level-properties text:space-before="4in" text:min-label-width="0.25in" fo:width="0.375in" fo:height="0.175in"/>
      </text:list-level-style-image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bullet text:level="1" text:bullet-char="n">
        <style:list-level-properties text:space-before="0.125in" text:min-label-width="0.25in"/>
        <style:text-properties fo:color="#ffcf01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ffcf01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ffcf01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ffcf01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ffcf01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ffcf01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ffcf01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ffcf01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ffcf01" fo:font-family="Wingdings" style:font-pitch="variable" fo:font-size="55%"/>
      </text:list-level-style-bullet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7">
      <text:list-level-style-bullet text:level="1" text:bullet-char="n">
        <style:list-level-properties text:space-before="0.125in" text:min-label-width="0.25in"/>
        <style:text-properties fo:color="#ffcf01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ffcf01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ffcf01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ffcf01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ffcf01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ffcf01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ffcf01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ffcf01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ffcf01" fo:font-family="Wingdings" style:font-pitch="variable" fo:font-size="55%"/>
      </text:list-level-style-bullet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">
      <text:list-level-style-bullet text:level="1" text:bullet-char="n">
        <style:list-level-properties text:space-before="0.125in" text:min-label-width="0.25in"/>
        <style:text-properties fo:color="#00e4a8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00e4a8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00e4a8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00e4a8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00e4a8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00e4a8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00e4a8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00e4a8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00e4a8" fo:font-family="Wingdings" style:font-pitch="variable" fo:font-size="5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bullet text:level="1" text:bullet-char="n">
        <style:list-level-properties text:space-before="0.125in" text:min-label-width="0.25in"/>
        <style:text-properties fo:color="#ffcf01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ffcf01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ffcf01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ffcf01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ffcf01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ffcf01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ffcf01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ffcf01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ffcf01" fo:font-family="Wingdings" style:font-pitch="variable" fo:font-size="55%"/>
      </text:list-level-style-bullet>
    </text:list-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n">
        <style:list-level-properties text:space-before="0.125in" text:min-label-width="0.25in"/>
        <style:text-properties fo:color="#ffcf01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ffcf01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ffcf01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ffcf01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ffcf01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ffcf01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ffcf01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ffcf01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ffcf01" fo:font-family="Wingdings" style:font-pitch="variable" fo:font-size="55%"/>
      </text:list-level-style-bullet>
    </text:list-style>
    <text:list-style style:name="a575">
      <text:list-level-style-image xlink:href="media/image1.png" text:level="1">
        <style:list-level-properties text:space-before="0in" text:min-label-width="0.375in" fo:width="0.32308in" fo:height="0.28in"/>
      </text:list-level-style-image>
      <text:list-level-style-image xlink:href="media/image1.png" text:level="2">
        <style:list-level-properties text:space-before="0.4375in" text:min-label-width="0.375in" fo:width="0.32308in" fo:height="0.28in"/>
      </text:list-level-style-image>
      <text:list-level-style-image xlink:href="media/image1.png" text:level="3">
        <style:list-level-properties text:space-before="0.875in" text:min-label-width="0.375in" fo:width="0.32308in" fo:height="0.28in"/>
      </text:list-level-style-image>
      <text:list-level-style-image xlink:href="media/image1.png" text:level="4">
        <style:list-level-properties text:space-before="1.375in" text:min-label-width="0.375in" fo:width="0.32308in" fo:height="0.28in"/>
      </text:list-level-style-image>
      <text:list-level-style-image xlink:href="media/image1.png" text:level="5">
        <style:list-level-properties text:space-before="1.875in" text:min-label-width="0.375in" fo:width="0.32308in" fo:height="0.28in"/>
      </text:list-level-style-image>
      <text:list-level-style-image xlink:href="media/image1.png" text:level="6">
        <style:list-level-properties text:space-before="2.375in" text:min-label-width="0.375in" fo:width="0.32308in" fo:height="0.28in"/>
      </text:list-level-style-image>
      <text:list-level-style-image xlink:href="media/image1.png" text:level="7">
        <style:list-level-properties text:space-before="2.875in" text:min-label-width="0.375in" fo:width="0.32308in" fo:height="0.28in"/>
      </text:list-level-style-image>
      <text:list-level-style-image xlink:href="media/image1.png" text:level="8">
        <style:list-level-properties text:space-before="3.375in" text:min-label-width="0.375in" fo:width="0.32308in" fo:height="0.28in"/>
      </text:list-level-style-image>
      <text:list-level-style-image xlink:href="media/image1.png" text:level="9">
        <style:list-level-properties text:space-before="3.875in" text:min-label-width="0.375in" fo:width="0.32308in" fo:height="0.28in"/>
      </text:list-level-style-image>
    </text:list-style>
    <text:list-style style:name="a25">
      <text:list-level-style-bullet text:level="1" text:bullet-char="n">
        <style:list-level-properties text:space-before="0.125in" text:min-label-width="0.25in"/>
        <style:text-properties fo:color="#00e4a8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00e4a8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00e4a8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00e4a8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00e4a8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00e4a8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00e4a8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00e4a8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00e4a8" fo:font-family="Wingdings" style:font-pitch="variable" fo:font-size="50%"/>
      </text:list-level-style-bullet>
    </text:list-style>
    <text:list-style style:name="a386">
      <text:list-level-style-bullet text:level="1" text:bullet-char="n">
        <style:list-level-properties text:space-before="0.125in" text:min-label-width="0.25in"/>
        <style:text-properties fo:color="#00e4a8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00e4a8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00e4a8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00e4a8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00e4a8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00e4a8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00e4a8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00e4a8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00e4a8" fo:font-family="Wingdings" style:font-pitch="variable" fo:font-size="50%"/>
      </text:list-level-style-bullet>
    </text:list-style>
    <text:list-style style:name="a578">
      <text:list-level-style-image xlink:href="media/image3.png" text:level="1">
        <style:list-level-properties text:space-before="0.0625in" text:min-label-width="0.3125in" fo:width="0.23059in" fo:height="0.245in"/>
      </text:list-level-style-image>
      <text:list-level-style-image xlink:href="media/image3.png" text:level="2">
        <style:list-level-properties text:space-before="0.5in" text:min-label-width="0.3125in" fo:width="0.23059in" fo:height="0.245in"/>
      </text:list-level-style-image>
      <text:list-level-style-image xlink:href="media/image3.png" text:level="3">
        <style:list-level-properties text:space-before="0.9375in" text:min-label-width="0.3125in" fo:width="0.23059in" fo:height="0.245in"/>
      </text:list-level-style-image>
      <text:list-level-style-image xlink:href="media/image3.png" text:level="4">
        <style:list-level-properties text:space-before="1.4375in" text:min-label-width="0.3125in" fo:width="0.23059in" fo:height="0.245in"/>
      </text:list-level-style-image>
      <text:list-level-style-image xlink:href="media/image3.png" text:level="5">
        <style:list-level-properties text:space-before="1.9375in" text:min-label-width="0.3125in" fo:width="0.23059in" fo:height="0.245in"/>
      </text:list-level-style-image>
      <text:list-level-style-image xlink:href="media/image3.png" text:level="6">
        <style:list-level-properties text:space-before="2.4375in" text:min-label-width="0.3125in" fo:width="0.23059in" fo:height="0.245in"/>
      </text:list-level-style-image>
      <text:list-level-style-image xlink:href="media/image3.png" text:level="7">
        <style:list-level-properties text:space-before="2.9375in" text:min-label-width="0.3125in" fo:width="0.23059in" fo:height="0.245in"/>
      </text:list-level-style-image>
      <text:list-level-style-image xlink:href="media/image3.png" text:level="8">
        <style:list-level-properties text:space-before="3.4375in" text:min-label-width="0.3125in" fo:width="0.23059in" fo:height="0.245in"/>
      </text:list-level-style-image>
      <text:list-level-style-image xlink:href="media/image3.png" text:level="9">
        <style:list-level-properties text:space-before="3.9375in" text:min-label-width="0.3125in" fo:width="0.23059in" fo:height="0.245in"/>
      </text:list-level-style-image>
    </text:list-style>
    <text:list-style style:name="a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1_Blends" style:page-layout-name="pageLayout1" draw:style-name="a0">
      <draw:custom-shape svg:x="0.83333in" svg:y="1.08333in" svg:width="0.03472in" svg:height="1.15104in" draw:id="id0" draw:style-name="a3" draw:name="Rectangle 2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84in" svg:y="1.46701in" svg:width="8.99653in" svg:height="0.07986in" draw:id="id1" draw:style-name="a7" draw:name="Rectangle 3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" presentation:style-name="a10" draw:name="Rectangle 4" svg:x="1.29861in" svg:y="0.44271in" svg:width="8.52257in" svg:height="0.83854in" presentation:class="title" presentation:placeholder="false">
        <draw:text-box>
          <text:p text:style-name="a9" text:class-names="" text:cond-style-name=""><text:span text:style-name="a8" text:class-names="">按一下以編輯母片標題樣式</text:span></text:p>
        </draw:text-box>
        <svg:title/>
        <svg:desc/>
      </draw:frame>
      <draw:frame draw:id="id3" presentation:style-name="a26" draw:name="Rectangle 5" svg:x="1.29861in" svg:y="1.70313in" svg:width="8.5in" svg:height="5.39757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按一下以編輯母片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第二層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第三層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list text:style-name="a25">
                            <text:list-item>
                              <text:p text:style-name="a24" text:class-names="" text:cond-style-name=""><text:span text:style-name="a2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29" draw:name="Rectangle 6" svg:x="1.27083in" svg:y="6.82813in" svg:width="2.08333in" svg:height="0.5in" presentation:class="date-time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Rectangle 7" svg:x="4in" svg:y="6.82813in" svg:width="3.16667in" svg:height="0.5in" presentation:class="footer" presentation:placeholder="false">
        <draw:text-box>
          <text:p text:style-name="a31" text:class-names="" text:cond-style-name=""><text:span text:style-name="a30" text:class-names=""/></text:p>
        </draw:text-box>
        <svg:title/>
        <svg:desc/>
      </draw:frame>
      <draw:frame draw:id="id6" presentation:style-name="a35" draw:name="Rectangle 8" svg:x="7.70139in" svg:y="6.82813in" svg:width="2.08333in" svg:height="0.5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/></text:span></text:p>
        </draw:text-box>
        <svg:title/>
        <svg:desc/>
      </draw:frame>
      <draw:frame draw:id="id7" draw:style-name="a36" draw:name="Picture 13" svg:x="0in" svg:y="0in" svg:width="0.90451in" svg:height="2.64757in" style:rel-width="scale" style:rel-height="scale">
        <draw:image xlink:href="media/image4.emf" xlink:type="simple" xlink:show="embed" xlink:actuate="onLoad"/>
        <svg:title/>
        <svg:desc>BS01858_</svg:desc>
      </draw:frame>
      <draw:frame draw:id="id8" draw:style-name="a37" draw:name="Picture 14" svg:x="0in" svg:y="2.25347in" svg:width="0.91319in" svg:height="5.24653in" style:rel-width="scale" style:rel-height="scale">
        <draw:image xlink:href="media/image5.emf" xlink:type="simple" xlink:show="embed" xlink:actuate="onLoad"/>
        <svg:title/>
        <svg:desc>BS01858_</svg:desc>
      </draw:frame>
      <draw:custom-shape svg:width="7.5in" svg:height="0.24653in" draw:id="id9" draw:style-name="a41" draw:transform="translate(-3.75in -0.12326in) rotate(-1.5708) translate(1.02778in 3.75in)" draw:name="Rectangle 15">
        <svg:title/>
        <svg:desc/>
        <text:p text:style-name="a39" text:class-names="" text:cond-style-name=""><text:span text:style-name="a38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presentation:notes style:page-layout-name="pageLayout2" draw:style-name="a70">
        <draw:frame draw:id="id10" presentation:style-name="a44" draw:name="Rectangle 2" svg:x="0in" svg:y="0in" svg:width="3.22917in" svg:height="0.5434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1" presentation:style-name="a47" draw:name="Rectangle 3" svg:x="4.22222in" svg:y="0in" svg:width="3.22917in" svg:height="0.5434in" presentation:class="date-time" presentation:placeholder="false">
          <draw:text-box>
            <text:p text:style-name="a46" text:class-names="" text:cond-style-name=""><text:span text:style-name="a45" text:class-names=""/></text:p>
          </draw:text-box>
          <svg:title/>
          <svg:desc/>
        </draw:frame>
        <draw:page-thumbnail svg:x="1.00694in" svg:y="0.81597in" svg:width="5.4375in" svg:height="4.07813in" presentation:class="page" draw:id="id12" presentation:style-name="a48" draw:name="Rectangle 4">
          <svg:title/>
          <svg:desc/>
        </draw:page-thumbnail>
        <draw:frame draw:id="id13" presentation:style-name="a63" draw:name="Rectangle 5" svg:x="0.99306in" svg:y="5.16667in" svg:width="5.46528in" svg:height="4.8941in" presentation:class="notes" presentation:placeholder="false">
          <draw:text-box>
            <text:p text:style-name="a50" text:class-names="" text:cond-style-name=""><text:span text:style-name="a49" text:class-names="">按一下以編輯母片</text:span></text:p>
            <text:list text:style-name="a53">
              <text:list-item>
                <text:list text:style-name="a53">
                  <text:list-item>
                    <text:p text:style-name="a52" text:class-names="" text:cond-style-name=""><text:span text:style-name="a51" text:class-names="">第二層</text:span></text:p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p text:style-name="a55" text:class-names="" text:cond-style-name=""><text:span text:style-name="a5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9">
              <text:list-item>
                <text:list text:style-name="a59">
                  <text:list-item>
                    <text:list text:style-name="a59">
                      <text:list-item>
                        <text:list text:style-name="a59">
                          <text:list-item>
                            <text:p text:style-name="a58" text:class-names="" text:cond-style-name=""><text:span text:style-name="a5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">
              <text:list-item>
                <text:list text:style-name="a62">
                  <text:list-item>
                    <text:list text:style-name="a62">
                      <text:list-item>
                        <text:list text:style-name="a62">
                          <text:list-item>
                            <text:list text:style-name="a62">
                              <text:list-item>
                                <text:p text:style-name="a61" text:class-names="" text:cond-style-name=""><text:span text:style-name="a6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66" draw:name="Rectangle 6" svg:x="0in" svg:y="10.33333in" svg:width="3.22917in" svg:height="0.5434in" presentation:class="footer" presentation:placeholder="false">
          <draw:text-box>
            <text:p text:style-name="a65" text:class-names="" text:cond-style-name=""><text:span text:style-name="a64" text:class-names=""/></text:p>
          </draw:text-box>
          <svg:title/>
          <svg:desc/>
        </draw:frame>
        <draw:frame draw:id="id15" presentation:style-name="a69" draw:name="Rectangle 7" svg:x="4.22222in" svg:y="10.33333in" svg:width="3.22917in" svg:height="0.5434in" presentation:class="page-number" presentation:placeholder="false">
          <draw:text-box>
            <text:p text:style-name="a68" text:class-names="" text:cond-style-name=""><text:span text:style-name="a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71">
      <draw:frame draw:id="id16" presentation:style-name="a74" draw:name="Rectangle 4" svg:x="0.82639in" svg:y="1.83333in" svg:width="8.75694in" svg:height="1.59896in" presentation:class="title" presentation:placeholder="false">
        <draw:text-box>
          <text:p text:style-name="a73" text:class-names="" text:cond-style-name=""><text:span text:style-name="a72" text:class-names="">按一下以編輯母片標題樣式</text:span></text:p>
        </draw:text-box>
        <svg:title/>
        <svg:desc/>
      </draw:frame>
      <draw:frame draw:id="id17" presentation:style-name="a77" draw:name="Rectangle 5" svg:x="1.5in" svg:y="4.25in" svg:width="7in" svg:height="1.91667in" presentation:class="subtitle" presentation:placeholder="false">
        <draw:text-box>
          <text:p text:style-name="a76" text:class-names="" text:cond-style-name=""><text:span text:style-name="a75" text:class-names="">按一下以編輯母片副標題樣式</text:span></text:p>
        </draw:text-box>
        <svg:title/>
        <svg:desc/>
      </draw:frame>
      <draw:frame draw:id="id18" presentation:style-name="a80" draw:name="Rectangle 6" svg:x="1.08333in" svg:y="6.83333in" svg:width="2.08333in" svg:height="0.5in" presentation:class="date-tim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19" presentation:style-name="a83" draw:name="Rectangle 7" svg:x="3.75in" svg:y="6.83333in" svg:width="3.16667in" svg:height="0.5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0" presentation:style-name="a86" draw:name="Rectangle 8" svg:x="7.5in" svg:y="6.83333in" svg:width="2.08333in" svg:height="0.5in" presentation:class="page-number" presentation:placeholder="false">
        <draw:text-box>
          <text:p text:style-name="a85" text:class-names="" text:cond-style-name=""><text:span text:style-name="a84" text:class-names=""><text:page-number style:num-format="1" text:fixed="false"/></text:span></text:p>
        </draw:text-box>
        <svg:title/>
        <svg:desc/>
      </draw:frame>
      <draw:custom-shape svg:x="0in" svg:y="6.66319in" svg:width="10in" svg:height="0.83681in" draw:id="id21" draw:style-name="a90" draw:name="Rectangle 9">
        <svg:title/>
        <svg:desc/>
        <text:p text:style-name="a88" text:class-names="" text:cond-style-name=""><text:span text:style-name="a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16" draw:id="id22">
        <svg:title/>
        <svg:desc/>
        <draw:frame draw:id="id23" draw:style-name="a91" draw:transform="translate(-0.45747in -2.45486in) rotate(-4.71239) translate(2.45399in 0.45833in)" draw:name="Picture 12" svg:width="0.91493in" svg:height="4.90972in" style:rel-width="scale" style:rel-height="scale">
          <draw:image xlink:href="media/image6.emf" xlink:type="simple" xlink:show="embed" xlink:actuate="onLoad"/>
          <svg:title/>
          <svg:desc>BS01858_</svg:desc>
        </draw:frame>
        <draw:frame draw:id="id24" draw:style-name="a92" draw:transform="translate(-0.45747in -2.61806in) rotate(-4.71239) translate(7.38108in 0.45833in)" draw:name="Picture 14" svg:width="0.91493in" svg:height="5.23611in" style:rel-width="scale" style:rel-height="scale">
          <draw:image xlink:href="media/image7.emf" xlink:type="simple" xlink:show="embed" xlink:actuate="onLoad"/>
          <svg:title/>
          <svg:desc>BS01858_</svg:desc>
        </draw:frame>
        <draw:custom-shape svg:x="0in" svg:y="0.91493in" svg:width="10in" svg:height="0.23611in" draw:id="id25" draw:style-name="a96" draw:name="Rectangle 15">
          <svg:title/>
          <svg:desc/>
          <text:p text:style-name="a94" text:class-names="" text:cond-style-name=""><text:span text:style-name="a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presentation:notes style:page-layout-name="pageLayout2" draw:style-name="a125">
        <draw:frame draw:id="id10" presentation:style-name="a99" draw:name="Rectangle 2" svg:x="0in" svg:y="0in" svg:width="3.22917in" svg:height="0.5434in" presentation:class="header" presentation:placeholder="false">
          <draw:text-box>
            <text:p text:style-name="a98" text:class-names="" text:cond-style-name=""><text:span text:style-name="a97" text:class-names=""/></text:p>
          </draw:text-box>
          <svg:title/>
          <svg:desc/>
        </draw:frame>
        <draw:frame draw:id="id11" presentation:style-name="a102" draw:name="Rectangle 3" svg:x="4.22222in" svg:y="0in" svg:width="3.22917in" svg:height="0.5434in" presentation:class="date-time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page-thumbnail svg:x="1.00694in" svg:y="0.81597in" svg:width="5.4375in" svg:height="4.07813in" presentation:class="page" draw:id="id12" presentation:style-name="a103" draw:name="Rectangle 4">
          <svg:title/>
          <svg:desc/>
        </draw:page-thumbnail>
        <draw:frame draw:id="id13" presentation:style-name="a118" draw:name="Rectangle 5" svg:x="0.99306in" svg:y="5.16667in" svg:width="5.46528in" svg:height="4.8941in" presentation:class="notes" presentation:placeholder="false">
          <draw:text-box>
            <text:p text:style-name="a105" text:class-names="" text:cond-style-name=""><text:span text:style-name="a104" text:class-names="">按一下以編輯母片</text:span></text:p>
            <text:list text:style-name="a108">
              <text:list-item>
                <text:list text:style-name="a108">
                  <text:list-item>
                    <text:p text:style-name="a107" text:class-names="" text:cond-style-name=""><text:span text:style-name="a106" text:class-names="">第二層</text:span></text:p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p text:style-name="a110" text:class-names="" text:cond-style-name=""><text:span text:style-name="a10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4">
              <text:list-item>
                <text:list text:style-name="a114">
                  <text:list-item>
                    <text:list text:style-name="a114">
                      <text:list-item>
                        <text:list text:style-name="a114">
                          <text:list-item>
                            <text:p text:style-name="a113" text:class-names="" text:cond-style-name=""><text:span text:style-name="a11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7">
              <text:list-item>
                <text:list text:style-name="a117">
                  <text:list-item>
                    <text:list text:style-name="a117">
                      <text:list-item>
                        <text:list text:style-name="a117">
                          <text:list-item>
                            <text:list text:style-name="a117">
                              <text:list-item>
                                <text:p text:style-name="a116" text:class-names="" text:cond-style-name=""><text:span text:style-name="a11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21" draw:name="Rectangle 6" svg:x="0in" svg:y="10.33333in" svg:width="3.22917in" svg:height="0.5434in" presentation:class="footer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  <draw:frame draw:id="id15" presentation:style-name="a124" draw:name="Rectangle 7" svg:x="4.22222in" svg:y="10.33333in" svg:width="3.22917in" svg:height="0.5434in" presentation:class="page-number" presentation:placeholder="false">
          <draw:text-box>
            <text:p text:style-name="a123" text:class-names="" text:cond-style-name=""><text:span text:style-name="a1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26">
      <draw:custom-shape svg:x="0.83333in" svg:y="1.08333in" svg:width="0.03472in" svg:height="1.15104in" draw:id="id26" draw:layer="Master1-bg" draw:style-name="a129" draw:name="Rectangle 2">
        <svg:title/>
        <svg:desc/>
        <text:p text:style-name="a128" text:class-names="" text:cond-style-name=""><text:span text:style-name="a1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84in" svg:y="1.46701in" svg:width="8.99653in" svg:height="0.07986in" draw:id="id27" draw:layer="Master1-bg" draw:style-name="a133" draw:name="Rectangle 3">
        <svg:title/>
        <svg:desc/>
        <text:p text:style-name="a131" text:class-names="" text:cond-style-name=""><text:span text:style-name="a1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8" draw:layer="Master1-bg" draw:style-name="a134" draw:name="Picture 13" svg:x="0in" svg:y="0in" svg:width="0.90451in" svg:height="2.64757in" style:rel-width="scale" style:rel-height="scale">
        <draw:image xlink:href="media/image4.emf" xlink:type="simple" xlink:show="embed" xlink:actuate="onLoad"/>
        <svg:title/>
        <svg:desc>BS01858_</svg:desc>
      </draw:frame>
      <draw:frame draw:id="id29" draw:layer="Master1-bg" draw:style-name="a135" draw:name="Picture 14" svg:x="0in" svg:y="2.25347in" svg:width="0.91319in" svg:height="5.24653in" style:rel-width="scale" style:rel-height="scale">
        <draw:image xlink:href="media/image5.emf" xlink:type="simple" xlink:show="embed" xlink:actuate="onLoad"/>
        <svg:title/>
        <svg:desc>BS01858_</svg:desc>
      </draw:frame>
      <draw:custom-shape svg:width="7.5in" svg:height="0.24653in" draw:id="id30" draw:layer="Master1-bg" draw:style-name="a139" draw:transform="translate(-3.75in -0.12326in) rotate(-1.5708) translate(1.02778in 3.75in)" draw:name="Rectangle 15">
        <svg:title/>
        <svg:desc/>
        <text:p text:style-name="a137" text:class-names="" text:cond-style-name=""><text:span text:style-name="a136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31" presentation:style-name="a143" draw:name="標題 1" svg:x="1.29861in" svg:y="0.44271in" svg:width="8.52257in" svg:height="0.83854in" presentation:class="title" presentation:placeholder="false">
        <draw:text-box>
          <text:p text:style-name="a142" text:class-names="" text:cond-style-name=""><text:span text:style-name="a140" text:class-names="">按一下以編輯母片標題樣式</text:span><text:span text:style-name="a141" text:class-names=""/></text:p>
        </draw:text-box>
        <svg:title/>
        <svg:desc/>
      </draw:frame>
      <draw:frame draw:id="id32" presentation:style-name="a160" draw:name="內容版面配置區 2" svg:x="1.29861in" svg:y="1.70313in" svg:width="8.5in" svg:height="5.39757in" presentation:class="object" presentation:placeholder="false">
        <draw:text-box>
          <text:list text:style-name="a146">
            <text:list-item>
              <text:p text:style-name="a145" text:class-names="" text:cond-style-name=""><text:span text:style-name="a144" text:class-names="">按一下以編輯母片文字樣式</text:span></text:p>
            </text:list-item>
          </text:list>
          <text:list text:style-name="a149">
            <text:list-item>
              <text:list text:style-name="a149">
                <text:list-item>
                  <text:p text:style-name="a148" text:class-names="" text:cond-style-name=""><text:span text:style-name="a147" text:class-names="">第二層</text:span></text:p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p text:style-name="a151" text:class-names="" text:cond-style-name=""><text:span text:style-name="a150" text:class-names="">第三層</text:span></text:p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p text:style-name="a154" text:class-names="" text:cond-style-name=""><text:span text:style-name="a15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list text:style-name="a159">
                        <text:list-item>
                          <text:list text:style-name="a159">
                            <text:list-item>
                              <text:p text:style-name="a158" text:class-names="" text:cond-style-name=""><text:span text:style-name="a156" text:class-names="">第五層</text:span><text:span text:style-name="a1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63" draw:name="日期版面配置區 3" svg:x="1.27083in" svg:y="6.82813in" svg:width="2.08333in" svg:height="0.5in" presentation:class="date-time" presentation:placeholder="false">
        <draw:text-box>
          <text:p text:style-name="a162" text:class-names="" text:cond-style-name=""><text:span text:style-name="a161" text:class-names=""/></text:p>
        </draw:text-box>
        <svg:title/>
        <svg:desc/>
      </draw:frame>
      <draw:frame draw:id="id34" presentation:style-name="a166" draw:name="頁尾版面配置區 4" svg:x="4in" svg:y="6.82813in" svg:width="3.16667in" svg:height="0.5in" presentation:class="footer" presentation:placeholder="false">
        <draw:text-box>
          <text:p text:style-name="a165" text:class-names="" text:cond-style-name=""><text:span text:style-name="a164" text:class-names=""/></text:p>
        </draw:text-box>
        <svg:title/>
        <svg:desc/>
      </draw:frame>
      <draw:frame draw:id="id35" presentation:style-name="a169" draw:name="投影片編號版面配置區 5" svg:x="7.70139in" svg:y="6.82813in" svg:width="2.08333in" svg:height="0.5in" presentation:class="page-number" presentation:placeholder="false">
        <draw:text-box>
          <text:p text:style-name="a168" text:class-names="" text:cond-style-name=""><text:span text:style-name="a167" text:class-names=""><text:page-number style:num-format="1" text:fixed="false"/></text:span></text:p>
        </draw:text-box>
        <svg:title/>
        <svg:desc/>
      </draw:frame>
      <presentation:notes style:page-layout-name="pageLayout2" draw:style-name="a198">
        <draw:frame draw:id="id10" presentation:style-name="a172" draw:name="Rectangle 2" svg:x="0in" svg:y="0in" svg:width="3.22917in" svg:height="0.5434in" presentation:class="header" presentation:placeholder="false">
          <draw:text-box>
            <text:p text:style-name="a171" text:class-names="" text:cond-style-name=""><text:span text:style-name="a170" text:class-names=""/></text:p>
          </draw:text-box>
          <svg:title/>
          <svg:desc/>
        </draw:frame>
        <draw:frame draw:id="id11" presentation:style-name="a175" draw:name="Rectangle 3" svg:x="4.22222in" svg:y="0in" svg:width="3.22917in" svg:height="0.5434in" presentation:class="date-time" presentation:placeholder="false">
          <draw:text-box>
            <text:p text:style-name="a174" text:class-names="" text:cond-style-name=""><text:span text:style-name="a173" text:class-names=""/></text:p>
          </draw:text-box>
          <svg:title/>
          <svg:desc/>
        </draw:frame>
        <draw:page-thumbnail svg:x="1.00694in" svg:y="0.81597in" svg:width="5.4375in" svg:height="4.07813in" presentation:class="page" draw:id="id12" presentation:style-name="a176" draw:name="Rectangle 4">
          <svg:title/>
          <svg:desc/>
        </draw:page-thumbnail>
        <draw:frame draw:id="id13" presentation:style-name="a191" draw:name="Rectangle 5" svg:x="0.99306in" svg:y="5.16667in" svg:width="5.46528in" svg:height="4.8941in" presentation:class="notes" presentation:placeholder="false">
          <draw:text-box>
            <text:p text:style-name="a178" text:class-names="" text:cond-style-name=""><text:span text:style-name="a177" text:class-names="">按一下以編輯母片</text:span></text:p>
            <text:list text:style-name="a181">
              <text:list-item>
                <text:list text:style-name="a181">
                  <text:list-item>
                    <text:p text:style-name="a180" text:class-names="" text:cond-style-name=""><text:span text:style-name="a179" text:class-names="">第二層</text:span></text:p>
                  </text:list-item>
                </text:list>
              </text:list-item>
            </text:list>
            <text:list text:style-name="a184">
              <text:list-item>
                <text:list text:style-name="a184">
                  <text:list-item>
                    <text:list text:style-name="a184">
                      <text:list-item>
                        <text:p text:style-name="a183" text:class-names="" text:cond-style-name=""><text:span text:style-name="a18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87">
              <text:list-item>
                <text:list text:style-name="a187">
                  <text:list-item>
                    <text:list text:style-name="a187">
                      <text:list-item>
                        <text:list text:style-name="a187">
                          <text:list-item>
                            <text:p text:style-name="a186" text:class-names="" text:cond-style-name=""><text:span text:style-name="a18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0">
              <text:list-item>
                <text:list text:style-name="a190">
                  <text:list-item>
                    <text:list text:style-name="a190">
                      <text:list-item>
                        <text:list text:style-name="a190">
                          <text:list-item>
                            <text:list text:style-name="a190">
                              <text:list-item>
                                <text:p text:style-name="a189" text:class-names="" text:cond-style-name=""><text:span text:style-name="a18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94" draw:name="Rectangle 6" svg:x="0in" svg:y="10.33333in" svg:width="3.22917in" svg:height="0.5434in" presentation:class="foot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15" presentation:style-name="a197" draw:name="Rectangle 7" svg:x="4.22222in" svg:y="10.33333in" svg:width="3.22917in" svg:height="0.5434in" presentation:class="page-number" presentation:placeholder="false">
          <draw:text-box>
            <text:p text:style-name="a196" text:class-names="" text:cond-style-name=""><text:span text:style-name="a1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99">
      <draw:custom-shape svg:x="0.83333in" svg:y="1.08333in" svg:width="0.03472in" svg:height="1.15104in" draw:id="id36" draw:layer="Master1-bg" draw:style-name="a202" draw:name="Rectangle 2">
        <svg:title/>
        <svg:desc/>
        <text:p text:style-name="a201" text:class-names="" text:cond-style-name=""><text:span text:style-name="a2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84in" svg:y="1.46701in" svg:width="8.99653in" svg:height="0.07986in" draw:id="id37" draw:layer="Master1-bg" draw:style-name="a206" draw:name="Rectangle 3">
        <svg:title/>
        <svg:desc/>
        <text:p text:style-name="a204" text:class-names="" text:cond-style-name=""><text:span text:style-name="a2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8" draw:layer="Master1-bg" draw:style-name="a207" draw:name="Picture 13" svg:x="0in" svg:y="0in" svg:width="0.90451in" svg:height="2.64757in" style:rel-width="scale" style:rel-height="scale">
        <draw:image xlink:href="media/image4.emf" xlink:type="simple" xlink:show="embed" xlink:actuate="onLoad"/>
        <svg:title/>
        <svg:desc>BS01858_</svg:desc>
      </draw:frame>
      <draw:frame draw:id="id39" draw:layer="Master1-bg" draw:style-name="a208" draw:name="Picture 14" svg:x="0in" svg:y="2.25347in" svg:width="0.91319in" svg:height="5.24653in" style:rel-width="scale" style:rel-height="scale">
        <draw:image xlink:href="media/image5.emf" xlink:type="simple" xlink:show="embed" xlink:actuate="onLoad"/>
        <svg:title/>
        <svg:desc>BS01858_</svg:desc>
      </draw:frame>
      <draw:custom-shape svg:width="7.5in" svg:height="0.24653in" draw:id="id40" draw:layer="Master1-bg" draw:style-name="a212" draw:transform="translate(-3.75in -0.12326in) rotate(-1.5708) translate(1.02778in 3.75in)" draw:name="Rectangle 15">
        <svg:title/>
        <svg:desc/>
        <text:p text:style-name="a210" text:class-names="" text:cond-style-name=""><text:span text:style-name="a209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41" presentation:style-name="a216" draw:name="標題 1" svg:x="0.78993in" svg:y="4.81944in" svg:width="8.5in" svg:height="1.48958in" presentation:class="title" presentation:placeholder="false">
        <draw:text-box>
          <text:p text:style-name="a215" text:class-names="" text:cond-style-name=""><text:span text:style-name="a213" text:class-names="">按一下以編輯母片標題樣式</text:span><text:span text:style-name="a214" text:class-names=""/></text:p>
        </draw:text-box>
        <svg:title/>
        <svg:desc/>
      </draw:frame>
      <draw:frame draw:id="id42" presentation:style-name="a220" draw:name="文字版面配置區 2" svg:x="0.78993in" svg:y="3.17882in" svg:width="8.5in" svg:height="1.64062in" presentation:class="outline" presentation:placeholder="false">
        <draw:text-box>
          <text:list text:style-name="a219">
            <text:list-item>
              <text:p text:style-name="a218" text:class-names="" text:cond-style-name=""><text:span text:style-name="a217" text:class-names="">按一下以編輯母片文字樣式</text:span></text:p>
            </text:list-item>
          </text:list>
        </draw:text-box>
        <svg:title/>
        <svg:desc/>
      </draw:frame>
      <draw:frame draw:id="id43" presentation:style-name="a223" draw:name="日期版面配置區 3" svg:x="1.27083in" svg:y="6.82813in" svg:width="2.08333in" svg:height="0.5in" presentation:class="date-time" presentation:placeholder="false">
        <draw:text-box>
          <text:p text:style-name="a222" text:class-names="" text:cond-style-name=""><text:span text:style-name="a221" text:class-names=""/></text:p>
        </draw:text-box>
        <svg:title/>
        <svg:desc/>
      </draw:frame>
      <draw:frame draw:id="id44" presentation:style-name="a226" draw:name="頁尾版面配置區 4" svg:x="4in" svg:y="6.82813in" svg:width="3.16667in" svg:height="0.5in" presentation:class="footer" presentation:placeholder="false">
        <draw:text-box>
          <text:p text:style-name="a225" text:class-names="" text:cond-style-name=""><text:span text:style-name="a224" text:class-names=""/></text:p>
        </draw:text-box>
        <svg:title/>
        <svg:desc/>
      </draw:frame>
      <draw:frame draw:id="id45" presentation:style-name="a229" draw:name="投影片編號版面配置區 5" svg:x="7.70139in" svg:y="6.82813in" svg:width="2.08333in" svg:height="0.5in" presentation:class="page-number" presentation:placeholder="false">
        <draw:text-box>
          <text:p text:style-name="a228" text:class-names="" text:cond-style-name=""><text:span text:style-name="a227" text:class-names=""><text:page-number style:num-format="1" text:fixed="false"/></text:span></text:p>
        </draw:text-box>
        <svg:title/>
        <svg:desc/>
      </draw:frame>
      <presentation:notes style:page-layout-name="pageLayout2" draw:style-name="a258">
        <draw:frame draw:id="id10" presentation:style-name="a232" draw:name="Rectangle 2" svg:x="0in" svg:y="0in" svg:width="3.22917in" svg:height="0.5434in" presentation:class="header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11" presentation:style-name="a235" draw:name="Rectangle 3" svg:x="4.22222in" svg:y="0in" svg:width="3.22917in" svg:height="0.5434in" presentation:class="date-time" presentation:placeholder="false">
          <draw:text-box>
            <text:p text:style-name="a234" text:class-names="" text:cond-style-name=""><text:span text:style-name="a233" text:class-names=""/></text:p>
          </draw:text-box>
          <svg:title/>
          <svg:desc/>
        </draw:frame>
        <draw:page-thumbnail svg:x="1.00694in" svg:y="0.81597in" svg:width="5.4375in" svg:height="4.07813in" presentation:class="page" draw:id="id12" presentation:style-name="a236" draw:name="Rectangle 4">
          <svg:title/>
          <svg:desc/>
        </draw:page-thumbnail>
        <draw:frame draw:id="id13" presentation:style-name="a251" draw:name="Rectangle 5" svg:x="0.99306in" svg:y="5.16667in" svg:width="5.46528in" svg:height="4.8941in" presentation:class="notes" presentation:placeholder="false">
          <draw:text-box>
            <text:p text:style-name="a238" text:class-names="" text:cond-style-name=""><text:span text:style-name="a237" text:class-names="">按一下以編輯母片</text:span></text:p>
            <text:list text:style-name="a241">
              <text:list-item>
                <text:list text:style-name="a241">
                  <text:list-item>
                    <text:p text:style-name="a240" text:class-names="" text:cond-style-name=""><text:span text:style-name="a239" text:class-names="">第二層</text:span></text:p>
                  </text:list-item>
                </text:list>
              </text:list-item>
            </text:list>
            <text:list text:style-name="a244">
              <text:list-item>
                <text:list text:style-name="a244">
                  <text:list-item>
                    <text:list text:style-name="a244">
                      <text:list-item>
                        <text:p text:style-name="a243" text:class-names="" text:cond-style-name=""><text:span text:style-name="a24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47">
              <text:list-item>
                <text:list text:style-name="a247">
                  <text:list-item>
                    <text:list text:style-name="a247">
                      <text:list-item>
                        <text:list text:style-name="a247">
                          <text:list-item>
                            <text:p text:style-name="a246" text:class-names="" text:cond-style-name=""><text:span text:style-name="a24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0">
              <text:list-item>
                <text:list text:style-name="a250">
                  <text:list-item>
                    <text:list text:style-name="a250">
                      <text:list-item>
                        <text:list text:style-name="a250">
                          <text:list-item>
                            <text:list text:style-name="a250">
                              <text:list-item>
                                <text:p text:style-name="a249" text:class-names="" text:cond-style-name=""><text:span text:style-name="a24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254" draw:name="Rectangle 6" svg:x="0in" svg:y="10.33333in" svg:width="3.22917in" svg:height="0.5434in" presentation:class="footer" presentation:placeholder="false">
          <draw:text-box>
            <text:p text:style-name="a253" text:class-names="" text:cond-style-name=""><text:span text:style-name="a252" text:class-names=""/></text:p>
          </draw:text-box>
          <svg:title/>
          <svg:desc/>
        </draw:frame>
        <draw:frame draw:id="id15" presentation:style-name="a257" draw:name="Rectangle 7" svg:x="4.22222in" svg:y="10.33333in" svg:width="3.22917in" svg:height="0.5434in" presentation:class="page-number" presentation:placeholder="false">
          <draw:text-box>
            <text:p text:style-name="a256" text:class-names="" text:cond-style-name=""><text:span text:style-name="a2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59">
      <draw:custom-shape svg:x="0.83333in" svg:y="1.08333in" svg:width="0.03472in" svg:height="1.15104in" draw:id="id46" draw:layer="Master1-bg" draw:style-name="a262" draw:name="Rectangle 2">
        <svg:title/>
        <svg:desc/>
        <text:p text:style-name="a261" text:class-names="" text:cond-style-name=""><text:span text:style-name="a2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84in" svg:y="1.46701in" svg:width="8.99653in" svg:height="0.07986in" draw:id="id47" draw:layer="Master1-bg" draw:style-name="a266" draw:name="Rectangle 3">
        <svg:title/>
        <svg:desc/>
        <text:p text:style-name="a264" text:class-names="" text:cond-style-name=""><text:span text:style-name="a2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8" draw:layer="Master1-bg" draw:style-name="a267" draw:name="Picture 13" svg:x="0in" svg:y="0in" svg:width="0.90451in" svg:height="2.64757in" style:rel-width="scale" style:rel-height="scale">
        <draw:image xlink:href="media/image4.emf" xlink:type="simple" xlink:show="embed" xlink:actuate="onLoad"/>
        <svg:title/>
        <svg:desc>BS01858_</svg:desc>
      </draw:frame>
      <draw:frame draw:id="id49" draw:layer="Master1-bg" draw:style-name="a268" draw:name="Picture 14" svg:x="0in" svg:y="2.25347in" svg:width="0.91319in" svg:height="5.24653in" style:rel-width="scale" style:rel-height="scale">
        <draw:image xlink:href="media/image5.emf" xlink:type="simple" xlink:show="embed" xlink:actuate="onLoad"/>
        <svg:title/>
        <svg:desc>BS01858_</svg:desc>
      </draw:frame>
      <draw:custom-shape svg:width="7.5in" svg:height="0.24653in" draw:id="id50" draw:layer="Master1-bg" draw:style-name="a272" draw:transform="translate(-3.75in -0.12326in) rotate(-1.5708) translate(1.02778in 3.75in)" draw:name="Rectangle 15">
        <svg:title/>
        <svg:desc/>
        <text:p text:style-name="a270" text:class-names="" text:cond-style-name=""><text:span text:style-name="a269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51" presentation:style-name="a276" draw:name="標題 1" svg:x="1.29861in" svg:y="0.44271in" svg:width="8.52257in" svg:height="0.83854in" presentation:class="title" presentation:placeholder="false">
        <draw:text-box>
          <text:p text:style-name="a275" text:class-names="" text:cond-style-name=""><text:span text:style-name="a273" text:class-names="">按一下以編輯母片標題樣式</text:span><text:span text:style-name="a274" text:class-names=""/></text:p>
        </draw:text-box>
        <svg:title/>
        <svg:desc/>
      </draw:frame>
      <draw:frame draw:id="id52" presentation:style-name="a293" draw:name="內容版面配置區 2" svg:x="1.29861in" svg:y="1.70313in" svg:width="4.16667in" svg:height="5.39757in" presentation:class="object" presentation:placeholder="false">
        <draw:text-box>
          <text:list text:style-name="a279">
            <text:list-item>
              <text:p text:style-name="a278" text:class-names="" text:cond-style-name=""><text:span text:style-name="a277" text:class-names="">按一下以編輯母片文字樣式</text:span></text:p>
            </text:list-item>
          </text:list>
          <text:list text:style-name="a282">
            <text:list-item>
              <text:list text:style-name="a282">
                <text:list-item>
                  <text:p text:style-name="a281" text:class-names="" text:cond-style-name=""><text:span text:style-name="a280" text:class-names="">第二層</text:span></text:p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p text:style-name="a284" text:class-names="" text:cond-style-name=""><text:span text:style-name="a283" text:class-names="">第三層</text:span></text:p>
                    </text:list-item>
                  </text:list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list text:style-name="a288">
                        <text:list-item>
                          <text:p text:style-name="a287" text:class-names="" text:cond-style-name=""><text:span text:style-name="a28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list text:style-name="a292">
                        <text:list-item>
                          <text:list text:style-name="a292">
                            <text:list-item>
                              <text:p text:style-name="a291" text:class-names="" text:cond-style-name=""><text:span text:style-name="a289" text:class-names="">第五層</text:span><text:span text:style-name="a2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310" draw:name="內容版面配置區 3" svg:x="5.63194in" svg:y="1.70313in" svg:width="4.16667in" svg:height="5.39757in" presentation:class="object" presentation:placeholder="false">
        <draw:text-box>
          <text:list text:style-name="a296">
            <text:list-item>
              <text:p text:style-name="a295" text:class-names="" text:cond-style-name=""><text:span text:style-name="a294" text:class-names="">按一下以編輯母片文字樣式</text:span></text:p>
            </text:list-item>
          </text:list>
          <text:list text:style-name="a299">
            <text:list-item>
              <text:list text:style-name="a299">
                <text:list-item>
                  <text:p text:style-name="a298" text:class-names="" text:cond-style-name=""><text:span text:style-name="a297" text:class-names="">第二層</text:span></text:p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p text:style-name="a301" text:class-names="" text:cond-style-name=""><text:span text:style-name="a300" text:class-names="">第三層</text:span></text:p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p text:style-name="a304" text:class-names="" text:cond-style-name=""><text:span text:style-name="a30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list text:style-name="a309">
                            <text:list-item>
                              <text:p text:style-name="a308" text:class-names="" text:cond-style-name=""><text:span text:style-name="a306" text:class-names="">第五層</text:span><text:span text:style-name="a3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313" draw:name="日期版面配置區 4" svg:x="1.27083in" svg:y="6.82813in" svg:width="2.08333in" svg:height="0.5in" presentation:class="date-time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55" presentation:style-name="a316" draw:name="頁尾版面配置區 5" svg:x="4in" svg:y="6.82813in" svg:width="3.16667in" svg:height="0.5in" presentation:class="footer" presentation:placeholder="false">
        <draw:text-box>
          <text:p text:style-name="a315" text:class-names="" text:cond-style-name=""><text:span text:style-name="a314" text:class-names=""/></text:p>
        </draw:text-box>
        <svg:title/>
        <svg:desc/>
      </draw:frame>
      <draw:frame draw:id="id56" presentation:style-name="a319" draw:name="投影片編號版面配置區 6" svg:x="7.70139in" svg:y="6.82813in" svg:width="2.08333in" svg:height="0.5in" presentation:class="page-number" presentation:placeholder="false">
        <draw:text-box>
          <text:p text:style-name="a318" text:class-names="" text:cond-style-name=""><text:span text:style-name="a317" text:class-names=""><text:page-number style:num-format="1" text:fixed="false"/></text:span></text:p>
        </draw:text-box>
        <svg:title/>
        <svg:desc/>
      </draw:frame>
      <presentation:notes style:page-layout-name="pageLayout2" draw:style-name="a348">
        <draw:frame draw:id="id10" presentation:style-name="a322" draw:name="Rectangle 2" svg:x="0in" svg:y="0in" svg:width="3.22917in" svg:height="0.5434in" presentation:class="header" presentation:placeholder="false">
          <draw:text-box>
            <text:p text:style-name="a321" text:class-names="" text:cond-style-name=""><text:span text:style-name="a320" text:class-names=""/></text:p>
          </draw:text-box>
          <svg:title/>
          <svg:desc/>
        </draw:frame>
        <draw:frame draw:id="id11" presentation:style-name="a325" draw:name="Rectangle 3" svg:x="4.22222in" svg:y="0in" svg:width="3.22917in" svg:height="0.5434in" presentation:class="date-time" presentation:placeholder="false">
          <draw:text-box>
            <text:p text:style-name="a324" text:class-names="" text:cond-style-name=""><text:span text:style-name="a323" text:class-names=""/></text:p>
          </draw:text-box>
          <svg:title/>
          <svg:desc/>
        </draw:frame>
        <draw:page-thumbnail svg:x="1.00694in" svg:y="0.81597in" svg:width="5.4375in" svg:height="4.07813in" presentation:class="page" draw:id="id12" presentation:style-name="a326" draw:name="Rectangle 4">
          <svg:title/>
          <svg:desc/>
        </draw:page-thumbnail>
        <draw:frame draw:id="id13" presentation:style-name="a341" draw:name="Rectangle 5" svg:x="0.99306in" svg:y="5.16667in" svg:width="5.46528in" svg:height="4.8941in" presentation:class="notes" presentation:placeholder="false">
          <draw:text-box>
            <text:p text:style-name="a328" text:class-names="" text:cond-style-name=""><text:span text:style-name="a327" text:class-names="">按一下以編輯母片</text:span></text:p>
            <text:list text:style-name="a331">
              <text:list-item>
                <text:list text:style-name="a331">
                  <text:list-item>
                    <text:p text:style-name="a330" text:class-names="" text:cond-style-name=""><text:span text:style-name="a329" text:class-names="">第二層</text:span></text:p>
                  </text:list-item>
                </text:list>
              </text:list-item>
            </text:list>
            <text:list text:style-name="a334">
              <text:list-item>
                <text:list text:style-name="a334">
                  <text:list-item>
                    <text:list text:style-name="a334">
                      <text:list-item>
                        <text:p text:style-name="a333" text:class-names="" text:cond-style-name=""><text:span text:style-name="a33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list text:style-name="a337">
                          <text:list-item>
                            <text:p text:style-name="a336" text:class-names="" text:cond-style-name=""><text:span text:style-name="a33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list text:style-name="a340">
                              <text:list-item>
                                <text:p text:style-name="a339" text:class-names="" text:cond-style-name=""><text:span text:style-name="a33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344" draw:name="Rectangle 6" svg:x="0in" svg:y="10.33333in" svg:width="3.22917in" svg:height="0.5434in" presentation:class="footer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15" presentation:style-name="a347" draw:name="Rectangle 7" svg:x="4.22222in" svg:y="10.33333in" svg:width="3.22917in" svg:height="0.5434in" presentation:class="page-number" presentation:placeholder="false">
          <draw:text-box>
            <text:p text:style-name="a346" text:class-names="" text:cond-style-name=""><text:span text:style-name="a3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49">
      <draw:custom-shape svg:x="0.83333in" svg:y="1.08333in" svg:width="0.03472in" svg:height="1.15104in" draw:id="id57" draw:layer="Master1-bg" draw:style-name="a352" draw:name="Rectangle 2">
        <svg:title/>
        <svg:desc/>
        <text:p text:style-name="a351" text:class-names="" text:cond-style-name=""><text:span text:style-name="a3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84in" svg:y="1.46701in" svg:width="8.99653in" svg:height="0.07986in" draw:id="id58" draw:layer="Master1-bg" draw:style-name="a356" draw:name="Rectangle 3">
        <svg:title/>
        <svg:desc/>
        <text:p text:style-name="a354" text:class-names="" text:cond-style-name=""><text:span text:style-name="a3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9" draw:layer="Master1-bg" draw:style-name="a357" draw:name="Picture 13" svg:x="0in" svg:y="0in" svg:width="0.90451in" svg:height="2.64757in" style:rel-width="scale" style:rel-height="scale">
        <draw:image xlink:href="media/image4.emf" xlink:type="simple" xlink:show="embed" xlink:actuate="onLoad"/>
        <svg:title/>
        <svg:desc>BS01858_</svg:desc>
      </draw:frame>
      <draw:frame draw:id="id60" draw:layer="Master1-bg" draw:style-name="a358" draw:name="Picture 14" svg:x="0in" svg:y="2.25347in" svg:width="0.91319in" svg:height="5.24653in" style:rel-width="scale" style:rel-height="scale">
        <draw:image xlink:href="media/image5.emf" xlink:type="simple" xlink:show="embed" xlink:actuate="onLoad"/>
        <svg:title/>
        <svg:desc>BS01858_</svg:desc>
      </draw:frame>
      <draw:custom-shape svg:width="7.5in" svg:height="0.24653in" draw:id="id61" draw:layer="Master1-bg" draw:style-name="a362" draw:transform="translate(-3.75in -0.12326in) rotate(-1.5708) translate(1.02778in 3.75in)" draw:name="Rectangle 15">
        <svg:title/>
        <svg:desc/>
        <text:p text:style-name="a360" text:class-names="" text:cond-style-name=""><text:span text:style-name="a359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62" presentation:style-name="a366" draw:name="標題 1" svg:x="0.5in" svg:y="0.30035in" svg:width="9in" svg:height="1.25in" presentation:class="title" presentation:placeholder="false">
        <draw:text-box>
          <text:p text:style-name="a365" text:class-names="" text:cond-style-name=""><text:span text:style-name="a363" text:class-names="">按一下以編輯母片標題樣式</text:span><text:span text:style-name="a364" text:class-names=""/></text:p>
        </draw:text-box>
        <svg:title/>
        <svg:desc/>
      </draw:frame>
      <draw:frame draw:id="id63" presentation:style-name="a370" draw:name="文字版面配置區 2" svg:x="0.5in" svg:y="1.67882in" svg:width="4.4184in" svg:height="0.69965in" presentation:class="outline" presentation:placeholder="false">
        <draw:text-box>
          <text:list text:style-name="a369">
            <text:list-item>
              <text:p text:style-name="a368" text:class-names="" text:cond-style-name=""><text:span text:style-name="a367" text:class-names="">按一下以編輯母片文字樣式</text:span></text:p>
            </text:list-item>
          </text:list>
        </draw:text-box>
        <svg:title/>
        <svg:desc/>
      </draw:frame>
      <draw:frame draw:id="id64" presentation:style-name="a387" draw:name="內容版面配置區 3" svg:x="0.5in" svg:y="2.37847in" svg:width="4.4184in" svg:height="4.32118in" presentation:class="object" presentation:placeholder="false">
        <draw:text-box>
          <text:list text:style-name="a373">
            <text:list-item>
              <text:p text:style-name="a372" text:class-names="" text:cond-style-name=""><text:span text:style-name="a371" text:class-names="">按一下以編輯母片文字樣式</text:span></text:p>
            </text:list-item>
          </text:list>
          <text:list text:style-name="a376">
            <text:list-item>
              <text:list text:style-name="a376">
                <text:list-item>
                  <text:p text:style-name="a375" text:class-names="" text:cond-style-name=""><text:span text:style-name="a374" text:class-names="">第二層</text:span></text:p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p text:style-name="a378" text:class-names="" text:cond-style-name=""><text:span text:style-name="a377" text:class-names="">第三層</text:span></text:p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p text:style-name="a381" text:class-names="" text:cond-style-name=""><text:span text:style-name="a38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6">
            <text:list-item>
              <text:list text:style-name="a386">
                <text:list-item>
                  <text:list text:style-name="a386">
                    <text:list-item>
                      <text:list text:style-name="a386">
                        <text:list-item>
                          <text:list text:style-name="a386">
                            <text:list-item>
                              <text:p text:style-name="a385" text:class-names="" text:cond-style-name=""><text:span text:style-name="a383" text:class-names="">第五層</text:span><text:span text:style-name="a3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391" draw:name="文字版面配置區 4" svg:x="5.07986in" svg:y="1.67882in" svg:width="4.42014in" svg:height="0.69965in" presentation:class="outline" presentation:placeholder="false">
        <draw:text-box>
          <text:list text:style-name="a390">
            <text:list-item>
              <text:p text:style-name="a389" text:class-names="" text:cond-style-name=""><text:span text:style-name="a388" text:class-names="">按一下以編輯母片文字樣式</text:span></text:p>
            </text:list-item>
          </text:list>
        </draw:text-box>
        <svg:title/>
        <svg:desc/>
      </draw:frame>
      <draw:frame draw:id="id66" presentation:style-name="a408" draw:name="內容版面配置區 5" svg:x="5.07986in" svg:y="2.37847in" svg:width="4.42014in" svg:height="4.32118in" presentation:class="object" presentation:placeholder="false">
        <draw:text-box>
          <text:list text:style-name="a394">
            <text:list-item>
              <text:p text:style-name="a393" text:class-names="" text:cond-style-name=""><text:span text:style-name="a392" text:class-names="">按一下以編輯母片文字樣式</text:span></text:p>
            </text:list-item>
          </text:list>
          <text:list text:style-name="a397">
            <text:list-item>
              <text:list text:style-name="a397">
                <text:list-item>
                  <text:p text:style-name="a396" text:class-names="" text:cond-style-name=""><text:span text:style-name="a395" text:class-names="">第二層</text:span></text:p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p text:style-name="a399" text:class-names="" text:cond-style-name=""><text:span text:style-name="a398" text:class-names="">第三層</text:span></text:p>
                    </text:list-item>
                  </text:list>
                </text:list-item>
              </text:list>
            </text:list-item>
          </text:list>
          <text:list text:style-name="a403">
            <text:list-item>
              <text:list text:style-name="a403">
                <text:list-item>
                  <text:list text:style-name="a403">
                    <text:list-item>
                      <text:list text:style-name="a403">
                        <text:list-item>
                          <text:p text:style-name="a402" text:class-names="" text:cond-style-name=""><text:span text:style-name="a40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7">
            <text:list-item>
              <text:list text:style-name="a407">
                <text:list-item>
                  <text:list text:style-name="a407">
                    <text:list-item>
                      <text:list text:style-name="a407">
                        <text:list-item>
                          <text:list text:style-name="a407">
                            <text:list-item>
                              <text:p text:style-name="a406" text:class-names="" text:cond-style-name=""><text:span text:style-name="a404" text:class-names="">第五層</text:span><text:span text:style-name="a4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411" draw:name="日期版面配置區 6" svg:x="1.27083in" svg:y="6.82813in" svg:width="2.08333in" svg:height="0.5in" presentation:class="date-time" presentation:placeholder="false">
        <draw:text-box>
          <text:p text:style-name="a410" text:class-names="" text:cond-style-name=""><text:span text:style-name="a409" text:class-names=""/></text:p>
        </draw:text-box>
        <svg:title/>
        <svg:desc/>
      </draw:frame>
      <draw:frame draw:id="id68" presentation:style-name="a414" draw:name="頁尾版面配置區 7" svg:x="4in" svg:y="6.82813in" svg:width="3.16667in" svg:height="0.5in" presentation:class="footer" presentation:placeholder="false">
        <draw:text-box>
          <text:p text:style-name="a413" text:class-names="" text:cond-style-name=""><text:span text:style-name="a412" text:class-names=""/></text:p>
        </draw:text-box>
        <svg:title/>
        <svg:desc/>
      </draw:frame>
      <draw:frame draw:id="id69" presentation:style-name="a417" draw:name="投影片編號版面配置區 8" svg:x="7.70139in" svg:y="6.82813in" svg:width="2.08333in" svg:height="0.5in" presentation:class="page-number" presentation:placeholder="false">
        <draw:text-box>
          <text:p text:style-name="a416" text:class-names="" text:cond-style-name=""><text:span text:style-name="a415" text:class-names=""><text:page-number style:num-format="1" text:fixed="false"/></text:span></text:p>
        </draw:text-box>
        <svg:title/>
        <svg:desc/>
      </draw:frame>
      <presentation:notes style:page-layout-name="pageLayout2" draw:style-name="a446">
        <draw:frame draw:id="id10" presentation:style-name="a420" draw:name="Rectangle 2" svg:x="0in" svg:y="0in" svg:width="3.22917in" svg:height="0.5434in" presentation:class="header" presentation:placeholder="false">
          <draw:text-box>
            <text:p text:style-name="a419" text:class-names="" text:cond-style-name=""><text:span text:style-name="a418" text:class-names=""/></text:p>
          </draw:text-box>
          <svg:title/>
          <svg:desc/>
        </draw:frame>
        <draw:frame draw:id="id11" presentation:style-name="a423" draw:name="Rectangle 3" svg:x="4.22222in" svg:y="0in" svg:width="3.22917in" svg:height="0.5434in" presentation:class="date-time" presentation:placeholder="false">
          <draw:text-box>
            <text:p text:style-name="a422" text:class-names="" text:cond-style-name=""><text:span text:style-name="a421" text:class-names=""/></text:p>
          </draw:text-box>
          <svg:title/>
          <svg:desc/>
        </draw:frame>
        <draw:page-thumbnail svg:x="1.00694in" svg:y="0.81597in" svg:width="5.4375in" svg:height="4.07813in" presentation:class="page" draw:id="id12" presentation:style-name="a424" draw:name="Rectangle 4">
          <svg:title/>
          <svg:desc/>
        </draw:page-thumbnail>
        <draw:frame draw:id="id13" presentation:style-name="a439" draw:name="Rectangle 5" svg:x="0.99306in" svg:y="5.16667in" svg:width="5.46528in" svg:height="4.8941in" presentation:class="notes" presentation:placeholder="false">
          <draw:text-box>
            <text:p text:style-name="a426" text:class-names="" text:cond-style-name=""><text:span text:style-name="a425" text:class-names="">按一下以編輯母片</text:span></text:p>
            <text:list text:style-name="a429">
              <text:list-item>
                <text:list text:style-name="a429">
                  <text:list-item>
                    <text:p text:style-name="a428" text:class-names="" text:cond-style-name=""><text:span text:style-name="a427" text:class-names="">第二層</text:span></text:p>
                  </text:list-item>
                </text:list>
              </text:list-item>
            </text:list>
            <text:list text:style-name="a432">
              <text:list-item>
                <text:list text:style-name="a432">
                  <text:list-item>
                    <text:list text:style-name="a432">
                      <text:list-item>
                        <text:p text:style-name="a431" text:class-names="" text:cond-style-name=""><text:span text:style-name="a43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35">
              <text:list-item>
                <text:list text:style-name="a435">
                  <text:list-item>
                    <text:list text:style-name="a435">
                      <text:list-item>
                        <text:list text:style-name="a435">
                          <text:list-item>
                            <text:p text:style-name="a434" text:class-names="" text:cond-style-name=""><text:span text:style-name="a43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8">
              <text:list-item>
                <text:list text:style-name="a438">
                  <text:list-item>
                    <text:list text:style-name="a438">
                      <text:list-item>
                        <text:list text:style-name="a438">
                          <text:list-item>
                            <text:list text:style-name="a438">
                              <text:list-item>
                                <text:p text:style-name="a437" text:class-names="" text:cond-style-name=""><text:span text:style-name="a43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442" draw:name="Rectangle 6" svg:x="0in" svg:y="10.33333in" svg:width="3.22917in" svg:height="0.5434in" presentation:class="footer" presentation:placeholder="false">
          <draw:text-box>
            <text:p text:style-name="a441" text:class-names="" text:cond-style-name=""><text:span text:style-name="a440" text:class-names=""/></text:p>
          </draw:text-box>
          <svg:title/>
          <svg:desc/>
        </draw:frame>
        <draw:frame draw:id="id15" presentation:style-name="a445" draw:name="Rectangle 7" svg:x="4.22222in" svg:y="10.33333in" svg:width="3.22917in" svg:height="0.5434in" presentation:class="page-number" presentation:placeholder="false">
          <draw:text-box>
            <text:p text:style-name="a444" text:class-names="" text:cond-style-name=""><text:span text:style-name="a4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47">
      <draw:custom-shape svg:x="0.83333in" svg:y="1.08333in" svg:width="0.03472in" svg:height="1.15104in" draw:id="id70" draw:layer="Master1-bg" draw:style-name="a450" draw:name="Rectangle 2">
        <svg:title/>
        <svg:desc/>
        <text:p text:style-name="a449" text:class-names="" text:cond-style-name=""><text:span text:style-name="a4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84in" svg:y="1.46701in" svg:width="8.99653in" svg:height="0.07986in" draw:id="id71" draw:layer="Master1-bg" draw:style-name="a454" draw:name="Rectangle 3">
        <svg:title/>
        <svg:desc/>
        <text:p text:style-name="a452" text:class-names="" text:cond-style-name=""><text:span text:style-name="a4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2" draw:layer="Master1-bg" draw:style-name="a455" draw:name="Picture 13" svg:x="0in" svg:y="0in" svg:width="0.90451in" svg:height="2.64757in" style:rel-width="scale" style:rel-height="scale">
        <draw:image xlink:href="media/image4.emf" xlink:type="simple" xlink:show="embed" xlink:actuate="onLoad"/>
        <svg:title/>
        <svg:desc>BS01858_</svg:desc>
      </draw:frame>
      <draw:frame draw:id="id73" draw:layer="Master1-bg" draw:style-name="a456" draw:name="Picture 14" svg:x="0in" svg:y="2.25347in" svg:width="0.91319in" svg:height="5.24653in" style:rel-width="scale" style:rel-height="scale">
        <draw:image xlink:href="media/image5.emf" xlink:type="simple" xlink:show="embed" xlink:actuate="onLoad"/>
        <svg:title/>
        <svg:desc>BS01858_</svg:desc>
      </draw:frame>
      <draw:custom-shape svg:width="7.5in" svg:height="0.24653in" draw:id="id74" draw:layer="Master1-bg" draw:style-name="a460" draw:transform="translate(-3.75in -0.12326in) rotate(-1.5708) translate(1.02778in 3.75in)" draw:name="Rectangle 15">
        <svg:title/>
        <svg:desc/>
        <text:p text:style-name="a458" text:class-names="" text:cond-style-name=""><text:span text:style-name="a457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75" presentation:style-name="a464" draw:name="標題 1" svg:x="1.29861in" svg:y="0.44271in" svg:width="8.52257in" svg:height="0.83854in" presentation:class="title" presentation:placeholder="false">
        <draw:text-box>
          <text:p text:style-name="a463" text:class-names="" text:cond-style-name=""><text:span text:style-name="a461" text:class-names="">按一下以編輯母片標題樣式</text:span><text:span text:style-name="a462" text:class-names=""/></text:p>
        </draw:text-box>
        <svg:title/>
        <svg:desc/>
      </draw:frame>
      <draw:frame draw:id="id76" presentation:style-name="a467" draw:name="日期版面配置區 2" svg:x="1.27083in" svg:y="6.82813in" svg:width="2.08333in" svg:height="0.5in" presentation:class="date-time" presentation:placeholder="false">
        <draw:text-box>
          <text:p text:style-name="a466" text:class-names="" text:cond-style-name=""><text:span text:style-name="a465" text:class-names=""/></text:p>
        </draw:text-box>
        <svg:title/>
        <svg:desc/>
      </draw:frame>
      <draw:frame draw:id="id77" presentation:style-name="a470" draw:name="頁尾版面配置區 3" svg:x="4in" svg:y="6.82813in" svg:width="3.16667in" svg:height="0.5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78" presentation:style-name="a473" draw:name="投影片編號版面配置區 4" svg:x="7.70139in" svg:y="6.82813in" svg:width="2.08333in" svg:height="0.5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title/>
        <svg:desc/>
      </draw:frame>
      <presentation:notes style:page-layout-name="pageLayout2" draw:style-name="a502">
        <draw:frame draw:id="id10" presentation:style-name="a476" draw:name="Rectangle 2" svg:x="0in" svg:y="0in" svg:width="3.22917in" svg:height="0.5434in" presentation:class="header" presentation:placeholder="false">
          <draw:text-box>
            <text:p text:style-name="a475" text:class-names="" text:cond-style-name=""><text:span text:style-name="a474" text:class-names=""/></text:p>
          </draw:text-box>
          <svg:title/>
          <svg:desc/>
        </draw:frame>
        <draw:frame draw:id="id11" presentation:style-name="a479" draw:name="Rectangle 3" svg:x="4.22222in" svg:y="0in" svg:width="3.22917in" svg:height="0.5434in" presentation:class="date-time" presentation:placeholder="false">
          <draw:text-box>
            <text:p text:style-name="a478" text:class-names="" text:cond-style-name=""><text:span text:style-name="a477" text:class-names=""/></text:p>
          </draw:text-box>
          <svg:title/>
          <svg:desc/>
        </draw:frame>
        <draw:page-thumbnail svg:x="1.00694in" svg:y="0.81597in" svg:width="5.4375in" svg:height="4.07813in" presentation:class="page" draw:id="id12" presentation:style-name="a480" draw:name="Rectangle 4">
          <svg:title/>
          <svg:desc/>
        </draw:page-thumbnail>
        <draw:frame draw:id="id13" presentation:style-name="a495" draw:name="Rectangle 5" svg:x="0.99306in" svg:y="5.16667in" svg:width="5.46528in" svg:height="4.8941in" presentation:class="notes" presentation:placeholder="false">
          <draw:text-box>
            <text:p text:style-name="a482" text:class-names="" text:cond-style-name=""><text:span text:style-name="a481" text:class-names="">按一下以編輯母片</text:span></text:p>
            <text:list text:style-name="a485">
              <text:list-item>
                <text:list text:style-name="a485">
                  <text:list-item>
                    <text:p text:style-name="a484" text:class-names="" text:cond-style-name=""><text:span text:style-name="a483" text:class-names="">第二層</text:span></text:p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p text:style-name="a487" text:class-names="" text:cond-style-name=""><text:span text:style-name="a48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p text:style-name="a490" text:class-names="" text:cond-style-name=""><text:span text:style-name="a48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4">
              <text:list-item>
                <text:list text:style-name="a494">
                  <text:list-item>
                    <text:list text:style-name="a494">
                      <text:list-item>
                        <text:list text:style-name="a494">
                          <text:list-item>
                            <text:list text:style-name="a494">
                              <text:list-item>
                                <text:p text:style-name="a493" text:class-names="" text:cond-style-name=""><text:span text:style-name="a49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498" draw:name="Rectangle 6" svg:x="0in" svg:y="10.33333in" svg:width="3.22917in" svg:height="0.5434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5" presentation:style-name="a501" draw:name="Rectangle 7" svg:x="4.22222in" svg:y="10.33333in" svg:width="3.22917in" svg:height="0.5434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503">
      <draw:custom-shape svg:x="0.83333in" svg:y="1.08333in" svg:width="0.03472in" svg:height="1.15104in" draw:id="id79" draw:layer="Master1-bg" draw:style-name="a506" draw:name="Rectangle 2">
        <svg:title/>
        <svg:desc/>
        <text:p text:style-name="a505" text:class-names="" text:cond-style-name=""><text:span text:style-name="a5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84in" svg:y="1.46701in" svg:width="8.99653in" svg:height="0.07986in" draw:id="id80" draw:layer="Master1-bg" draw:style-name="a510" draw:name="Rectangle 3">
        <svg:title/>
        <svg:desc/>
        <text:p text:style-name="a508" text:class-names="" text:cond-style-name=""><text:span text:style-name="a5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1" draw:layer="Master1-bg" draw:style-name="a511" draw:name="Picture 13" svg:x="0in" svg:y="0in" svg:width="0.90451in" svg:height="2.64757in" style:rel-width="scale" style:rel-height="scale">
        <draw:image xlink:href="media/image4.emf" xlink:type="simple" xlink:show="embed" xlink:actuate="onLoad"/>
        <svg:title/>
        <svg:desc>BS01858_</svg:desc>
      </draw:frame>
      <draw:frame draw:id="id82" draw:layer="Master1-bg" draw:style-name="a512" draw:name="Picture 14" svg:x="0in" svg:y="2.25347in" svg:width="0.91319in" svg:height="5.24653in" style:rel-width="scale" style:rel-height="scale">
        <draw:image xlink:href="media/image5.emf" xlink:type="simple" xlink:show="embed" xlink:actuate="onLoad"/>
        <svg:title/>
        <svg:desc>BS01858_</svg:desc>
      </draw:frame>
      <draw:custom-shape svg:width="7.5in" svg:height="0.24653in" draw:id="id83" draw:layer="Master1-bg" draw:style-name="a516" draw:transform="translate(-3.75in -0.12326in) rotate(-1.5708) translate(1.02778in 3.75in)" draw:name="Rectangle 15">
        <svg:title/>
        <svg:desc/>
        <text:p text:style-name="a514" text:class-names="" text:cond-style-name=""><text:span text:style-name="a513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84" presentation:style-name="a519" draw:name="日期版面配置區 1" svg:x="1.27083in" svg:y="6.82813in" svg:width="2.08333in" svg:height="0.5in" presentation:class="date-time" presentation:placeholder="false">
        <draw:text-box>
          <text:p text:style-name="a518" text:class-names="" text:cond-style-name=""><text:span text:style-name="a517" text:class-names=""/></text:p>
        </draw:text-box>
        <svg:title/>
        <svg:desc/>
      </draw:frame>
      <draw:frame draw:id="id85" presentation:style-name="a522" draw:name="頁尾版面配置區 2" svg:x="4in" svg:y="6.82813in" svg:width="3.16667in" svg:height="0.5in" presentation:class="footer" presentation:placeholder="false">
        <draw:text-box>
          <text:p text:style-name="a521" text:class-names="" text:cond-style-name=""><text:span text:style-name="a520" text:class-names=""/></text:p>
        </draw:text-box>
        <svg:title/>
        <svg:desc/>
      </draw:frame>
      <draw:frame draw:id="id86" presentation:style-name="a525" draw:name="投影片編號版面配置區 3" svg:x="7.70139in" svg:y="6.82813in" svg:width="2.08333in" svg:height="0.5in" presentation:class="page-number" presentation:placeholder="false">
        <draw:text-box>
          <text:p text:style-name="a524" text:class-names="" text:cond-style-name=""><text:span text:style-name="a523" text:class-names=""><text:page-number style:num-format="1" text:fixed="false"/></text:span></text:p>
        </draw:text-box>
        <svg:title/>
        <svg:desc/>
      </draw:frame>
      <presentation:notes style:page-layout-name="pageLayout2" draw:style-name="a554">
        <draw:frame draw:id="id10" presentation:style-name="a528" draw:name="Rectangle 2" svg:x="0in" svg:y="0in" svg:width="3.22917in" svg:height="0.5434in" presentation:class="head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11" presentation:style-name="a531" draw:name="Rectangle 3" svg:x="4.22222in" svg:y="0in" svg:width="3.22917in" svg:height="0.5434in" presentation:class="date-time" presentation:placeholder="false">
          <draw:text-box>
            <text:p text:style-name="a530" text:class-names="" text:cond-style-name=""><text:span text:style-name="a529" text:class-names=""/></text:p>
          </draw:text-box>
          <svg:title/>
          <svg:desc/>
        </draw:frame>
        <draw:page-thumbnail svg:x="1.00694in" svg:y="0.81597in" svg:width="5.4375in" svg:height="4.07813in" presentation:class="page" draw:id="id12" presentation:style-name="a532" draw:name="Rectangle 4">
          <svg:title/>
          <svg:desc/>
        </draw:page-thumbnail>
        <draw:frame draw:id="id13" presentation:style-name="a547" draw:name="Rectangle 5" svg:x="0.99306in" svg:y="5.16667in" svg:width="5.46528in" svg:height="4.8941in" presentation:class="notes" presentation:placeholder="false">
          <draw:text-box>
            <text:p text:style-name="a534" text:class-names="" text:cond-style-name=""><text:span text:style-name="a533" text:class-names="">按一下以編輯母片</text:span></text:p>
            <text:list text:style-name="a537">
              <text:list-item>
                <text:list text:style-name="a537">
                  <text:list-item>
                    <text:p text:style-name="a536" text:class-names="" text:cond-style-name=""><text:span text:style-name="a535" text:class-names="">第二層</text:span></text:p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p text:style-name="a539" text:class-names="" text:cond-style-name=""><text:span text:style-name="a53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43">
              <text:list-item>
                <text:list text:style-name="a543">
                  <text:list-item>
                    <text:list text:style-name="a543">
                      <text:list-item>
                        <text:list text:style-name="a543">
                          <text:list-item>
                            <text:p text:style-name="a542" text:class-names="" text:cond-style-name=""><text:span text:style-name="a54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6">
              <text:list-item>
                <text:list text:style-name="a546">
                  <text:list-item>
                    <text:list text:style-name="a546">
                      <text:list-item>
                        <text:list text:style-name="a546">
                          <text:list-item>
                            <text:list text:style-name="a546">
                              <text:list-item>
                                <text:p text:style-name="a545" text:class-names="" text:cond-style-name=""><text:span text:style-name="a54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550" draw:name="Rectangle 6" svg:x="0in" svg:y="10.33333in" svg:width="3.22917in" svg:height="0.5434in" presentation:class="footer" presentation:placeholder="false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  <draw:frame draw:id="id15" presentation:style-name="a553" draw:name="Rectangle 7" svg:x="4.22222in" svg:y="10.33333in" svg:width="3.22917in" svg:height="0.5434in" presentation:class="page-number" presentation:placeholder="false">
          <draw:text-box>
            <text:p text:style-name="a552" text:class-names="" text:cond-style-name=""><text:span text:style-name="a5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55">
      <draw:custom-shape svg:x="0.83333in" svg:y="1.08333in" svg:width="0.03472in" svg:height="1.15104in" draw:id="id87" draw:layer="Master1-bg" draw:style-name="a558" draw:name="Rectangle 2">
        <svg:title/>
        <svg:desc/>
        <text:p text:style-name="a557" text:class-names="" text:cond-style-name=""><text:span text:style-name="a5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84in" svg:y="1.46701in" svg:width="8.99653in" svg:height="0.07986in" draw:id="id88" draw:layer="Master1-bg" draw:style-name="a562" draw:name="Rectangle 3">
        <svg:title/>
        <svg:desc/>
        <text:p text:style-name="a560" text:class-names="" text:cond-style-name=""><text:span text:style-name="a5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9" draw:layer="Master1-bg" draw:style-name="a563" draw:name="Picture 13" svg:x="0in" svg:y="0in" svg:width="0.90451in" svg:height="2.64757in" style:rel-width="scale" style:rel-height="scale">
        <draw:image xlink:href="media/image4.emf" xlink:type="simple" xlink:show="embed" xlink:actuate="onLoad"/>
        <svg:title/>
        <svg:desc>BS01858_</svg:desc>
      </draw:frame>
      <draw:frame draw:id="id90" draw:layer="Master1-bg" draw:style-name="a564" draw:name="Picture 14" svg:x="0in" svg:y="2.25347in" svg:width="0.91319in" svg:height="5.24653in" style:rel-width="scale" style:rel-height="scale">
        <draw:image xlink:href="media/image5.emf" xlink:type="simple" xlink:show="embed" xlink:actuate="onLoad"/>
        <svg:title/>
        <svg:desc>BS01858_</svg:desc>
      </draw:frame>
      <draw:custom-shape svg:width="7.5in" svg:height="0.24653in" draw:id="id91" draw:layer="Master1-bg" draw:style-name="a568" draw:transform="translate(-3.75in -0.12326in) rotate(-1.5708) translate(1.02778in 3.75in)" draw:name="Rectangle 15">
        <svg:title/>
        <svg:desc/>
        <text:p text:style-name="a566" text:class-names="" text:cond-style-name=""><text:span text:style-name="a565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92" presentation:style-name="a572" draw:name="標題 1" svg:x="0.5in" svg:y="0.29861in" svg:width="3.28993in" svg:height="1.27083in" presentation:class="title" presentation:placeholder="false">
        <draw:text-box>
          <text:p text:style-name="a571" text:class-names="" text:cond-style-name=""><text:span text:style-name="a569" text:class-names="">按一下以編輯母片標題樣式</text:span><text:span text:style-name="a570" text:class-names=""/></text:p>
        </draw:text-box>
        <svg:title/>
        <svg:desc/>
      </draw:frame>
      <draw:frame draw:id="id93" presentation:style-name="a589" draw:name="內容版面配置區 2" svg:x="3.90972in" svg:y="0.29861in" svg:width="5.59028in" svg:height="6.40104in" presentation:class="object" presentation:placeholder="false">
        <draw:text-box>
          <text:list text:style-name="a575">
            <text:list-item>
              <text:p text:style-name="a574" text:class-names="" text:cond-style-name=""><text:span text:style-name="a573" text:class-names="">按一下以編輯母片文字樣式</text:span></text:p>
            </text:list-item>
          </text:list>
          <text:list text:style-name="a578">
            <text:list-item>
              <text:list text:style-name="a578">
                <text:list-item>
                  <text:p text:style-name="a577" text:class-names="" text:cond-style-name=""><text:span text:style-name="a576" text:class-names="">第二層</text:span></text:p>
                </text:list-item>
              </text:list>
            </text:list-item>
          </text:list>
          <text:list text:style-name="a581">
            <text:list-item>
              <text:list text:style-name="a581">
                <text:list-item>
                  <text:list text:style-name="a581">
                    <text:list-item>
                      <text:p text:style-name="a580" text:class-names="" text:cond-style-name=""><text:span text:style-name="a579" text:class-names="">第三層</text:span></text:p>
                    </text:list-item>
                  </text:list>
                </text:list-item>
              </text:list>
            </text:list-item>
          </text:list>
          <text:list text:style-name="a584">
            <text:list-item>
              <text:list text:style-name="a584">
                <text:list-item>
                  <text:list text:style-name="a584">
                    <text:list-item>
                      <text:list text:style-name="a584">
                        <text:list-item>
                          <text:p text:style-name="a583" text:class-names="" text:cond-style-name=""><text:span text:style-name="a58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8">
            <text:list-item>
              <text:list text:style-name="a588">
                <text:list-item>
                  <text:list text:style-name="a588">
                    <text:list-item>
                      <text:list text:style-name="a588">
                        <text:list-item>
                          <text:list text:style-name="a588">
                            <text:list-item>
                              <text:p text:style-name="a587" text:class-names="" text:cond-style-name=""><text:span text:style-name="a585" text:class-names="">第五層</text:span><text:span text:style-name="a5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593" draw:name="文字版面配置區 3" svg:x="0.5in" svg:y="1.56944in" svg:width="3.28993in" svg:height="5.13021in" presentation:class="outline" presentation:placeholder="false">
        <draw:text-box>
          <text:list text:style-name="a592">
            <text:list-item>
              <text:p text:style-name="a591" text:class-names="" text:cond-style-name=""><text:span text:style-name="a590" text:class-names="">按一下以編輯母片文字樣式</text:span></text:p>
            </text:list-item>
          </text:list>
        </draw:text-box>
        <svg:title/>
        <svg:desc/>
      </draw:frame>
      <draw:frame draw:id="id95" presentation:style-name="a596" draw:name="日期版面配置區 4" svg:x="1.27083in" svg:y="6.82813in" svg:width="2.08333in" svg:height="0.5in" presentation:class="date-time" presentation:placeholder="false">
        <draw:text-box>
          <text:p text:style-name="a595" text:class-names="" text:cond-style-name=""><text:span text:style-name="a594" text:class-names=""/></text:p>
        </draw:text-box>
        <svg:title/>
        <svg:desc/>
      </draw:frame>
      <draw:frame draw:id="id96" presentation:style-name="a599" draw:name="頁尾版面配置區 5" svg:x="4in" svg:y="6.82813in" svg:width="3.16667in" svg:height="0.5in" presentation:class="footer" presentation:placeholder="false">
        <draw:text-box>
          <text:p text:style-name="a598" text:class-names="" text:cond-style-name=""><text:span text:style-name="a597" text:class-names=""/></text:p>
        </draw:text-box>
        <svg:title/>
        <svg:desc/>
      </draw:frame>
      <draw:frame draw:id="id97" presentation:style-name="a602" draw:name="投影片編號版面配置區 6" svg:x="7.70139in" svg:y="6.82813in" svg:width="2.08333in" svg:height="0.5in" presentation:class="page-number" presentation:placeholder="false">
        <draw:text-box>
          <text:p text:style-name="a601" text:class-names="" text:cond-style-name=""><text:span text:style-name="a600" text:class-names=""><text:page-number style:num-format="1" text:fixed="false"/></text:span></text:p>
        </draw:text-box>
        <svg:title/>
        <svg:desc/>
      </draw:frame>
      <presentation:notes style:page-layout-name="pageLayout2" draw:style-name="a631">
        <draw:frame draw:id="id10" presentation:style-name="a605" draw:name="Rectangle 2" svg:x="0in" svg:y="0in" svg:width="3.22917in" svg:height="0.5434in" presentation:class="header" presentation:placeholder="false">
          <draw:text-box>
            <text:p text:style-name="a604" text:class-names="" text:cond-style-name=""><text:span text:style-name="a603" text:class-names=""/></text:p>
          </draw:text-box>
          <svg:title/>
          <svg:desc/>
        </draw:frame>
        <draw:frame draw:id="id11" presentation:style-name="a608" draw:name="Rectangle 3" svg:x="4.22222in" svg:y="0in" svg:width="3.22917in" svg:height="0.5434in" presentation:class="date-time" presentation:placeholder="false">
          <draw:text-box>
            <text:p text:style-name="a607" text:class-names="" text:cond-style-name=""><text:span text:style-name="a606" text:class-names=""/></text:p>
          </draw:text-box>
          <svg:title/>
          <svg:desc/>
        </draw:frame>
        <draw:page-thumbnail svg:x="1.00694in" svg:y="0.81597in" svg:width="5.4375in" svg:height="4.07813in" presentation:class="page" draw:id="id12" presentation:style-name="a609" draw:name="Rectangle 4">
          <svg:title/>
          <svg:desc/>
        </draw:page-thumbnail>
        <draw:frame draw:id="id13" presentation:style-name="a624" draw:name="Rectangle 5" svg:x="0.99306in" svg:y="5.16667in" svg:width="5.46528in" svg:height="4.8941in" presentation:class="notes" presentation:placeholder="false">
          <draw:text-box>
            <text:p text:style-name="a611" text:class-names="" text:cond-style-name=""><text:span text:style-name="a610" text:class-names="">按一下以編輯母片</text:span></text:p>
            <text:list text:style-name="a614">
              <text:list-item>
                <text:list text:style-name="a614">
                  <text:list-item>
                    <text:p text:style-name="a613" text:class-names="" text:cond-style-name=""><text:span text:style-name="a612" text:class-names="">第二層</text:span></text:p>
                  </text:list-item>
                </text:list>
              </text:list-item>
            </text:list>
            <text:list text:style-name="a617">
              <text:list-item>
                <text:list text:style-name="a617">
                  <text:list-item>
                    <text:list text:style-name="a617">
                      <text:list-item>
                        <text:p text:style-name="a616" text:class-names="" text:cond-style-name=""><text:span text:style-name="a61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list text:style-name="a620">
                          <text:list-item>
                            <text:p text:style-name="a619" text:class-names="" text:cond-style-name=""><text:span text:style-name="a61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list text:style-name="a623">
                              <text:list-item>
                                <text:p text:style-name="a622" text:class-names="" text:cond-style-name=""><text:span text:style-name="a62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627" draw:name="Rectangle 6" svg:x="0in" svg:y="10.33333in" svg:width="3.22917in" svg:height="0.5434in" presentation:class="foot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15" presentation:style-name="a630" draw:name="Rectangle 7" svg:x="4.22222in" svg:y="10.33333in" svg:width="3.22917in" svg:height="0.5434in" presentation:class="page-number" presentation:placeholder="false">
          <draw:text-box>
            <text:p text:style-name="a629" text:class-names="" text:cond-style-name=""><text:span text:style-name="a6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632">
      <draw:custom-shape svg:x="0.83333in" svg:y="1.08333in" svg:width="0.03472in" svg:height="1.15104in" draw:id="id98" draw:layer="Master1-bg" draw:style-name="a635" draw:name="Rectangle 2">
        <svg:title/>
        <svg:desc/>
        <text:p text:style-name="a634" text:class-names="" text:cond-style-name=""><text:span text:style-name="a6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84in" svg:y="1.46701in" svg:width="8.99653in" svg:height="0.07986in" draw:id="id99" draw:layer="Master1-bg" draw:style-name="a639" draw:name="Rectangle 3">
        <svg:title/>
        <svg:desc/>
        <text:p text:style-name="a637" text:class-names="" text:cond-style-name=""><text:span text:style-name="a6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0" draw:layer="Master1-bg" draw:style-name="a640" draw:name="Picture 13" svg:x="0in" svg:y="0in" svg:width="0.90451in" svg:height="2.64757in" style:rel-width="scale" style:rel-height="scale">
        <draw:image xlink:href="media/image4.emf" xlink:type="simple" xlink:show="embed" xlink:actuate="onLoad"/>
        <svg:title/>
        <svg:desc>BS01858_</svg:desc>
      </draw:frame>
      <draw:frame draw:id="id101" draw:layer="Master1-bg" draw:style-name="a641" draw:name="Picture 14" svg:x="0in" svg:y="2.25347in" svg:width="0.91319in" svg:height="5.24653in" style:rel-width="scale" style:rel-height="scale">
        <draw:image xlink:href="media/image5.emf" xlink:type="simple" xlink:show="embed" xlink:actuate="onLoad"/>
        <svg:title/>
        <svg:desc>BS01858_</svg:desc>
      </draw:frame>
      <draw:custom-shape svg:width="7.5in" svg:height="0.24653in" draw:id="id102" draw:layer="Master1-bg" draw:style-name="a645" draw:transform="translate(-3.75in -0.12326in) rotate(-1.5708) translate(1.02778in 3.75in)" draw:name="Rectangle 15">
        <svg:title/>
        <svg:desc/>
        <text:p text:style-name="a643" text:class-names="" text:cond-style-name=""><text:span text:style-name="a642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103" presentation:style-name="a649" draw:name="標題 1" svg:x="1.96007in" svg:y="5.25in" svg:width="6in" svg:height="0.61979in" presentation:class="title" presentation:placeholder="false">
        <draw:text-box>
          <text:p text:style-name="a648" text:class-names="" text:cond-style-name=""><text:span text:style-name="a646" text:class-names="">按一下以編輯母片標題樣式</text:span><text:span text:style-name="a647" text:class-names=""/></text:p>
        </draw:text-box>
        <svg:title/>
        <svg:desc/>
      </draw:frame>
      <draw:frame draw:id="id104" presentation:style-name="a652" draw:name="圖片版面配置區 2" svg:x="1.96007in" svg:y="0.67014in" svg:width="6in" svg:height="4.5in" presentation:class="graphic" presentation:placeholder="false">
        <draw:text-box>
          <text:p text:style-name="a651" text:class-names="" text:cond-style-name=""><text:span text:style-name="a650" text:class-names=""/></text:p>
        </draw:text-box>
        <svg:title/>
        <svg:desc/>
      </draw:frame>
      <draw:frame draw:id="id105" presentation:style-name="a656" draw:name="文字版面配置區 3" svg:x="1.96007in" svg:y="5.86979in" svg:width="6in" svg:height="0.88021in" presentation:class="outline" presentation:placeholder="false">
        <draw:text-box>
          <text:list text:style-name="a655">
            <text:list-item>
              <text:p text:style-name="a654" text:class-names="" text:cond-style-name=""><text:span text:style-name="a653" text:class-names="">按一下以編輯母片文字樣式</text:span></text:p>
            </text:list-item>
          </text:list>
        </draw:text-box>
        <svg:title/>
        <svg:desc/>
      </draw:frame>
      <draw:frame draw:id="id106" presentation:style-name="a659" draw:name="日期版面配置區 4" svg:x="1.27083in" svg:y="6.82813in" svg:width="2.08333in" svg:height="0.5in" presentation:class="date-time" presentation:placeholder="false">
        <draw:text-box>
          <text:p text:style-name="a658" text:class-names="" text:cond-style-name=""><text:span text:style-name="a657" text:class-names=""/></text:p>
        </draw:text-box>
        <svg:title/>
        <svg:desc/>
      </draw:frame>
      <draw:frame draw:id="id107" presentation:style-name="a662" draw:name="頁尾版面配置區 5" svg:x="4in" svg:y="6.82813in" svg:width="3.16667in" svg:height="0.5in" presentation:class="footer" presentation:placeholder="false">
        <draw:text-box>
          <text:p text:style-name="a661" text:class-names="" text:cond-style-name=""><text:span text:style-name="a660" text:class-names=""/></text:p>
        </draw:text-box>
        <svg:title/>
        <svg:desc/>
      </draw:frame>
      <draw:frame draw:id="id108" presentation:style-name="a665" draw:name="投影片編號版面配置區 6" svg:x="7.70139in" svg:y="6.82813in" svg:width="2.08333in" svg:height="0.5in" presentation:class="page-number" presentation:placeholder="false">
        <draw:text-box>
          <text:p text:style-name="a664" text:class-names="" text:cond-style-name=""><text:span text:style-name="a663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frame draw:id="id10" presentation:style-name="a668" draw:name="Rectangle 2" svg:x="0in" svg:y="0in" svg:width="3.22917in" svg:height="0.5434in" presentation:class="header" presentation:placeholder="false">
          <draw:text-box>
            <text:p text:style-name="a667" text:class-names="" text:cond-style-name=""><text:span text:style-name="a666" text:class-names=""/></text:p>
          </draw:text-box>
          <svg:title/>
          <svg:desc/>
        </draw:frame>
        <draw:frame draw:id="id11" presentation:style-name="a671" draw:name="Rectangle 3" svg:x="4.22222in" svg:y="0in" svg:width="3.22917in" svg:height="0.5434in" presentation:class="date-time" presentation:placeholder="false">
          <draw:text-box>
            <text:p text:style-name="a670" text:class-names="" text:cond-style-name=""><text:span text:style-name="a669" text:class-names=""/></text:p>
          </draw:text-box>
          <svg:title/>
          <svg:desc/>
        </draw:frame>
        <draw:page-thumbnail svg:x="1.00694in" svg:y="0.81597in" svg:width="5.4375in" svg:height="4.07813in" presentation:class="page" draw:id="id12" presentation:style-name="a672" draw:name="Rectangle 4">
          <svg:title/>
          <svg:desc/>
        </draw:page-thumbnail>
        <draw:frame draw:id="id13" presentation:style-name="a687" draw:name="Rectangle 5" svg:x="0.99306in" svg:y="5.16667in" svg:width="5.46528in" svg:height="4.8941in" presentation:class="notes" presentation:placeholder="false">
          <draw:text-box>
            <text:p text:style-name="a674" text:class-names="" text:cond-style-name=""><text:span text:style-name="a673" text:class-names="">按一下以編輯母片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第二層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690" draw:name="Rectangle 6" svg:x="0in" svg:y="10.33333in" svg:width="3.22917in" svg:height="0.5434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5" presentation:style-name="a693" draw:name="Rectangle 7" svg:x="4.22222in" svg:y="10.33333in" svg:width="3.22917in" svg:height="0.5434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95">
      <draw:custom-shape svg:x="0.83333in" svg:y="1.08333in" svg:width="0.03472in" svg:height="1.15104in" draw:id="id109" draw:layer="Master1-bg" draw:style-name="a698" draw:name="Rectangle 2">
        <svg:title/>
        <svg:desc/>
        <text:p text:style-name="a697" text:class-names="" text:cond-style-name=""><text:span text:style-name="a6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84in" svg:y="1.46701in" svg:width="8.99653in" svg:height="0.07986in" draw:id="id110" draw:layer="Master1-bg" draw:style-name="a702" draw:name="Rectangle 3">
        <svg:title/>
        <svg:desc/>
        <text:p text:style-name="a700" text:class-names="" text:cond-style-name=""><text:span text:style-name="a6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1" draw:layer="Master1-bg" draw:style-name="a703" draw:name="Picture 13" svg:x="0in" svg:y="0in" svg:width="0.90451in" svg:height="2.64757in" style:rel-width="scale" style:rel-height="scale">
        <draw:image xlink:href="media/image4.emf" xlink:type="simple" xlink:show="embed" xlink:actuate="onLoad"/>
        <svg:title/>
        <svg:desc>BS01858_</svg:desc>
      </draw:frame>
      <draw:frame draw:id="id112" draw:layer="Master1-bg" draw:style-name="a704" draw:name="Picture 14" svg:x="0in" svg:y="2.25347in" svg:width="0.91319in" svg:height="5.24653in" style:rel-width="scale" style:rel-height="scale">
        <draw:image xlink:href="media/image5.emf" xlink:type="simple" xlink:show="embed" xlink:actuate="onLoad"/>
        <svg:title/>
        <svg:desc>BS01858_</svg:desc>
      </draw:frame>
      <draw:custom-shape svg:width="7.5in" svg:height="0.24653in" draw:id="id113" draw:layer="Master1-bg" draw:style-name="a708" draw:transform="translate(-3.75in -0.12326in) rotate(-1.5708) translate(1.02778in 3.75in)" draw:name="Rectangle 15">
        <svg:title/>
        <svg:desc/>
        <text:p text:style-name="a706" text:class-names="" text:cond-style-name=""><text:span text:style-name="a705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114" presentation:style-name="a712" draw:name="標題 1" svg:x="1.29861in" svg:y="0.44271in" svg:width="8.52257in" svg:height="0.83854in" presentation:class="title" presentation:placeholder="false">
        <draw:text-box>
          <text:p text:style-name="a711" text:class-names="" text:cond-style-name=""><text:span text:style-name="a709" text:class-names="">按一下以編輯母片標題樣式</text:span><text:span text:style-name="a710" text:class-names=""/></text:p>
        </draw:text-box>
        <svg:title/>
        <svg:desc/>
      </draw:frame>
      <draw:frame draw:id="id115" presentation:style-name="a729" draw:name="直排文字版面配置區 2" svg:x="1.29861in" svg:y="1.70313in" svg:width="8.5in" svg:height="5.39757in" presentation:class="outline" presentation:placeholder="false">
        <draw:text-box>
          <text:list text:style-name="a715">
            <text:list-item>
              <text:p text:style-name="a714" text:class-names="" text:cond-style-name=""><text:span text:style-name="a713" text:class-names="">按一下以編輯母片文字樣式</text:span></text:p>
            </text:list-item>
          </text:list>
          <text:list text:style-name="a718">
            <text:list-item>
              <text:list text:style-name="a718">
                <text:list-item>
                  <text:p text:style-name="a717" text:class-names="" text:cond-style-name=""><text:span text:style-name="a716" text:class-names="">第二層</text:span></text:p>
                </text:list-item>
              </text:list>
            </text:list-item>
          </text:list>
          <text:list text:style-name="a721">
            <text:list-item>
              <text:list text:style-name="a721">
                <text:list-item>
                  <text:list text:style-name="a721">
                    <text:list-item>
                      <text:p text:style-name="a720" text:class-names="" text:cond-style-name=""><text:span text:style-name="a719" text:class-names="">第三層</text:span></text:p>
                    </text:list-item>
                  </text:list>
                </text:list-item>
              </text:list>
            </text:list-item>
          </text:list>
          <text:list text:style-name="a724">
            <text:list-item>
              <text:list text:style-name="a724">
                <text:list-item>
                  <text:list text:style-name="a724">
                    <text:list-item>
                      <text:list text:style-name="a724">
                        <text:list-item>
                          <text:p text:style-name="a723" text:class-names="" text:cond-style-name=""><text:span text:style-name="a72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8">
            <text:list-item>
              <text:list text:style-name="a728">
                <text:list-item>
                  <text:list text:style-name="a728">
                    <text:list-item>
                      <text:list text:style-name="a728">
                        <text:list-item>
                          <text:list text:style-name="a728">
                            <text:list-item>
                              <text:p text:style-name="a727" text:class-names="" text:cond-style-name=""><text:span text:style-name="a725" text:class-names="">第五層</text:span><text:span text:style-name="a7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6" presentation:style-name="a732" draw:name="日期版面配置區 3" svg:x="1.27083in" svg:y="6.82813in" svg:width="2.08333in" svg:height="0.5in" presentation:class="date-time" presentation:placeholder="false">
        <draw:text-box>
          <text:p text:style-name="a731" text:class-names="" text:cond-style-name=""><text:span text:style-name="a730" text:class-names=""/></text:p>
        </draw:text-box>
        <svg:title/>
        <svg:desc/>
      </draw:frame>
      <draw:frame draw:id="id117" presentation:style-name="a735" draw:name="頁尾版面配置區 4" svg:x="4in" svg:y="6.82813in" svg:width="3.16667in" svg:height="0.5in" presentation:class="footer" presentation:placeholder="false">
        <draw:text-box>
          <text:p text:style-name="a734" text:class-names="" text:cond-style-name=""><text:span text:style-name="a733" text:class-names=""/></text:p>
        </draw:text-box>
        <svg:title/>
        <svg:desc/>
      </draw:frame>
      <draw:frame draw:id="id118" presentation:style-name="a738" draw:name="投影片編號版面配置區 5" svg:x="7.70139in" svg:y="6.82813in" svg:width="2.08333in" svg:height="0.5in" presentation:class="page-number" presentation:placeholder="false">
        <draw:text-box>
          <text:p text:style-name="a737" text:class-names="" text:cond-style-name=""><text:span text:style-name="a736" text:class-names=""><text:page-number style:num-format="1" text:fixed="false"/></text:span></text:p>
        </draw:text-box>
        <svg:title/>
        <svg:desc/>
      </draw:frame>
      <presentation:notes style:page-layout-name="pageLayout2" draw:style-name="a767">
        <draw:frame draw:id="id10" presentation:style-name="a741" draw:name="Rectangle 2" svg:x="0in" svg:y="0in" svg:width="3.22917in" svg:height="0.5434in" presentation:class="header" presentation:placeholder="false">
          <draw:text-box>
            <text:p text:style-name="a740" text:class-names="" text:cond-style-name=""><text:span text:style-name="a739" text:class-names=""/></text:p>
          </draw:text-box>
          <svg:title/>
          <svg:desc/>
        </draw:frame>
        <draw:frame draw:id="id11" presentation:style-name="a744" draw:name="Rectangle 3" svg:x="4.22222in" svg:y="0in" svg:width="3.22917in" svg:height="0.5434in" presentation:class="date-time" presentation:placeholder="false">
          <draw:text-box>
            <text:p text:style-name="a743" text:class-names="" text:cond-style-name=""><text:span text:style-name="a742" text:class-names=""/></text:p>
          </draw:text-box>
          <svg:title/>
          <svg:desc/>
        </draw:frame>
        <draw:page-thumbnail svg:x="1.00694in" svg:y="0.81597in" svg:width="5.4375in" svg:height="4.07813in" presentation:class="page" draw:id="id12" presentation:style-name="a745" draw:name="Rectangle 4">
          <svg:title/>
          <svg:desc/>
        </draw:page-thumbnail>
        <draw:frame draw:id="id13" presentation:style-name="a760" draw:name="Rectangle 5" svg:x="0.99306in" svg:y="5.16667in" svg:width="5.46528in" svg:height="4.8941in" presentation:class="notes" presentation:placeholder="false">
          <draw:text-box>
            <text:p text:style-name="a747" text:class-names="" text:cond-style-name=""><text:span text:style-name="a746" text:class-names="">按一下以編輯母片</text:span></text:p>
            <text:list text:style-name="a750">
              <text:list-item>
                <text:list text:style-name="a750">
                  <text:list-item>
                    <text:p text:style-name="a749" text:class-names="" text:cond-style-name=""><text:span text:style-name="a748" text:class-names="">第二層</text:span></text:p>
                  </text:list-item>
                </text:list>
              </text:list-item>
            </text:list>
            <text:list text:style-name="a753">
              <text:list-item>
                <text:list text:style-name="a753">
                  <text:list-item>
                    <text:list text:style-name="a753">
                      <text:list-item>
                        <text:p text:style-name="a752" text:class-names="" text:cond-style-name=""><text:span text:style-name="a75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56">
              <text:list-item>
                <text:list text:style-name="a756">
                  <text:list-item>
                    <text:list text:style-name="a756">
                      <text:list-item>
                        <text:list text:style-name="a756">
                          <text:list-item>
                            <text:p text:style-name="a755" text:class-names="" text:cond-style-name=""><text:span text:style-name="a75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list text:style-name="a759">
                          <text:list-item>
                            <text:list text:style-name="a759">
                              <text:list-item>
                                <text:p text:style-name="a758" text:class-names="" text:cond-style-name=""><text:span text:style-name="a75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763" draw:name="Rectangle 6" svg:x="0in" svg:y="10.33333in" svg:width="3.22917in" svg:height="0.5434in" presentation:class="footer" presentation:placeholder="false">
          <draw:text-box>
            <text:p text:style-name="a762" text:class-names="" text:cond-style-name=""><text:span text:style-name="a761" text:class-names=""/></text:p>
          </draw:text-box>
          <svg:title/>
          <svg:desc/>
        </draw:frame>
        <draw:frame draw:id="id15" presentation:style-name="a766" draw:name="Rectangle 7" svg:x="4.22222in" svg:y="10.33333in" svg:width="3.22917in" svg:height="0.5434in" presentation:class="page-number" presentation:placeholder="false">
          <draw:text-box>
            <text:p text:style-name="a765" text:class-names="" text:cond-style-name=""><text:span text:style-name="a7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68">
      <draw:custom-shape svg:x="0.83333in" svg:y="1.08333in" svg:width="0.03472in" svg:height="1.15104in" draw:id="id119" draw:layer="Master1-bg" draw:style-name="a771" draw:name="Rectangle 2">
        <svg:title/>
        <svg:desc/>
        <text:p text:style-name="a770" text:class-names="" text:cond-style-name=""><text:span text:style-name="a7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84in" svg:y="1.46701in" svg:width="8.99653in" svg:height="0.07986in" draw:id="id120" draw:layer="Master1-bg" draw:style-name="a775" draw:name="Rectangle 3">
        <svg:title/>
        <svg:desc/>
        <text:p text:style-name="a773" text:class-names="" text:cond-style-name=""><text:span text:style-name="a7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1" draw:layer="Master1-bg" draw:style-name="a776" draw:name="Picture 13" svg:x="0in" svg:y="0in" svg:width="0.90451in" svg:height="2.64757in" style:rel-width="scale" style:rel-height="scale">
        <draw:image xlink:href="media/image4.emf" xlink:type="simple" xlink:show="embed" xlink:actuate="onLoad"/>
        <svg:title/>
        <svg:desc>BS01858_</svg:desc>
      </draw:frame>
      <draw:frame draw:id="id122" draw:layer="Master1-bg" draw:style-name="a777" draw:name="Picture 14" svg:x="0in" svg:y="2.25347in" svg:width="0.91319in" svg:height="5.24653in" style:rel-width="scale" style:rel-height="scale">
        <draw:image xlink:href="media/image5.emf" xlink:type="simple" xlink:show="embed" xlink:actuate="onLoad"/>
        <svg:title/>
        <svg:desc>BS01858_</svg:desc>
      </draw:frame>
      <draw:custom-shape svg:width="7.5in" svg:height="0.24653in" draw:id="id123" draw:layer="Master1-bg" draw:style-name="a781" draw:transform="translate(-3.75in -0.12326in) rotate(-1.5708) translate(1.02778in 3.75in)" draw:name="Rectangle 15">
        <svg:title/>
        <svg:desc/>
        <text:p text:style-name="a779" text:class-names="" text:cond-style-name=""><text:span text:style-name="a778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124" presentation:style-name="a785" draw:name="直排標題 1" svg:x="7.69097in" svg:y="0.44271in" svg:width="2.13021in" svg:height="6.65799in" presentation:class="title" presentation:placeholder="false">
        <draw:text-box>
          <text:p text:style-name="a784" text:class-names="" text:cond-style-name=""><text:span text:style-name="a782" text:class-names="">按一下以編輯母片標題樣式</text:span><text:span text:style-name="a783" text:class-names=""/></text:p>
        </draw:text-box>
        <svg:title/>
        <svg:desc/>
      </draw:frame>
      <draw:frame draw:id="id125" presentation:style-name="a802" draw:name="直排文字版面配置區 2" svg:x="1.29861in" svg:y="0.44271in" svg:width="6.22569in" svg:height="6.65799in" presentation:class="outline" presentation:placeholder="false">
        <draw:text-box>
          <text:list text:style-name="a788">
            <text:list-item>
              <text:p text:style-name="a787" text:class-names="" text:cond-style-name=""><text:span text:style-name="a786" text:class-names="">按一下以編輯母片文字樣式</text:span></text:p>
            </text:list-item>
          </text:list>
          <text:list text:style-name="a791">
            <text:list-item>
              <text:list text:style-name="a791">
                <text:list-item>
                  <text:p text:style-name="a790" text:class-names="" text:cond-style-name=""><text:span text:style-name="a789" text:class-names="">第二層</text:span></text:p>
                </text:list-item>
              </text:list>
            </text:list-item>
          </text:list>
          <text:list text:style-name="a794">
            <text:list-item>
              <text:list text:style-name="a794">
                <text:list-item>
                  <text:list text:style-name="a794">
                    <text:list-item>
                      <text:p text:style-name="a793" text:class-names="" text:cond-style-name=""><text:span text:style-name="a792" text:class-names="">第三層</text:span></text:p>
                    </text:list-item>
                  </text:list>
                </text:list-item>
              </text:list>
            </text:list-item>
          </text:list>
          <text:list text:style-name="a797">
            <text:list-item>
              <text:list text:style-name="a797">
                <text:list-item>
                  <text:list text:style-name="a797">
                    <text:list-item>
                      <text:list text:style-name="a797">
                        <text:list-item>
                          <text:p text:style-name="a796" text:class-names="" text:cond-style-name=""><text:span text:style-name="a79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1">
            <text:list-item>
              <text:list text:style-name="a801">
                <text:list-item>
                  <text:list text:style-name="a801">
                    <text:list-item>
                      <text:list text:style-name="a801">
                        <text:list-item>
                          <text:list text:style-name="a801">
                            <text:list-item>
                              <text:p text:style-name="a800" text:class-names="" text:cond-style-name=""><text:span text:style-name="a798" text:class-names="">第五層</text:span><text:span text:style-name="a7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6" presentation:style-name="a805" draw:name="日期版面配置區 3" svg:x="1.27083in" svg:y="6.82813in" svg:width="2.08333in" svg:height="0.5in" presentation:class="date-time" presentation:placeholder="false">
        <draw:text-box>
          <text:p text:style-name="a804" text:class-names="" text:cond-style-name=""><text:span text:style-name="a803" text:class-names=""/></text:p>
        </draw:text-box>
        <svg:title/>
        <svg:desc/>
      </draw:frame>
      <draw:frame draw:id="id127" presentation:style-name="a808" draw:name="頁尾版面配置區 4" svg:x="4in" svg:y="6.82813in" svg:width="3.16667in" svg:height="0.5in" presentation:class="footer" presentation:placeholder="false">
        <draw:text-box>
          <text:p text:style-name="a807" text:class-names="" text:cond-style-name=""><text:span text:style-name="a806" text:class-names=""/></text:p>
        </draw:text-box>
        <svg:title/>
        <svg:desc/>
      </draw:frame>
      <draw:frame draw:id="id128" presentation:style-name="a811" draw:name="投影片編號版面配置區 5" svg:x="7.70139in" svg:y="6.82813in" svg:width="2.08333in" svg:height="0.5in" presentation:class="page-number" presentation:placeholder="false">
        <draw:text-box>
          <text:p text:style-name="a810" text:class-names="" text:cond-style-name=""><text:span text:style-name="a809" text:class-names=""><text:page-number style:num-format="1" text:fixed="false"/></text:span></text:p>
        </draw:text-box>
        <svg:title/>
        <svg:desc/>
      </draw:frame>
      <presentation:notes style:page-layout-name="pageLayout2" draw:style-name="a840">
        <draw:frame draw:id="id10" presentation:style-name="a814" draw:name="Rectangle 2" svg:x="0in" svg:y="0in" svg:width="3.22917in" svg:height="0.5434in" presentation:class="header" presentation:placeholder="false">
          <draw:text-box>
            <text:p text:style-name="a813" text:class-names="" text:cond-style-name=""><text:span text:style-name="a812" text:class-names=""/></text:p>
          </draw:text-box>
          <svg:title/>
          <svg:desc/>
        </draw:frame>
        <draw:frame draw:id="id11" presentation:style-name="a817" draw:name="Rectangle 3" svg:x="4.22222in" svg:y="0in" svg:width="3.22917in" svg:height="0.5434in" presentation:class="date-time" presentation:placeholder="false">
          <draw:text-box>
            <text:p text:style-name="a816" text:class-names="" text:cond-style-name=""><text:span text:style-name="a815" text:class-names=""/></text:p>
          </draw:text-box>
          <svg:title/>
          <svg:desc/>
        </draw:frame>
        <draw:page-thumbnail svg:x="1.00694in" svg:y="0.81597in" svg:width="5.4375in" svg:height="4.07813in" presentation:class="page" draw:id="id12" presentation:style-name="a818" draw:name="Rectangle 4">
          <svg:title/>
          <svg:desc/>
        </draw:page-thumbnail>
        <draw:frame draw:id="id13" presentation:style-name="a833" draw:name="Rectangle 5" svg:x="0.99306in" svg:y="5.16667in" svg:width="5.46528in" svg:height="4.8941in" presentation:class="notes" presentation:placeholder="false">
          <draw:text-box>
            <text:p text:style-name="a820" text:class-names="" text:cond-style-name=""><text:span text:style-name="a819" text:class-names="">按一下以編輯母片</text:span></text:p>
            <text:list text:style-name="a823">
              <text:list-item>
                <text:list text:style-name="a823">
                  <text:list-item>
                    <text:p text:style-name="a822" text:class-names="" text:cond-style-name=""><text:span text:style-name="a821" text:class-names="">第二層</text:span></text:p>
                  </text:list-item>
                </text:list>
              </text:list-item>
            </text:list>
            <text:list text:style-name="a826">
              <text:list-item>
                <text:list text:style-name="a826">
                  <text:list-item>
                    <text:list text:style-name="a826">
                      <text:list-item>
                        <text:p text:style-name="a825" text:class-names="" text:cond-style-name=""><text:span text:style-name="a82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29">
              <text:list-item>
                <text:list text:style-name="a829">
                  <text:list-item>
                    <text:list text:style-name="a829">
                      <text:list-item>
                        <text:list text:style-name="a829">
                          <text:list-item>
                            <text:p text:style-name="a828" text:class-names="" text:cond-style-name=""><text:span text:style-name="a82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2">
              <text:list-item>
                <text:list text:style-name="a832">
                  <text:list-item>
                    <text:list text:style-name="a832">
                      <text:list-item>
                        <text:list text:style-name="a832">
                          <text:list-item>
                            <text:list text:style-name="a832">
                              <text:list-item>
                                <text:p text:style-name="a831" text:class-names="" text:cond-style-name=""><text:span text:style-name="a83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836" draw:name="Rectangle 6" svg:x="0in" svg:y="10.33333in" svg:width="3.22917in" svg:height="0.5434in" presentation:class="footer" presentation:placeholder="false">
          <draw:text-box>
            <text:p text:style-name="a835" text:class-names="" text:cond-style-name=""><text:span text:style-name="a834" text:class-names=""/></text:p>
          </draw:text-box>
          <svg:title/>
          <svg:desc/>
        </draw:frame>
        <draw:frame draw:id="id15" presentation:style-name="a839" draw:name="Rectangle 7" svg:x="4.22222in" svg:y="10.33333in" svg:width="3.22917in" svg:height="0.5434in" presentation:class="page-number" presentation:placeholder="false">
          <draw:text-box>
            <text:p text:style-name="a838" text:class-names="" text:cond-style-name=""><text:span text:style-name="a83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841">
      <draw:frame draw:id="id129" presentation:style-name="a844" draw:name="Rectangle 2" svg:x="0in" svg:y="0in" svg:width="3.22917in" svg:height="0.5434in" presentation:class="header" presentation:placeholder="false">
        <draw:text-box>
          <text:p text:style-name="a843" text:class-names="" text:cond-style-name=""><text:span text:style-name="a842" text:class-names=""/></text:p>
        </draw:text-box>
        <svg:title/>
        <svg:desc/>
      </draw:frame>
      <draw:frame draw:id="id130" presentation:style-name="a847" draw:name="Rectangle 3" svg:x="4.22222in" svg:y="0in" svg:width="3.22917in" svg:height="0.5434in" presentation:class="date-time" presentation:placeholder="false">
        <draw:text-box>
          <text:p text:style-name="a846" text:class-names="" text:cond-style-name=""><text:span text:style-name="a845" text:class-names=""/></text:p>
        </draw:text-box>
        <svg:title/>
        <svg:desc/>
      </draw:frame>
      <draw:frame draw:id="id131" presentation:style-name="a850" draw:name="Rectangle 4" svg:x="0in" svg:y="10.33333in" svg:width="3.22917in" svg:height="0.5434in" presentation:class="footer" presentation:placeholder="false">
        <draw:text-box>
          <text:p text:style-name="a849" text:class-names="" text:cond-style-name=""><text:span text:style-name="a848" text:class-names=""/></text:p>
        </draw:text-box>
        <svg:title/>
        <svg:desc/>
      </draw:frame>
      <draw:frame draw:id="id132" presentation:style-name="a853" draw:name="Rectangle 5" svg:x="4.22222in" svg:y="10.33333in" svg:width="3.22917in" svg:height="0.5434in" presentation:class="page-number" presentation:placeholder="false">
        <draw:text-box>
          <text:p text:style-name="a852" text:class-names="" text:cond-style-name=""><text:span text:style-name="a851" text:class-names=""><text:page-number style:num-format="1" text:fixed="false"/></text:span></text:p>
        </draw:text-box>
        <svg:title/>
        <svg:desc/>
      </draw:frame>
      <draw:page-thumbnail draw:page-number="1" svg:x="0.52083in" svg:y="1.13715in" svg:width="3.05556in" svg:height="2.29167in"/>
      <draw:page-thumbnail draw:page-number="2" svg:x="3.87326in" svg:y="1.13715in" svg:width="3.05556in" svg:height="2.29167in"/>
      <draw:page-thumbnail draw:page-number="3" svg:x="0.52083in" svg:y="4.29167in" svg:width="3.05556in" svg:height="2.29167in"/>
      <draw:page-thumbnail draw:page-number="4" svg:x="3.87326in" svg:y="4.29167in" svg:width="3.05556in" svg:height="2.29167in"/>
      <draw:page-thumbnail draw:page-number="5" svg:x="0.52083in" svg:y="7.44618in" svg:width="3.05556in" svg:height="2.29167in"/>
      <draw:page-thumbnail draw:page-number="6" svg:x="3.87326in" svg:y="7.44618in" svg:width="3.05556in" svg:height="2.29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台灣地區家庭與生育力調查簡介</dc:title>
    <dc:description>台灣地區家庭與生育力調查簡介</dc:description>
    <dc:subject>台灣地區家庭與生育力調查簡介</dc:subject>
    <meta:keyword>家庭與生育力調查；調查簡介；婦女；生育力</meta:keyword>
    <meta:initial-creator>國民健康局人口與健康調查研究中心</meta:initial-creator>
    <dc:creator>wistron</dc:creator>
    <meta:creation-date>2003-08-22T11:04:17Z</meta:creation-date>
    <dc:date>2017-03-09T11:27:08Z</dc:date>
    <meta:template xlink:href="" xlink:type="simple"/>
    <meta:editing-cycles>151</meta:editing-cycles>
    <meta:editing-duration>PT188558S</meta:editing-duration>
    <meta:document-statistic meta:paragraph-count="106" meta:word-count="648"/>
  </office:meta>
</office:document-meta>
</file>