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8DB3E2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DB3E2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fo:border="2pt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0">
      <style:table-cell-properties fo:border="2pt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2pt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11.932708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5">
            <text:p>台灣出生世代研究：6個月至8歲調查（含先驅及正式）之研討會及期刊發表論文一覽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時間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篇名</text:p>
          </table:table-cell>
          <table:table-cell office:value-type="string" table:style-name="ce3">
            <text:p>性質<text:span text:style-name="T3">/</text:span>發表處</text:p>
          </table:table-cell>
          <table:table-cell office:value-type="string" table:style-name="ce3">
            <text:p>資料來源</text:p>
          </table:table-cell>
          <table:table-cell table:number-columns-repeated="16379"/>
        </table:table-row>
        <table:table-row table:style-name="ro2">
          <table:table-cell office:value-type="float" office:value="2006" table:style-name="ce16">
            <text:p>2006</text:p>
          </table:table-cell>
          <table:table-cell office:value-type="string" table:style-name="ce4">
            <text:p>溫慧茹、林英助、李永凌、林秀娟、莊義利、郭育良</text:p>
          </table:table-cell>
          <table:table-cell office:value-type="string" table:style-name="ce5">
            <text:p>Early environmental factors for atopic dermatitis in children: pilot study of Taiwan Birth Cohort Study</text:p>
          </table:table-cell>
          <table:table-cell office:value-type="string" table:style-name="ce6">
            <text:p>研討會論文<text:span text:style-name="T3">/ The International Society for Environmental Epidemiology 2006Conference</text:span></text:p>
          </table:table-cell>
          <table:table-cell office:value-type="string" table:style-name="ce4">
            <text:p>先驅<text:span text:style-name="T3">6</text:span>個月</text:p>
          </table:table-cell>
          <table:table-cell table:number-columns-repeated="16379"/>
        </table:table-row>
        <table:table-row table:style-name="ro2">
          <table:table-cell office:value-type="float" office:value="2006" table:style-name="ce16">
            <text:p>2006</text:p>
          </table:table-cell>
          <table:table-cell office:value-type="string" table:style-name="ce5">
            <text:p>I-Jen Wang, Yueliang Leo Guo, Kung-Chang Hwang, Wu-Shiun Hsieh, Pei-Jen Chang, Yi-Li Chuang, Shio-Jean Lin, Pau-Chung Chen</text:p>
          </table:table-cell>
          <table:table-cell office:value-type="string" table:style-name="ce5">
            <text:p>Genetic and environmental predictors for pediatric atopic dermatitis.</text:p>
          </table:table-cell>
          <table:table-cell office:value-type="string" table:style-name="ce6">
            <text:p>期刊論文<text:span text:style-name="T3">/ Acta Paediatrica Taiwanica 2006;47:238-42.</text:span></text:p>
          </table:table-cell>
          <table:table-cell office:value-type="string" table:style-name="ce4">
            <text:p>先驅<text:span text:style-name="T3">6</text:span>及<text:span text:style-name="T3">18</text:span>個月</text:p>
          </table:table-cell>
          <table:table-cell table:number-columns-repeated="16379"/>
        </table:table-row>
        <table:table-row table:style-name="ro2">
          <table:table-cell office:value-type="float" office:value="2007" table:number-columns-spanned="1" table:number-rows-spanned="2" table:style-name="ce36">
            <text:p>2007</text:p>
          </table:table-cell>
          <table:table-cell office:value-type="string" table:number-columns-spanned="1" table:number-rows-spanned="2" table:style-name="ce37">
            <text:p>Chao-Hua Chuang, Pei-Jen Chang, Wu-Shiun Hsieh, Yueliang Leon Guo, Shu-Hui Lin, Shio-Jean Lin, Pau-Chung Chen.</text:p>
          </table:table-cell>
          <table:table-cell office:value-type="string" table:number-columns-spanned="1" table:number-rows-spanned="2" table:style-name="ce37">
            <text:p>A combined effect between employment status and transcultural marriage on breastfeeding: a population-based survey in Taiwan.</text:p>
          </table:table-cell>
          <table:table-cell office:value-type="string" table:style-name="ce7">
            <text:p>期刊論文<text:span text:style-name="T3">/ Paediatric and Perinatal Epidemiology; 21:319-29.</text:span></text:p>
          </table:table-cell>
          <table:table-cell office:value-type="string" table:number-columns-spanned="1" table:number-rows-spanned="2" table:style-name="ce38">
            <text:p>先驅<text:span text:style-name="T3">6</text:span>個月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研討會論文<text:span text:style-name="T3">/24</text:span><text:span text:style-name="T4">th</text:span><text:span text:style-name="T3"><text:s/>International Neurotoxicology Conference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07" table:style-name="ce16">
            <text:p>2007</text:p>
          </table:table-cell>
          <table:table-cell office:value-type="string" table:style-name="ce6">
            <text:p>吳君黎、江東亮</text:p>
          </table:table-cell>
          <table:table-cell office:value-type="string" table:style-name="ce8">
            <text:p>Risky family and health in early childhood: based on a birth cohort study in Taiwan</text:p>
          </table:table-cell>
          <table:table-cell office:value-type="string" table:style-name="ce6">
            <text:p>研討會論文<text:span text:style-name="T3">/19</text:span><text:span text:style-name="T4">th</text:span><text:span text:style-name="T3"><text:s/>World Congress of the International Union of Health Promotion and Education</text:span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float" office:value="2007" table:style-name="ce16">
            <text:p>2007</text:p>
          </table:table-cell>
          <table:table-cell table:style-name="ce8"/>
          <table:table-cell office:value-type="string" table:style-name="ce8">
            <text:p>The combined effect of breastfeeding and solid food on atopic dermatitis: a prospective birth cohort study in Taiwan</text:p>
          </table:table-cell>
          <table:table-cell office:value-type="string" table:style-name="ce4">
            <text:p>研討會論文<text:span text:style-name="T3">/20</text:span><text:span text:style-name="T4">th</text:span><text:span text:style-name="T3"><text:s/>Annual Meeting of the Society for Pediatric and Perinatal Epidemiology Research</text:span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float" office:value="2007" table:style-name="ce16">
            <text:p>2007</text:p>
          </table:table-cell>
          <table:table-cell table:style-name="ce8"/>
          <table:table-cell office:value-type="string" table:style-name="ce8">
            <text:p>The association between infant feeding pattern and father’s quality of life: results from the Taiwan Birth Cohort Study</text:p>
          </table:table-cell>
          <table:table-cell office:value-type="string" table:style-name="ce4">
            <text:p>研討會論文<text:span text:style-name="T3">/10</text:span><text:span text:style-name="T4">th</text:span><text:span text:style-name="T3"><text:s/>Asian Congress of Nutrition</text:span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float" office:value="2007" table:style-name="ce16">
            <text:p>2007</text:p>
          </table:table-cell>
          <table:table-cell office:value-type="string" table:style-name="ce5">
            <text:p>Feng-Chiao Su, Meng-Chih Lee, Wu-Shiun Hsieh, Pei-Jen Chang, Yueliang Leon Guo, Baai-Shyun Hurng, Shio-Jean Lin, Pau-Chung Chen</text:p>
          </table:table-cell>
          <table:table-cell office:value-type="string" table:style-name="ce8">
            <text:p>The effect of prenatal and postnatal environmental tobacco smoke on infant health in Taiwan.</text:p>
          </table:table-cell>
          <table:table-cell office:value-type="string" table:style-name="ce4">
            <text:p>期刊論文<text:span text:style-name="T3">/Taiwan Journal of Public Health, 26:472-81.</text:span></text:p>
          </table:table-cell>
          <table:table-cell office:value-type="string" table:style-name="ce4">
            <text:p>先驅<text:span text:style-name="T3">6</text:span>個月</text:p>
          </table:table-cell>
          <table:table-cell table:number-columns-repeated="16379"/>
        </table:table-row>
        <table:table-row table:style-name="ro2">
          <table:table-cell office:value-type="float" office:value="2007" table:style-name="ce16">
            <text:p>2007</text:p>
          </table:table-cell>
          <table:table-cell office:value-type="string" table:style-name="ce5">
            <text:p>Chen YC, Chie WC, Guo SC, Lin YH, Lin SJ, Chen PC.</text:p>
          </table:table-cell>
          <table:table-cell office:value-type="string" table:style-name="ce8">
            <text:p>The association between infant feeding pattern and mother’s quality of life in Taiwan</text:p>
          </table:table-cell>
          <table:table-cell office:value-type="string" table:style-name="ce4">
            <text:p>期刊論文<text:span text:style-name="T3">/Quality of Life Research, 16:1281-8.</text:span></text:p>
          </table:table-cell>
          <table:table-cell office:value-type="string" table:style-name="ce4">
            <text:p>先驅<text:span text:style-name="T3">6</text:span>個月</text:p>
          </table:table-cell>
          <table:table-cell table:number-columns-repeated="16379"/>
        </table:table-row>
        <table:table-row table:style-name="ro2">
          <table:table-cell office:value-type="float" office:value="2007" table:style-name="ce16">
            <text:p>2007</text:p>
          </table:table-cell>
          <table:table-cell office:value-type="string" table:style-name="ce8">
            <text:p>Chou SA, Chen PC</text:p>
          </table:table-cell>
          <table:table-cell office:value-type="string" table:style-name="ce8">
            <text:p>Prenatal and postnatal exposure to environmental tobacco smoke and children’s neurobehavioral development at 6 to 18 months of age</text:p>
          </table:table-cell>
          <table:table-cell office:value-type="string" table:style-name="ce4">
            <text:p>研討會論文<text:span text:style-name="T3">/24</text:span><text:span text:style-name="T4">th</text:span><text:span text:style-name="T3"><text:s/>International Neurotoxicology Conference</text:span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float" office:value="2007" table:style-name="ce16">
            <text:p>2007</text:p>
          </table:table-cell>
          <table:table-cell office:value-type="string" table:style-name="ce4">
            <text:p>李蘭、吳文琪</text:p>
          </table:table-cell>
          <table:table-cell office:value-type="string" table:style-name="ce4">
            <text:p>台灣三歲幼兒的健康行為初探</text:p>
          </table:table-cell>
          <table:table-cell office:value-type="string" table:style-name="ce8">
            <text:p>2007<text:span text:style-name="T2">年台灣公共衛生學會、台灣流行病學學會聯合年會</text:span></text:p>
          </table:table-cell>
          <table:table-cell office:value-type="string" table:style-name="ce4">
            <text:p>先驅<text:span text:style-name="T3">36</text:span>個月</text:p>
          </table:table-cell>
          <table:table-cell table:number-columns-repeated="16379"/>
        </table:table-row>
        <table:table-row table:style-name="ro2">
          <table:table-cell office:value-type="float" office:value="2007" table:style-name="ce16">
            <text:p>2007</text:p>
          </table:table-cell>
          <table:table-cell office:value-type="string" table:style-name="ce4">
            <text:p>江東亮、吳君黎</text:p>
          </table:table-cell>
          <table:table-cell office:value-type="string" table:style-name="ce8">
            <text:p>The home environment of 3-year-old children in Taiwan</text:p>
          </table:table-cell>
          <table:table-cell office:value-type="string" table:style-name="ce8">
            <text:p>2007<text:span text:style-name="T2">年台灣公共衛生學會、台灣流行病學學會聯合年會</text:span></text:p>
          </table:table-cell>
          <table:table-cell office:value-type="string" table:style-name="ce4">
            <text:p>先驅<text:span text:style-name="T3">6</text:span>個月和<text:span text:style-name="T3">36</text:span>個月</text:p>
          </table:table-cell>
          <table:table-cell table:number-columns-repeated="16379"/>
        </table:table-row>
        <table:table-row table:style-name="ro2">
          <table:table-cell office:value-type="float" office:value="2007" table:style-name="ce16">
            <text:p>2007</text:p>
          </table:table-cell>
          <table:table-cell office:value-type="string" table:style-name="ce4">
            <text:p>馮燕</text:p>
          </table:table-cell>
          <table:table-cell office:value-type="string" table:style-name="ce4">
            <text:p>台灣三歲幼兒托育狀況：台灣出生世代研究初步分析</text:p>
          </table:table-cell>
          <table:table-cell office:value-type="string" table:style-name="ce8">
            <text:p>2007<text:span text:style-name="T2">年台灣公共衛生學會、台灣流行病學學會聯合年會</text:span></text:p>
          </table:table-cell>
          <table:table-cell office:value-type="string" table:style-name="ce4">
            <text:p>先驅<text:span text:style-name="T3">36</text:span>個月</text:p>
          </table:table-cell>
          <table:table-cell table:number-columns-repeated="16379"/>
        </table:table-row>
        <table:table-row table:style-name="ro2">
          <table:table-cell office:value-type="float" office:value="2007" table:style-name="ce16">
            <text:p>2007</text:p>
          </table:table-cell>
          <table:table-cell office:value-type="string" table:style-name="ce4">
            <text:p>邱玉蟬</text:p>
          </table:table-cell>
          <table:table-cell office:value-type="string" table:style-name="ce4">
            <text:p>幼兒媒體暴露</text:p>
          </table:table-cell>
          <table:table-cell office:value-type="string" table:style-name="ce8">
            <text:p>2007<text:span text:style-name="T2">年台灣公共衛生學會、台灣流行病學學會聯合年會</text:span></text:p>
          </table:table-cell>
          <table:table-cell office:value-type="string" table:style-name="ce4">
            <text:p>先驅<text:span text:style-name="T3">36</text:span>個月</text:p>
          </table:table-cell>
          <table:table-cell table:number-columns-repeated="16379"/>
        </table:table-row>
        <table:table-row table:style-name="ro2">
          <table:table-cell office:value-type="float" office:value="2007" table:style-name="ce16">
            <text:p>2007</text:p>
          </table:table-cell>
          <table:table-cell office:value-type="string" table:style-name="ce4">
            <text:p>陳保中</text:p>
          </table:table-cell>
          <table:table-cell office:value-type="string" table:style-name="ce4">
            <text:p>早期嬰幼兒健康與疾病發展</text:p>
          </table:table-cell>
          <table:table-cell office:value-type="string" table:style-name="ce4">
            <text:p>台灣醫學會第<text:span text:style-name="T3">100</text:span>屆學術演講會</text:p>
          </table:table-cell>
          <table:table-cell office:value-type="string" table:style-name="ce4">
            <text:p>正式<text:span text:style-name="T3">6</text:span>個月</text:p>
          </table:table-cell>
          <table:table-cell table:number-columns-repeated="16379"/>
        </table:table-row>
        <table:table-row table:style-name="ro2">
          <table:table-cell office:value-type="float" office:value="2007" table:style-name="ce16">
            <text:p>2007</text:p>
          </table:table-cell>
          <table:table-cell office:value-type="string" table:style-name="ce4">
            <text:p>謝武勳</text:p>
          </table:table-cell>
          <table:table-cell office:value-type="string" table:style-name="ce4">
            <text:p>子宮內胎兒生長遲滯及其危險因子</text:p>
          </table:table-cell>
          <table:table-cell office:value-type="string" table:style-name="ce4">
            <text:p>台灣醫學會第<text:span text:style-name="T3">100</text:span>屆學術演講會</text:p>
          </table:table-cell>
          <table:table-cell office:value-type="string" table:style-name="ce4">
            <text:p>正式<text:span text:style-name="T3">6</text:span>個月</text:p>
          </table:table-cell>
          <table:table-cell table:number-columns-repeated="16379"/>
        </table:table-row>
        <table:table-row table:style-name="ro2">
          <table:table-cell office:value-type="float" office:value="2007" table:style-name="ce16">
            <text:p>2007</text:p>
          </table:table-cell>
          <table:table-cell office:value-type="string" table:style-name="ce4">
            <text:p>郭育良</text:p>
          </table:table-cell>
          <table:table-cell office:value-type="string" table:style-name="ce4">
            <text:p>嬰幼兒異位性疾病的遺傳與環境因素</text:p>
          </table:table-cell>
          <table:table-cell office:value-type="string" table:style-name="ce4">
            <text:p>台灣醫學會第<text:span text:style-name="T3">100</text:span>屆學術演講會</text:p>
          </table:table-cell>
          <table:table-cell office:value-type="string" table:style-name="ce4">
            <text:p>正式<text:span text:style-name="T3">6</text:span>個月</text:p>
          </table:table-cell>
          <table:table-cell table:number-columns-repeated="16379"/>
        </table:table-row>
        <table:table-row table:style-name="ro2">
          <table:table-cell office:value-type="float" office:value="2007" table:style-name="ce16">
            <text:p>2007</text:p>
          </table:table-cell>
          <table:table-cell office:value-type="string" table:style-name="ce4">
            <text:p>李孟智</text:p>
          </table:table-cell>
          <table:table-cell office:value-type="string" table:style-name="ce4">
            <text:p>母親經人工生殖技術所生嬰兒之健康與相關因素</text:p>
          </table:table-cell>
          <table:table-cell office:value-type="string" table:style-name="ce4">
            <text:p>台灣醫學會第<text:span text:style-name="T3">100</text:span>屆學術演講會</text:p>
          </table:table-cell>
          <table:table-cell office:value-type="string" table:style-name="ce4">
            <text:p>正式<text:span text:style-name="T3">6</text:span>個月</text:p>
          </table:table-cell>
          <table:table-cell table:number-columns-repeated="16379"/>
        </table:table-row>
        <table:table-row table:style-name="ro2">
          <table:table-cell office:value-type="float" office:value="2007" table:style-name="ce16">
            <text:p>2007</text:p>
          </table:table-cell>
          <table:table-cell office:value-type="string" table:style-name="ce4">
            <text:p>江東亮</text:p>
          </table:table-cell>
          <table:table-cell office:value-type="string" table:style-name="ce4">
            <text:p>比較台灣與外籍配偶生育子女的健康</text:p>
          </table:table-cell>
          <table:table-cell office:value-type="string" table:style-name="ce4">
            <text:p>台灣醫學會第<text:span text:style-name="T3">100</text:span>屆學術演講會</text:p>
          </table:table-cell>
          <table:table-cell office:value-type="string" table:style-name="ce4">
            <text:p>正式<text:span text:style-name="T3">6</text:span>個月</text:p>
          </table:table-cell>
          <table:table-cell table:number-columns-repeated="16379"/>
        </table:table-row>
        <table:table-row table:style-name="ro2">
          <table:table-cell office:value-type="float" office:value="2007" table:style-name="ce16">
            <text:p>2007</text:p>
          </table:table-cell>
          <table:table-cell office:value-type="string" table:style-name="ce5">
            <text:p>Chao-Hua Chuang, Wu-Shiun Hsieh, Yueliang Leon Guo, Yih-Jian Tsai, Pei-Jen Chang, Shio-Jean Lin, Pau-Chung Chen.</text:p>
          </table:table-cell>
          <table:table-cell office:value-type="string" table:style-name="ce8">
            <text:p>Chinese herbal medicines used in pregnancy: a population-based survey in Taiwan</text:p>
          </table:table-cell>
          <table:table-cell office:value-type="string" table:style-name="ce6">
            <text:p>期刊論文<text:span text:style-name="T3">/Pharmacoepidemiology and Drug Safety, 16:464-8.</text:span></text:p>
          </table:table-cell>
          <table:table-cell office:value-type="string" table:style-name="ce4">
            <text:p>先驅<text:span text:style-name="T3">6</text:span>個月</text:p>
          </table:table-cell>
          <table:table-cell table:number-columns-repeated="16379"/>
        </table:table-row>
        <table:table-row table:style-name="ro2">
          <table:table-cell office:value-type="float" office:value="2008" table:style-name="ce16">
            <text:p>2008</text:p>
          </table:table-cell>
          <table:table-cell office:value-type="string" table:style-name="ce8">
            <text:p>Chen MH, Hsieh WS, Hsieh CJ, Chen PC.</text:p>
          </table:table-cell>
          <table:table-cell office:value-type="string" table:style-name="ce8">
            <text:p>Use of herbal medicines during pregnancy and neonatal jaundice</text:p>
          </table:table-cell>
          <table:table-cell office:value-type="string" table:style-name="ce4">
            <text:p>研討會論文<text:span text:style-name="T3">/2008 Pediatric Academic Societies and Asian Society for Pediatric Research Joint Meeting</text:span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float" office:value="2008" table:style-name="ce16">
            <text:p>2008</text:p>
          </table:table-cell>
          <table:table-cell office:value-type="string" table:style-name="ce5">
            <text:p>For-Wey Lung, Bih-Ching Shu, Tung-Liang Chiang, Shio Jean Lin</text:p>
          </table:table-cell>
          <table:table-cell office:value-type="string" table:style-name="ce8">
            <text:p>Efficient developmental screening instrument for 6- and 18-month-old children in the Taiwan Birth Cohort Pilot Study</text:p>
          </table:table-cell>
          <table:table-cell office:value-type="string" table:style-name="ce4">
            <text:p>期刊論文<text:span text:style-name="T3">/Acta Paediatric Acta</text:span><text:span text:style-name="T5">,</text:span><text:span text:style-name="T3"><text:s/>97, 1093-8.</text:span></text:p>
          </table:table-cell>
          <table:table-cell office:value-type="string" table:style-name="ce4">
            <text:p>先驅<text:span text:style-name="T3">6</text:span>及<text:span text:style-name="T3">18</text:span>個月</text:p>
          </table:table-cell>
          <table:table-cell table:number-columns-repeated="16379"/>
        </table:table-row>
        <table:table-row table:style-name="ro2">
          <table:table-cell office:value-type="float" office:value="2008" table:style-name="ce16">
            <text:p>2008</text:p>
          </table:table-cell>
          <table:table-cell office:value-type="string" table:style-name="ce5">
            <text:p>Chu LC, Chang PJ, Hsieh WS, Chuang YL, Lin SJ, Chen PC.</text:p>
          </table:table-cell>
          <table:table-cell office:value-type="string" table:style-name="ce8">
            <text:p>Characteristics of maternal employment during pregnancy and pregnancy-induced hypertension: results from the Taiwan Birth Cohort Study</text:p>
          </table:table-cell>
          <table:table-cell office:value-type="string" table:style-name="ce4">
            <text:p>研討會論文<text:span text:style-name="T3">/20</text:span><text:span text:style-name="T4">th</text:span><text:span text:style-name="T3"><text:s/>International Conference on Epidemiology in Occupational Health</text:span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float" office:value="2008" table:style-name="ce16">
            <text:p>2008</text:p>
          </table:table-cell>
          <table:table-cell office:value-type="string" table:style-name="ce5">
            <text:p>Yang SK, Chang PJ, Hsieh WS, Chuang YL, Lin SJ, Chen PC.</text:p>
          </table:table-cell>
          <table:table-cell office:value-type="string" table:style-name="ce8">
            <text:p>Characteristics of maternal employment during pregnancy adverse birth outcomes: results from the Taiwan Birth Cohort Study</text:p>
          </table:table-cell>
          <table:table-cell office:value-type="string" table:style-name="ce4">
            <text:p>研討會論文<text:span text:style-name="T3">/20</text:span><text:span text:style-name="T4">th</text:span><text:span text:style-name="T3"><text:s/>International Conference on Epidemiology in Occupational Health</text:span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float" office:value="2008" table:style-name="ce16">
            <text:p>2008</text:p>
          </table:table-cell>
          <table:table-cell office:value-type="string" table:style-name="ce4">
            <text:p>許雅惠、陳保中、郭育良</text:p>
          </table:table-cell>
          <table:table-cell office:value-type="string" table:style-name="ce5">
            <text:p>High birth weight and infantile atopic dermatitis: a cross-sectional study in Taiwan</text:p>
          </table:table-cell>
          <table:table-cell office:value-type="string" table:style-name="ce5">
            <text:p>The International Society for Environmental Epidemiology 2008 Conference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float" office:value="2008" table:style-name="ce16">
            <text:p>2008</text:p>
          </table:table-cell>
          <table:table-cell office:value-type="string" table:style-name="ce4">
            <text:p>陳啟信、陳保中、郭育良</text:p>
          </table:table-cell>
          <table:table-cell office:value-type="string" table:style-name="ce5">
            <text:p>Dampness and mold in house increase pneumonia risk in infants</text:p>
          </table:table-cell>
          <table:table-cell office:value-type="string" table:style-name="ce5">
            <text:p>The International Society for Environmental Epidemiology 2008 Conference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float" office:value="2008" table:style-name="ce16">
            <text:p>2008</text:p>
          </table:table-cell>
          <table:table-cell office:value-type="string" table:style-name="ce5">
            <text:p>Wen Hui-Ju; Chen, Pao-Chung; Chiang, Tung-Liang; Lin, Shio-Jean; Chuang, Yi-Li; Guo, Yue-Liang</text:p>
          </table:table-cell>
          <table:table-cell office:value-type="string" table:style-name="ce5">
            <text:p>Predicting risk for early infantile atopic dermatitis by hereditary and environmental factors</text:p>
          </table:table-cell>
          <table:table-cell office:value-type="string" table:style-name="ce5">
            <text:p>The International Society for Environmental Epidemiology 2008 Conference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float" office:value="2008" table:style-name="ce16">
            <text:p>2008</text:p>
          </table:table-cell>
          <table:table-cell office:value-type="string" table:style-name="ce6">
            <text:p>許晉誠、施月婷、林惠生、李孟智</text:p>
          </table:table-cell>
          <table:table-cell office:value-type="string" table:style-name="ce4">
            <text:p>雙親因素與十八個月大幼兒健康之相關性研究：台灣出生世代研究之先驅調查結果</text:p>
          </table:table-cell>
          <table:table-cell office:value-type="string" table:style-name="ce4">
            <text:p>臺灣家庭醫學雜誌，<text:span text:style-name="T3">18</text:span>：<text:span text:style-name="T3">170-9.</text:span></text:p>
          </table:table-cell>
          <table:table-cell office:value-type="string" table:style-name="ce4">
            <text:p>先驅<text:span text:style-name="T3">6</text:span>及<text:span text:style-name="T3">18</text:span>個月</text:p>
          </table:table-cell>
          <table:table-cell table:number-columns-repeated="16379"/>
        </table:table-row>
        <table:table-row table:style-name="ro2">
          <table:table-cell office:value-type="float" office:value="2009" table:style-name="ce16">
            <text:p>2009</text:p>
          </table:table-cell>
          <table:table-cell office:value-type="string" table:style-name="ce5">
            <text:p>For-Wey Lung, Bih-Ching Shu, Tung-Liang Chiang, Shio-Jean Lin</text:p>
          </table:table-cell>
          <table:table-cell office:value-type="string" table:style-name="ce5">
            <text:p>Parental mental health, education, age at childbirth and child development from six to 18 months.</text:p>
          </table:table-cell>
          <table:table-cell office:value-type="string" table:style-name="ce6">
            <text:p>期刊論文<text:span text:style-name="T3">/ Acta Paediatrica, 98: 834-41.</text:span></text:p>
          </table:table-cell>
          <table:table-cell office:value-type="string" table:style-name="ce4">
            <text:p>正式<text:span text:style-name="T3">6</text:span>及<text:span text:style-name="T3">18</text:span>個月</text:p>
          </table:table-cell>
          <table:table-cell table:number-columns-repeated="16379"/>
        </table:table-row>
        <table:table-row table:style-name="ro2">
          <table:table-cell office:value-type="float" office:value="2009" table:style-name="ce16">
            <text:p>2009</text:p>
          </table:table-cell>
          <table:table-cell office:value-type="string" table:style-name="ce5">
            <text:p>Fro-Wey Lung, Bih-Ching Shu, Tung-Liang Chiang, Bo-Fei Chen, Li- Ling Lin</text:p>
          </table:table-cell>
          <table:table-cell office:value-type="string" table:style-name="ce5">
            <text:p>Predictive validity of Bayley scale in language development of children at 6-36 months</text:p>
          </table:table-cell>
          <table:table-cell office:value-type="string" table:style-name="ce6">
            <text:p>期刊論文<text:span text:style-name="T3">/ Pediatrics International, 51: 666-9.</text:span></text:p>
          </table:table-cell>
          <table:table-cell office:value-type="string" table:style-name="ce4">
            <text:p>先驅<text:span text:style-name="T3">6</text:span>、<text:span text:style-name="T3">18</text:span>及<text:span text:style-name="T3">36</text:span>個月</text:p>
          </table:table-cell>
          <table:table-cell table:number-columns-repeated="16379"/>
        </table:table-row>
        <table:table-row table:style-name="ro2">
          <table:table-cell office:value-type="float" office:value="2009" table:style-name="ce16">
            <text:p>2009</text:p>
          </table:table-cell>
          <table:table-cell office:value-type="string" table:style-name="ce5">
            <text:p>For-Wey Lung, Tung-Liang Chiang, Shio-Jean Lin, Bih-Ching Shu</text:p>
          </table:table-cell>
          <table:table-cell office:value-type="string" table:style-name="ce5">
            <text:p>Parental mental health and child development from six to thirty-six months in a birth cohort study in Taiwan</text:p>
          </table:table-cell>
          <table:table-cell office:value-type="string" table:style-name="ce6">
            <text:p>期刊論文<text:span text:style-name="T3">/ Journal of Perinatal Medicine, 37: 397-402.</text:span></text:p>
          </table:table-cell>
          <table:table-cell office:value-type="string" table:style-name="ce4">
            <text:p>先驅<text:span text:style-name="T3">6</text:span>、<text:span text:style-name="T3">18</text:span>及<text:span text:style-name="T3">36</text:span>個月</text:p>
          </table:table-cell>
          <table:table-cell table:number-columns-repeated="16379"/>
        </table:table-row>
        <table:table-row table:style-name="ro2">
          <table:table-cell office:value-type="float" office:value="2009" table:style-name="ce16">
            <text:p>2009</text:p>
          </table:table-cell>
          <table:table-cell office:value-type="string" table:style-name="ce5">
            <text:p>For-Wey Lung, Bih-Ching Shu, Tung-Liang Chiang, S-J. Lin</text:p>
          </table:table-cell>
          <table:table-cell office:value-type="string" table:style-name="ce5">
            <text:p>Twin-singleton influence on infant development: A national birth cohort study.</text:p>
          </table:table-cell>
          <table:table-cell office:value-type="string" table:style-name="ce6">
            <text:p>期刊論文<text:span text:style-name="T3">/ Child: care, health and development, 35: 409-18.</text:span></text:p>
          </table:table-cell>
          <table:table-cell office:value-type="string" table:style-name="ce4">
            <text:p>正式<text:span text:style-name="T3">6</text:span>及<text:span text:style-name="T3">18</text:span>個月</text:p>
          </table:table-cell>
          <table:table-cell table:number-columns-repeated="16379"/>
        </table:table-row>
        <table:table-row table:style-name="ro2">
          <table:table-cell office:value-type="float" office:value="2009" table:style-name="ce16">
            <text:p>2009</text:p>
          </table:table-cell>
          <table:table-cell office:value-type="string" table:style-name="ce5">
            <text:p>Wen HJ, Chen PC, Chiang TL, Lin SJ, Chuang YL, Guo YL</text:p>
          </table:table-cell>
          <table:table-cell office:value-type="string" table:style-name="ce5">
            <text:p>Predicting risk for early infantile atopic dermatitis by hereditary and environmental factors</text:p>
          </table:table-cell>
          <table:table-cell office:value-type="string" table:style-name="ce6">
            <text:p>期刊論文<text:span text:style-name="T3">/ British Journal of Dermatology, 161:1166-72.</text:span></text:p>
          </table:table-cell>
          <table:table-cell office:value-type="string" table:style-name="ce4">
            <text:p>正式<text:span text:style-name="T3">6</text:span>個月</text:p>
          </table:table-cell>
          <table:table-cell table:number-columns-repeated="16379"/>
        </table:table-row>
        <table:table-row table:style-name="ro2">
          <table:table-cell office:value-type="float" office:value="2009" table:style-name="ce16">
            <text:p>2009</text:p>
          </table:table-cell>
          <table:table-cell office:value-type="string" table:style-name="ce5">
            <text:p>Chi-Hsien Chen, I-Chun Hsieh, Pau-Chung Chen, , Jung-Der Wang, Shio-Jean Lin, Tung-Liang Chiang, Yue Leon Guo</text:p>
          </table:table-cell>
          <table:table-cell office:value-type="string" table:style-name="ce5">
            <text:p>Prenatal and postnatal risk factors for infantile pneumonia: a cross-sectional study of a representative birth cohort</text:p>
          </table:table-cell>
          <table:table-cell office:value-type="string" table:style-name="ce6">
            <text:p>研討會論文<text:span text:style-name="T6">/ Conference of 19th Asian Congress on Occupational Health (ACOH), 2008, Singapore</text:span></text:p>
          </table:table-cell>
          <table:table-cell office:value-type="string" table:style-name="ce4">
            <text:p>正式<text:span text:style-name="T6">6</text:span>個月</text:p>
          </table:table-cell>
          <table:table-cell table:number-columns-repeated="16379"/>
        </table:table-row>
        <table:table-row table:style-name="ro2">
          <table:table-cell office:value-type="float" office:value="2009" table:style-name="ce16">
            <text:p>2009</text:p>
          </table:table-cell>
          <table:table-cell office:value-type="string" table:style-name="ce5">
            <text:p>Chi-Hsien Chen, Bing-Yu Chen, Pau-Chung Chen, <text:s/>Yue Leon Guo</text:p>
          </table:table-cell>
          <table:table-cell office:value-type="string" table:style-name="ce5">
            <text:p>Birth month, indoor mold, and atopic dermatitis in early infancy</text:p>
          </table:table-cell>
          <table:table-cell office:value-type="string" table:style-name="ce6">
            <text:p>研討會論文<text:span text:style-name="T3">/ 41</text:span><text:span text:style-name="T4">st</text:span><text:span text:style-name="T3"><text:s/>Asia-Pacific Academic Consortium For Public Health</text:span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float" office:value="2009" table:style-name="ce16">
            <text:p>2009</text:p>
          </table:table-cell>
          <table:table-cell office:value-type="string" table:style-name="ce5">
            <text:p>Chuang CH, Chang PJ, Hsieh WS, Tsai YJ, Lin SJ, Chen PC.</text:p>
          </table:table-cell>
          <table:table-cell office:value-type="string" table:style-name="ce5">
            <text:p>Chinese herbal medicine use in Taiwan during pregnancy and the postpartum period: A population based cohort study.</text:p>
          </table:table-cell>
          <table:table-cell office:value-type="string" table:style-name="ce5">
            <text:p>International Journal of Nursing Studies, 46: 787-95.</text:p>
          </table:table-cell>
          <table:table-cell office:value-type="string" table:style-name="ce4">
            <text:p>正式<text:span text:style-name="T3">6</text:span>個月</text:p>
          </table:table-cell>
          <table:table-cell table:number-columns-repeated="16379"/>
        </table:table-row>
        <table:table-row table:style-name="ro2">
          <table:table-cell office:value-type="float" office:value="2009" table:style-name="ce16">
            <text:p>2009</text:p>
          </table:table-cell>
          <table:table-cell office:value-type="string" table:style-name="ce5">
            <text:p>Yang SK, Chang PJ, Hsieh, WS, Chuang YL, Lin, SJ, Chen PC.</text:p>
          </table:table-cell>
          <table:table-cell office:value-type="string" table:style-name="ce5">
            <text:p>Characteristics of maternal employment during pregnancy and children’s neurobehavioral development at 18 months of age: Results from the Taiwan National Birth Cohort Study.</text:p>
          </table:table-cell>
          <table:table-cell office:value-type="string" table:style-name="ce6">
            <text:p>研討會論文<text:span text:style-name="T3">/ 29th International Congress on Occupational Health, Cape Town, South Africa, March 22-27, 2009.</text:span></text:p>
          </table:table-cell>
          <table:table-cell office:value-type="string" table:style-name="ce4">
            <text:p>正式<text:span text:style-name="T3">6</text:span>及<text:span text:style-name="T3">18</text:span>個月</text:p>
          </table:table-cell>
          <table:table-cell table:number-columns-repeated="16379"/>
        </table:table-row>
        <table:table-row table:style-name="ro2">
          <table:table-cell office:value-type="float" office:value="2009" table:style-name="ce16">
            <text:p>2009</text:p>
          </table:table-cell>
          <table:table-cell office:value-type="string" table:style-name="ce5">
            <text:p>Chen MH, Hsieh, WS, Chen PC.</text:p>
          </table:table-cell>
          <table:table-cell office:value-type="string" table:style-name="ce5">
            <text:p>Characteristics of maternal employment during pregnancy and congenital malformations: Results from the Taiwan National Birth Cohort Study.</text:p>
          </table:table-cell>
          <table:table-cell office:value-type="string" table:style-name="ce6">
            <text:p>研討會論文<text:span text:style-name="T3">/ 29th International Congress on Occupational Health, Cape Town, South Africa, March 22-27, 2009.</text:span></text:p>
          </table:table-cell>
          <table:table-cell office:value-type="string" table:style-name="ce4">
            <text:p>正式<text:span text:style-name="T3">6</text:span>個月</text:p>
          </table:table-cell>
          <table:table-cell table:number-columns-repeated="16379"/>
        </table:table-row>
        <table:table-row table:style-name="ro2">
          <table:table-cell office:value-type="float" office:value="2009" table:style-name="ce16">
            <text:p>2009</text:p>
          </table:table-cell>
          <table:table-cell office:value-type="string" table:style-name="ce5">
            <text:p>Guo PC, Lin KC, Chen PC, Chang PJ.</text:p>
          </table:table-cell>
          <table:table-cell office:value-type="string" table:style-name="ce5">
            <text:p>Chinese herbal medicines during pregnancy and neurobehavioral development at 18 months of age in Taiwan.</text:p>
          </table:table-cell>
          <table:table-cell office:value-type="string" table:style-name="ce6">
            <text:p>研討會論文<text:span text:style-name="T3">/ Annual Meeting of Taiwan Public Health Association, Taipei, Taiwan, December 5-6, 2009.</text:span></text:p>
          </table:table-cell>
          <table:table-cell office:value-type="string" table:style-name="ce4">
            <text:p>正式<text:span text:style-name="T3">6</text:span>及<text:span text:style-name="T3">18</text:span>個月</text:p>
          </table:table-cell>
          <table:table-cell table:number-columns-repeated="16379"/>
        </table:table-row>
        <table:table-row table:style-name="ro2">
          <table:table-cell office:value-type="float" office:value="2010" table:number-columns-spanned="1" table:number-rows-spanned="2" table:style-name="ce36">
            <text:p>2010</text:p>
          </table:table-cell>
          <table:table-cell office:value-type="string" table:number-columns-spanned="1" table:number-rows-spanned="2" table:style-name="ce37">
            <text:p>For-Wey Lung, Tung-Liang Chiang, Shio-Jean Lin, Jui-Ying Feng,Po-Fei Chen, Bih-Ching Shu</text:p>
          </table:table-cell>
          <table:table-cell office:value-type="string" table:number-columns-spanned="1" table:number-rows-spanned="2" table:style-name="ce37">
            <text:p>Gender differences of children’s developmental trajectory from six to sixty months in the Taiwan Birth Cohort Pilot Study</text:p>
          </table:table-cell>
          <table:table-cell office:value-type="string" table:style-name="ce7">
            <text:p>研討會論文<text:span text:style-name="T3">/ 2010</text:span>年台灣公共衛生學會、台灣流行病學學會暨台灣事故傷害預防與安全促進學會聯合年會</text:p>
          </table:table-cell>
          <table:table-cell office:value-type="string" table:number-columns-spanned="1" table:number-rows-spanned="2" table:style-name="ce38">
            <text:p>先驅<text:span text:style-name="T3">6</text:span>、<text:span text:style-name="T3">18</text:span>、<text:span text:style-name="T3">36</text:span>個月及<text:span text:style-name="T3">5.5</text:span>歲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期刊論文<text:span text:style-name="T3">/ Research in Developmental Disabilities, 32: 100-6.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10" table:style-name="ce16">
            <text:p>2010</text:p>
          </table:table-cell>
          <table:table-cell office:value-type="string" table:style-name="ce6">
            <text:p>吳唯雅、李孟智</text:p>
          </table:table-cell>
          <table:table-cell office:value-type="string" table:style-name="ce5">
            <text:p>Child development from 0 to 36 months old born to adolescent mothers-results of the Taiwan Birth Cohort Study</text:p>
          </table:table-cell>
          <table:table-cell office:value-type="string" table:style-name="ce6">
            <text:p>研討會論文<text:span text:style-name="T3">/ 2010</text:span>年台灣公共衛生學會、台灣流行病學學會暨台灣事故傷害預防與安全促進學會聯合年會</text:p>
          </table:table-cell>
          <table:table-cell office:value-type="string" table:style-name="ce4">
            <text:p>正式<text:span text:style-name="T3">6</text:span>、<text:span text:style-name="T3">18</text:span>及<text:span text:style-name="T3">36</text:span>個月</text:p>
          </table:table-cell>
          <table:table-cell table:number-columns-repeated="16379"/>
        </table:table-row>
        <table:table-row table:style-name="ro2">
          <table:table-cell office:value-type="float" office:value="2010" table:style-name="ce16">
            <text:p>2010</text:p>
          </table:table-cell>
          <table:table-cell office:value-type="string" table:style-name="ce6">
            <text:p>郭育良</text:p>
          </table:table-cell>
          <table:table-cell office:value-type="string" table:style-name="ce5">
            <text:p>Early risk factors for atopic diseases in 3 year-old children</text:p>
          </table:table-cell>
          <table:table-cell office:value-type="string" table:style-name="ce6">
            <text:p>研討會論文<text:span text:style-name="T3">/ 2010</text:span>年台灣公共衛生學會、台灣流行病學學會暨台灣事故傷害預防與安全促進學會聯合年會</text:p>
          </table:table-cell>
          <table:table-cell office:value-type="string" table:style-name="ce4">
            <text:p>正式<text:span text:style-name="T3">6</text:span>及<text:span text:style-name="T3">36</text:span>個月</text:p>
          </table:table-cell>
          <table:table-cell table:number-columns-repeated="16379"/>
        </table:table-row>
        <table:table-row table:style-name="ro2">
          <table:table-cell office:value-type="float" office:value="2010" table:style-name="ce16">
            <text:p>2010</text:p>
          </table:table-cell>
          <table:table-cell office:value-type="string" table:style-name="ce6">
            <text:p>馮燕</text:p>
          </table:table-cell>
          <table:table-cell office:value-type="string" table:style-name="ce5">
            <text:p>Social patterning of child care utilization in Taiwan</text:p>
          </table:table-cell>
          <table:table-cell office:value-type="string" table:style-name="ce6">
            <text:p>研討會論文<text:span text:style-name="T3">/ 2010</text:span>年台灣公共衛生學會、台灣流行病學學會暨台灣事故傷害預防與安全促進學會聯合年會</text:p>
          </table:table-cell>
          <table:table-cell office:value-type="string" table:style-name="ce4">
            <text:p>正式<text:span text:style-name="T3">6</text:span>及<text:span text:style-name="T3">36</text:span>個月</text:p>
          </table:table-cell>
          <table:table-cell table:number-columns-repeated="16379"/>
        </table:table-row>
        <table:table-row table:style-name="ro2">
          <table:table-cell office:value-type="float" office:value="2010" table:style-name="ce16">
            <text:p>2010</text:p>
          </table:table-cell>
          <table:table-cell office:value-type="string" table:style-name="ce5">
            <text:p>Lung FW, Chiang TL, Lin SJ, Lee MC, Shu BC.</text:p>
          </table:table-cell>
          <table:table-cell office:value-type="string" table:style-name="ce5">
            <text:p>Child developmental screening instrument from six to thirty-six months in Taiwan birth cohort study</text:p>
          </table:table-cell>
          <table:table-cell office:value-type="string" table:style-name="ce6">
            <text:p>期刊論文<text:span text:style-name="T3">/ Early Human Development, 86: 17-21.</text:span></text:p>
          </table:table-cell>
          <table:table-cell office:value-type="string" table:style-name="ce4">
            <text:p>先驅<text:span text:style-name="T3">6</text:span>、<text:span text:style-name="T3">18</text:span>及<text:span text:style-name="T3">36</text:span>個月</text:p>
          </table:table-cell>
          <table:table-cell table:number-columns-repeated="16379"/>
        </table:table-row>
        <table:table-row table:style-name="ro2">
          <table:table-cell office:value-type="float" office:value="2010" table:style-name="ce16">
            <text:p>2010</text:p>
          </table:table-cell>
          <table:table-cell office:value-type="string" table:style-name="ce5">
            <text:p>Lung FW, Shu BC, Chiang TL, Lin SJ.</text:p>
          </table:table-cell>
          <table:table-cell office:value-type="string" table:style-name="ce5">
            <text:p>Parental concerns based General Developmental Screening Tool and Autism risk: The Taiwan national birth cohort study.</text:p>
          </table:table-cell>
          <table:table-cell office:value-type="string" table:style-name="ce6">
            <text:p>期刊論文<text:span text:style-name="T3">/ Pediatric Research, 67: 226-31.</text:span></text:p>
          </table:table-cell>
          <table:table-cell office:value-type="string" table:style-name="ce4">
            <text:p>正式<text:span text:style-name="T3">6</text:span>及<text:span text:style-name="T3">18</text:span>個月</text:p>
          </table:table-cell>
          <table:table-cell table:number-columns-repeated="16379"/>
        </table:table-row>
        <table:table-row table:style-name="ro2">
          <table:table-cell office:value-type="float" office:value="2010" table:style-name="ce16">
            <text:p>2010</text:p>
          </table:table-cell>
          <table:table-cell office:value-type="string" table:style-name="ce5">
            <text:p>Chang PJ, Tseng YC, Chuang CH, Chen YC, Hsieh WS, Hurng BS, Lin SJ, Chen PC.</text:p>
          </table:table-cell>
          <table:table-cell office:value-type="string" table:style-name="ce5">
            <text:p>Use of Sheng-Hua-Tang and health-related quality of life in postpartum women: A population-based cohort study in Taiwan.</text:p>
          </table:table-cell>
          <table:table-cell office:value-type="string" table:style-name="ce6">
            <text:p>期刊論文<text:span text:style-name="T3">/International Journal of Nursing Studies, 47: 13-19.</text:span></text:p>
          </table:table-cell>
          <table:table-cell office:value-type="string" table:style-name="ce4">
            <text:p>正式<text:span text:style-name="T3">6</text:span>個月</text:p>
          </table:table-cell>
          <table:table-cell table:number-columns-repeated="16379"/>
        </table:table-row>
        <table:table-row table:style-name="ro2">
          <table:table-cell office:value-type="float" office:value="2010" table:number-columns-spanned="1" table:number-rows-spanned="2" table:style-name="ce36">
            <text:p>2010</text:p>
          </table:table-cell>
          <table:table-cell office:value-type="string" table:number-columns-spanned="1" table:number-rows-spanned="2" table:style-name="ce37">
            <text:p>Pei-Jen Chang, Li-Ching Chu, Wu-Shiun Hsieh, Yi-Li Chuang, Shio-Jean Lin and Pau-Chung Chen.</text:p>
          </table:table-cell>
          <table:table-cell office:value-type="string" table:number-columns-spanned="1" table:number-rows-spanned="2" table:style-name="ce37">
            <text:p>Working hours and risk of gestational hypertension and pre-eclampsia.</text:p>
          </table:table-cell>
          <table:table-cell office:value-type="string" table:style-name="ce7">
            <text:p>研討會論文<text:span text:style-name="T3">/ 20th International Conference on Epidemiology in Occupational Health, San Jose, Costa Rica, June 9-11, 2008.</text:span></text:p>
          </table:table-cell>
          <table:table-cell office:value-type="string" table:number-columns-spanned="1" table:number-rows-spanned="2" table:style-name="ce38">
            <text:p>正式<text:span text:style-name="T3">6</text:span>個月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期刊論文<text:span text:style-name="T3">/ Occupational Medicine (London) 2010 Jan; 60(1): 66-71.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10" table:number-columns-spanned="1" table:number-rows-spanned="2" table:style-name="ce36">
            <text:p>2010</text:p>
          </table:table-cell>
          <table:table-cell office:value-type="string" table:number-columns-spanned="1" table:number-rows-spanned="2" table:style-name="ce37">
            <text:p>Chang PJ, Wu LY, Chen YC, Chuang CH, Hsieh WS, Lin SJ, Chen PC.</text:p>
          </table:table-cell>
          <table:table-cell office:value-type="string" table:number-columns-spanned="1" table:number-rows-spanned="2" table:style-name="ce37">
            <text:p>Women’s perceptions of their husband’s drinking behavior as a risk factor of their health-related quality of life in the postpartum period.</text:p>
          </table:table-cell>
          <table:table-cell office:value-type="string" table:style-name="ce7">
            <text:p>研討會論文<text:span text:style-name="T3">/ 2009 Annual Conference of International Society for Environmental Epidemiology, Dublin, Ireland, August 25-29, 2009.</text:span></text:p>
          </table:table-cell>
          <table:table-cell office:value-type="string" table:number-columns-spanned="1" table:number-rows-spanned="2" table:style-name="ce38">
            <text:p>正式<text:span text:style-name="T3">6</text:span>個月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期刊論文<text:span text:style-name="T3">/ Quality of Life Research 2010 Feb; 19(1): 47-53.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10" table:number-columns-spanned="1" table:number-rows-spanned="2" table:style-name="ce36">
            <text:p>2010</text:p>
          </table:table-cell>
          <table:table-cell office:value-type="string" table:number-columns-spanned="1" table:number-rows-spanned="2" table:style-name="ce37">
            <text:p>Chao-Hua Chuang, Pei-Jen Chang, Yi-Chun Chen, Wu-Shiun Hsieh, Baai-Shyun Hurng, Shio-Jean Lin, Pau-Chung Chen</text:p>
          </table:table-cell>
          <table:table-cell office:value-type="string" table:number-columns-spanned="1" table:number-rows-spanned="2" table:style-name="ce37">
            <text:p>Maternal return to work and breastfeeding: A population-based cohort study.</text:p>
          </table:table-cell>
          <table:table-cell office:value-type="string" table:style-name="ce7">
            <text:p>研討會論文<text:span text:style-name="T3">/ The First International Symposium of Reproductive Hazards in the Workplace and Environment (RHICOH 2010), Taipei, Taiwan, April 20-21 April, 2010</text:span></text:p>
          </table:table-cell>
          <table:table-cell office:value-type="string" table:number-columns-spanned="1" table:number-rows-spanned="2" table:style-name="ce38">
            <text:p>正式<text:span text:style-name="T3">6</text:span>及<text:span text:style-name="T3">18</text:span>個月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期刊論文<text:span text:style-name="T3">/ Int J Nurs Stud 2010 April;47(4): 461-474. (SCI: 1.910)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10" table:number-columns-spanned="1" table:number-rows-spanned="2" table:style-name="ce36">
            <text:p>2010</text:p>
          </table:table-cell>
          <table:table-cell office:value-type="string" table:number-columns-spanned="1" table:number-rows-spanned="2" table:style-name="ce37">
            <text:p>Yi Chun Chen, Wei-Chu Chie, Pei-Jen Chang, Chao-Hua Chuang, Yu-Hsuan Lin, Shio-Jean Lin, Pau-Chung Chen.</text:p>
          </table:table-cell>
          <table:table-cell office:value-type="string" table:number-columns-spanned="1" table:number-rows-spanned="2" table:style-name="ce37">
            <text:p>Is infant feeding pattern associated with father’s quality of life?</text:p>
          </table:table-cell>
          <table:table-cell office:value-type="string" table:style-name="ce7">
            <text:p>研討會論文<text:span text:style-name="T3">/ 10th Asian Congress of Nutrition, Taipei, Taiwan, September 9-13, 2007.</text:span></text:p>
          </table:table-cell>
          <table:table-cell office:value-type="string" table:number-columns-spanned="1" table:number-rows-spanned="2" table:style-name="ce38">
            <text:p>先驅<text:span text:style-name="T3">6</text:span>個月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期刊論文<text:span text:style-name="T3">/ American Journal of Men’s Health, 4:315-22.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10" table:style-name="ce16">
            <text:p>2010</text:p>
          </table:table-cell>
          <table:table-cell office:value-type="string" table:style-name="ce5">
            <text:p>Feng JY, Han WJ.</text:p>
          </table:table-cell>
          <table:table-cell office:value-type="string" table:style-name="ce5">
            <text:p>Maternity Leave in Taiwan</text:p>
          </table:table-cell>
          <table:table-cell office:value-type="string" table:style-name="ce6">
            <text:p>期刊論文<text:span text:style-name="T3">/ Family Relation, 59: 297-312.</text:span></text:p>
          </table:table-cell>
          <table:table-cell office:value-type="string" table:style-name="ce4">
            <text:p>正式<text:span text:style-name="T3">6</text:span>及<text:span text:style-name="T3">18</text:span>個月</text:p>
          </table:table-cell>
          <table:table-cell table:number-columns-repeated="16379"/>
        </table:table-row>
        <table:table-row table:style-name="ro2">
          <table:table-cell office:value-type="float" office:value="2010" table:style-name="ce16">
            <text:p>2010</text:p>
          </table:table-cell>
          <table:table-cell office:value-type="string" table:style-name="ce5">
            <text:p>Kuo CP, Lee SH, Wu WY, Liao WC, Lin SJ, Lee MC.</text:p>
          </table:table-cell>
          <table:table-cell office:value-type="string" table:style-name="ce5">
            <text:p>Birth outcomes and risk factors in adolescent pregnancies: Results of a Taiwanese national survey</text:p>
          </table:table-cell>
          <table:table-cell office:value-type="string" table:style-name="ce6">
            <text:p>期刊論文<text:span text:style-name="T3">/ Pediatrics International, 52: 447-52</text:span></text:p>
          </table:table-cell>
          <table:table-cell office:value-type="string" table:style-name="ce4">
            <text:p>正式<text:span text:style-name="T3">6</text:span>個月</text:p>
          </table:table-cell>
          <table:table-cell table:number-columns-repeated="16379"/>
        </table:table-row>
        <table:table-row table:style-name="ro2">
          <table:table-cell office:value-type="float" office:value="2010" table:number-columns-spanned="1" table:number-rows-spanned="2" table:style-name="ce36">
            <text:p>2010</text:p>
          </table:table-cell>
          <table:table-cell office:value-type="string" table:number-columns-spanned="1" table:number-rows-spanned="2" table:style-name="ce37">
            <text:p>Li SC, Kuo SC, Hsu YY, Lin SJ, Chen PC, Chen YC</text:p>
          </table:table-cell>
          <table:table-cell office:value-type="string" table:number-columns-spanned="1" table:number-rows-spanned="2" table:style-name="ce37">
            <text:p>Effect of Breastfeeding Duration on Infant Growth Until 18 Months of Age: A National Birth Cohort</text:p>
          </table:table-cell>
          <table:table-cell office:value-type="string" table:style-name="ce7">
            <text:p>期刊論文<text:span text:style-name="T3">/ Journal of Experimental &amp; Clinical Medicine,</text:span></text:p>
          </table:table-cell>
          <table:table-cell office:value-type="string" table:number-columns-spanned="1" table:number-rows-spanned="2" table:style-name="ce38">
            <text:p>正式<text:span text:style-name="T3">6</text:span>及<text:span text:style-name="T3">18</text:span>個月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2: 165-72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10" table:style-name="ce16">
            <text:p>2010</text:p>
          </table:table-cell>
          <table:table-cell office:value-type="string" table:style-name="ce5">
            <text:p>Lee SH, Lee MY, Chiang TL, Lee MS, Lee MC</text:p>
          </table:table-cell>
          <table:table-cell office:value-type="string" table:style-name="ce5">
            <text:p>Child growth from birth to 18 months old born after assisted reproductive technology—Results of a national birth cohort study</text:p>
          </table:table-cell>
          <table:table-cell office:value-type="string" table:style-name="ce6">
            <text:p>期刊論文<text:span text:style-name="T3">/ International Journal of Nursing Studies, 47: 159-66</text:span></text:p>
          </table:table-cell>
          <table:table-cell office:value-type="string" table:style-name="ce4">
            <text:p>正式<text:span text:style-name="T3">6</text:span>及<text:span text:style-name="T3">18</text:span>個月</text:p>
          </table:table-cell>
          <table:table-cell table:number-columns-repeated="16379"/>
        </table:table-row>
        <table:table-row table:style-name="ro2">
          <table:table-cell office:value-type="float" office:value="2010" table:style-name="ce16">
            <text:p>2010</text:p>
          </table:table-cell>
          <table:table-cell office:value-type="string" table:style-name="ce5">
            <text:p>Lung FW, Shu BC.</text:p>
          </table:table-cell>
          <table:table-cell office:value-type="string" table:style-name="ce5">
            <text:p>Sleeping position and health status of children at six-, eighteen- and thirty-six-month development.</text:p>
          </table:table-cell>
          <table:table-cell office:value-type="string" table:style-name="ce6">
            <text:p>期刊論文<text:span text:style-name="T3">/ Research in Developmental Disabilities, 32: 713-8.</text:span></text:p>
          </table:table-cell>
          <table:table-cell office:value-type="string" table:style-name="ce4">
            <text:p>先驅<text:span text:style-name="T3">6</text:span>、<text:span text:style-name="T3">18</text:span>及<text:span text:style-name="T3">36</text:span>個月</text:p>
          </table:table-cell>
          <table:table-cell table:number-columns-repeated="16379"/>
        </table:table-row>
        <table:table-row table:style-name="ro2">
          <table:table-cell office:value-type="float" office:value="2011" table:style-name="ce16">
            <text:p>2011</text:p>
          </table:table-cell>
          <table:table-cell office:value-type="string" table:style-name="ce5">
            <text:p>Chuang CH, Hsieh WS, Chen YC, Chang PJ, Hurng BS, Lin SJ, Chen PC.</text:p>
          </table:table-cell>
          <table:table-cell office:value-type="string" table:style-name="ce5">
            <text:p>Infant feeding practices and atopic dermatitis of children: a prospective cohort study in Taiwan</text:p>
          </table:table-cell>
          <table:table-cell office:value-type="string" table:style-name="ce6">
            <text:p>期刊論文<text:span text:style-name="T3">/ Pediatric Allergy and Immunology, 22: 43-9.</text:span></text:p>
          </table:table-cell>
          <table:table-cell office:value-type="string" table:style-name="ce4">
            <text:p>正式<text:span text:style-name="T3">6</text:span>及<text:span text:style-name="T3">18</text:span>個月</text:p>
          </table:table-cell>
          <table:table-cell table:number-columns-repeated="16379"/>
        </table:table-row>
        <table:table-row table:style-name="ro2">
          <table:table-cell office:value-type="float" office:value="2011" table:style-name="ce16">
            <text:p>2011</text:p>
          </table:table-cell>
          <table:table-cell office:value-type="string" table:style-name="ce5">
            <text:p>Wu JCL, Chiang TL, Bradley RH</text:p>
          </table:table-cell>
          <table:table-cell office:value-type="string" table:style-name="ce5">
            <text:p>Adaptation and validation of the HOME-SF as a caregiver-report home environment measure for use in the Taiwan Birth Cohort Study (TBCS)</text:p>
          </table:table-cell>
          <table:table-cell office:value-type="string" table:style-name="ce6">
            <text:p>期刊論文<text:span text:style-name="T3">/ Early Child Development and Care, 181: 949-65.</text:span></text:p>
          </table:table-cell>
          <table:table-cell office:value-type="string" table:style-name="ce4">
            <text:p>先驅<text:span text:style-name="T3">6</text:span>及<text:span text:style-name="T3">36</text:span>個月</text:p>
          </table:table-cell>
          <table:table-cell table:number-columns-repeated="16379"/>
        </table:table-row>
        <table:table-row table:style-name="ro2">
          <table:table-cell office:value-type="float" office:value="2011" table:style-name="ce16">
            <text:p>2011</text:p>
          </table:table-cell>
          <table:table-cell office:value-type="string" table:style-name="ce5">
            <text:p>Wu JCL, Bradley RH, Chiang TL</text:p>
          </table:table-cell>
          <table:table-cell office:value-type="string" table:style-name="ce5">
            <text:p>Cross-border marriage and disparities in early childhood development in a population-based birth cohort study: the mediation of the home environment</text:p>
          </table:table-cell>
          <table:table-cell office:value-type="string" table:style-name="ce6">
            <text:p>期刊論文<text:span text:style-name="T3">/ Child: care, health and development. Accepted for publication 14 May 2011</text:span></text:p>
          </table:table-cell>
          <table:table-cell office:value-type="string" table:style-name="ce4">
            <text:p>正式<text:span text:style-name="T3">6</text:span>、<text:span text:style-name="T3">18</text:span>及<text:span text:style-name="T3">36</text:span>個月</text:p>
          </table:table-cell>
          <table:table-cell table:number-columns-repeated="16379"/>
        </table:table-row>
        <table:table-row table:style-name="ro2">
          <table:table-cell office:value-type="float" office:value="2011" table:style-name="ce16">
            <text:p>2011</text:p>
          </table:table-cell>
          <table:table-cell office:value-type="string" table:style-name="ce6">
            <text:p>蔡益堅、吳秀英、林宇旋、陳瑞菊、<text:span text:style-name="T3"><text:s/></text:span>吳淑惠</text:p>
          </table:table-cell>
          <table:table-cell office:value-type="string" table:style-name="ce6">
            <text:p>三歲幼兒居家安全與事故傷害相關性研究</text:p>
          </table:table-cell>
          <table:table-cell office:value-type="string" table:style-name="ce6">
            <text:p>期刊論文<text:span text:style-name="T3">/<text:s/></text:span>臺灣公共衛生雜誌，<text:span text:style-name="T3">30</text:span>：<text:span text:style-name="T3">207-16</text:span>。</text:p>
          </table:table-cell>
          <table:table-cell office:value-type="string" table:style-name="ce4">
            <text:p>正式<text:span text:style-name="T3">36</text:span>個月</text:p>
          </table:table-cell>
          <table:table-cell table:number-columns-repeated="16379"/>
        </table:table-row>
        <table:table-row table:style-name="ro2">
          <table:table-cell office:value-type="float" office:value="2011" table:style-name="ce16">
            <text:p>2011</text:p>
          </table:table-cell>
          <table:table-cell office:value-type="string" table:style-name="ce6">
            <text:p>黎伊帆、江東亮</text:p>
          </table:table-cell>
          <table:table-cell office:value-type="string" table:style-name="ce6">
            <text:p>台灣兒童疫苗接種的社會差異：以三合一疫苗及流感疫苗為例</text:p>
          </table:table-cell>
          <table:table-cell office:value-type="string" table:style-name="ce6">
            <text:p>期刊論文<text:span text:style-name="T3">/<text:s/></text:span>臺灣公共衛生雜誌，<text:span text:style-name="T3">30</text:span>：<text:span text:style-name="T3">257-64</text:span>。</text:p>
          </table:table-cell>
          <table:table-cell office:value-type="string" table:style-name="ce4">
            <text:p>正式<text:span text:style-name="T3">6</text:span>及<text:span text:style-name="T3">18</text:span>個月</text:p>
          </table:table-cell>
          <table:table-cell table:number-columns-repeated="16379"/>
        </table:table-row>
        <table:table-row table:style-name="ro2">
          <table:table-cell office:value-type="float" office:value="2012" table:style-name="ce16">
            <text:p>2012</text:p>
          </table:table-cell>
          <table:table-cell office:value-type="string" table:style-name="ce5">
            <text:p>Chiang TL, Wu JCL</text:p>
          </table:table-cell>
          <table:table-cell office:value-type="string" table:style-name="ce5">
            <text:p>Children Living in Health-Promoting Family in Taiwan: A Social Epidemiologic Study</text:p>
          </table:table-cell>
          <table:table-cell office:value-type="string" table:style-name="ce6">
            <text:p>研討會論文<text:span text:style-name="T3">/<text:s/></text:span>第二屆亞太健康促進與教育研討會<text:span text:style-name="T3"><text:s/>(2012</text:span>年<text:span text:style-name="T3">5</text:span>月<text:span text:style-name="T3">)</text:span></text:p>
          </table:table-cell>
          <table:table-cell office:value-type="string" table:style-name="ce4">
            <text:p>正式<text:span text:style-name="T3">6</text:span>、<text:span text:style-name="T3">18</text:span>及<text:span text:style-name="T3">36</text:span>個月</text:p>
          </table:table-cell>
          <table:table-cell table:number-columns-repeated="16379"/>
        </table:table-row>
        <table:table-row table:style-name="ro2">
          <table:table-cell office:value-type="float" office:value="2012" table:style-name="ce16">
            <text:p>2012</text:p>
          </table:table-cell>
          <table:table-cell office:value-type="string" table:style-name="ce5">
            <text:p>Yu-Hsuan <text:s/>Lin, Shu-Hui Wu, <text:s/>Wan-Hsun Chen, Hui-Sheng Lin, Baai-Shyun Hurng</text:p>
          </table:table-cell>
          <table:table-cell office:value-type="string" table:style-name="ce5">
            <text:p>An Investigation into Factors Associated with Having a Second Child: Three-year Follow up on Parents of a National Representative Birth Cohort in Taiwan</text:p>
          </table:table-cell>
          <table:table-cell office:value-type="string" table:style-name="ce6">
            <text:p>研討會論文<text:span text:style-name="T3">/ Population Association of America 2012 annual meeting, 2012 PAA (2012/5)</text:span></text:p>
          </table:table-cell>
          <table:table-cell office:value-type="string" table:style-name="ce4">
            <text:p>正式<text:span text:style-name="T3">6</text:span>、<text:span text:style-name="T3">18</text:span>及<text:span text:style-name="T3">36</text:span>個月</text:p>
          </table:table-cell>
          <table:table-cell table:number-columns-repeated="16379"/>
        </table:table-row>
        <table:table-row table:style-name="ro2">
          <table:table-cell office:value-type="float" office:value="2012" table:style-name="ce16">
            <text:p>2012</text:p>
          </table:table-cell>
          <table:table-cell office:value-type="string" table:style-name="ce5">
            <text:p>Chen CH, Wen HJ, Chen PC, Lin SJ, Chiang TL, Hsieh IC, Guo YL.</text:p>
          </table:table-cell>
          <table:table-cell office:value-type="string" table:style-name="ce5">
            <text:p>Prenatal and postnatal risk factors for infantile pneumonia in a representative birth cohort</text:p>
          </table:table-cell>
          <table:table-cell office:value-type="string" table:style-name="ce6">
            <text:p>期刊論文<text:span text:style-name="T3">/Epidemiol Infect, 140: 1277-1285.</text:span></text:p>
          </table:table-cell>
          <table:table-cell office:value-type="string" table:style-name="ce4">
            <text:p>正式<text:span text:style-name="T3">6</text:span>個月</text:p>
          </table:table-cell>
          <table:table-cell table:number-columns-repeated="16379"/>
        </table:table-row>
        <table:table-row table:style-name="ro2">
          <table:table-cell office:value-type="float" office:value="2012" table:style-name="ce16">
            <text:p>2012</text:p>
          </table:table-cell>
          <table:table-cell office:value-type="string" table:style-name="ce5">
            <text:p>Chuang CH, Yang SH, Chang PJ, Chen PC, Chen YC.</text:p>
          </table:table-cell>
          <table:table-cell office:value-type="string" table:style-name="ce5">
            <text:p>Dietary supplement intake by 6-month-old Taiwanese infants.</text:p>
          </table:table-cell>
          <table:table-cell office:value-type="string" table:style-name="ce6">
            <text:p>期刊論文<text:span text:style-name="T3">/ Pediatric Gastroenterology and Nutrition 2012 Jan; 54(1): 71-76.</text:span></text:p>
          </table:table-cell>
          <table:table-cell office:value-type="string" table:style-name="ce4">
            <text:p>正式<text:span text:style-name="T3">6</text:span>個月</text:p>
          </table:table-cell>
          <table:table-cell table:number-columns-repeated="16379"/>
        </table:table-row>
        <table:table-row table:style-name="ro2">
          <table:table-cell office:value-type="float" office:value="2012" table:style-name="ce16">
            <text:p>2012</text:p>
          </table:table-cell>
          <table:table-cell office:value-type="string" table:style-name="ce5">
            <text:p>Wang IJ, Huang LM, Guo YL, Hsieh WS, Lin TJ, Chen PC.</text:p>
          </table:table-cell>
          <table:table-cell office:value-type="string" table:style-name="ce5">
            <text:p>Haemophilus influenza type b combination vaccines and atopic dermatitis: a prospective cohort study.</text:p>
          </table:table-cell>
          <table:table-cell office:value-type="string" table:style-name="ce6">
            <text:p>期刊論文<text:span text:style-name="T3">/ Journal of the Formosan Medical Association 2012; 111: epub ahead of print.</text:span></text:p>
          </table:table-cell>
          <table:table-cell office:value-type="string" table:style-name="ce4">
            <text:p>正式<text:span text:style-name="T3">6</text:span>及<text:span text:style-name="T3">18</text:span>個月</text:p>
          </table:table-cell>
          <table:table-cell table:number-columns-repeated="16379"/>
        </table:table-row>
        <table:table-row table:style-name="ro2">
          <table:table-cell office:value-type="float" office:value="2012" table:style-name="ce16">
            <text:p>2012</text:p>
          </table:table-cell>
          <table:table-cell office:value-type="string" table:style-name="ce5">
            <text:p>Li YF, Chiang TL</text:p>
          </table:table-cell>
          <table:table-cell office:value-type="string" table:style-name="ce5">
            <text:p>Social and Behavioral Determinants of Overweight in Toddlerhood: Based on 2005 Taiwan Birth Cohort Study</text:p>
          </table:table-cell>
          <table:table-cell office:value-type="string" table:style-name="ce6">
            <text:p>研討會論文<text:span text:style-name="T3">/ International Society for the Study of Behavioural Development 2012 Biennial Meeting (2012/7)</text:span></text:p>
          </table:table-cell>
          <table:table-cell office:value-type="string" table:style-name="ce4">
            <text:p>正式<text:span text:style-name="T3">6</text:span>、<text:span text:style-name="T3">1</text:span>8個月</text:p>
          </table:table-cell>
          <table:table-cell table:number-columns-repeated="16379"/>
        </table:table-row>
        <table:table-row table:style-name="ro2">
          <table:table-cell office:value-type="float" office:value="2012" table:style-name="ce16">
            <text:p>2012</text:p>
          </table:table-cell>
          <table:table-cell office:value-type="string" table:style-name="ce5">
            <text:p>Wu JCL, Chiang TL</text:p>
          </table:table-cell>
          <table:table-cell office:value-type="string" table:style-name="ce5">
            <text:p>The Changing Pattern of Children’s Home Environment from Toddlerhood to Preschool Years and Its Association with Developmental Outcomes</text:p>
          </table:table-cell>
          <table:table-cell office:value-type="string" table:style-name="ce6">
            <text:p>研討會論文<text:span text:style-name="T3">/ International Society for the Study of Behavioural Development 2012 Biennial Meeting (2012/7)</text:span></text:p>
          </table:table-cell>
          <table:table-cell office:value-type="string" table:style-name="ce4">
            <text:p>先驅<text:span text:style-name="T3">6</text:span>、<text:span text:style-name="T3">1</text:span>8、<text:span text:style-name="T3">36</text:span>個月及<text:span text:style-name="T3">5.5</text:span>歲</text:p>
          </table:table-cell>
          <table:table-cell table:number-columns-repeated="16379"/>
        </table:table-row>
        <table:table-row table:style-name="ro2">
          <table:table-cell office:value-type="float" office:value="2012" table:style-name="ce16">
            <text:p>2012</text:p>
          </table:table-cell>
          <table:table-cell office:value-type="string" table:style-name="ce5">
            <text:p>Wu WC, Chiang TL, Wu JCL</text:p>
          </table:table-cell>
          <table:table-cell office:value-type="string" table:style-name="ce5">
            <text:p>Study on Social Determinants of Exclusive Breastfeeding Between Immigrant and Native Mothers in Taiwan</text:p>
          </table:table-cell>
          <table:table-cell office:value-type="string" table:style-name="ce6">
            <text:p>研討會論文<text:span text:style-name="T3">/ International Society for the Study of Behavioural Development 2012 Biennial Meeting (2012/7)</text:span></text:p>
          </table:table-cell>
          <table:table-cell office:value-type="string" table:style-name="ce4">
            <text:p>正式<text:span text:style-name="T3">6</text:span>、<text:span text:style-name="T3">1</text:span>8及<text:span text:style-name="T3">36</text:span>個月</text:p>
          </table:table-cell>
          <table:table-cell table:number-columns-repeated="16379"/>
        </table:table-row>
        <table:table-row table:style-name="ro2">
          <table:table-cell office:value-type="float" office:value="2013" table:style-name="ce17">
            <text:p>2013</text:p>
          </table:table-cell>
          <table:table-cell office:value-type="string" table:style-name="ce9">
            <text:p>邱玉蟬、江東亮</text:p>
          </table:table-cell>
          <table:table-cell office:value-type="string" table:style-name="ce9">
            <text:p>誰家的孩子看電視時間比較長？家庭因素對十八個月兒童看電視時間的影響</text:p>
          </table:table-cell>
          <table:table-cell office:value-type="string" table:style-name="ce10">
            <text:p>期刊論文<text:span text:style-name="T7">/</text:span>中華傳播學刊</text:p>
          </table:table-cell>
          <table:table-cell office:value-type="string" table:style-name="ce10">
            <text:p>正式<text:span text:style-name="T7">18</text:span>個月</text:p>
          </table:table-cell>
          <table:table-cell table:number-columns-repeated="16379"/>
        </table:table-row>
        <table:table-row table:style-name="ro2">
          <table:table-cell office:value-type="float" office:value="2013" table:style-name="ce17">
            <text:p>2013</text:p>
          </table:table-cell>
          <table:table-cell office:value-type="string" table:style-name="ce9">
            <text:p>馮燕、江東亮、田旻立</text:p>
          </table:table-cell>
          <table:table-cell office:value-type="string" table:style-name="ce9">
            <text:p>臺灣用家長教養量表之發展</text:p>
          </table:table-cell>
          <table:table-cell office:value-type="string" table:style-name="ce9">
            <text:p>期刊論文<text:span text:style-name="T7">/</text:span>幼兒教保研究期刊，<text:span text:style-name="T7">11</text:span>：<text:span text:style-name="T7">1-20</text:span>。</text:p>
          </table:table-cell>
          <table:table-cell office:value-type="string" table:style-name="ce10">
            <text:p>先驅<text:span text:style-name="T7">18</text:span>個月</text:p>
          </table:table-cell>
          <table:table-cell table:number-columns-repeated="16379"/>
        </table:table-row>
        <table:table-row table:style-name="ro2">
          <table:table-cell office:value-type="float" office:value="2013" table:style-name="ce17">
            <text:p>2013</text:p>
          </table:table-cell>
          <table:table-cell office:value-type="string" table:style-name="ce11">
            <text:p>Tung-liang Chiang, Jennifer C.L. Wu, Shu-Ti Chiou</text:p>
          </table:table-cell>
          <table:table-cell office:value-type="string" table:style-name="ce11">
            <text:p>Health Promoting Family and Children's Health: Findings from the Taiwan Birth Cohort Study.</text:p>
          </table:table-cell>
          <table:table-cell office:value-type="string" table:style-name="ce9">
            <text:p>研討會論文<text:span text:style-name="T7">/</text:span><text:span text:style-name="T9"><text:s/></text:span><text:span text:style-name="T7">The International Union for Health Promotion and Education, IUHPE. (2013/8)</text:span></text:p>
          </table:table-cell>
          <table:table-cell office:value-type="string" table:style-name="ce10">
            <text:p>正式<text:span text:style-name="T7">36</text:span>個月</text:p>
          </table:table-cell>
          <table:table-cell table:number-columns-repeated="16379"/>
        </table:table-row>
        <table:table-row table:style-name="ro2">
          <table:table-cell office:value-type="float" office:value="2013" table:number-columns-spanned="1" table:number-rows-spanned="2" table:style-name="ce39">
            <text:p>2013</text:p>
          </table:table-cell>
          <table:table-cell office:value-type="string" table:number-columns-spanned="1" table:number-rows-spanned="2" table:style-name="ce37">
            <text:p>Wang IJ, Wen HJ, Chiang TL, Lin SJ, Chen PC, Guo YL</text:p>
          </table:table-cell>
          <table:table-cell office:value-type="string" table:style-name="ce12">
            <text:p>Maternal employment and atopic dermatitis in children:</text:p>
          </table:table-cell>
          <table:table-cell office:value-type="string" table:number-columns-spanned="1" table:number-rows-spanned="2" table:style-name="ce40">
            <text:p>期刊論文<text:span text:style-name="T7">/British Journal of Dermatology 168(4):794–801</text:span></text:p>
          </table:table-cell>
          <table:table-cell office:value-type="string" table:number-columns-spanned="1" table:number-rows-spanned="2" table:style-name="ce41">
            <text:p>正式<text:span text:style-name="T7">6</text:span>、<text:span text:style-name="T7">36</text:span>個月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1">
            <text:p>a prospective cohort study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2013" table:style-name="ce17">
            <text:p>2013</text:p>
          </table:table-cell>
          <table:table-cell office:value-type="string" table:style-name="ce14">
            <text:p>Wen HJ, Chiang TL, Lin SJ, Guo YL</text:p>
          </table:table-cell>
          <table:table-cell office:value-type="string" table:style-name="ce11">
            <text:p>Predicting risk for childhood asthma by prenatal, perinatal, and postnatal factors</text:p>
          </table:table-cell>
          <table:table-cell office:value-type="string" table:style-name="ce9">
            <text:p>研討會論文<text:span text:style-name="T7">/</text:span><text:span text:style-name="T1"><text:s/></text:span><text:span text:style-name="T7">International Society for Environmental Epidemiology (ISEE) 25th Annual Conference. Basel, Switzerland. August 19-23, 2013.</text:span></text:p>
          </table:table-cell>
          <table:table-cell office:value-type="string" table:style-name="ce10">
            <text:p>正式<text:span text:style-name="T7">6</text:span>個月、<text:span text:style-name="T7">5.5</text:span>歲</text:p>
          </table:table-cell>
          <table:table-cell table:number-columns-repeated="16379"/>
        </table:table-row>
        <table:table-row table:style-name="ro2">
          <table:table-cell office:value-type="float" office:value="2014" table:style-name="ce17">
            <text:p>2014</text:p>
          </table:table-cell>
          <table:table-cell office:value-type="string" table:style-name="ce11">
            <text:p>Wen-chi Wu, Tung-laing Chiang</text:p>
          </table:table-cell>
          <table:table-cell office:value-type="string" table:style-name="ce11">
            <text:p>The associations between dietary patterns and problem behaviors of five-year-old children in Taiwan</text:p>
          </table:table-cell>
          <table:table-cell office:value-type="string" table:style-name="ce9">
            <text:p>研討會論文<text:span text:style-name="T7">/ The second international conference on nutrition and growth/ Barcelona, Spain (2014/1/30-2/1)</text:span></text:p>
          </table:table-cell>
          <table:table-cell office:value-type="string" table:style-name="ce10">
            <text:p>正式<text:span text:style-name="T7">5.5</text:span>歲</text:p>
          </table:table-cell>
          <table:table-cell table:number-columns-repeated="16379"/>
        </table:table-row>
        <table:table-row table:style-name="ro2">
          <table:table-cell office:value-type="float" office:value="2014" table:number-columns-spanned="1" table:number-rows-spanned="2" table:style-name="ce39">
            <text:p>2014</text:p>
          </table:table-cell>
          <table:table-cell office:value-type="string" table:number-columns-spanned="1" table:number-rows-spanned="2" table:style-name="ce42">
            <text:p>Tung-laing Chiang, Yi-fan Li, Shu-Ti Chiou</text:p>
          </table:table-cell>
          <table:table-cell office:value-type="string" table:number-columns-spanned="1" table:number-rows-spanned="2" table:style-name="ce42">
            <text:p>Pathways Linking Socioeconomic Status and Childhood Obesity: Findings from Taiwan Birth Cohort Study</text:p>
          </table:table-cell>
          <table:table-cell office:value-type="string" table:style-name="ce13">
            <text:p>研討會論文<text:span text:style-name="T7">/ The International Conference on Social Stratification and Health 2013. (2013/8)</text:span></text:p>
          </table:table-cell>
          <table:table-cell office:value-type="string" table:number-columns-spanned="1" table:number-rows-spanned="2" table:style-name="ce41">
            <text:p>正式<text:span text:style-name="T7">6</text:span>、<text:span text:style-name="T7">18</text:span>、<text:span text:style-name="T7">36</text:span>個月及<text:span text:style-name="T7">5.5</text:span>歲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研討會論文<text:span text:style-name="T7">/ The 12th International Congress of Obesity, Kuala Lumpur, Malaysia (2014/3/17-20)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14" table:style-name="ce17">
            <text:p>2014</text:p>
          </table:table-cell>
          <table:table-cell office:value-type="string" table:style-name="ce11">
            <text:p>Wan-Lin Chiang, Tung-laing Chiang</text:p>
          </table:table-cell>
          <table:table-cell office:value-type="string" table:style-name="ce11">
            <text:p>Poverty dynamics and child health: Findings from Taiwan Birth Cohort Study</text:p>
          </table:table-cell>
          <table:table-cell office:value-type="string" table:style-name="ce9">
            <text:p>研討會論文<text:span text:style-name="T7">/ 142nd American Public Health Association (APHA) Annual Meeting (2014/11/15-19)</text:span></text:p>
          </table:table-cell>
          <table:table-cell office:value-type="string" table:style-name="ce10">
            <text:p>正式<text:span text:style-name="T7">6</text:span>、<text:span text:style-name="T7">18</text:span>、<text:span text:style-name="T7">36</text:span>個月及<text:span text:style-name="T7">5.5</text:span>歲</text:p>
          </table:table-cell>
          <table:table-cell table:number-columns-repeated="16379"/>
        </table:table-row>
        <table:table-row table:style-name="ro2">
          <table:table-cell office:value-type="float" office:value="2014" table:number-columns-spanned="1" table:number-rows-spanned="2" table:style-name="ce39">
            <text:p>2014</text:p>
          </table:table-cell>
          <table:table-cell office:value-type="string" table:number-columns-spanned="1" table:number-rows-spanned="2" table:style-name="ce42">
            <text:p>Jennifer Chun-Li Wu, Tung-liang Chiang</text:p>
          </table:table-cell>
          <table:table-cell office:value-type="string" table:number-columns-spanned="1" table:number-rows-spanned="2" table:style-name="ce42">
            <text:p>Family structure transitions and early childhood development : Evidence from a population-based birth cohort study in Taiwan</text:p>
          </table:table-cell>
          <table:table-cell office:value-type="string" table:style-name="ce13">
            <text:p>研討會論文<text:span text:style-name="T7">/</text:span><text:span text:style-name="T9"><text:s/></text:span><text:span text:style-name="T7">Annual Meeting of the Population Association of America. New Orleans, USA. (2013/4)</text:span></text:p>
          </table:table-cell>
          <table:table-cell office:value-type="string" table:number-columns-spanned="1" table:number-rows-spanned="2" table:style-name="ce41">
            <text:p>正式<text:span text:style-name="T7">6</text:span>、<text:span text:style-name="T7">18</text:span>、<text:span text:style-name="T7">36</text:span>個月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期刊論文<text:span text:style-name="T7">/ International Journal of Behavioral Development May 2015 vol. 39 no. 3 275-28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14" table:style-name="ce17">
            <text:p>2014</text:p>
          </table:table-cell>
          <table:table-cell office:value-type="string" table:style-name="ce9">
            <text:p>江東亮、陳進典、江宛霖、徐畢卿、郭育良、邱淑媞</text:p>
          </table:table-cell>
          <table:table-cell office:value-type="string" table:style-name="ce10">
            <text:p>剖腹產小孩的健康是否比較差？臺灣出生世代研究的初步發現</text:p>
          </table:table-cell>
          <table:table-cell office:value-type="string" table:style-name="ce9">
            <text:p>研討會論文<text:span text:style-name="T7">/ 2014</text:span>年公衛聯合年會</text:p>
          </table:table-cell>
          <table:table-cell office:value-type="string" table:style-name="ce10">
            <text:p>正式<text:span text:style-name="T7">6</text:span>個月及<text:span text:style-name="T7">5.5</text:span>歲</text:p>
          </table:table-cell>
          <table:table-cell table:number-columns-repeated="16379"/>
        </table:table-row>
        <table:table-row table:style-name="ro2">
          <table:table-cell office:value-type="float" office:value="2015" table:style-name="ce17">
            <text:p>2015</text:p>
          </table:table-cell>
          <table:table-cell office:value-type="string" table:style-name="ce11">
            <text:p>Hui-Ju Wen, Tung-Liang Chiang, Shio-Jean Lin &amp; Yue Leon Guo</text:p>
          </table:table-cell>
          <table:table-cell office:value-type="string" table:style-name="ce14">
            <text:p>Predicting risk for childhood asthma by pre-pregnancy, perinatal, and postnatal factors</text:p>
          </table:table-cell>
          <table:table-cell office:value-type="string" table:style-name="ce9">
            <text:p>期刊論文<text:span text:style-name="T7">/ Pediatr Allergy Immunol 2015: 26: 272–279.</text:span></text:p>
          </table:table-cell>
          <table:table-cell office:value-type="string" table:style-name="ce10">
            <text:p>正式<text:span text:style-name="T7">6</text:span>個月及<text:span text:style-name="T7">5.5</text:span>歲</text:p>
          </table:table-cell>
          <table:table-cell table:number-columns-repeated="16379"/>
        </table:table-row>
        <table:table-row table:style-name="ro2">
          <table:table-cell office:value-type="float" office:value="2015" table:number-columns-spanned="1" table:number-rows-spanned="2" table:style-name="ce39">
            <text:p>2015</text:p>
          </table:table-cell>
          <table:table-cell office:value-type="string" table:number-columns-spanned="1" table:number-rows-spanned="2" table:style-name="ce42">
            <text:p>Li YF, Lin SJ, Lin KC, Chiang TL</text:p>
          </table:table-cell>
          <table:table-cell office:value-type="string" table:number-columns-spanned="1" table:number-rows-spanned="2" table:style-name="ce43">
            <text:p>Growth references of preschool children based on the Taiwan Birth Cohort Study and compared to World Health Organization growth standards</text:p>
          </table:table-cell>
          <table:table-cell office:value-type="string" table:style-name="ce13">
            <text:p>期刊論文<text:span text:style-name="T7">/ Pediatrics &amp; Neonatology</text:span></text:p>
          </table:table-cell>
          <table:table-cell office:value-type="string" table:number-columns-spanned="1" table:number-rows-spanned="2" table:style-name="ce41">
            <text:p>正式<text:span text:style-name="T7">6</text:span>、<text:span text:style-name="T7">18</text:span>、<text:span text:style-name="T7">36</text:span>個月及<text:span text:style-name="T7">5.5</text:span>歲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(10.1016/j.pedneo.2015.03.014)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15" table:style-name="ce17">
            <text:p>2015</text:p>
          </table:table-cell>
          <table:table-cell office:value-type="string" table:style-name="ce11">
            <text:p>Yi-Han Chang, Shu-Sen Chang, Wan-Lin Chiang, Tung-liang Chiang</text:p>
          </table:table-cell>
          <table:table-cell office:value-type="string" table:style-name="ce14">
            <text:p>Nationality, Socio-economic Position and Mother’s Mental Health Trajectory: 5-year follow-up of 19,325 Mothers in Taiwan Birth Cohort Study</text:p>
          </table:table-cell>
          <table:table-cell office:value-type="string" table:style-name="ce9">
            <text:p>研討會論文<text:span text:style-name="T7">/ The 88th Annual Meeting of the Japan Sociological Society (JSS), Tokyo, Japan</text:span></text:p>
          </table:table-cell>
          <table:table-cell office:value-type="string" table:style-name="ce10">
            <text:p>正式<text:span text:style-name="T7">6</text:span>、<text:span text:style-name="T7">18</text:span>、<text:span text:style-name="T7">36</text:span>個月及<text:span text:style-name="T7">5.5</text:span>歲</text:p>
          </table:table-cell>
          <table:table-cell table:number-columns-repeated="16379"/>
        </table:table-row>
        <table:table-row table:style-name="ro2">
          <table:table-cell office:value-type="float" office:value="2015" table:style-name="ce17">
            <text:p>2015</text:p>
          </table:table-cell>
          <table:table-cell office:value-type="string" table:style-name="ce11">
            <text:p>Lin YC, Wu JCL, Chiou ST, Chiang Tl.</text:p>
          </table:table-cell>
          <table:table-cell office:value-type="string" table:style-name="ce14">
            <text:p>Healthy living practice in families and child health in Taiwan.</text:p>
          </table:table-cell>
          <table:table-cell office:value-type="string" table:style-name="ce9">
            <text:p>期刊論文<text:span text:style-name="T7">/ Int J Public Health 2015, DOI: 10.1007/s00038-015-0701-z.</text:span></text:p>
          </table:table-cell>
          <table:table-cell office:value-type="string" table:style-name="ce4">
            <text:p>正式<text:span text:style-name="T3">36</text:span>個月</text:p>
          </table:table-cell>
          <table:table-cell table:number-columns-repeated="16379"/>
        </table:table-row>
        <table:table-row table:style-name="ro2">
          <table:table-cell office:value-type="float" office:value="2015" table:style-name="ce17">
            <text:p>2015</text:p>
          </table:table-cell>
          <table:table-cell office:value-type="string" table:style-name="ce11">
            <text:p>Wan-Lin Chiang, Tung-laing Chiang</text:p>
          </table:table-cell>
          <table:table-cell office:value-type="string" table:style-name="ce14">
            <text:p>Poverty dynamics and child outcomes: Findings from Taiwan Birth Cohort Study</text:p>
          </table:table-cell>
          <table:table-cell office:value-type="string" table:style-name="ce9">
            <text:p>研討會論文<text:span text:style-name="T7">/ APRU GLOBAL HEALTH WORKSHOP 2015, Osaka, Japan (October 30-November 2, 2015)</text:span></text:p>
          </table:table-cell>
          <table:table-cell office:value-type="string" table:style-name="ce10">
            <text:p>正式<text:span text:style-name="T7">6</text:span>、<text:span text:style-name="T7">18</text:span>、<text:span text:style-name="T7">36</text:span>個月、<text:span text:style-name="T7">5.5</text:span>歲、<text:span text:style-name="T7">8</text:span>歲</text:p>
          </table:table-cell>
          <table:table-cell table:number-columns-repeated="16379"/>
        </table:table-row>
        <table:table-row table:style-name="ro2">
          <table:table-cell office:value-type="float" office:value="2015" table:style-name="ce17">
            <text:p>2015</text:p>
          </table:table-cell>
          <table:table-cell office:value-type="string" table:style-name="ce11">
            <text:p>Jennifer Chun-Li Wu, Tung-liang Chiang</text:p>
          </table:table-cell>
          <table:table-cell office:value-type="string" table:style-name="ce14">
            <text:p>Differential susceptibility to effects of the home environment on motor developmental outcomes of preschool children: low birth weight status as a susceptibility factor</text:p>
          </table:table-cell>
          <table:table-cell office:value-type="string" table:style-name="ce9">
            <text:p>期刊論文<text:span text:style-name="T7">/ Early Child Development and Care</text:span></text:p>
          </table:table-cell>
          <table:table-cell office:value-type="string" table:style-name="ce4">
            <text:p>正式<text:span text:style-name="T3">6</text:span>個月、<text:span text:style-name="T3">36</text:span>個月、<text:span text:style-name="T3">5.5</text:span>歲</text:p>
          </table:table-cell>
          <table:table-cell table:number-columns-repeated="16379"/>
        </table:table-row>
        <table:table-row table:style-name="ro2">
          <table:table-cell office:value-type="float" office:value="2015" table:style-name="ce17">
            <text:p>2015</text:p>
          </table:table-cell>
          <table:table-cell office:value-type="string" table:style-name="ce11">
            <text:p>Huang CC, Wen HJ, Chen PC, Chiang TL, Lin SJ, Guo YL</text:p>
          </table:table-cell>
          <table:table-cell office:value-type="string" table:style-name="ce11">
            <text:p>Prenatal air pollutant exposure and occurrence of atopic dermatitis</text:p>
          </table:table-cell>
          <table:table-cell office:value-type="string" table:style-name="ce9">
            <text:p>期刊論文<text:span text:style-name="T7">/ British Journal of Dermatology 2015, 173:981-8</text:span></text:p>
          </table:table-cell>
          <table:table-cell office:value-type="string" table:style-name="ce4">
            <text:p>正式<text:span text:style-name="T3">6</text:span>、<text:span text:style-name="T3">18</text:span>、<text:span text:style-name="T3">36</text:span>個月</text:p>
          </table:table-cell>
          <table:table-cell table:number-columns-repeated="16379"/>
        </table:table-row>
        <table:table-row table:style-name="ro2">
          <table:table-cell office:value-type="float" office:value="2015" table:style-name="ce17">
            <text:p>2015</text:p>
          </table:table-cell>
          <table:table-cell office:value-type="string" table:style-name="ce11">
            <text:p>Wang IJ, Wen HJ, Chiang TL, Lin SJ, Guo YL</text:p>
          </table:table-cell>
          <table:table-cell office:value-type="string" table:style-name="ce14">
            <text:p>Maternal psychological problems increased the risk of childhood atopic dermatitis</text:p>
          </table:table-cell>
          <table:table-cell office:value-type="string" table:style-name="ce9">
            <text:p>期刊論文<text:span text:style-name="T7">/ Pediatric Allergy and Immunology (Accepted)</text:span></text:p>
          </table:table-cell>
          <table:table-cell office:value-type="string" table:style-name="ce4">
            <text:p>正式<text:span text:style-name="T3">6</text:span>個月、<text:span text:style-name="T3">36</text:span>個月</text:p>
          </table:table-cell>
          <table:table-cell table:number-columns-repeated="16379"/>
        </table:table-row>
        <table:table-row table:style-name="ro2">
          <table:table-cell office:value-type="float" office:value="2015" table:style-name="ce17">
            <text:p>2015</text:p>
          </table:table-cell>
          <table:table-cell office:value-type="string" table:style-name="ce11">
            <text:p>Wen-chi Wu, Jennifer Chun-Li Wu and Tung-liang Chiang</text:p>
          </table:table-cell>
          <table:table-cell office:value-type="string" table:style-name="ce14">
            <text:p>Variation in the association between socioeconomic status and breastfeeding practices by immigration status in Taiwan: a population based birth cohort study</text:p>
          </table:table-cell>
          <table:table-cell office:value-type="string" table:style-name="ce9">
            <text:p>期刊論文<text:span text:style-name="T7">/ BMC Pregnancy and Childbirth, 15:298</text:span></text:p>
          </table:table-cell>
          <table:table-cell office:value-type="string" table:style-name="ce4">
            <text:p>正式<text:span text:style-name="T3">6</text:span>個月</text:p>
          </table:table-cell>
          <table:table-cell table:number-columns-repeated="16379"/>
        </table:table-row>
        <table:table-row table:style-name="ro2">
          <table:table-cell office:value-type="float" office:value="2016" table:style-name="ce17">
            <text:p>2016</text:p>
          </table:table-cell>
          <table:table-cell office:value-type="string" table:style-name="ce11">
            <text:p>Jennifer Chun-Li Wu</text:p>
          </table:table-cell>
          <table:table-cell office:value-type="string" table:style-name="ce14">
            <text:p>Looking on the bright side of adverse birth outcomes: Testing the differential susceptibility of birth weight on the relationship between parental responsiveness and preschoolers’ problem behaviors</text:p>
          </table:table-cell>
          <table:table-cell office:value-type="string" table:style-name="ce9">
            <text:p>研討會論文<text:span text:style-name="T7">/ International Society for the Study of Behavioral Development 2016 Conference, Vilnius, Lithuania (July 10-14, 2016)</text:span></text:p>
          </table:table-cell>
          <table:table-cell office:value-type="string" table:style-name="ce10">
            <text:p>正式<text:span text:style-name="T7">6</text:span>個月及<text:span text:style-name="T7">5.5</text:span>歲</text:p>
          </table:table-cell>
          <table:table-cell table:number-columns-repeated="16379"/>
        </table:table-row>
        <table:table-row table:style-name="ro2">
          <table:table-cell office:value-type="float" office:value="2016" table:style-name="ce17">
            <text:p>2016</text:p>
          </table:table-cell>
          <table:table-cell office:value-type="string" table:style-name="ce11">
            <text:p>Tung-liang Chiang</text:p>
          </table:table-cell>
          <table:table-cell office:value-type="string" table:style-name="ce14">
            <text:p>Effects of the home environment on cognitive development of 5-year-old children: Does mode of birth delivery matter?</text:p>
          </table:table-cell>
          <table:table-cell office:value-type="string" table:style-name="ce9">
            <text:p>研討會論文<text:span text:style-name="T7">/ International Society for the Study of Behavioral Development 2016 Conference, Vilnius, Lithuania (July 10-14, 2016)</text:span></text:p>
          </table:table-cell>
          <table:table-cell office:value-type="string" table:style-name="ce10">
            <text:p>正式<text:span text:style-name="T7">6</text:span>、<text:span text:style-name="T7">36</text:span>個月及<text:span text:style-name="T7">5.5</text:span>歲</text:p>
          </table:table-cell>
          <table:table-cell table:number-columns-repeated="16379"/>
        </table:table-row>
        <table:table-row table:style-name="ro2">
          <table:table-cell office:value-type="float" office:value="2016" table:style-name="ce17">
            <text:p>2016</text:p>
          </table:table-cell>
          <table:table-cell office:value-type="string" table:style-name="ce11">
            <text:p>Yi-Fan Li</text:p>
          </table:table-cell>
          <table:table-cell office:value-type="string" table:style-name="ce14">
            <text:p>Rapid infancy weight gain, post-infancy BMI trajectory, and overweight at age 5.5</text:p>
          </table:table-cell>
          <table:table-cell office:value-type="string" table:style-name="ce9">
            <text:p>研討會論文<text:span text:style-name="T7">/ International Society for the Study of Behavioral Development 2016 Conference, Vilnius, Lithuania (July 10-14, 2016)</text:span></text:p>
          </table:table-cell>
          <table:table-cell office:value-type="string" table:style-name="ce10">
            <text:p>正式<text:span text:style-name="T7">6</text:span>、<text:span text:style-name="T7">18</text:span>、<text:span text:style-name="T7">36</text:span>個月及<text:span text:style-name="T7">5.5</text:span>歲</text:p>
          </table:table-cell>
          <table:table-cell table:number-columns-repeated="16379"/>
        </table:table-row>
        <table:table-row table:style-name="ro2">
          <table:table-cell office:value-type="float" office:value="2016" table:style-name="ce17">
            <text:p>2016</text:p>
          </table:table-cell>
          <table:table-cell office:value-type="string" table:style-name="ce11">
            <text:p>Wen-chi Wu</text:p>
          </table:table-cell>
          <table:table-cell office:value-type="string" table:style-name="ce11">
            <text:p>The mediation effects of dietary patterns between socioeconomic status and aggressive behaviors of five-year-old children in Taiwan</text:p>
          </table:table-cell>
          <table:table-cell office:value-type="string" table:style-name="ce9">
            <text:p>研討會論文<text:span text:style-name="T7">/ International Society for the Study of Behavioral Development 2016 Conference, Vilnius, Lithuania (July 10-14, 2016)</text:span></text:p>
          </table:table-cell>
          <table:table-cell office:value-type="string" table:style-name="ce10">
            <text:p>正式<text:span text:style-name="T7">6</text:span>個月及<text:span text:style-name="T7">5.5</text:span>歲</text:p>
          </table:table-cell>
          <table:table-cell table:number-columns-repeated="16379"/>
        </table:table-row>
        <table:table-row table:style-name="ro2">
          <table:table-cell office:value-type="float" office:value="2016" table:number-columns-spanned="1" table:number-rows-spanned="2" table:style-name="ce39">
            <text:p>2016</text:p>
          </table:table-cell>
          <table:table-cell office:value-type="string" table:number-columns-spanned="1" table:number-rows-spanned="2" table:style-name="ce42">
            <text:p>Yi-Ching Lin, Yi-Fan Li, Shu-Ti Chiou, Tung-liang Chiang</text:p>
          </table:table-cell>
          <table:table-cell office:value-type="string" table:style-name="ce15">
            <text:p>Healthy living practices in families and child health in taiwan:<text:s/></text:p>
          </table:table-cell>
          <table:table-cell office:value-type="string" table:number-columns-spanned="1" table:number-rows-spanned="2" table:style-name="ce40">
            <text:p>研討會論文<text:span text:style-name="T7">/ 6th Asia-Pacific Conference on Public Health, Bangkok, Thailand ( August 23-26, 2016)</text:span></text:p>
          </table:table-cell>
          <table:table-cell office:value-type="string" table:number-columns-spanned="1" table:number-rows-spanned="2" table:style-name="ce41">
            <text:p>正式<text:span text:style-name="T7">36</text:span>個月、<text:span text:style-name="T7">8</text:span>歲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5 years follow-up study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2017" table:style-name="ce17">
            <text:p>2017</text:p>
          </table:table-cell>
          <table:table-cell office:value-type="string" table:style-name="ce11">
            <text:p>For-Wey Lung, Tung-liang Chiang, Shio-Jean Lin, Meng-Chih Lee, Bih-Ching Shu</text:p>
          </table:table-cell>
          <table:table-cell office:value-type="string" table:style-name="ce14">
            <text:p>Assisted reproductive technology has no association with autism spectrum disorders: The Taiwan Birth Cohort.</text:p>
          </table:table-cell>
          <table:table-cell office:value-type="string" table:style-name="ce9">
            <text:p>期刊論文<text:span text:style-name="T7">/ International Journal of Research and Practice 2017. (accepted)</text:span></text:p>
          </table:table-cell>
          <table:table-cell office:value-type="string" table:style-name="ce4">
            <text:p>正式<text:span text:style-name="T3">6</text:span>個月、<text:span text:style-name="T3">18</text:span>個月、<text:span text:style-name="T3">36</text:span>個月、<text:span text:style-name="T3">5.5</text:span>歲</text:p>
          </table:table-cell>
          <table:table-cell table:number-columns-repeated="16379"/>
        </table:table-row>
        <table:table-row table:style-name="ro2">
          <table:table-cell office:value-type="float" office:value="2017" table:style-name="ce17">
            <text:p>2017</text:p>
          </table:table-cell>
          <table:table-cell office:value-type="string" table:style-name="ce11">
            <text:p>Yu-Chan Chiu, Yi-Fan Li, Wen-Chi Wu, Tung-liang Chiang.</text:p>
          </table:table-cell>
          <table:table-cell office:value-type="string" table:style-name="ce14">
            <text:p>The amount of television that infants and their parents watched influenced children’s viewing habits when they got older.</text:p>
          </table:table-cell>
          <table:table-cell office:value-type="string" table:style-name="ce9">
            <text:p>期刊論文<text:span text:style-name="T7">/</text:span><text:span text:style-name="T1"><text:s/></text:span><text:span text:style-name="T7">Acta Pædiatrica 2017;106:984-990.</text:span></text:p>
          </table:table-cell>
          <table:table-cell office:value-type="string" table:style-name="ce4">
            <text:p>正式<text:span text:style-name="T3">18</text:span>個月、<text:span text:style-name="T3">36</text:span>個月、<text:span text:style-name="T3">5.5</text:span>歲</text:p>
          </table:table-cell>
          <table:table-cell table:number-columns-repeated="16379"/>
        </table:table-row>
        <table:table-row table:style-name="ro2">
          <table:table-cell office:value-type="float" office:value="2017" table:style-name="ce17">
            <text:p>2017</text:p>
          </table:table-cell>
          <table:table-cell office:value-type="string" table:style-name="ce11">
            <text:p>Wan-Lin Chiang, Tung-liang Chiang.</text:p>
          </table:table-cell>
          <table:table-cell office:value-type="string" table:style-name="ce14">
            <text:p>Risk factors for persistent child poverty during the first five years of life in Taiwan Birth Cohort Study</text:p>
          </table:table-cell>
          <table:table-cell office:value-type="string" table:style-name="ce9">
            <text:p>期刊論文<text:span text:style-name="T7">/ Child Indicators Research. doi: 10.1007/s12187-017-9463-x</text:span></text:p>
          </table:table-cell>
          <table:table-cell office:value-type="string" table:style-name="ce4">
            <text:p>正式<text:span text:style-name="T3">6</text:span>個月、<text:span text:style-name="T3">18</text:span>個月、<text:span text:style-name="T3">36</text:span>個月、<text:span text:style-name="T3">5.5</text:span>歲</text:p>
          </table:table-cell>
          <table:table-cell table:number-columns-repeated="16379"/>
        </table:table-row>
        <table:table-row table:style-name="ro2">
          <table:table-cell office:value-type="float" office:value="2017" table:style-name="ce17">
            <text:p>2017</text:p>
          </table:table-cell>
          <table:table-cell office:value-type="string" table:style-name="ce11">
            <text:p>Kai-Wen Cheng, Wan-Lin Chiang, Tung-liang Chiang.</text:p>
          </table:table-cell>
          <table:table-cell office:value-type="string" table:style-name="ce14">
            <text:p>In-utero and early childhood exposure to secondhand smoke in Taiwan: a population-based birth cohort study.</text:p>
          </table:table-cell>
          <table:table-cell office:value-type="string" table:style-name="ce9">
            <text:p>期刊論文<text:span text:style-name="T7">/ BMJ Open. doi: 10.1136/bmjopen-2016-014016.</text:span></text:p>
          </table:table-cell>
          <table:table-cell office:value-type="string" table:style-name="ce4">
            <text:p>正式<text:span text:style-name="T3">18</text:span>個月</text:p>
          </table:table-cell>
          <table:table-cell table:number-columns-repeated="16379"/>
        </table:table-row>
        <table:table-row table:style-name="ro2">
          <table:table-cell office:value-type="float" office:value="2017" table:style-name="ce17">
            <text:p>2017</text:p>
          </table:table-cell>
          <table:table-cell office:value-type="string" table:style-name="ce11">
            <text:p>Jennifer Chun-Li Wu</text:p>
          </table:table-cell>
          <table:table-cell office:value-type="string" table:style-name="ce14">
            <text:p>Parental work characteristics and diet quality among preschool children in dual-parent households: results from a population-based cohort in Taiwan.</text:p>
          </table:table-cell>
          <table:table-cell office:value-type="string" table:style-name="ce9">
            <text:p>期刊論文<text:span text:style-name="T7">/ Public Health Nutrition(accepted)</text:span></text:p>
          </table:table-cell>
          <table:table-cell office:value-type="string" table:style-name="ce4">
            <text:p>正式<text:span text:style-name="T3">5.5</text:span>歲</text:p>
          </table:table-cell>
          <table:table-cell table:number-columns-repeated="16379"/>
        </table:table-row>
        <table:table-row table:style-name="ro2">
          <table:table-cell office:value-type="float" office:value="2017" table:style-name="ce17">
            <text:p>2017</text:p>
          </table:table-cell>
          <table:table-cell office:value-type="string" table:style-name="ce11">
            <text:p>Ginden Chen, Wan-Lin Chiang, Bih-Ching Shu, Yue Leon Guo, Shu-Ti Chiou, Tung-liang Chiang</text:p>
          </table:table-cell>
          <table:table-cell office:value-type="string" table:style-name="ce14">
            <text:p>Associations of caesarean delivery and the occurrence of neurodevelopmental disorders, asthma or obesity in childhood based on Taiwan birth cohort study.</text:p>
          </table:table-cell>
          <table:table-cell office:value-type="string" table:style-name="ce9">
            <text:p>期刊論文<text:span text:style-name="T7">/ BMJ Open. doi:10.1136/bmjopen-2017-017086.</text:span></text:p>
          </table:table-cell>
          <table:table-cell office:value-type="string" table:style-name="ce4">
            <text:p>正式<text:span text:style-name="T3">6</text:span>個月、<text:span text:style-name="T3">5.5</text:span>歲</text:p>
          </table:table-cell>
          <table:table-cell table:number-columns-repeated="16379"/>
        </table:table-row>
        <table:table-row table:style-name="ro2">
          <table:table-cell office:value-type="float" office:value="2017" table:style-name="ce17">
            <text:p>2017</text:p>
          </table:table-cell>
          <table:table-cell office:value-type="string" table:style-name="ce11">
            <text:p>Wan-Lin Chiang, Tung-Liang Chiang</text:p>
          </table:table-cell>
          <table:table-cell office:value-type="string" table:style-name="ce14">
            <text:p>The relation of early childhood economic and health conditions to the health of children at age 8 years in a Taiwan Birth Cohort Study.</text:p>
          </table:table-cell>
          <table:table-cell office:value-type="string" table:style-name="ce9">
            <text:p>研討會論文<text:span text:style-name="T7">/6th Conference of the International Society for Child Indicators, Montreal, Quebec, Canada, June 28-30, 2017</text:span></text:p>
          </table:table-cell>
          <table:table-cell office:value-type="string" table:style-name="ce4">
            <text:p>正式<text:span text:style-name="T3">6</text:span>個月、<text:span text:style-name="T3">18</text:span>個月、<text:span text:style-name="T3">36</text:span>個月、<text:span text:style-name="T3">5.5</text:span>歲、<text:span text:style-name="T3">8</text:span>歲</text:p>
          </table:table-cell>
          <table:table-cell table:number-columns-repeated="16379"/>
        </table:table-row>
        <table:table-row table:style-name="ro2">
          <table:table-cell office:value-type="float" office:value="2017" table:style-name="ce17">
            <text:p>2017</text:p>
          </table:table-cell>
          <table:table-cell office:value-type="string" table:style-name="ce11">
            <text:p>Ying-Hsuan Chen, Tung-Liang Chiang.</text:p>
          </table:table-cell>
          <table:table-cell office:value-type="string" table:style-name="ce14">
            <text:p>Comparison Between the Children’s Health of Foreign-born Mother and Native-born Mother.</text:p>
          </table:table-cell>
          <table:table-cell office:value-type="string" table:style-name="ce9">
            <text:p>研討會論文<text:span text:style-name="T7">/2017 APRU global health program conference, Manila, Philippines, Octorber 16-19, 2017</text:span></text:p>
          </table:table-cell>
          <table:table-cell office:value-type="string" table:style-name="ce4">
            <text:p>正式<text:span text:style-name="T3">6</text:span>個月、<text:span text:style-name="T3">5.5</text:span>歲</text:p>
          </table:table-cell>
          <table:table-cell table:number-columns-repeated="16379"/>
        </table:table-row>
        <table:table-row table:style-name="ro2">
          <table:table-cell office:value-type="float" office:value="2017" table:style-name="ce17">
            <text:p>2017</text:p>
          </table:table-cell>
          <table:table-cell office:value-type="string" table:style-name="ce9">
            <text:p>江宛霖、江東亮</text:p>
          </table:table-cell>
          <table:table-cell office:value-type="string" table:style-name="ce10">
            <text:p>祖父及父親代間教育流動對兒童健康的影響</text:p>
          </table:table-cell>
          <table:table-cell office:value-type="string" table:style-name="ce9">
            <text:p>研討會論文<text:span text:style-name="T7">/2017</text:span>公衛聯合年會</text:p>
          </table:table-cell>
          <table:table-cell office:value-type="string" table:style-name="ce4">
            <text:p>正式<text:span text:style-name="T3">6</text:span>個月、<text:span text:style-name="T3">18</text:span>個月、<text:span text:style-name="T3">36</text:span>個月、<text:span text:style-name="T3">5.5</text:span>歲、<text:span text:style-name="T3">8</text:span>歲</text:p>
          </table:table-cell>
          <table:table-cell table:number-columns-repeated="16379"/>
        </table:table-row>
        <table:table-row table:style-name="ro2">
          <table:table-cell office:value-type="float" office:value="2017" table:style-name="ce17">
            <text:p>2017</text:p>
          </table:table-cell>
          <table:table-cell office:value-type="string" table:style-name="ce9">
            <text:p>陳映璇、江東亮</text:p>
          </table:table-cell>
          <table:table-cell office:value-type="string" table:style-name="ce10">
            <text:p>新住民子女與本地子女健康之比較</text:p>
          </table:table-cell>
          <table:table-cell office:value-type="string" table:style-name="ce9">
            <text:p>研討會論文<text:span text:style-name="T7">/2017</text:span>公衛聯合年會</text:p>
          </table:table-cell>
          <table:table-cell office:value-type="string" table:style-name="ce4">
            <text:p>正式<text:span text:style-name="T3">6</text:span>個月、<text:span text:style-name="T3">5.5</text:span>歲</text:p>
          </table:table-cell>
          <table:table-cell table:number-columns-repeated="16379"/>
        </table:table-row>
        <table:table-row table:number-rows-repeated="1048461" table:style-name="ro3">
          <table:table-cell table:number-columns-repeated="16384"/>
        </table:table-row>
        <table:named-expressions>
          <table:named-range table:name="OLE_LINK36" table:cell-range-address="工作表1.$D$4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wner</meta:initial-creator>
    <dc:creator>徐永東@監測研究組</dc:creator>
    <meta:creation-date>2018-01-02T06:19:53Z</meta:creation-date>
    <dc:date>2018-01-03T03:54:17Z</dc:date>
  </office:meta>
</office:document-meta>
</file>