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0.63542in" svg:height="7.61458in" style:rel-width="scale" style:rel-height="scale"><draw:image xlink:href="media/image1.jpeg" xlink:type="simple" xlink:show="embed" xlink:actuate="onLoad"/><svg:title/><svg:desc>封面_封底</svg:desc></draw:frame></text:p>
      <text:soft-page-break/>
      <text:p text:style-name="內文"><draw:frame draw:style-name="a1" draw:name="圖片 2" text:anchor-type="as-char" svg:x="0in" svg:y="0in" svg:width="5.35417in" svg:height="7.66667in" style:rel-width="scale" style:rel-height="scale"><draw:image xlink:href="media/image2.jpeg" xlink:type="simple" xlink:show="embed" xlink:actuate="onLoad"/><svg:title/><svg:desc>P00_目錄</svg:desc></draw:frame></text:p>
      <text:soft-page-break/>
      <text:p text:style-name="內文"><draw:frame draw:style-name="a2" draw:name="圖片 3" text:anchor-type="as-char" svg:x="0in" svg:y="0in" svg:width="10.61458in" svg:height="7.60417in" style:rel-width="scale" style:rel-height="scale"><draw:image xlink:href="media/image3.jpeg" xlink:type="simple" xlink:show="embed" xlink:actuate="onLoad"/><svg:title/><svg:desc>P01_P02</svg:desc></draw:frame></text:p>
      <text:soft-page-break/>
      <text:p text:style-name="內文"><draw:frame draw:style-name="a3" draw:name="圖片 4" text:anchor-type="as-char" svg:x="0in" svg:y="0in" svg:width="10.60417in" svg:height="7.63542in" style:rel-width="scale" style:rel-height="scale"><draw:image xlink:href="media/image4.jpeg" xlink:type="simple" xlink:show="embed" xlink:actuate="onLoad"/><svg:title/><svg:desc>P03_P04</svg:desc></draw:frame></text:p>
      <text:soft-page-break/>
      <text:p text:style-name="內文"><draw:frame draw:style-name="a4" draw:name="圖片 5" text:anchor-type="as-char" svg:x="0in" svg:y="0in" svg:width="10.39583in" svg:height="7.42708in" style:rel-width="scale" style:rel-height="scale"><draw:image xlink:href="media/image5.jpeg" xlink:type="simple" xlink:show="embed" xlink:actuate="onLoad"/><svg:title/><svg:desc>P05_P06</svg:desc></draw:frame></text:p>
      <text:soft-page-break/>
      <text:p text:style-name="內文"><draw:frame draw:style-name="a5" draw:name="圖片 6" text:anchor-type="as-char" svg:x="0in" svg:y="0in" svg:width="10.61458in" svg:height="7.60417in" style:rel-width="scale" style:rel-height="scale"><draw:image xlink:href="media/image6.jpeg" xlink:type="simple" xlink:show="embed" xlink:actuate="onLoad"/><svg:title/><svg:desc>P07_P08</svg:desc></draw:frame></text:p>
      <text:soft-page-break/>
      <text:p text:style-name="內文"><draw:frame draw:style-name="a6" draw:name="圖片 7" text:anchor-type="as-char" svg:x="0in" svg:y="0in" svg:width="10.625in" svg:height="7.60417in" style:rel-width="scale" style:rel-height="scale"><draw:image xlink:href="media/image7.jpeg" xlink:type="simple" xlink:show="embed" xlink:actuate="onLoad"/><svg:title/><svg:desc>P09_P10</svg:desc></draw:frame></text:p>
      <text:soft-page-break/>
      <text:p text:style-name="內文"><draw:frame draw:style-name="a7" draw:name="圖片 8" text:anchor-type="as-char" svg:x="0in" svg:y="0in" svg:width="10.76042in" svg:height="7.6875in" style:rel-width="scale" style:rel-height="scale"><draw:image xlink:href="media/image8.jpeg" xlink:type="simple" xlink:show="embed" xlink:actuate="onLoad"/><svg:title/><svg:desc>P11_P12</svg:desc></draw:frame></text:p>
      <text:soft-page-break/>
      <text:p text:style-name="內文"><draw:frame draw:style-name="a8" draw:name="圖片 9" text:anchor-type="as-char" svg:x="0in" svg:y="0in" svg:width="10.38542in" svg:height="7.42708in" style:rel-width="scale" style:rel-height="scale"><draw:image xlink:href="media/image9.jpeg" xlink:type="simple" xlink:show="embed" xlink:actuate="onLoad"/><svg:title/><svg:desc>P13_P14</svg:desc></draw:frame></text:p>
      <text:soft-page-break/>
      <text:p text:style-name="內文"><draw:frame draw:style-name="a9" draw:name="圖片 10" text:anchor-type="as-char" svg:x="0in" svg:y="0in" svg:width="10.63542in" svg:height="7.60417in" style:rel-width="scale" style:rel-height="scale"><draw:image xlink:href="media/image10.jpeg" xlink:type="simple" xlink:show="embed" xlink:actuate="onLoad"/><svg:title/><svg:desc>P15_P16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4333in" fo:margin-bottom="0.4333in" fo:margin-right="0.433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ndy</meta:initial-creator>
    <dc:creator>鄭姵君@資訊小組</dc:creator>
    <meta:creation-date>2016-04-06T07:22:00Z</meta:creation-date>
    <dc:date>2016-04-06T07:22:00Z</dc:date>
    <meta:template xlink:href="Normal.dotm" xlink:type="simple"/>
    <meta:editing-cycles>2</meta:editing-cycles>
    <meta:editing-duration>PT0S</meta:editing-duration>
    <meta:document-statistic meta:page-count="10" meta:paragraph-count="1" meta:word-count="2" meta:character-count="19" meta:row-count="1" meta:non-whitespace-character-count="18"/>
  </office:meta>
</office:document-meta>
</file>