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51">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51">
      <style:table-cell-properties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53"/>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2"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3"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22"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51">
      <style:table-cell-properties fo:border="thin solid #000000" style:vertical-align="middle" fo:wrap-option="wrap" fo:background-color="transparent"/>
      <style:text-properties style:font-name="Times New Roman" style:font-name-asian="Times New Roman" style:font-name-complex="Times New Roman"/>
    </style:style>
    <style:style style:name="ce25"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28"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9"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4375cm"/>
    </style:style>
    <style:style style:name="co2" style:family="table-column">
      <style:table-column-properties fo:break-before="auto" style:column-width="0.132291666666667cm"/>
    </style:style>
    <style:style style:name="co3" style:family="table-column">
      <style:table-column-properties fo:break-before="auto" style:column-width="2.83104166666667cm"/>
    </style:style>
    <style:style style:name="co4" style:family="table-column">
      <style:table-column-properties fo:break-before="auto" style:column-width="3.67770833333333cm"/>
    </style:style>
    <style:style style:name="co5" style:family="table-column">
      <style:table-column-properties fo:break-before="auto" style:column-width="3.62479166666667cm"/>
    </style:style>
    <style:style style:name="co6" style:family="table-column">
      <style:table-column-properties fo:break-before="auto" style:column-width="10.7685416666667cm"/>
    </style:style>
    <style:style style:name="co7" style:family="table-column">
      <style:table-column-properties fo:break-before="auto" style:column-width="2.301875cm"/>
    </style:style>
    <style:style style:name="co8" style:family="table-column">
      <style:table-column-properties fo:break-before="auto" style:column-width="2.40770833333333cm"/>
    </style:style>
    <style:style style:name="co9" style:family="table-column">
      <style:table-column-properties fo:break-before="auto" style:column-width="0cm"/>
    </style:style>
    <style:style style:name="co10" style:family="table-column">
      <style:table-column-properties fo:break-before="auto" style:column-width="3.571875cm" style:use-optimal-column-width="true"/>
    </style:style>
    <style:style style:name="co11"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52.8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67.8pt" style:use-optimal-row-height="false" fo:break-before="auto"/>
    </style:style>
    <style:style style:name="ro11" style:family="table-row">
      <style:table-row-properties style:row-height="55.8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43.2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5.2pt" style:use-optimal-row-height="false" fo:break-before="auto"/>
    </style:style>
    <style:style style:name="ro18" style:family="table-row">
      <style:table-row-properties style:row-height="40.8pt" style:use-optimal-row-height="false" fo:break-before="auto"/>
    </style:style>
    <style:style style:name="ro19" style:family="table-row">
      <style:table-row-properties style:row-height="46.2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56.4pt" style:use-optimal-row-height="false" fo:break-before="auto"/>
    </style:style>
    <style:style style:name="ro24" style:family="table-row">
      <style:table-row-properties style:row-height="53.4pt" style:use-optimal-row-height="false" fo:break-before="auto"/>
    </style:style>
    <style:style style:name="ro25" style:family="table-row">
      <style:table-row-properties style:row-height="74.4pt" style:use-optimal-row-height="false" fo:break-before="auto"/>
    </style:style>
    <style:style style:name="ro26" style:family="table-row">
      <style:table-row-properties style:row-height="69.6pt" style:use-optimal-row-height="false" fo:break-before="auto"/>
    </style:style>
    <style:style style:name="ro27" style:family="table-row">
      <style:table-row-properties style:row-height="49.2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46.8pt" style:use-optimal-row-height="false" fo:break-before="auto"/>
    </style:style>
    <style:style style:name="ro30" style:family="table-row">
      <style:table-row-properties style:row-height="57.6pt" style:use-optimal-row-height="false" fo:break-before="auto"/>
    </style:style>
    <style:style style:name="ro31" style:family="table-row">
      <style:table-row-properties style:row-height="41.4pt" style:use-optimal-row-height="false" fo:break-before="auto"/>
    </style:style>
    <style:style style:name="ro3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2"/>
        <table:table-column table:style-name="co2" table:default-cell-style-name="ce5" table:visibility="collapse"/>
        <table:table-column table:style-name="co3" table:default-cell-style-name="ce3"/>
        <table:table-column table:style-name="co4" table:default-cell-style-name="ce6"/>
        <table:table-column table:style-name="co5" table:default-cell-style-name="ce4"/>
        <table:table-column table:style-name="co6" table:default-cell-style-name="ce2"/>
        <table:table-column table:style-name="co7" table:default-cell-style-name="ce5"/>
        <table:table-column table:style-name="co8" table:default-cell-style-name="ce1" table:visibility="collapse"/>
        <table:table-column table:style-name="co9" table:default-cell-style-name="ce1" table:visibility="collapse"/>
        <table:table-column table:style-name="co10" table:default-cell-style-name="ce8"/>
        <table:table-column table:style-name="co11" table:number-columns-repeated="16374" table:default-cell-style-name="ce1"/>
        <table:table-row table:style-name="ro1">
          <table:table-cell office:value-type="string" table:number-columns-spanned="7" table:number-rows-spanned="1" table:style-name="ce27">
            <text:p>衛生福利部國民健康署</text:p>
          </table:table-cell>
          <table:covered-table-cell table:number-columns-repeated="6"/>
          <table:table-cell table:number-columns-repeated="2" table:style-name="ce1"/>
          <table:table-cell table:number-columns-repeated="16375"/>
        </table:table-row>
        <table:table-row table:style-name="ro1">
          <table:table-cell office:value-type="string" table:number-columns-spanned="7" table:number-rows-spanned="1" table:style-name="ce28">
            <text:p>菸害防制及衛生保健基金</text:p>
          </table:table-cell>
          <table:covered-table-cell table:number-columns-repeated="6"/>
          <table:table-cell table:number-columns-repeated="2" table:style-name="ce1"/>
          <table:table-cell table:number-columns-repeated="16375"/>
        </table:table-row>
        <table:table-row table:style-name="ro1">
          <table:table-cell office:value-type="string" table:number-columns-spanned="7" table:number-rows-spanned="1" table:style-name="ce28">
            <text:p>補(捐)助其他政府機關及捐助團體、個人情形季報表</text:p>
          </table:table-cell>
          <table:covered-table-cell table:number-columns-repeated="6"/>
          <table:table-cell table:number-columns-repeated="2" table:style-name="ce1"/>
          <table:table-cell table:number-columns-repeated="16375"/>
        </table:table-row>
        <table:table-row table:style-name="ro1">
          <table:table-cell office:value-type="string" table:number-columns-spanned="7" table:number-rows-spanned="1" table:style-name="ce28">
            <text:p>中華民國108年第4季</text:p>
          </table:table-cell>
          <table:covered-table-cell table:number-columns-repeated="6"/>
          <table:table-cell table:number-columns-repeated="2" table:style-name="ce1"/>
          <table:table-cell table:number-columns-repeated="16375"/>
        </table:table-row>
        <table:table-row table:style-name="ro2">
          <table:table-cell office:value-type="string" table:number-columns-spanned="7" table:number-rows-spanned="1" table:style-name="ce29">
            <text:p><text:s text:c="45"/>(本資料於109年07月30日依審定決算修正金額) <text:s text:c="25"/>單位：新臺幣元　<text:s/></text:p>
          </table:table-cell>
          <table:covered-table-cell table:number-columns-repeated="6"/>
          <table:table-cell table:number-columns-repeated="2" table:style-name="ce1"/>
          <table:table-cell table:number-columns-repeated="16375"/>
        </table:table-row>
        <table:table-row table:style-name="ro3">
          <table:table-cell office:value-type="string" table:style-name="ce10">
            <text:p>受 <text:s/>捐 <text:s/>助 <text:s/>單 <text:s/>位 <text:s/>名 <text:s/>稱</text:p>
          </table:table-cell>
          <table:table-cell office:value-type="string" table:style-name="ce10">
            <text:p>動支編號</text:p>
          </table:table-cell>
          <table:table-cell office:value-type="string" table:style-name="ce11">
            <text:p>核准日期</text:p>
          </table:table-cell>
          <table:table-cell office:value-type="string" table:style-name="ce12">
            <text:p>本季金額</text:p>
          </table:table-cell>
          <table:table-cell office:value-type="string" table:style-name="ce13">
            <text:p>累計金額</text:p>
          </table:table-cell>
          <table:table-cell office:value-type="string" table:style-name="ce10">
            <text:p>補助事項或用途</text:p>
          </table:table-cell>
          <table:table-cell office:value-type="string" table:style-name="ce14">
            <text:p>縣市</text:p>
          </table:table-cell>
          <table:table-cell office:value-type="string" table:style-name="ce9">
            <text:p>用途別</text:p>
          </table:table-cell>
          <table:table-cell office:value-type="string" table:style-name="ce7">
            <text:p>組室</text:p>
          </table:table-cell>
          <table:table-cell table:number-columns-repeated="16375"/>
        </table:table-row>
        <table:table-row table:style-name="ro4">
          <table:table-cell office:value-type="string" table:style-name="ce15">
            <text:p>民眾</text:p>
          </table:table-cell>
          <table:table-cell office:value-type="float" office:value="10800524" table:style-name="ce16">
            <text:p>10800524</text:p>
          </table:table-cell>
          <table:table-cell office:value-type="string" table:style-name="ce23">
            <text:p>108/02/15</text:p>
          </table:table-cell>
          <table:table-cell office:value-type="float" office:value="371175362" table:style-name="ce24">
            <text:p>371,175,362<text:s/></text:p>
          </table:table-cell>
          <table:table-cell office:value-type="float" office:value="691387456" table:formula="of:=734558214-43170758" table:style-name="ce25">
            <text:p>691,387,456<text:s/></text:p>
          </table:table-cell>
          <table:table-cell office:value-type="string" table:style-name="ce18">
            <text:p>醫事機構戒菸服務補助計畫</text:p>
          </table:table-cell>
          <table:table-cell table:style-name="ce16"/>
          <table:table-cell office:value-type="float" office:value="724" table:style-name="ce9">
            <text:p>724</text:p>
          </table:table-cell>
          <table:table-cell office:value-type="string" table:style-name="ce7">
            <text:p>防菸組</text:p>
          </table:table-cell>
          <table:table-cell table:number-columns-repeated="16375"/>
        </table:table-row>
        <table:table-row table:style-name="ro4">
          <table:table-cell office:value-type="string" table:style-name="ce15">
            <text:p>民眾</text:p>
          </table:table-cell>
          <table:table-cell office:value-type="float" office:value="10800409" table:style-name="ce16">
            <text:p>10800409</text:p>
          </table:table-cell>
          <table:table-cell office:value-type="string" table:style-name="ce23">
            <text:p>108/01/29</text:p>
          </table:table-cell>
          <table:table-cell office:value-type="float" office:value="43941350" table:style-name="ce24">
            <text:p>43,941,350<text:s/></text:p>
          </table:table-cell>
          <table:table-cell office:value-type="float" office:value="90616050" table:style-name="ce25">
            <text:p>90,616,050<text:s/></text:p>
          </table:table-cell>
          <table:table-cell office:value-type="string" table:style-name="ce18">
            <text:p>兒童衛教指導服務補助方案</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407" table:style-name="ce16">
            <text:p>10800407</text:p>
          </table:table-cell>
          <table:table-cell office:value-type="string" table:style-name="ce23">
            <text:p>108/01/29</text:p>
          </table:table-cell>
          <table:table-cell office:value-type="float" office:value="61784100" table:style-name="ce24">
            <text:p>61,784,100<text:s/></text:p>
          </table:table-cell>
          <table:table-cell office:value-type="float" office:value="122714200" table:style-name="ce25">
            <text:p>122,714,200<text:s/></text:p>
          </table:table-cell>
          <table:table-cell office:value-type="string" table:style-name="ce18">
            <text:p>新生兒聽力篩檢補助服務方案</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057" table:style-name="ce16">
            <text:p>10800057</text:p>
          </table:table-cell>
          <table:table-cell office:value-type="string" table:style-name="ce23">
            <text:p>107/10/25</text:p>
          </table:table-cell>
          <table:table-cell office:value-type="float" office:value="38936000" table:style-name="ce24">
            <text:p>38,936,000<text:s/></text:p>
          </table:table-cell>
          <table:table-cell office:value-type="float" office:value="77560500" table:style-name="ce25">
            <text:p>77,560,500<text:s/></text:p>
          </table:table-cell>
          <table:table-cell office:value-type="string" table:style-name="ce18">
            <text:p>孕婦乙型鏈球菌篩檢補助服務方案</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058" table:style-name="ce16">
            <text:p>10800058</text:p>
          </table:table-cell>
          <table:table-cell office:value-type="string" table:style-name="ce23">
            <text:p>107/10/25</text:p>
          </table:table-cell>
          <table:table-cell office:value-type="float" office:value="71307165" table:style-name="ce24">
            <text:p>71,307,165<text:s/></text:p>
          </table:table-cell>
          <table:table-cell office:value-type="float" office:value="101134000" table:style-name="ce25">
            <text:p>101,134,000<text:s/></text:p>
          </table:table-cell>
          <table:table-cell office:value-type="string" table:style-name="ce18">
            <text:p>補助1次先天性畸形篩檢</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059" table:style-name="ce16">
            <text:p>10800059</text:p>
          </table:table-cell>
          <table:table-cell office:value-type="string" table:style-name="ce23">
            <text:p>107/10/25</text:p>
          </table:table-cell>
          <table:table-cell office:value-type="float" office:value="13345795" table:style-name="ce24">
            <text:p>13,345,795<text:s/></text:p>
          </table:table-cell>
          <table:table-cell office:value-type="float" office:value="27363295" table:style-name="ce25">
            <text:p>27,363,295<text:s/></text:p>
          </table:table-cell>
          <table:table-cell office:value-type="string" table:style-name="ce18">
            <text:p>孕婦產前健康照護衛教指導服務補助方案</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5">
          <table:table-cell office:value-type="string" table:style-name="ce18">
            <text:p>民眾</text:p>
          </table:table-cell>
          <table:table-cell office:value-type="float" office:value="10800622" table:style-name="ce16">
            <text:p>10800622</text:p>
          </table:table-cell>
          <table:table-cell office:value-type="string" table:style-name="ce23">
            <text:p>108/02/25</text:p>
          </table:table-cell>
          <table:table-cell office:value-type="float" office:value="116088150" table:style-name="ce24">
            <text:p>116,088,150<text:s/></text:p>
          </table:table-cell>
          <table:table-cell office:value-type="float" office:value="151305040" table:style-name="ce25">
            <text:p>151,305,040<text:s/></text:p>
          </table:table-cell>
          <table:table-cell office:value-type="string" table:style-name="ce18">
            <text:p>口腔預防保健業務</text:p>
          </table:table-cell>
          <table:table-cell table:style-name="ce16"/>
          <table:table-cell office:value-type="float" office:value="724" table:style-name="ce9">
            <text:p>724</text:p>
          </table:table-cell>
          <table:table-cell office:value-type="string" table:style-name="ce7">
            <text:p>心口司</text:p>
          </table:table-cell>
          <table:table-cell table:number-columns-repeated="16375"/>
        </table:table-row>
        <table:table-row table:style-name="ro5">
          <table:table-cell office:value-type="string" table:style-name="ce18">
            <text:p>民眾</text:p>
          </table:table-cell>
          <table:table-cell office:value-type="float" office:value="10800550" table:style-name="ce16">
            <text:p>10800550</text:p>
          </table:table-cell>
          <table:table-cell office:value-type="string" table:style-name="ce23">
            <text:p>108/02/27</text:p>
          </table:table-cell>
          <table:table-cell office:value-type="float" office:value="29724635" table:style-name="ce24">
            <text:p>29,724,635<text:s/></text:p>
          </table:table-cell>
          <table:table-cell office:value-type="float" office:value="93017105" table:style-name="ce25">
            <text:p>93,017,105<text:s/></text:p>
          </table:table-cell>
          <table:table-cell office:value-type="string" table:style-name="ce18">
            <text:p>口腔黏膜檢查</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5">
          <table:table-cell office:value-type="string" table:style-name="ce18">
            <text:p>民眾</text:p>
          </table:table-cell>
          <table:table-cell office:value-type="float" office:value="10800550" table:style-name="ce16">
            <text:p>10800550</text:p>
          </table:table-cell>
          <table:table-cell office:value-type="string" table:style-name="ce23">
            <text:p>108/02/27</text:p>
          </table:table-cell>
          <table:table-cell office:value-type="float" office:value="394929072" table:style-name="ce24">
            <text:p>394,929,072<text:s/></text:p>
          </table:table-cell>
          <table:table-cell office:value-type="float" office:value="916162557" table:style-name="ce25">
            <text:p>916,162,557<text:s/></text:p>
          </table:table-cell>
          <table:table-cell office:value-type="string" table:style-name="ce18">
            <text:p>婦女子宮頸抹片檢查</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5">
          <table:table-cell office:value-type="string" table:style-name="ce18">
            <text:p>民眾</text:p>
          </table:table-cell>
          <table:table-cell office:value-type="float" office:value="10800550" table:style-name="ce16">
            <text:p>10800550</text:p>
          </table:table-cell>
          <table:table-cell office:value-type="string" table:style-name="ce23">
            <text:p>108/02/27</text:p>
          </table:table-cell>
          <table:table-cell office:value-type="float" office:value="442618576" table:style-name="ce24">
            <text:p>442,618,576<text:s/></text:p>
          </table:table-cell>
          <table:table-cell office:value-type="float" office:value="1133273611" table:style-name="ce25">
            <text:p>1,133,273,611<text:s/></text:p>
          </table:table-cell>
          <table:table-cell office:value-type="string" table:style-name="ce18">
            <text:p>婦女乳房攝影檢查</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4">
          <table:table-cell office:value-type="string" table:style-name="ce18">
            <text:p>民眾</text:p>
          </table:table-cell>
          <table:table-cell office:value-type="float" office:value="10800550" table:style-name="ce16">
            <text:p>10800550</text:p>
          </table:table-cell>
          <table:table-cell office:value-type="string" table:style-name="ce23">
            <text:p>108/02/27</text:p>
          </table:table-cell>
          <table:table-cell office:value-type="float" office:value="121356000" table:style-name="ce24">
            <text:p>121,356,000<text:s/></text:p>
          </table:table-cell>
          <table:table-cell office:value-type="float" office:value="296606000" table:style-name="ce25">
            <text:p>296,606,000<text:s/></text:p>
          </table:table-cell>
          <table:table-cell office:value-type="string" table:style-name="ce18">
            <text:p>定量免疫法糞便潛血檢查</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6">
          <table:table-cell office:value-type="string" table:style-name="ce18">
            <text:p>民眾</text:p>
          </table:table-cell>
          <table:table-cell office:value-type="float" office:value="10800573" table:style-name="ce16">
            <text:p>10800573</text:p>
          </table:table-cell>
          <table:table-cell office:value-type="string" table:style-name="ce23">
            <text:p>108/02/21</text:p>
          </table:table-cell>
          <table:table-cell office:value-type="float" office:value="41021969" table:style-name="ce24">
            <text:p>41,021,969<text:s/></text:p>
          </table:table-cell>
          <table:table-cell office:value-type="float" office:value="60523232" table:style-name="ce25">
            <text:p>60,523,232<text:s/></text:p>
          </table:table-cell>
          <table:table-cell office:value-type="string" table:style-name="ce15">
            <text:p>優生保健措施減免或補助</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5">
            <text:p>民眾</text:p>
          </table:table-cell>
          <table:table-cell office:value-type="float" office:value="10800015" table:style-name="ce16">
            <text:p>10800015</text:p>
          </table:table-cell>
          <table:table-cell office:value-type="string" table:style-name="ce23">
            <text:p>108/01/01</text:p>
          </table:table-cell>
          <table:table-cell office:value-type="float" office:value="7874690" table:style-name="ce24">
            <text:p>7,874,690<text:s/></text:p>
          </table:table-cell>
          <table:table-cell office:value-type="float" office:value="21175708" table:style-name="ce25">
            <text:p>21,175,708<text:s/></text:p>
          </table:table-cell>
          <table:table-cell office:value-type="string" table:style-name="ce18">
            <text:p>108年罕見疾病之醫療補助費用</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032" table:style-name="ce16">
            <text:p>10800032</text:p>
          </table:table-cell>
          <table:table-cell office:value-type="string" table:style-name="ce23">
            <text:p>107/12/27</text:p>
          </table:table-cell>
          <table:table-cell office:value-type="float" office:value="46557512" table:style-name="ce24">
            <text:p>46,557,512<text:s/></text:p>
          </table:table-cell>
          <table:table-cell office:value-type="float" office:value="68132326" table:style-name="ce25">
            <text:p>68,132,326<text:s/></text:p>
          </table:table-cell>
          <table:table-cell office:value-type="string" table:style-name="ce18">
            <text:p>罕見疾病特殊營養食品及緊急需用藥物購置費</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012" table:style-name="ce16">
            <text:p>10800012</text:p>
          </table:table-cell>
          <table:table-cell office:value-type="string" table:style-name="ce23">
            <text:p>107/10/25</text:p>
          </table:table-cell>
          <table:table-cell office:value-type="float" office:value="746762" table:style-name="ce24">
            <text:p>746,762<text:s/></text:p>
          </table:table-cell>
          <table:table-cell office:value-type="float" office:value="1000000" table:style-name="ce25">
            <text:p>1,000,000<text:s/></text:p>
          </table:table-cell>
          <table:table-cell office:value-type="string" table:style-name="ce18">
            <text:p>特殊群體生育調節補助</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011" table:style-name="ce16">
            <text:p>10800011</text:p>
          </table:table-cell>
          <table:table-cell office:value-type="string" table:style-name="ce23">
            <text:p>107/10/25</text:p>
          </table:table-cell>
          <table:table-cell office:value-type="float" office:value="5091789" table:style-name="ce24">
            <text:p>5,091,789<text:s/></text:p>
          </table:table-cell>
          <table:table-cell office:value-type="float" office:value="7500000" table:style-name="ce25">
            <text:p>7,500,000<text:s/></text:p>
          </table:table-cell>
          <table:table-cell office:value-type="string" table:style-name="ce18">
            <text:p>新住民懷孕婦女未納健保產前檢查補助計畫</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7">
          <table:table-cell office:value-type="string" table:style-name="ce18">
            <text:p>民眾</text:p>
          </table:table-cell>
          <table:table-cell office:value-type="float" office:value="10800039" table:style-name="ce16">
            <text:p>10800039</text:p>
          </table:table-cell>
          <table:table-cell office:value-type="string" table:style-name="ce23">
            <text:p>107/12/24</text:p>
          </table:table-cell>
          <table:table-cell office:value-type="float" office:value="10089850" table:style-name="ce24">
            <text:p>10,089,850<text:s/></text:p>
          </table:table-cell>
          <table:table-cell office:value-type="float" office:value="13909650" table:formula="of:=16260900-2351250" table:style-name="ce25">
            <text:p>13,909,650<text:s/></text:p>
          </table:table-cell>
          <table:table-cell office:value-type="string" table:style-name="ce18">
            <text:p>辦理106-108年新生兒篩檢合約實驗室計畫(108年)</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0283" table:style-name="ce16">
            <text:p>10800283</text:p>
          </table:table-cell>
          <table:table-cell office:value-type="string" table:style-name="ce23">
            <text:p>108/04/03</text:p>
          </table:table-cell>
          <table:table-cell office:value-type="float" office:value="171880000" table:style-name="ce24">
            <text:p>171,880,000<text:s/></text:p>
          </table:table-cell>
          <table:table-cell office:value-type="float" office:value="171880000" table:style-name="ce25">
            <text:p>171,880,000<text:s/></text:p>
          </table:table-cell>
          <table:table-cell office:value-type="string" table:style-name="ce18">
            <text:p>人類乳突病毒疫苗採購計畫</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4">
          <table:table-cell office:value-type="string" table:style-name="ce18">
            <text:p>民眾</text:p>
          </table:table-cell>
          <table:table-cell office:value-type="float" office:value="10801608" table:style-name="ce16">
            <text:p>10801608</text:p>
          </table:table-cell>
          <table:table-cell office:value-type="string" table:style-name="ce23">
            <text:p>108/02/15</text:p>
          </table:table-cell>
          <table:table-cell office:value-type="float" office:value="646810342" table:formula="of:=646810342" table:style-name="ce24">
            <text:p>646,810,342<text:s/></text:p>
          </table:table-cell>
          <table:table-cell office:value-type="float" office:value="702145915" table:formula="of:=55335573+[.D25]" table:style-name="ce25">
            <text:p>702,145,915<text:s/></text:p>
          </table:table-cell>
          <table:table-cell office:value-type="string" table:style-name="ce18">
            <text:p>愛滋醫療服務費用</text:p>
          </table:table-cell>
          <table:table-cell table:style-name="ce16"/>
          <table:table-cell office:value-type="float" office:value="724" table:style-name="ce9">
            <text:p>724</text:p>
          </table:table-cell>
          <table:table-cell table:style-name="ce7"/>
          <table:table-cell table:number-columns-repeated="16375"/>
        </table:table-row>
        <table:table-row table:style-name="ro4">
          <table:table-cell office:value-type="string" table:style-name="ce18">
            <text:p>民眾</text:p>
          </table:table-cell>
          <table:table-cell office:value-type="float" office:value="10803981" table:style-name="ce16">
            <text:p>10803981</text:p>
          </table:table-cell>
          <table:table-cell office:value-type="string" table:style-name="ce23">
            <text:p>108/12/27</text:p>
          </table:table-cell>
          <table:table-cell office:value-type="float" office:value="305000000" table:style-name="ce24">
            <text:p>305,000,000<text:s/></text:p>
          </table:table-cell>
          <table:table-cell office:value-type="float" office:value="305000000" table:style-name="ce25">
            <text:p>305,000,000<text:s/></text:p>
          </table:table-cell>
          <table:table-cell office:value-type="string" table:style-name="ce18">
            <text:p>成人預防保健服務費用</text:p>
          </table:table-cell>
          <table:table-cell table:style-name="ce16"/>
          <table:table-cell office:value-type="float" office:value="724" table:style-name="ce9">
            <text:p>724</text:p>
          </table:table-cell>
          <table:table-cell table:style-name="ce7"/>
          <table:table-cell table:number-columns-repeated="16375"/>
        </table:table-row>
        <table:table-row table:style-name="ro4">
          <table:table-cell office:value-type="string" table:style-name="ce18">
            <text:p>民眾</text:p>
          </table:table-cell>
          <table:table-cell office:value-type="float" office:value="10803851" table:style-name="ce16">
            <text:p>10803851</text:p>
          </table:table-cell>
          <table:table-cell office:value-type="string" table:style-name="ce23">
            <text:p>108/12/30</text:p>
          </table:table-cell>
          <table:table-cell office:value-type="float" office:value="12053260" table:style-name="ce24">
            <text:p>12,053,260<text:s/></text:p>
          </table:table-cell>
          <table:table-cell office:value-type="float" office:value="12053260" table:style-name="ce25">
            <text:p>12,053,260<text:s/></text:p>
          </table:table-cell>
          <table:table-cell office:value-type="string" table:style-name="ce18">
            <text:p>108年度補助HPV疫苗</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4">
          <table:table-cell office:value-type="string" table:style-name="ce18">
            <text:p>民眾</text:p>
          </table:table-cell>
          <table:table-cell office:value-type="float" office:value="10800146" table:style-name="ce16">
            <text:p>10800146</text:p>
          </table:table-cell>
          <table:table-cell office:value-type="string" table:style-name="ce23">
            <text:p>108/12/09</text:p>
          </table:table-cell>
          <table:table-cell office:value-type="float" office:value="2739000" table:style-name="ce24">
            <text:p>2,739,000<text:s/></text:p>
          </table:table-cell>
          <table:table-cell office:value-type="float" office:value="2348900" table:formula="of:=2739000-390100" table:style-name="ce25">
            <text:p>2,348,900<text:s/></text:p>
          </table:table-cell>
          <table:table-cell office:value-type="string" table:style-name="ce18">
            <text:p>「107學年度國一女生」人類乳突病毒(簡稱HPV)疫苗</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4">
          <table:table-cell office:value-type="string" table:style-name="ce18">
            <text:p>民眾</text:p>
          </table:table-cell>
          <table:table-cell office:value-type="float" office:value="10801608" table:style-name="ce16">
            <text:p>10801608</text:p>
          </table:table-cell>
          <table:table-cell office:value-type="string" table:style-name="ce23">
            <text:p>108/02/15</text:p>
          </table:table-cell>
          <table:table-cell office:value-type="float" office:value="0" table:style-name="ce24">
            <text:p>0<text:s/></text:p>
          </table:table-cell>
          <table:table-cell office:value-type="float" office:value="9686427" table:style-name="ce25">
            <text:p>9,686,427<text:s/></text:p>
          </table:table-cell>
          <table:table-cell office:value-type="string" table:style-name="ce18">
            <text:p>兒童臼齒窩溝封填服務費用</text:p>
          </table:table-cell>
          <table:table-cell table:style-name="ce16"/>
          <table:table-cell office:value-type="float" office:value="724" table:style-name="ce9">
            <text:p>724</text:p>
          </table:table-cell>
          <table:table-cell table:style-name="ce7"/>
          <table:table-cell table:number-columns-repeated="16375"/>
        </table:table-row>
        <table:table-row table:style-name="ro4">
          <table:table-cell office:value-type="string" table:style-name="ce18">
            <text:p>民眾</text:p>
          </table:table-cell>
          <table:table-cell office:value-type="float" office:value="10800285" table:style-name="ce16">
            <text:p>10800285</text:p>
          </table:table-cell>
          <table:table-cell office:value-type="string" table:style-name="ce23">
            <text:p>108/01/17</text:p>
          </table:table-cell>
          <table:table-cell office:value-type="float" office:value="222732" table:style-name="ce24">
            <text:p>222,732<text:s/></text:p>
          </table:table-cell>
          <table:table-cell office:value-type="float" office:value="682130" table:style-name="ce25">
            <text:p>682,130<text:s/></text:p>
          </table:table-cell>
          <table:table-cell office:value-type="string" table:style-name="ce18">
            <text:p>低收入戶及中低收入戶之體外受精(俗稱試管嬰兒)</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6">
          <table:table-cell office:value-type="string" table:style-name="ce18">
            <text:p>民眾</text:p>
          </table:table-cell>
          <table:table-cell office:value-type="float" office:value="10801253" table:style-name="ce16">
            <text:p>10801253</text:p>
          </table:table-cell>
          <table:table-cell office:value-type="string" table:style-name="ce23">
            <text:p>108/05/09</text:p>
          </table:table-cell>
          <table:table-cell office:value-type="float" office:value="16000" table:style-name="ce24">
            <text:p>16,000<text:s/></text:p>
          </table:table-cell>
          <table:table-cell office:value-type="float" office:value="20000" table:style-name="ce25">
            <text:p>20,000<text:s/></text:p>
          </table:table-cell>
          <table:table-cell office:value-type="string" table:style-name="ce18">
            <text:p>108年兒童「膽道閉鎖」、「隱睪症」、「髖關節發育不良」等轉介確診費用</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4">
          <table:table-cell office:value-type="string" table:style-name="ce18">
            <text:p>民眾</text:p>
          </table:table-cell>
          <table:table-cell office:value-type="float" office:value="10801526" table:style-name="ce16">
            <text:p>10801526</text:p>
          </table:table-cell>
          <table:table-cell office:value-type="string" table:style-name="ce23">
            <text:p>108/06/25</text:p>
          </table:table-cell>
          <table:table-cell office:value-type="float" office:value="198066" table:style-name="ce24">
            <text:p>198,066<text:s/></text:p>
          </table:table-cell>
          <table:table-cell office:value-type="float" office:value="198066" table:style-name="ce25">
            <text:p>198,066<text:s/></text:p>
          </table:table-cell>
          <table:table-cell office:value-type="string" table:style-name="ce19">
            <text:p>補助專家學者參加「2019 IASDR」雙年會及 「Behavioural Exchange 2019」年會</text:p>
          </table:table-cell>
          <table:table-cell table:style-name="ce16"/>
          <table:table-cell office:value-type="float" office:value="724" table:style-name="ce9">
            <text:p>724</text:p>
          </table:table-cell>
          <table:table-cell office:value-type="string" table:style-name="ce7">
            <text:p>癌症組</text:p>
          </table:table-cell>
          <table:table-cell table:number-columns-repeated="16375"/>
        </table:table-row>
        <table:table-row table:style-name="ro4">
          <table:table-cell office:value-type="string" table:style-name="ce18">
            <text:p>民眾</text:p>
          </table:table-cell>
          <table:table-cell office:value-type="float" office:value="10800413" table:style-name="ce16">
            <text:p>10800413</text:p>
          </table:table-cell>
          <table:table-cell office:value-type="string" table:style-name="ce23">
            <text:p>108/03/20</text:p>
          </table:table-cell>
          <table:table-cell office:value-type="float" office:value="453092" table:style-name="ce24">
            <text:p>453,092<text:s/></text:p>
          </table:table-cell>
          <table:table-cell office:value-type="float" office:value="912822" table:style-name="ce25">
            <text:p>912,822<text:s/></text:p>
          </table:table-cell>
          <table:table-cell office:value-type="string" table:style-name="ce20">
            <text:p>補助專家學者參加第23屆IUHPE世界健康促進研討會平行會議</text:p>
          </table:table-cell>
          <table:table-cell table:style-name="ce16"/>
          <table:table-cell office:value-type="float" office:value="724" table:style-name="ce9">
            <text:p>724</text:p>
          </table:table-cell>
          <table:table-cell office:value-type="string" table:style-name="ce7">
            <text:p>社區組</text:p>
          </table:table-cell>
          <table:table-cell table:number-columns-repeated="16375"/>
        </table:table-row>
        <table:table-row table:style-name="ro4">
          <table:table-cell office:value-type="string" table:style-name="ce18">
            <text:p>民眾</text:p>
          </table:table-cell>
          <table:table-cell office:value-type="float" office:value="10801052" table:style-name="ce16">
            <text:p>10801052</text:p>
          </table:table-cell>
          <table:table-cell office:value-type="string" table:style-name="ce23">
            <text:p>108/07/04</text:p>
          </table:table-cell>
          <table:table-cell office:value-type="float" office:value="0" table:style-name="ce24">
            <text:p>0<text:s/></text:p>
          </table:table-cell>
          <table:table-cell office:value-type="float" office:value="67295" table:style-name="ce25">
            <text:p>67,295<text:s/></text:p>
          </table:table-cell>
          <table:table-cell office:value-type="string" table:style-name="ce18">
            <text:p>補助專家學者參加第27屆健康促進醫院與照護機構國際研討會</text:p>
          </table:table-cell>
          <table:table-cell table:style-name="ce16"/>
          <table:table-cell office:value-type="float" office:value="724" table:style-name="ce9">
            <text:p>724</text:p>
          </table:table-cell>
          <table:table-cell office:value-type="string" table:style-name="ce7">
            <text:p>婦幼組</text:p>
          </table:table-cell>
          <table:table-cell table:number-columns-repeated="16375"/>
        </table:table-row>
        <table:table-row table:style-name="ro6">
          <table:table-cell office:value-type="string" table:style-name="ce18">
            <text:p>臺中市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14310558" table:style-name="ce24">
            <text:p>14,310,558<text:s/></text:p>
          </table:table-cell>
          <table:table-cell office:value-type="float" office:value="22643558" table:style-name="ce25">
            <text:p>22,643,558<text:s/></text:p>
          </table:table-cell>
          <table:table-cell office:value-type="string" table:style-name="ce18">
            <text:p>108年菸害防制工作計畫</text:p>
          </table:table-cell>
          <table:table-cell office:value-type="string" table:style-name="ce16">
            <text:p>臺中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北市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14534287" table:style-name="ce24">
            <text:p>14,534,287<text:s/></text:p>
          </table:table-cell>
          <table:table-cell office:value-type="float" office:value="18943766" table:style-name="ce25">
            <text:p>18,943,766<text:s/></text:p>
          </table:table-cell>
          <table:table-cell office:value-type="string" table:style-name="ce18">
            <text:p>108年菸害防制工作計畫</text:p>
          </table:table-cell>
          <table:table-cell office:value-type="string" table:style-name="ce16">
            <text:p>臺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東縣衛生局</text:p>
          </table:table-cell>
          <table:table-cell office:value-type="float" office:value="10800026" table:style-name="ce16">
            <text:p>10800026</text:p>
          </table:table-cell>
          <table:table-cell office:value-type="string" table:style-name="ce23">
            <text:p>108/02/18</text:p>
          </table:table-cell>
          <table:table-cell office:value-type="float" office:value="3534640" table:style-name="ce24">
            <text:p>3,534,640<text:s/></text:p>
          </table:table-cell>
          <table:table-cell office:value-type="float" office:value="5853638" table:style-name="ce25">
            <text:p>5,853,638<text:s/></text:p>
          </table:table-cell>
          <table:table-cell office:value-type="string" table:style-name="ce18">
            <text:p>108年菸害防制工作計畫</text:p>
          </table:table-cell>
          <table:table-cell office:value-type="string" table:style-name="ce16">
            <text:p>臺東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南市政府衛生局</text:p>
          </table:table-cell>
          <table:table-cell office:value-type="float" office:value="10800026" table:style-name="ce16">
            <text:p>10800026</text:p>
          </table:table-cell>
          <table:table-cell office:value-type="string" table:style-name="ce23">
            <text:p>108/02/18</text:p>
          </table:table-cell>
          <table:table-cell office:value-type="float" office:value="9424848" table:style-name="ce24">
            <text:p>9,424,848<text:s/></text:p>
          </table:table-cell>
          <table:table-cell office:value-type="float" office:value="16862440" table:style-name="ce25">
            <text:p>16,862,440<text:s/></text:p>
          </table:table-cell>
          <table:table-cell office:value-type="string" table:style-name="ce18">
            <text:p>108年菸害防制工作計畫</text:p>
          </table:table-cell>
          <table:table-cell office:value-type="string" table:style-name="ce16">
            <text:p>臺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宜蘭縣政府衛生局</text:p>
          </table:table-cell>
          <table:table-cell office:value-type="float" office:value="10800026" table:style-name="ce16">
            <text:p>10800026</text:p>
          </table:table-cell>
          <table:table-cell office:value-type="string" table:style-name="ce23">
            <text:p>108/02/18</text:p>
          </table:table-cell>
          <table:table-cell office:value-type="float" office:value="3374980" table:style-name="ce24">
            <text:p>3,374,980<text:s/></text:p>
          </table:table-cell>
          <table:table-cell office:value-type="float" office:value="6815000" table:style-name="ce25">
            <text:p>6,815,000<text:s/></text:p>
          </table:table-cell>
          <table:table-cell office:value-type="string" table:style-name="ce18">
            <text:p>108年菸害防制工作計畫</text:p>
          </table:table-cell>
          <table:table-cell office:value-type="string" table:style-name="ce16">
            <text:p>宜蘭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花蓮縣衛生局</text:p>
          </table:table-cell>
          <table:table-cell office:value-type="float" office:value="10800026" table:style-name="ce16">
            <text:p>10800026</text:p>
          </table:table-cell>
          <table:table-cell office:value-type="string" table:style-name="ce23">
            <text:p>108/02/18</text:p>
          </table:table-cell>
          <table:table-cell office:value-type="float" office:value="4245905" table:style-name="ce24">
            <text:p>4,245,905<text:s/></text:p>
          </table:table-cell>
          <table:table-cell office:value-type="float" office:value="7564000" table:style-name="ce25">
            <text:p>7,564,000<text:s/></text:p>
          </table:table-cell>
          <table:table-cell office:value-type="string" table:style-name="ce18">
            <text:p>108年菸害防制工作計畫</text:p>
          </table:table-cell>
          <table:table-cell office:value-type="string" table:style-name="ce16">
            <text:p>花蓮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金門縣衛生局</text:p>
          </table:table-cell>
          <table:table-cell office:value-type="float" office:value="10800026" table:style-name="ce16">
            <text:p>10800026</text:p>
          </table:table-cell>
          <table:table-cell office:value-type="string" table:style-name="ce23">
            <text:p>108/02/18</text:p>
          </table:table-cell>
          <table:table-cell office:value-type="float" office:value="2596398" table:style-name="ce24">
            <text:p>2,596,398<text:s/></text:p>
          </table:table-cell>
          <table:table-cell office:value-type="float" office:value="3720399" table:style-name="ce25">
            <text:p>3,720,399<text:s/></text:p>
          </table:table-cell>
          <table:table-cell office:value-type="string" table:style-name="ce18">
            <text:p>108年菸害防制工作計畫</text:p>
          </table:table-cell>
          <table:table-cell office:value-type="string" table:style-name="ce16">
            <text:p>金門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南投縣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5307857" table:style-name="ce24">
            <text:p>5,307,857<text:s/></text:p>
          </table:table-cell>
          <table:table-cell office:value-type="float" office:value="7036886" table:style-name="ce25">
            <text:p>7,036,886<text:s/></text:p>
          </table:table-cell>
          <table:table-cell office:value-type="string" table:style-name="ce18">
            <text:p>108年菸害防制工作計畫</text:p>
          </table:table-cell>
          <table:table-cell office:value-type="string" table:style-name="ce16">
            <text:p>南投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屏東縣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4351008" table:style-name="ce24">
            <text:p>4,351,008<text:s/></text:p>
          </table:table-cell>
          <table:table-cell office:value-type="float" office:value="8179722" table:style-name="ce25">
            <text:p>8,179,722<text:s/></text:p>
          </table:table-cell>
          <table:table-cell office:value-type="string" table:style-name="ce18">
            <text:p>108年菸害防制工作計畫</text:p>
          </table:table-cell>
          <table:table-cell office:value-type="string" table:style-name="ce16">
            <text:p>屏東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苗栗縣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4197383" table:style-name="ce24">
            <text:p>4,197,383<text:s/></text:p>
          </table:table-cell>
          <table:table-cell office:value-type="float" office:value="7033000" table:style-name="ce25">
            <text:p>7,033,000<text:s/></text:p>
          </table:table-cell>
          <table:table-cell office:value-type="string" table:style-name="ce18">
            <text:p>108年菸害防制工作計畫</text:p>
          </table:table-cell>
          <table:table-cell office:value-type="string" table:style-name="ce16">
            <text:p>苗栗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桃園市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11737895" table:style-name="ce24">
            <text:p>11,737,895<text:s/></text:p>
          </table:table-cell>
          <table:table-cell office:value-type="float" office:value="14018800" table:style-name="ce25">
            <text:p>14,018,800<text:s/></text:p>
          </table:table-cell>
          <table:table-cell office:value-type="string" table:style-name="ce18">
            <text:p>108年菸害防制工作計畫</text:p>
          </table:table-cell>
          <table:table-cell office:value-type="string" table:style-name="ce16">
            <text:p>桃園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高雄市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16921542" table:style-name="ce24">
            <text:p>16,921,542<text:s/></text:p>
          </table:table-cell>
          <table:table-cell office:value-type="float" office:value="20792354" table:style-name="ce25">
            <text:p>20,792,354<text:s/></text:p>
          </table:table-cell>
          <table:table-cell office:value-type="string" table:style-name="ce18">
            <text:p>108年菸害防制工作計畫</text:p>
          </table:table-cell>
          <table:table-cell office:value-type="string" table:style-name="ce16">
            <text:p>高雄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基隆市衛生局</text:p>
          </table:table-cell>
          <table:table-cell office:value-type="float" office:value="10800026" table:style-name="ce16">
            <text:p>10800026</text:p>
          </table:table-cell>
          <table:table-cell office:value-type="string" table:style-name="ce23">
            <text:p>108/01/29</text:p>
          </table:table-cell>
          <table:table-cell office:value-type="float" office:value="4838383" table:style-name="ce24">
            <text:p>4,838,383<text:s/></text:p>
          </table:table-cell>
          <table:table-cell office:value-type="float" office:value="6335000" table:style-name="ce25">
            <text:p>6,335,000<text:s/></text:p>
          </table:table-cell>
          <table:table-cell office:value-type="string" table:style-name="ce18">
            <text:p>108年菸害防制工作計畫</text:p>
          </table:table-cell>
          <table:table-cell office:value-type="string" table:style-name="ce16">
            <text:p>基隆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連江縣衛生福利局</text:p>
          </table:table-cell>
          <table:table-cell office:value-type="float" office:value="10800026" table:style-name="ce16">
            <text:p>10800026</text:p>
          </table:table-cell>
          <table:table-cell office:value-type="string" table:style-name="ce23">
            <text:p>108/01/29</text:p>
          </table:table-cell>
          <table:table-cell office:value-type="float" office:value="3177527" table:style-name="ce24">
            <text:p>3,177,527<text:s/></text:p>
          </table:table-cell>
          <table:table-cell office:value-type="float" office:value="3772506" table:style-name="ce25">
            <text:p>3,772,506<text:s/></text:p>
          </table:table-cell>
          <table:table-cell office:value-type="string" table:style-name="ce18">
            <text:p>108年菸害防制工作計畫</text:p>
          </table:table-cell>
          <table:table-cell office:value-type="string" table:style-name="ce16">
            <text:p>連江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雲林縣衛生局</text:p>
          </table:table-cell>
          <table:table-cell office:value-type="float" office:value="10800026" table:style-name="ce16">
            <text:p>10800026</text:p>
          </table:table-cell>
          <table:table-cell office:value-type="string" table:style-name="ce23">
            <text:p>108/01/29</text:p>
          </table:table-cell>
          <table:table-cell office:value-type="float" office:value="5571857" table:style-name="ce24">
            <text:p>5,571,857<text:s/></text:p>
          </table:table-cell>
          <table:table-cell office:value-type="float" office:value="7219000" table:style-name="ce25">
            <text:p>7,219,000<text:s/></text:p>
          </table:table-cell>
          <table:table-cell office:value-type="string" table:style-name="ce18">
            <text:p>108年菸害防制工作計畫</text:p>
          </table:table-cell>
          <table:table-cell office:value-type="string" table:style-name="ce16">
            <text:p>雲林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北市政府衛生局</text:p>
          </table:table-cell>
          <table:table-cell office:value-type="float" office:value="10800026" table:style-name="ce16">
            <text:p>10800026</text:p>
          </table:table-cell>
          <table:table-cell office:value-type="string" table:style-name="ce23">
            <text:p>108/02/18</text:p>
          </table:table-cell>
          <table:table-cell office:value-type="float" office:value="16109371" table:style-name="ce24">
            <text:p>16,109,371<text:s/></text:p>
          </table:table-cell>
          <table:table-cell office:value-type="float" office:value="23487212" table:style-name="ce25">
            <text:p>23,487,212<text:s/></text:p>
          </table:table-cell>
          <table:table-cell office:value-type="string" table:style-name="ce18">
            <text:p>108年菸害防制工作計畫</text:p>
          </table:table-cell>
          <table:table-cell office:value-type="string" table:style-name="ce16">
            <text:p>新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竹市衛生局</text:p>
          </table:table-cell>
          <table:table-cell office:value-type="float" office:value="10800026" table:style-name="ce16">
            <text:p>10800026</text:p>
          </table:table-cell>
          <table:table-cell office:value-type="string" table:style-name="ce23">
            <text:p>108/01/29</text:p>
          </table:table-cell>
          <table:table-cell office:value-type="float" office:value="3902543" table:style-name="ce24">
            <text:p>3,902,543<text:s/></text:p>
          </table:table-cell>
          <table:table-cell office:value-type="float" office:value="6498000" table:style-name="ce25">
            <text:p>6,498,000<text:s/></text:p>
          </table:table-cell>
          <table:table-cell office:value-type="string" table:style-name="ce18">
            <text:p>108年菸害防制工作計畫</text:p>
          </table:table-cell>
          <table:table-cell office:value-type="string" table:style-name="ce16">
            <text:p>新竹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竹縣政府衛生局</text:p>
          </table:table-cell>
          <table:table-cell office:value-type="float" office:value="10800026" table:style-name="ce16">
            <text:p>10800026</text:p>
          </table:table-cell>
          <table:table-cell office:value-type="string" table:style-name="ce23">
            <text:p>108/02/18</text:p>
          </table:table-cell>
          <table:table-cell office:value-type="float" office:value="4704602" table:style-name="ce24">
            <text:p>4,704,602<text:s/></text:p>
          </table:table-cell>
          <table:table-cell office:value-type="float" office:value="6752897" table:style-name="ce25">
            <text:p>6,752,897<text:s/></text:p>
          </table:table-cell>
          <table:table-cell office:value-type="string" table:style-name="ce18">
            <text:p>108年菸害防制工作計畫</text:p>
          </table:table-cell>
          <table:table-cell office:value-type="string" table:style-name="ce16">
            <text:p>新竹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嘉義市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4403600" table:style-name="ce24">
            <text:p>4,403,600<text:s/></text:p>
          </table:table-cell>
          <table:table-cell office:value-type="float" office:value="5923000" table:style-name="ce25">
            <text:p>5,923,000<text:s/></text:p>
          </table:table-cell>
          <table:table-cell office:value-type="string" table:style-name="ce18">
            <text:p>108年菸害防制工作計畫</text:p>
          </table:table-cell>
          <table:table-cell office:value-type="string" table:style-name="ce16">
            <text:p>嘉義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嘉義縣衛生局</text:p>
          </table:table-cell>
          <table:table-cell office:value-type="float" office:value="10800026" table:style-name="ce16">
            <text:p>10800026</text:p>
          </table:table-cell>
          <table:table-cell office:value-type="string" table:style-name="ce23">
            <text:p>108/02/18</text:p>
          </table:table-cell>
          <table:table-cell office:value-type="float" office:value="3682445" table:style-name="ce24">
            <text:p>3,682,445<text:s/></text:p>
          </table:table-cell>
          <table:table-cell office:value-type="float" office:value="6592000" table:style-name="ce25">
            <text:p>6,592,000<text:s/></text:p>
          </table:table-cell>
          <table:table-cell office:value-type="string" table:style-name="ce18">
            <text:p>108年菸害防制工作計畫</text:p>
          </table:table-cell>
          <table:table-cell office:value-type="string" table:style-name="ce16">
            <text:p>嘉義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彰化縣衛生局</text:p>
          </table:table-cell>
          <table:table-cell office:value-type="float" office:value="10800026" table:style-name="ce16">
            <text:p>10800026</text:p>
          </table:table-cell>
          <table:table-cell office:value-type="string" table:style-name="ce23">
            <text:p>108/01/29</text:p>
          </table:table-cell>
          <table:table-cell office:value-type="float" office:value="5691436" table:style-name="ce24">
            <text:p>5,691,436<text:s/></text:p>
          </table:table-cell>
          <table:table-cell office:value-type="float" office:value="10443000" table:style-name="ce25">
            <text:p>10,443,000<text:s/></text:p>
          </table:table-cell>
          <table:table-cell office:value-type="string" table:style-name="ce18">
            <text:p>108年菸害防制工作計畫</text:p>
          </table:table-cell>
          <table:table-cell office:value-type="string" table:style-name="ce16">
            <text:p>彰化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澎湖縣政府衛生局</text:p>
          </table:table-cell>
          <table:table-cell office:value-type="float" office:value="10800026" table:style-name="ce16">
            <text:p>10800026</text:p>
          </table:table-cell>
          <table:table-cell office:value-type="string" table:style-name="ce23">
            <text:p>108/01/29</text:p>
          </table:table-cell>
          <table:table-cell office:value-type="float" office:value="3759812" table:style-name="ce24">
            <text:p>3,759,812<text:s/></text:p>
          </table:table-cell>
          <table:table-cell office:value-type="float" office:value="3759812" table:style-name="ce25">
            <text:p>3,759,812<text:s/></text:p>
          </table:table-cell>
          <table:table-cell office:value-type="string" table:style-name="ce18">
            <text:p>108年菸害防制工作計畫</text:p>
          </table:table-cell>
          <table:table-cell office:value-type="string" table:style-name="ce16">
            <text:p>澎湖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東縣衛生局</text:p>
          </table:table-cell>
          <table:table-cell office:value-type="float" office:value="10800027" table:style-name="ce16">
            <text:p>10800027</text:p>
          </table:table-cell>
          <table:table-cell office:value-type="string" table:style-name="ce23">
            <text:p>108/02/14</text:p>
          </table:table-cell>
          <table:table-cell office:value-type="float" office:value="911149" table:style-name="ce24">
            <text:p>911,149<text:s/></text:p>
          </table:table-cell>
          <table:table-cell office:value-type="float" office:value="1405918" table:style-name="ce25">
            <text:p>1,405,918<text:s/></text:p>
          </table:table-cell>
          <table:table-cell office:value-type="string" table:style-name="ce18">
            <text:p>菸酒檳榔防制整合計畫</text:p>
          </table:table-cell>
          <table:table-cell office:value-type="string" table:style-name="ce16">
            <text:p>臺東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宜蘭縣政府衛生局</text:p>
          </table:table-cell>
          <table:table-cell office:value-type="float" office:value="10800027" table:style-name="ce16">
            <text:p>10800027</text:p>
          </table:table-cell>
          <table:table-cell office:value-type="string" table:style-name="ce23">
            <text:p>108/02/14</text:p>
          </table:table-cell>
          <table:table-cell office:value-type="float" office:value="779400" table:style-name="ce24">
            <text:p>779,400<text:s/></text:p>
          </table:table-cell>
          <table:table-cell office:value-type="float" office:value="1200000" table:style-name="ce25">
            <text:p>1,200,000<text:s/></text:p>
          </table:table-cell>
          <table:table-cell office:value-type="string" table:style-name="ce18">
            <text:p>菸酒檳榔防制整合計畫</text:p>
          </table:table-cell>
          <table:table-cell office:value-type="string" table:style-name="ce16">
            <text:p>宜蘭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花蓮縣衛生局</text:p>
          </table:table-cell>
          <table:table-cell office:value-type="float" office:value="10800027" table:style-name="ce16">
            <text:p>10800027</text:p>
          </table:table-cell>
          <table:table-cell office:value-type="string" table:style-name="ce23">
            <text:p>108/02/14</text:p>
          </table:table-cell>
          <table:table-cell office:value-type="float" office:value="1178529" table:style-name="ce24">
            <text:p>1,178,529<text:s/></text:p>
          </table:table-cell>
          <table:table-cell office:value-type="float" office:value="1800000" table:style-name="ce25">
            <text:p>1,800,000<text:s/></text:p>
          </table:table-cell>
          <table:table-cell office:value-type="string" table:style-name="ce18">
            <text:p>菸酒檳榔防制整合計畫</text:p>
          </table:table-cell>
          <table:table-cell office:value-type="string" table:style-name="ce16">
            <text:p>花蓮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南投縣政府衛生局</text:p>
          </table:table-cell>
          <table:table-cell office:value-type="float" office:value="10800027" table:style-name="ce16">
            <text:p>10800027</text:p>
          </table:table-cell>
          <table:table-cell office:value-type="string" table:style-name="ce23">
            <text:p>108/02/14</text:p>
          </table:table-cell>
          <table:table-cell office:value-type="float" office:value="1016712" table:style-name="ce24">
            <text:p>1,016,712<text:s/></text:p>
          </table:table-cell>
          <table:table-cell office:value-type="float" office:value="1659073" table:style-name="ce25">
            <text:p>1,659,073<text:s/></text:p>
          </table:table-cell>
          <table:table-cell office:value-type="string" table:style-name="ce18">
            <text:p>菸酒檳榔防制整合計畫</text:p>
          </table:table-cell>
          <table:table-cell office:value-type="string" table:style-name="ce16">
            <text:p>南投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屏東縣政府衛生局</text:p>
          </table:table-cell>
          <table:table-cell office:value-type="float" office:value="10800027" table:style-name="ce16">
            <text:p>10800027</text:p>
          </table:table-cell>
          <table:table-cell office:value-type="string" table:style-name="ce23">
            <text:p>108/02/14</text:p>
          </table:table-cell>
          <table:table-cell office:value-type="float" office:value="1147723" table:style-name="ce24">
            <text:p>1,147,723<text:s/></text:p>
          </table:table-cell>
          <table:table-cell office:value-type="float" office:value="1800000" table:style-name="ce25">
            <text:p>1,800,000<text:s/></text:p>
          </table:table-cell>
          <table:table-cell office:value-type="string" table:style-name="ce18">
            <text:p>菸酒檳榔防制整合計畫</text:p>
          </table:table-cell>
          <table:table-cell office:value-type="string" table:style-name="ce16">
            <text:p>屏東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基隆市衛生局</text:p>
          </table:table-cell>
          <table:table-cell office:value-type="float" office:value="10800027" table:style-name="ce16">
            <text:p>10800027</text:p>
          </table:table-cell>
          <table:table-cell office:value-type="string" table:style-name="ce23">
            <text:p>108/02/14</text:p>
          </table:table-cell>
          <table:table-cell office:value-type="float" office:value="1494445" table:style-name="ce24">
            <text:p>1,494,445<text:s/></text:p>
          </table:table-cell>
          <table:table-cell office:value-type="float" office:value="1800000" table:style-name="ce25">
            <text:p>1,800,000<text:s/></text:p>
          </table:table-cell>
          <table:table-cell office:value-type="string" table:style-name="ce18">
            <text:p>菸酒檳榔防制整合計畫</text:p>
          </table:table-cell>
          <table:table-cell office:value-type="string" table:style-name="ce16">
            <text:p>基隆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雲林縣衛生局</text:p>
          </table:table-cell>
          <table:table-cell office:value-type="float" office:value="10800027" table:style-name="ce16">
            <text:p>10800027</text:p>
          </table:table-cell>
          <table:table-cell office:value-type="string" table:style-name="ce23">
            <text:p>108/02/14</text:p>
          </table:table-cell>
          <table:table-cell office:value-type="float" office:value="1473698" table:style-name="ce24">
            <text:p>1,473,698<text:s/></text:p>
          </table:table-cell>
          <table:table-cell office:value-type="float" office:value="1800000" table:style-name="ce25">
            <text:p>1,800,000<text:s/></text:p>
          </table:table-cell>
          <table:table-cell office:value-type="string" table:style-name="ce18">
            <text:p>菸酒檳榔防制整合計畫</text:p>
          </table:table-cell>
          <table:table-cell office:value-type="string" table:style-name="ce16">
            <text:p>雲林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北市政府衛生局</text:p>
          </table:table-cell>
          <table:table-cell office:value-type="float" office:value="10800027" table:style-name="ce16">
            <text:p>10800027</text:p>
          </table:table-cell>
          <table:table-cell office:value-type="string" table:style-name="ce23">
            <text:p>108/02/14</text:p>
          </table:table-cell>
          <table:table-cell office:value-type="float" office:value="899922" table:style-name="ce24">
            <text:p>899,922<text:s/></text:p>
          </table:table-cell>
          <table:table-cell office:value-type="float" office:value="1799922" table:style-name="ce25">
            <text:p>1,799,922<text:s/></text:p>
          </table:table-cell>
          <table:table-cell office:value-type="string" table:style-name="ce18">
            <text:p>菸酒檳榔防制整合計畫</text:p>
          </table:table-cell>
          <table:table-cell office:value-type="string" table:style-name="ce16">
            <text:p>新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中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2419611" table:style-name="ce24">
            <text:p>2,419,611<text:s/></text:p>
          </table:table-cell>
          <table:table-cell office:value-type="float" office:value="2419611" table:style-name="ce25">
            <text:p>2,419,611<text:s/></text:p>
          </table:table-cell>
          <table:table-cell office:value-type="string" table:style-name="ce18">
            <text:p>108年「無菸醫院服務品質提升計畫」</text:p>
          </table:table-cell>
          <table:table-cell office:value-type="string" table:style-name="ce16">
            <text:p>臺中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北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2327409" table:style-name="ce24">
            <text:p>2,327,409<text:s/></text:p>
          </table:table-cell>
          <table:table-cell office:value-type="float" office:value="2327409" table:style-name="ce25">
            <text:p>2,327,409<text:s/></text:p>
          </table:table-cell>
          <table:table-cell office:value-type="string" table:style-name="ce18">
            <text:p>108年「無菸醫院服務品質提升計畫」</text:p>
          </table:table-cell>
          <table:table-cell office:value-type="string" table:style-name="ce16">
            <text:p>臺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東縣衛生局</text:p>
          </table:table-cell>
          <table:table-cell office:value-type="float" office:value="10800132" table:style-name="ce16">
            <text:p>10800132</text:p>
          </table:table-cell>
          <table:table-cell office:value-type="string" table:style-name="ce23">
            <text:p>108/02/14</text:p>
          </table:table-cell>
          <table:table-cell office:value-type="float" office:value="48637" table:style-name="ce24">
            <text:p>48,637<text:s/></text:p>
          </table:table-cell>
          <table:table-cell office:value-type="float" office:value="48637" table:style-name="ce25">
            <text:p>48,637<text:s/></text:p>
          </table:table-cell>
          <table:table-cell office:value-type="string" table:style-name="ce18">
            <text:p>108年「無菸醫院服務品質提升計畫」</text:p>
          </table:table-cell>
          <table:table-cell office:value-type="string" table:style-name="ce16">
            <text:p>臺東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南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3439989" table:style-name="ce24">
            <text:p>3,439,989<text:s/></text:p>
          </table:table-cell>
          <table:table-cell office:value-type="float" office:value="3439989" table:style-name="ce25">
            <text:p>3,439,989<text:s/></text:p>
          </table:table-cell>
          <table:table-cell office:value-type="string" table:style-name="ce18">
            <text:p>108年「無菸醫院服務品質提升計畫」</text:p>
          </table:table-cell>
          <table:table-cell office:value-type="string" table:style-name="ce16">
            <text:p>臺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宜蘭縣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940565" table:style-name="ce24">
            <text:p>940,565<text:s/></text:p>
          </table:table-cell>
          <table:table-cell office:value-type="float" office:value="940565" table:style-name="ce25">
            <text:p>940,565<text:s/></text:p>
          </table:table-cell>
          <table:table-cell office:value-type="string" table:style-name="ce18">
            <text:p>108年「無菸醫院服務品質提升計畫」</text:p>
          </table:table-cell>
          <table:table-cell office:value-type="string" table:style-name="ce16">
            <text:p>宜蘭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花蓮縣衛生局</text:p>
          </table:table-cell>
          <table:table-cell office:value-type="float" office:value="10800132" table:style-name="ce16">
            <text:p>10800132</text:p>
          </table:table-cell>
          <table:table-cell office:value-type="string" table:style-name="ce23">
            <text:p>108/02/14</text:p>
          </table:table-cell>
          <table:table-cell office:value-type="float" office:value="707156" table:style-name="ce24">
            <text:p>707,156<text:s/></text:p>
          </table:table-cell>
          <table:table-cell office:value-type="float" office:value="707156" table:style-name="ce25">
            <text:p>707,156<text:s/></text:p>
          </table:table-cell>
          <table:table-cell office:value-type="string" table:style-name="ce18">
            <text:p>108年「無菸醫院服務品質提升計畫」</text:p>
          </table:table-cell>
          <table:table-cell office:value-type="string" table:style-name="ce16">
            <text:p>花蓮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南投縣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1005911" table:style-name="ce24">
            <text:p>1,005,911<text:s/></text:p>
          </table:table-cell>
          <table:table-cell office:value-type="float" office:value="1005911" table:style-name="ce25">
            <text:p>1,005,911<text:s/></text:p>
          </table:table-cell>
          <table:table-cell office:value-type="string" table:style-name="ce18">
            <text:p>108年「無菸醫院服務品質提升計畫」</text:p>
          </table:table-cell>
          <table:table-cell office:value-type="string" table:style-name="ce16">
            <text:p>南投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屏東縣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1088048" table:style-name="ce24">
            <text:p>1,088,048<text:s/></text:p>
          </table:table-cell>
          <table:table-cell office:value-type="float" office:value="1088048" table:style-name="ce25">
            <text:p>1,088,048<text:s/></text:p>
          </table:table-cell>
          <table:table-cell office:value-type="string" table:style-name="ce18">
            <text:p>108年「無菸醫院服務品質提升計畫」</text:p>
          </table:table-cell>
          <table:table-cell office:value-type="string" table:style-name="ce16">
            <text:p>屏東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苗栗縣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655375" table:style-name="ce24">
            <text:p>655,375<text:s/></text:p>
          </table:table-cell>
          <table:table-cell office:value-type="float" office:value="655375" table:style-name="ce25">
            <text:p>655,375<text:s/></text:p>
          </table:table-cell>
          <table:table-cell office:value-type="string" table:style-name="ce18">
            <text:p>108年「無菸醫院服務品質提升計畫」</text:p>
          </table:table-cell>
          <table:table-cell office:value-type="string" table:style-name="ce16">
            <text:p>苗栗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桃園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1683048" table:style-name="ce24">
            <text:p>1,683,048<text:s/></text:p>
          </table:table-cell>
          <table:table-cell office:value-type="float" office:value="1683048" table:style-name="ce25">
            <text:p>1,683,048<text:s/></text:p>
          </table:table-cell>
          <table:table-cell office:value-type="string" table:style-name="ce18">
            <text:p>108年「無菸醫院服務品質提升計畫」</text:p>
          </table:table-cell>
          <table:table-cell office:value-type="string" table:style-name="ce16">
            <text:p>桃園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高雄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4867446" table:style-name="ce24">
            <text:p>4,867,446<text:s/></text:p>
          </table:table-cell>
          <table:table-cell office:value-type="float" office:value="4867446" table:style-name="ce25">
            <text:p>4,867,446<text:s/></text:p>
          </table:table-cell>
          <table:table-cell office:value-type="string" table:style-name="ce18">
            <text:p>108年「無菸醫院服務品質提升計畫」</text:p>
          </table:table-cell>
          <table:table-cell office:value-type="string" table:style-name="ce16">
            <text:p>高雄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基隆市衛生局</text:p>
          </table:table-cell>
          <table:table-cell office:value-type="float" office:value="10800132" table:style-name="ce16">
            <text:p>10800132</text:p>
          </table:table-cell>
          <table:table-cell office:value-type="string" table:style-name="ce23">
            <text:p>108/02/14</text:p>
          </table:table-cell>
          <table:table-cell office:value-type="float" office:value="639704" table:style-name="ce24">
            <text:p>639,704<text:s/></text:p>
          </table:table-cell>
          <table:table-cell office:value-type="float" office:value="639704" table:style-name="ce25">
            <text:p>639,704<text:s/></text:p>
          </table:table-cell>
          <table:table-cell office:value-type="string" table:style-name="ce18">
            <text:p>108年「無菸醫院服務品質提升計畫」</text:p>
          </table:table-cell>
          <table:table-cell office:value-type="string" table:style-name="ce16">
            <text:p>基隆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雲林縣衛生局</text:p>
          </table:table-cell>
          <table:table-cell office:value-type="float" office:value="10800132" table:style-name="ce16">
            <text:p>10800132</text:p>
          </table:table-cell>
          <table:table-cell office:value-type="string" table:style-name="ce23">
            <text:p>108/02/14</text:p>
          </table:table-cell>
          <table:table-cell office:value-type="float" office:value="1234728" table:style-name="ce24">
            <text:p>1,234,728<text:s/></text:p>
          </table:table-cell>
          <table:table-cell office:value-type="float" office:value="1234728" table:style-name="ce25">
            <text:p>1,234,728<text:s/></text:p>
          </table:table-cell>
          <table:table-cell office:value-type="string" table:style-name="ce18">
            <text:p>108年「無菸醫院服務品質提升計畫」</text:p>
          </table:table-cell>
          <table:table-cell office:value-type="string" table:style-name="ce16">
            <text:p>雲林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北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1546390" table:style-name="ce24">
            <text:p>1,546,390<text:s/></text:p>
          </table:table-cell>
          <table:table-cell office:value-type="float" office:value="1546390" table:style-name="ce25">
            <text:p>1,546,390<text:s/></text:p>
          </table:table-cell>
          <table:table-cell office:value-type="string" table:style-name="ce18">
            <text:p>108年「無菸醫院服務品質提升計畫」</text:p>
          </table:table-cell>
          <table:table-cell office:value-type="string" table:style-name="ce16">
            <text:p>新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竹市衛生局</text:p>
          </table:table-cell>
          <table:table-cell office:value-type="float" office:value="10800132" table:style-name="ce16">
            <text:p>10800132</text:p>
          </table:table-cell>
          <table:table-cell office:value-type="string" table:style-name="ce23">
            <text:p>108/02/14</text:p>
          </table:table-cell>
          <table:table-cell office:value-type="float" office:value="340000" table:style-name="ce24">
            <text:p>340,000<text:s/></text:p>
          </table:table-cell>
          <table:table-cell office:value-type="float" office:value="340000" table:style-name="ce25">
            <text:p>340,000<text:s/></text:p>
          </table:table-cell>
          <table:table-cell office:value-type="string" table:style-name="ce18">
            <text:p>108年「無菸醫院服務品質提升計畫」</text:p>
          </table:table-cell>
          <table:table-cell office:value-type="string" table:style-name="ce16">
            <text:p>新竹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新竹縣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557558" table:style-name="ce24">
            <text:p>557,558<text:s/></text:p>
          </table:table-cell>
          <table:table-cell office:value-type="float" office:value="557558" table:style-name="ce25">
            <text:p>557,558<text:s/></text:p>
          </table:table-cell>
          <table:table-cell office:value-type="string" table:style-name="ce18">
            <text:p>108年「無菸醫院服務品質提升計畫」</text:p>
          </table:table-cell>
          <table:table-cell office:value-type="string" table:style-name="ce16">
            <text:p>新竹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嘉義市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1173708" table:style-name="ce24">
            <text:p>1,173,708<text:s/></text:p>
          </table:table-cell>
          <table:table-cell office:value-type="float" office:value="1173708" table:style-name="ce25">
            <text:p>1,173,708<text:s/></text:p>
          </table:table-cell>
          <table:table-cell office:value-type="string" table:style-name="ce18">
            <text:p>108年「無菸醫院服務品質提升計畫」</text:p>
          </table:table-cell>
          <table:table-cell office:value-type="string" table:style-name="ce16">
            <text:p>嘉義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嘉義縣衛生局</text:p>
          </table:table-cell>
          <table:table-cell office:value-type="float" office:value="10800132" table:style-name="ce16">
            <text:p>10800132</text:p>
          </table:table-cell>
          <table:table-cell office:value-type="string" table:style-name="ce23">
            <text:p>108/02/14</text:p>
          </table:table-cell>
          <table:table-cell office:value-type="float" office:value="446575" table:style-name="ce24">
            <text:p>446,575<text:s/></text:p>
          </table:table-cell>
          <table:table-cell office:value-type="float" office:value="446575" table:style-name="ce25">
            <text:p>446,575<text:s/></text:p>
          </table:table-cell>
          <table:table-cell office:value-type="string" table:style-name="ce18">
            <text:p>108年「無菸醫院服務品質提升計畫」</text:p>
          </table:table-cell>
          <table:table-cell office:value-type="string" table:style-name="ce16">
            <text:p>嘉義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彰化縣衛生局</text:p>
          </table:table-cell>
          <table:table-cell office:value-type="float" office:value="10800132" table:style-name="ce16">
            <text:p>10800132</text:p>
          </table:table-cell>
          <table:table-cell office:value-type="string" table:style-name="ce23">
            <text:p>108/02/14</text:p>
          </table:table-cell>
          <table:table-cell office:value-type="float" office:value="1447875" table:style-name="ce24">
            <text:p>1,447,875<text:s/></text:p>
          </table:table-cell>
          <table:table-cell office:value-type="float" office:value="1447875" table:style-name="ce25">
            <text:p>1,447,875<text:s/></text:p>
          </table:table-cell>
          <table:table-cell office:value-type="string" table:style-name="ce18">
            <text:p>108年「無菸醫院服務品質提升計畫」</text:p>
          </table:table-cell>
          <table:table-cell office:value-type="string" table:style-name="ce16">
            <text:p>彰化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澎湖縣政府衛生局</text:p>
          </table:table-cell>
          <table:table-cell office:value-type="float" office:value="10800132" table:style-name="ce16">
            <text:p>10800132</text:p>
          </table:table-cell>
          <table:table-cell office:value-type="string" table:style-name="ce23">
            <text:p>108/02/14</text:p>
          </table:table-cell>
          <table:table-cell office:value-type="float" office:value="116025" table:style-name="ce24">
            <text:p>116,025<text:s/></text:p>
          </table:table-cell>
          <table:table-cell office:value-type="float" office:value="116025" table:style-name="ce25">
            <text:p>116,025<text:s/></text:p>
          </table:table-cell>
          <table:table-cell office:value-type="string" table:style-name="ce18">
            <text:p>108年「無菸醫院服務品質提升計畫」</text:p>
          </table:table-cell>
          <table:table-cell office:value-type="string" table:style-name="ce16">
            <text:p>澎湖縣</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臺中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5210569" table:style-name="ce24">
            <text:p>5,210,569<text:s/></text:p>
          </table:table-cell>
          <table:table-cell office:value-type="float" office:value="15052556" table:style-name="ce25">
            <text:p>15,052,556<text:s/></text:p>
          </table:table-cell>
          <table:table-cell office:value-type="string" table:style-name="ce18">
            <text:p>108年度衛生保健工作計畫</text:p>
          </table:table-cell>
          <table:table-cell office:value-type="string" table:style-name="ce16">
            <text:p>臺中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臺北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9802807" table:style-name="ce24">
            <text:p>9,802,807<text:s/></text:p>
          </table:table-cell>
          <table:table-cell office:value-type="float" office:value="13261436" table:style-name="ce25">
            <text:p>13,261,436<text:s/></text:p>
          </table:table-cell>
          <table:table-cell office:value-type="string" table:style-name="ce18">
            <text:p>108年度衛生保健工作計畫</text:p>
          </table:table-cell>
          <table:table-cell office:value-type="string" table:style-name="ce16">
            <text:p>臺北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臺東縣衛生局</text:p>
          </table:table-cell>
          <table:table-cell office:value-type="float" office:value="10800153" table:style-name="ce16">
            <text:p>10800153</text:p>
          </table:table-cell>
          <table:table-cell office:value-type="string" table:style-name="ce23">
            <text:p>107/12/12</text:p>
          </table:table-cell>
          <table:table-cell office:value-type="float" office:value="2792744" table:style-name="ce24">
            <text:p>2,792,744<text:s/></text:p>
          </table:table-cell>
          <table:table-cell office:value-type="float" office:value="4735961" table:style-name="ce25">
            <text:p>4,735,961<text:s/></text:p>
          </table:table-cell>
          <table:table-cell office:value-type="string" table:style-name="ce18">
            <text:p>108年度衛生保健工作計畫</text:p>
          </table:table-cell>
          <table:table-cell office:value-type="string" table:style-name="ce16">
            <text:p>臺東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臺南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7064100" table:style-name="ce24">
            <text:p>7,064,100<text:s/></text:p>
          </table:table-cell>
          <table:table-cell office:value-type="float" office:value="13476500" table:style-name="ce25">
            <text:p>13,476,500<text:s/></text:p>
          </table:table-cell>
          <table:table-cell office:value-type="string" table:style-name="ce18">
            <text:p>108年度衛生保健工作計畫</text:p>
          </table:table-cell>
          <table:table-cell office:value-type="string" table:style-name="ce16">
            <text:p>臺南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宜蘭縣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2895242" table:style-name="ce24">
            <text:p>2,895,242<text:s/></text:p>
          </table:table-cell>
          <table:table-cell office:value-type="float" office:value="5352500" table:style-name="ce25">
            <text:p>5,352,500<text:s/></text:p>
          </table:table-cell>
          <table:table-cell office:value-type="string" table:style-name="ce18">
            <text:p>108年度衛生保健工作計畫</text:p>
          </table:table-cell>
          <table:table-cell office:value-type="string" table:style-name="ce16">
            <text:p>宜蘭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花蓮縣衛生局</text:p>
          </table:table-cell>
          <table:table-cell office:value-type="float" office:value="10800153" table:style-name="ce16">
            <text:p>10800153</text:p>
          </table:table-cell>
          <table:table-cell office:value-type="string" table:style-name="ce23">
            <text:p>107/12/12</text:p>
          </table:table-cell>
          <table:table-cell office:value-type="float" office:value="3111374" table:style-name="ce24">
            <text:p>3,111,374<text:s/></text:p>
          </table:table-cell>
          <table:table-cell office:value-type="float" office:value="5727800" table:style-name="ce25">
            <text:p>5,727,800<text:s/></text:p>
          </table:table-cell>
          <table:table-cell office:value-type="string" table:style-name="ce18">
            <text:p>108年度衛生保健工作計畫</text:p>
          </table:table-cell>
          <table:table-cell office:value-type="string" table:style-name="ce16">
            <text:p>花蓮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金門縣衛生局</text:p>
          </table:table-cell>
          <table:table-cell office:value-type="float" office:value="10800153" table:style-name="ce16">
            <text:p>10800153</text:p>
          </table:table-cell>
          <table:table-cell office:value-type="string" table:style-name="ce23">
            <text:p>107/12/12</text:p>
          </table:table-cell>
          <table:table-cell office:value-type="float" office:value="1983613" table:style-name="ce24">
            <text:p>1,983,613<text:s/></text:p>
          </table:table-cell>
          <table:table-cell office:value-type="float" office:value="2627035" table:style-name="ce25">
            <text:p>2,627,035<text:s/></text:p>
          </table:table-cell>
          <table:table-cell office:value-type="string" table:style-name="ce18">
            <text:p>108年度衛生保健工作計畫</text:p>
          </table:table-cell>
          <table:table-cell office:value-type="string" table:style-name="ce16">
            <text:p>金門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南投縣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4591603" table:style-name="ce24">
            <text:p>4,591,603<text:s/></text:p>
          </table:table-cell>
          <table:table-cell office:value-type="float" office:value="6178781" table:style-name="ce25">
            <text:p>6,178,781<text:s/></text:p>
          </table:table-cell>
          <table:table-cell office:value-type="string" table:style-name="ce18">
            <text:p>108年度衛生保健工作計畫</text:p>
          </table:table-cell>
          <table:table-cell office:value-type="string" table:style-name="ce16">
            <text:p>南投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屏東縣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3824752" table:style-name="ce24">
            <text:p>3,824,752<text:s/></text:p>
          </table:table-cell>
          <table:table-cell office:value-type="float" office:value="6958900" table:style-name="ce25">
            <text:p>6,958,900<text:s/></text:p>
          </table:table-cell>
          <table:table-cell office:value-type="string" table:style-name="ce18">
            <text:p>108年度衛生保健工作計畫</text:p>
          </table:table-cell>
          <table:table-cell office:value-type="string" table:style-name="ce16">
            <text:p>屏東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苗栗縣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1601700" table:style-name="ce24">
            <text:p>1,601,700<text:s/></text:p>
          </table:table-cell>
          <table:table-cell office:value-type="float" office:value="5328700" table:style-name="ce25">
            <text:p>5,328,700<text:s/></text:p>
          </table:table-cell>
          <table:table-cell office:value-type="string" table:style-name="ce18">
            <text:p>108年度衛生保健工作計畫</text:p>
          </table:table-cell>
          <table:table-cell office:value-type="string" table:style-name="ce16">
            <text:p>苗栗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桃園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6488728" table:style-name="ce24">
            <text:p>6,488,728<text:s/></text:p>
          </table:table-cell>
          <table:table-cell office:value-type="float" office:value="11369567" table:style-name="ce25">
            <text:p>11,369,567<text:s/></text:p>
          </table:table-cell>
          <table:table-cell office:value-type="string" table:style-name="ce18">
            <text:p>108年度衛生保健工作計畫</text:p>
          </table:table-cell>
          <table:table-cell office:value-type="string" table:style-name="ce16">
            <text:p>桃園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高雄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13253120" table:style-name="ce24">
            <text:p>13,253,120<text:s/></text:p>
          </table:table-cell>
          <table:table-cell office:value-type="float" office:value="17087100" table:style-name="ce25">
            <text:p>17,087,100<text:s/></text:p>
          </table:table-cell>
          <table:table-cell office:value-type="string" table:style-name="ce18">
            <text:p>108年度衛生保健工作計畫</text:p>
          </table:table-cell>
          <table:table-cell office:value-type="string" table:style-name="ce16">
            <text:p>高雄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基隆市衛生局</text:p>
          </table:table-cell>
          <table:table-cell office:value-type="float" office:value="10800153" table:style-name="ce16">
            <text:p>10800153</text:p>
          </table:table-cell>
          <table:table-cell office:value-type="string" table:style-name="ce23">
            <text:p>107/12/12</text:p>
          </table:table-cell>
          <table:table-cell office:value-type="float" office:value="2397124" table:style-name="ce24">
            <text:p>2,397,124<text:s/></text:p>
          </table:table-cell>
          <table:table-cell office:value-type="float" office:value="4036500" table:style-name="ce25">
            <text:p>4,036,500<text:s/></text:p>
          </table:table-cell>
          <table:table-cell office:value-type="string" table:style-name="ce18">
            <text:p>108年度衛生保健工作計畫</text:p>
          </table:table-cell>
          <table:table-cell office:value-type="string" table:style-name="ce16">
            <text:p>基隆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連江縣衛生福利局</text:p>
          </table:table-cell>
          <table:table-cell office:value-type="float" office:value="10800153" table:style-name="ce16">
            <text:p>10800153</text:p>
          </table:table-cell>
          <table:table-cell office:value-type="string" table:style-name="ce23">
            <text:p>107/12/12</text:p>
          </table:table-cell>
          <table:table-cell office:value-type="float" office:value="1555945" table:style-name="ce24">
            <text:p>1,555,945<text:s/></text:p>
          </table:table-cell>
          <table:table-cell office:value-type="float" office:value="2495333" table:style-name="ce25">
            <text:p>2,495,333<text:s/></text:p>
          </table:table-cell>
          <table:table-cell office:value-type="string" table:style-name="ce18">
            <text:p>108年度衛生保健工作計畫</text:p>
          </table:table-cell>
          <table:table-cell office:value-type="string" table:style-name="ce16">
            <text:p>連江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雲林縣衛生局</text:p>
          </table:table-cell>
          <table:table-cell office:value-type="float" office:value="10800153" table:style-name="ce16">
            <text:p>10800153</text:p>
          </table:table-cell>
          <table:table-cell office:value-type="string" table:style-name="ce23">
            <text:p>107/12/12</text:p>
          </table:table-cell>
          <table:table-cell office:value-type="float" office:value="3818086" table:style-name="ce24">
            <text:p>3,818,086<text:s/></text:p>
          </table:table-cell>
          <table:table-cell office:value-type="float" office:value="5701700" table:style-name="ce25">
            <text:p>5,701,700<text:s/></text:p>
          </table:table-cell>
          <table:table-cell office:value-type="string" table:style-name="ce18">
            <text:p>108年度衛生保健工作計畫</text:p>
          </table:table-cell>
          <table:table-cell office:value-type="string" table:style-name="ce16">
            <text:p>雲林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新北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8536282" table:style-name="ce24">
            <text:p>8,536,282<text:s/></text:p>
          </table:table-cell>
          <table:table-cell office:value-type="float" office:value="18461065" table:style-name="ce25">
            <text:p>18,461,065<text:s/></text:p>
          </table:table-cell>
          <table:table-cell office:value-type="string" table:style-name="ce18">
            <text:p>108年度衛生保健工作計畫</text:p>
          </table:table-cell>
          <table:table-cell office:value-type="string" table:style-name="ce16">
            <text:p>新北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新竹市衛生局</text:p>
          </table:table-cell>
          <table:table-cell office:value-type="float" office:value="10800153" table:style-name="ce16">
            <text:p>10800153</text:p>
          </table:table-cell>
          <table:table-cell office:value-type="string" table:style-name="ce23">
            <text:p>107/12/12</text:p>
          </table:table-cell>
          <table:table-cell office:value-type="float" office:value="2574531" table:style-name="ce24">
            <text:p>2,574,531<text:s/></text:p>
          </table:table-cell>
          <table:table-cell office:value-type="float" office:value="4264600" table:style-name="ce25">
            <text:p>4,264,600<text:s/></text:p>
          </table:table-cell>
          <table:table-cell office:value-type="string" table:style-name="ce18">
            <text:p>108年度衛生保健工作計畫</text:p>
          </table:table-cell>
          <table:table-cell office:value-type="string" table:style-name="ce16">
            <text:p>新竹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新竹縣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3254905" table:style-name="ce24">
            <text:p>3,254,905<text:s/></text:p>
          </table:table-cell>
          <table:table-cell office:value-type="float" office:value="5405200" table:style-name="ce25">
            <text:p>5,405,200<text:s/></text:p>
          </table:table-cell>
          <table:table-cell office:value-type="string" table:style-name="ce18">
            <text:p>108年度衛生保健工作計畫</text:p>
          </table:table-cell>
          <table:table-cell office:value-type="string" table:style-name="ce16">
            <text:p>新竹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嘉義市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2005342" table:style-name="ce24">
            <text:p>2,005,342<text:s/></text:p>
          </table:table-cell>
          <table:table-cell office:value-type="float" office:value="3549700" table:style-name="ce25">
            <text:p>3,549,700<text:s/></text:p>
          </table:table-cell>
          <table:table-cell office:value-type="string" table:style-name="ce18">
            <text:p>108年度衛生保健工作計畫</text:p>
          </table:table-cell>
          <table:table-cell office:value-type="string" table:style-name="ce16">
            <text:p>嘉義市</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嘉義縣衛生局</text:p>
          </table:table-cell>
          <table:table-cell office:value-type="float" office:value="10800153" table:style-name="ce16">
            <text:p>10800153</text:p>
          </table:table-cell>
          <table:table-cell office:value-type="string" table:style-name="ce23">
            <text:p>107/12/12</text:p>
          </table:table-cell>
          <table:table-cell office:value-type="float" office:value="4683319" table:style-name="ce24">
            <text:p>4,683,319<text:s/></text:p>
          </table:table-cell>
          <table:table-cell office:value-type="float" office:value="5499560" table:style-name="ce25">
            <text:p>5,499,560<text:s/></text:p>
          </table:table-cell>
          <table:table-cell office:value-type="string" table:style-name="ce18">
            <text:p>108年度衛生保健工作計畫</text:p>
          </table:table-cell>
          <table:table-cell office:value-type="string" table:style-name="ce16">
            <text:p>嘉義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彰化縣衛生局</text:p>
          </table:table-cell>
          <table:table-cell office:value-type="float" office:value="10800153" table:style-name="ce16">
            <text:p>10800153</text:p>
          </table:table-cell>
          <table:table-cell office:value-type="string" table:style-name="ce23">
            <text:p>107/12/12</text:p>
          </table:table-cell>
          <table:table-cell office:value-type="float" office:value="2669300" table:style-name="ce24">
            <text:p>2,669,300<text:s/></text:p>
          </table:table-cell>
          <table:table-cell office:value-type="float" office:value="8363600" table:style-name="ce25">
            <text:p>8,363,600<text:s/></text:p>
          </table:table-cell>
          <table:table-cell office:value-type="string" table:style-name="ce18">
            <text:p>108年度衛生保健工作計畫</text:p>
          </table:table-cell>
          <table:table-cell office:value-type="string" table:style-name="ce16">
            <text:p>彰化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澎湖縣政府衛生局</text:p>
          </table:table-cell>
          <table:table-cell office:value-type="float" office:value="10800153" table:style-name="ce16">
            <text:p>10800153</text:p>
          </table:table-cell>
          <table:table-cell office:value-type="string" table:style-name="ce23">
            <text:p>107/12/12</text:p>
          </table:table-cell>
          <table:table-cell office:value-type="float" office:value="1561393" table:style-name="ce24">
            <text:p>1,561,393<text:s/></text:p>
          </table:table-cell>
          <table:table-cell office:value-type="float" office:value="2637572" table:style-name="ce25">
            <text:p>2,637,572<text:s/></text:p>
          </table:table-cell>
          <table:table-cell office:value-type="string" table:style-name="ce18">
            <text:p>108年度衛生保健工作計畫</text:p>
          </table:table-cell>
          <table:table-cell office:value-type="string" table:style-name="ce16">
            <text:p>澎湖縣</text:p>
          </table:table-cell>
          <table:table-cell office:value-type="float" office:value="721" table:style-name="ce9">
            <text:p>721</text:p>
          </table:table-cell>
          <table:table-cell office:value-type="string" table:style-name="ce7">
            <text:p>企劃組</text:p>
          </table:table-cell>
          <table:table-cell table:number-columns-repeated="16375"/>
        </table:table-row>
        <table:table-row table:style-name="ro6">
          <table:table-cell office:value-type="string" table:style-name="ce18">
            <text:p>臺中市政府衛生局</text:p>
          </table:table-cell>
          <table:table-cell table:style-name="ce16"/>
          <table:table-cell office:value-type="string" table:style-name="ce23">
            <text:p>108/02/14</text:p>
          </table:table-cell>
          <table:table-cell office:value-type="float" office:value="2019000" table:style-name="ce24">
            <text:p>2,019,000<text:s/></text:p>
          </table:table-cell>
          <table:table-cell office:value-type="float" office:value="2019000" table:style-name="ce25">
            <text:p>2,019,000<text:s/></text:p>
          </table:table-cell>
          <table:table-cell office:value-type="string" table:style-name="ce18">
            <text:p>108年癌症防治人力計畫</text:p>
          </table:table-cell>
          <table:table-cell office:value-type="string" table:style-name="ce16">
            <text:p>臺中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北市政府衛生局</text:p>
          </table:table-cell>
          <table:table-cell table:style-name="ce16"/>
          <table:table-cell office:value-type="string" table:style-name="ce23">
            <text:p>108/02/14</text:p>
          </table:table-cell>
          <table:table-cell office:value-type="float" office:value="2290365" table:style-name="ce24">
            <text:p>2,290,365<text:s/></text:p>
          </table:table-cell>
          <table:table-cell office:value-type="float" office:value="4264245" table:style-name="ce25">
            <text:p>4,264,245<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東縣衛生局</text:p>
          </table:table-cell>
          <table:table-cell table:style-name="ce16"/>
          <table:table-cell office:value-type="string" table:style-name="ce23">
            <text:p>108/02/14</text:p>
          </table:table-cell>
          <table:table-cell office:value-type="float" office:value="513369" table:style-name="ce24">
            <text:p>513,369<text:s/></text:p>
          </table:table-cell>
          <table:table-cell office:value-type="float" office:value="923000" table:style-name="ce25">
            <text:p>923,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南市政府衛生局</text:p>
          </table:table-cell>
          <table:table-cell table:style-name="ce16"/>
          <table:table-cell office:value-type="string" table:style-name="ce23">
            <text:p>108/02/14</text:p>
          </table:table-cell>
          <table:table-cell office:value-type="float" office:value="2107657" table:style-name="ce24">
            <text:p>2,107,657<text:s/></text:p>
          </table:table-cell>
          <table:table-cell office:value-type="float" office:value="3521938" table:style-name="ce25">
            <text:p>3,521,938<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宜蘭縣政府衛生局</text:p>
          </table:table-cell>
          <table:table-cell table:style-name="ce16"/>
          <table:table-cell office:value-type="string" table:style-name="ce23">
            <text:p>108/02/19</text:p>
          </table:table-cell>
          <table:table-cell office:value-type="float" office:value="722738" table:style-name="ce24">
            <text:p>722,738<text:s/></text:p>
          </table:table-cell>
          <table:table-cell office:value-type="float" office:value="1346000" table:style-name="ce25">
            <text:p>1,346,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花蓮縣衛生局</text:p>
          </table:table-cell>
          <table:table-cell table:style-name="ce16"/>
          <table:table-cell office:value-type="string" table:style-name="ce23">
            <text:p>108/02/14</text:p>
          </table:table-cell>
          <table:table-cell office:value-type="float" office:value="673000" table:style-name="ce24">
            <text:p>673,000<text:s/></text:p>
          </table:table-cell>
          <table:table-cell office:value-type="float" office:value="1346000" table:style-name="ce25">
            <text:p>1,346,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金門縣衛生局</text:p>
          </table:table-cell>
          <table:table-cell office:value-type="float" office:value="10800035" table:style-name="ce16">
            <text:p>10800035</text:p>
          </table:table-cell>
          <table:table-cell office:value-type="string" table:style-name="ce23">
            <text:p>108/02/19</text:p>
          </table:table-cell>
          <table:table-cell office:value-type="float" office:value="173737" table:style-name="ce24">
            <text:p>173,737<text:s/></text:p>
          </table:table-cell>
          <table:table-cell office:value-type="float" office:value="173737" table:style-name="ce25">
            <text:p>173,737<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南投縣政府衛生局</text:p>
          </table:table-cell>
          <table:table-cell table:style-name="ce16"/>
          <table:table-cell office:value-type="string" table:style-name="ce23">
            <text:p>108/02/14</text:p>
          </table:table-cell>
          <table:table-cell office:value-type="float" office:value="821449" table:style-name="ce24">
            <text:p>821,449<text:s/></text:p>
          </table:table-cell>
          <table:table-cell office:value-type="float" office:value="1321523" table:style-name="ce25">
            <text:p>1,321,523<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屏東縣政府衛生局</text:p>
          </table:table-cell>
          <table:table-cell table:style-name="ce16"/>
          <table:table-cell office:value-type="string" table:style-name="ce23">
            <text:p>108/02/14</text:p>
          </table:table-cell>
          <table:table-cell office:value-type="float" office:value="1185424" table:style-name="ce24">
            <text:p>1,185,424<text:s/></text:p>
          </table:table-cell>
          <table:table-cell office:value-type="float" office:value="2269000" table:style-name="ce25">
            <text:p>2,269,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苗栗縣政府衛生局</text:p>
          </table:table-cell>
          <table:table-cell table:style-name="ce16"/>
          <table:table-cell office:value-type="string" table:style-name="ce23">
            <text:p>108/02/14</text:p>
          </table:table-cell>
          <table:table-cell office:value-type="float" office:value="614878" table:style-name="ce24">
            <text:p>614,878<text:s/></text:p>
          </table:table-cell>
          <table:table-cell office:value-type="float" office:value="1287878" table:style-name="ce25">
            <text:p>1,287,878<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桃園市政府衛生局</text:p>
          </table:table-cell>
          <table:table-cell table:style-name="ce16"/>
          <table:table-cell office:value-type="string" table:style-name="ce23">
            <text:p>108/02/14</text:p>
          </table:table-cell>
          <table:table-cell office:value-type="float" office:value="3615000" table:style-name="ce24">
            <text:p>3,615,000<text:s/></text:p>
          </table:table-cell>
          <table:table-cell office:value-type="float" office:value="3615000" table:style-name="ce25">
            <text:p>3,615,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高雄市政府衛生局</text:p>
          </table:table-cell>
          <table:table-cell table:style-name="ce16"/>
          <table:table-cell office:value-type="string" table:style-name="ce23">
            <text:p>108/02/14</text:p>
          </table:table-cell>
          <table:table-cell office:value-type="float" office:value="2832867" table:style-name="ce24">
            <text:p>2,832,867<text:s/></text:p>
          </table:table-cell>
          <table:table-cell office:value-type="float" office:value="4961000" table:style-name="ce25">
            <text:p>4,961,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基隆市衛生局</text:p>
          </table:table-cell>
          <table:table-cell table:style-name="ce16"/>
          <table:table-cell office:value-type="string" table:style-name="ce23">
            <text:p>108/02/14</text:p>
          </table:table-cell>
          <table:table-cell office:value-type="float" office:value="655898" table:style-name="ce24">
            <text:p>655,898<text:s/></text:p>
          </table:table-cell>
          <table:table-cell office:value-type="float" office:value="1237778" table:style-name="ce25">
            <text:p>1,237,778<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連江縣衛生福利局</text:p>
          </table:table-cell>
          <table:table-cell office:value-type="float" office:value="10800035" table:style-name="ce16">
            <text:p>10800035</text:p>
          </table:table-cell>
          <table:table-cell office:value-type="string" table:style-name="ce23">
            <text:p>108/02/19</text:p>
          </table:table-cell>
          <table:table-cell office:value-type="float" office:value="211500" table:style-name="ce24">
            <text:p>211,500<text:s/></text:p>
          </table:table-cell>
          <table:table-cell office:value-type="float" office:value="423000" table:style-name="ce25">
            <text:p>423,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雲林縣衛生局</text:p>
          </table:table-cell>
          <table:table-cell table:style-name="ce16"/>
          <table:table-cell office:value-type="string" table:style-name="ce23">
            <text:p>108/02/14</text:p>
          </table:table-cell>
          <table:table-cell office:value-type="float" office:value="1008527" table:style-name="ce24">
            <text:p>1,008,527<text:s/></text:p>
          </table:table-cell>
          <table:table-cell office:value-type="float" office:value="1769000" table:style-name="ce25">
            <text:p>1,769,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新北市政府衛生局</text:p>
          </table:table-cell>
          <table:table-cell table:style-name="ce16"/>
          <table:table-cell office:value-type="string" table:style-name="ce23">
            <text:p>108/02/14</text:p>
          </table:table-cell>
          <table:table-cell office:value-type="float" office:value="2581887" table:style-name="ce24">
            <text:p>2,581,887<text:s/></text:p>
          </table:table-cell>
          <table:table-cell office:value-type="float" office:value="4950797" table:style-name="ce25">
            <text:p>4,950,797<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新竹市衛生局</text:p>
          </table:table-cell>
          <table:table-cell table:style-name="ce16"/>
          <table:table-cell office:value-type="string" table:style-name="ce23">
            <text:p>108/02/14</text:p>
          </table:table-cell>
          <table:table-cell office:value-type="float" office:value="701223" table:style-name="ce24">
            <text:p>701,223<text:s/></text:p>
          </table:table-cell>
          <table:table-cell office:value-type="float" office:value="1346000" table:style-name="ce25">
            <text:p>1,346,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新竹縣政府衛生局</text:p>
          </table:table-cell>
          <table:table-cell table:style-name="ce16"/>
          <table:table-cell office:value-type="string" table:style-name="ce23">
            <text:p>108/02/14</text:p>
          </table:table-cell>
          <table:table-cell office:value-type="float" office:value="486022" table:style-name="ce24">
            <text:p>486,022<text:s/></text:p>
          </table:table-cell>
          <table:table-cell office:value-type="float" office:value="1012633" table:style-name="ce25">
            <text:p>1,012,633<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嘉義市政府衛生局</text:p>
          </table:table-cell>
          <table:table-cell table:style-name="ce16"/>
          <table:table-cell office:value-type="string" table:style-name="ce23">
            <text:p>108/02/14</text:p>
          </table:table-cell>
          <table:table-cell office:value-type="float" office:value="461500" table:style-name="ce24">
            <text:p>461,500<text:s/></text:p>
          </table:table-cell>
          <table:table-cell office:value-type="float" office:value="923000" table:style-name="ce25">
            <text:p>923,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嘉義縣衛生局</text:p>
          </table:table-cell>
          <table:table-cell table:style-name="ce16"/>
          <table:table-cell office:value-type="string" table:style-name="ce23">
            <text:p>108/02/14</text:p>
          </table:table-cell>
          <table:table-cell office:value-type="float" office:value="584991" table:style-name="ce24">
            <text:p>584,991<text:s/></text:p>
          </table:table-cell>
          <table:table-cell office:value-type="float" office:value="1202927" table:style-name="ce25">
            <text:p>1,202,927<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彰化縣衛生局</text:p>
          </table:table-cell>
          <table:table-cell table:style-name="ce16"/>
          <table:table-cell office:value-type="string" table:style-name="ce23">
            <text:p>108/02/14</text:p>
          </table:table-cell>
          <table:table-cell office:value-type="float" office:value="1436008" table:style-name="ce24">
            <text:p>1,436,008<text:s/></text:p>
          </table:table-cell>
          <table:table-cell office:value-type="float" office:value="2692000" table:style-name="ce25">
            <text:p>2,692,000<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澎湖縣政府衛生局</text:p>
          </table:table-cell>
          <table:table-cell office:value-type="float" office:value="10800035" table:style-name="ce16">
            <text:p>10800035</text:p>
          </table:table-cell>
          <table:table-cell office:value-type="string" table:style-name="ce23">
            <text:p>108/02/19</text:p>
          </table:table-cell>
          <table:table-cell office:value-type="float" office:value="204596" table:style-name="ce24">
            <text:p>204,596<text:s/></text:p>
          </table:table-cell>
          <table:table-cell office:value-type="float" office:value="392685" table:style-name="ce25">
            <text:p>392,685<text:s/></text:p>
          </table:table-cell>
          <table:table-cell office:value-type="string" table:style-name="ce18">
            <text:p>108年癌症防治人力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中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4989532" table:style-name="ce24">
            <text:p>4,989,532<text:s/></text:p>
          </table:table-cell>
          <table:table-cell office:value-type="float" office:value="4989532" table:style-name="ce25">
            <text:p>4,989,532<text:s/></text:p>
          </table:table-cell>
          <table:table-cell office:value-type="string" table:style-name="ce18">
            <text:p>補助地方設置兒童發展聯合評估中心三年計畫-108年後續擴充</text:p>
          </table:table-cell>
          <table:table-cell office:value-type="string" table:style-name="ce16">
            <text:p>臺中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臺北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3082308" table:style-name="ce24">
            <text:p>3,082,308<text:s/></text:p>
          </table:table-cell>
          <table:table-cell office:value-type="float" office:value="3082308" table:style-name="ce25">
            <text:p>3,082,308<text:s/></text:p>
          </table:table-cell>
          <table:table-cell office:value-type="string" table:style-name="ce18">
            <text:p>補助地方設置兒童發展聯合評估中心三年計畫-108年後續擴充</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臺東縣衛生局</text:p>
          </table:table-cell>
          <table:table-cell office:value-type="float" office:value="10800007" table:style-name="ce16">
            <text:p>10800007</text:p>
          </table:table-cell>
          <table:table-cell office:value-type="string" table:style-name="ce23">
            <text:p>108/01/01</text:p>
          </table:table-cell>
          <table:table-cell office:value-type="float" office:value="2577747" table:style-name="ce24">
            <text:p>2,577,747<text:s/></text:p>
          </table:table-cell>
          <table:table-cell office:value-type="float" office:value="2577747" table:style-name="ce25">
            <text:p>2,577,747<text:s/></text:p>
          </table:table-cell>
          <table:table-cell office:value-type="string" table:style-name="ce18">
            <text:p>補助地方設置兒童發展聯合評估中心三年計畫-108年後續擴充</text:p>
          </table:table-cell>
          <table:table-cell office:value-type="string" table:style-name="ce16">
            <text:p>臺東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臺南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4492119" table:style-name="ce24">
            <text:p>4,492,119<text:s/></text:p>
          </table:table-cell>
          <table:table-cell office:value-type="float" office:value="4492119" table:style-name="ce25">
            <text:p>4,492,119<text:s/></text:p>
          </table:table-cell>
          <table:table-cell office:value-type="string" table:style-name="ce18">
            <text:p>補助地方設置兒童發展聯合評估中心三年計畫-108年後續擴充</text:p>
          </table:table-cell>
          <table:table-cell office:value-type="string" table:style-name="ce16">
            <text:p>臺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宜蘭縣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932940" table:style-name="ce24">
            <text:p>2,932,940<text:s/></text:p>
          </table:table-cell>
          <table:table-cell office:value-type="float" office:value="2932940" table:style-name="ce25">
            <text:p>2,932,940<text:s/></text:p>
          </table:table-cell>
          <table:table-cell office:value-type="string" table:style-name="ce18">
            <text:p>補助地方設置兒童發展聯合評估中心三年計畫-108年後續擴充</text:p>
          </table:table-cell>
          <table:table-cell office:value-type="string" table:style-name="ce16">
            <text:p>宜蘭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花蓮縣衛生局</text:p>
          </table:table-cell>
          <table:table-cell office:value-type="float" office:value="10800007" table:style-name="ce16">
            <text:p>10800007</text:p>
          </table:table-cell>
          <table:table-cell office:value-type="string" table:style-name="ce23">
            <text:p>108/01/01</text:p>
          </table:table-cell>
          <table:table-cell office:value-type="float" office:value="2993884" table:style-name="ce24">
            <text:p>2,993,884<text:s/></text:p>
          </table:table-cell>
          <table:table-cell office:value-type="float" office:value="2993884" table:style-name="ce25">
            <text:p>2,993,884<text:s/></text:p>
          </table:table-cell>
          <table:table-cell office:value-type="string" table:style-name="ce18">
            <text:p>補助地方設置兒童發展聯合評估中心三年計畫-108年後續擴充</text:p>
          </table:table-cell>
          <table:table-cell office:value-type="string" table:style-name="ce16">
            <text:p>花蓮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金門縣衛生局</text:p>
          </table:table-cell>
          <table:table-cell office:value-type="float" office:value="10800007" table:style-name="ce16">
            <text:p>10800007</text:p>
          </table:table-cell>
          <table:table-cell office:value-type="string" table:style-name="ce23">
            <text:p>108/01/01</text:p>
          </table:table-cell>
          <table:table-cell office:value-type="float" office:value="953980" table:style-name="ce24">
            <text:p>953,980<text:s/></text:p>
          </table:table-cell>
          <table:table-cell office:value-type="float" office:value="953980" table:style-name="ce25">
            <text:p>953,980<text:s/></text:p>
          </table:table-cell>
          <table:table-cell office:value-type="string" table:style-name="ce18">
            <text:p>補助地方設置兒童發展聯合評估中心三年計畫-108年後續擴充</text:p>
          </table:table-cell>
          <table:table-cell office:value-type="string" table:style-name="ce16">
            <text:p>金門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南投縣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683920" table:style-name="ce24">
            <text:p>2,683,920<text:s/></text:p>
          </table:table-cell>
          <table:table-cell office:value-type="float" office:value="2683920" table:style-name="ce25">
            <text:p>2,683,920<text:s/></text:p>
          </table:table-cell>
          <table:table-cell office:value-type="string" table:style-name="ce18">
            <text:p>補助地方設置兒童發展聯合評估中心三年計畫-108年後續擴充</text:p>
          </table:table-cell>
          <table:table-cell office:value-type="string" table:style-name="ce16">
            <text:p>南投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屏東縣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983310" table:style-name="ce24">
            <text:p>2,983,310<text:s/></text:p>
          </table:table-cell>
          <table:table-cell office:value-type="float" office:value="2983310" table:style-name="ce25">
            <text:p>2,983,310<text:s/></text:p>
          </table:table-cell>
          <table:table-cell office:value-type="string" table:style-name="ce18">
            <text:p>補助地方設置兒童發展聯合評估中心三年計畫-108年後續擴充</text:p>
          </table:table-cell>
          <table:table-cell office:value-type="string" table:style-name="ce16">
            <text:p>屏東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苗栗縣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737450" table:style-name="ce24">
            <text:p>2,737,450<text:s/></text:p>
          </table:table-cell>
          <table:table-cell office:value-type="float" office:value="2737450" table:style-name="ce25">
            <text:p>2,737,450<text:s/></text:p>
          </table:table-cell>
          <table:table-cell office:value-type="string" table:style-name="ce18">
            <text:p>補助地方設置兒童發展聯合評估中心三年計畫-108年後續擴充</text:p>
          </table:table-cell>
          <table:table-cell office:value-type="string" table:style-name="ce16">
            <text:p>苗栗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桃園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376200" table:style-name="ce24">
            <text:p>2,376,200<text:s/></text:p>
          </table:table-cell>
          <table:table-cell office:value-type="float" office:value="2376200" table:style-name="ce25">
            <text:p>2,376,200<text:s/></text:p>
          </table:table-cell>
          <table:table-cell office:value-type="string" table:style-name="ce18">
            <text:p>補助地方設置兒童發展聯合評估中心三年計畫-108年後續擴充</text:p>
          </table:table-cell>
          <table:table-cell office:value-type="string" table:style-name="ce16">
            <text:p>桃園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高雄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5403910" table:style-name="ce24">
            <text:p>5,403,910<text:s/></text:p>
          </table:table-cell>
          <table:table-cell office:value-type="float" office:value="5403910" table:style-name="ce25">
            <text:p>5,403,910<text:s/></text:p>
          </table:table-cell>
          <table:table-cell office:value-type="string" table:style-name="ce18">
            <text:p>補助地方設置兒童發展聯合評估中心三年計畫-108年後續擴充</text:p>
          </table:table-cell>
          <table:table-cell office:value-type="string" table:style-name="ce16">
            <text:p>高雄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基隆市衛生局</text:p>
          </table:table-cell>
          <table:table-cell office:value-type="float" office:value="10800007" table:style-name="ce16">
            <text:p>10800007</text:p>
          </table:table-cell>
          <table:table-cell office:value-type="string" table:style-name="ce23">
            <text:p>108/01/01</text:p>
          </table:table-cell>
          <table:table-cell office:value-type="float" office:value="1090980" table:style-name="ce24">
            <text:p>1,090,980<text:s/></text:p>
          </table:table-cell>
          <table:table-cell office:value-type="float" office:value="1090980" table:style-name="ce25">
            <text:p>1,090,980<text:s/></text:p>
          </table:table-cell>
          <table:table-cell office:value-type="string" table:style-name="ce18">
            <text:p>補助地方設置兒童發展聯合評估中心三年計畫-108年後續擴充</text:p>
          </table:table-cell>
          <table:table-cell office:value-type="string" table:style-name="ce16">
            <text:p>基隆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連江縣衛生福利局</text:p>
          </table:table-cell>
          <table:table-cell office:value-type="float" office:value="10800007" table:style-name="ce16">
            <text:p>10800007</text:p>
          </table:table-cell>
          <table:table-cell office:value-type="string" table:style-name="ce23">
            <text:p>108/01/01</text:p>
          </table:table-cell>
          <table:table-cell office:value-type="float" office:value="938980" table:style-name="ce24">
            <text:p>938,980<text:s/></text:p>
          </table:table-cell>
          <table:table-cell office:value-type="float" office:value="938980" table:style-name="ce25">
            <text:p>938,980<text:s/></text:p>
          </table:table-cell>
          <table:table-cell office:value-type="string" table:style-name="ce18">
            <text:p>補助地方設置兒童發展聯合評估中心三年計畫-108年後續擴充</text:p>
          </table:table-cell>
          <table:table-cell office:value-type="string" table:style-name="ce16">
            <text:p>連江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雲林縣衛生局</text:p>
          </table:table-cell>
          <table:table-cell office:value-type="float" office:value="10800007" table:style-name="ce16">
            <text:p>10800007</text:p>
          </table:table-cell>
          <table:table-cell office:value-type="string" table:style-name="ce23">
            <text:p>108/01/01</text:p>
          </table:table-cell>
          <table:table-cell office:value-type="float" office:value="2601960" table:style-name="ce24">
            <text:p>2,601,960<text:s/></text:p>
          </table:table-cell>
          <table:table-cell office:value-type="float" office:value="2601960" table:style-name="ce25">
            <text:p>2,601,960<text:s/></text:p>
          </table:table-cell>
          <table:table-cell office:value-type="string" table:style-name="ce18">
            <text:p>補助地方設置兒童發展聯合評估中心三年計畫-108年後續擴充</text:p>
          </table:table-cell>
          <table:table-cell office:value-type="string" table:style-name="ce16">
            <text:p>雲林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新北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3852940" table:style-name="ce24">
            <text:p>3,852,940<text:s/></text:p>
          </table:table-cell>
          <table:table-cell office:value-type="float" office:value="3852940" table:style-name="ce25">
            <text:p>3,852,940<text:s/></text:p>
          </table:table-cell>
          <table:table-cell office:value-type="string" table:style-name="ce18">
            <text:p>補助地方設置兒童發展聯合評估中心三年計畫-108年後續擴充</text:p>
          </table:table-cell>
          <table:table-cell office:value-type="string" table:style-name="ce16">
            <text:p>新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新竹市衛生局</text:p>
          </table:table-cell>
          <table:table-cell office:value-type="float" office:value="10800007" table:style-name="ce16">
            <text:p>10800007</text:p>
          </table:table-cell>
          <table:table-cell office:value-type="string" table:style-name="ce23">
            <text:p>108/01/01</text:p>
          </table:table-cell>
          <table:table-cell office:value-type="float" office:value="2480890" table:style-name="ce24">
            <text:p>2,480,890<text:s/></text:p>
          </table:table-cell>
          <table:table-cell office:value-type="float" office:value="2480890" table:style-name="ce25">
            <text:p>2,480,890<text:s/></text:p>
          </table:table-cell>
          <table:table-cell office:value-type="string" table:style-name="ce18">
            <text:p>補助地方設置兒童發展聯合評估中心三年計畫-108年後續擴充</text:p>
          </table:table-cell>
          <table:table-cell office:value-type="string" table:style-name="ce16">
            <text:p>新竹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新竹縣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371960" table:style-name="ce24">
            <text:p>2,371,960<text:s/></text:p>
          </table:table-cell>
          <table:table-cell office:value-type="float" office:value="2371960" table:style-name="ce25">
            <text:p>2,371,960<text:s/></text:p>
          </table:table-cell>
          <table:table-cell office:value-type="string" table:style-name="ce18">
            <text:p>補助地方設置兒童發展聯合評估中心三年計畫-108年後續擴充</text:p>
          </table:table-cell>
          <table:table-cell office:value-type="string" table:style-name="ce16">
            <text:p>新竹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嘉義市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2050090" table:style-name="ce24">
            <text:p>2,050,090<text:s/></text:p>
          </table:table-cell>
          <table:table-cell office:value-type="float" office:value="2050090" table:style-name="ce25">
            <text:p>2,050,090<text:s/></text:p>
          </table:table-cell>
          <table:table-cell office:value-type="string" table:style-name="ce18">
            <text:p>補助地方設置兒童發展聯合評估中心三年計畫-108年後續擴充</text:p>
          </table:table-cell>
          <table:table-cell office:value-type="string" table:style-name="ce16">
            <text:p>嘉義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嘉義縣衛生局</text:p>
          </table:table-cell>
          <table:table-cell office:value-type="float" office:value="10800007" table:style-name="ce16">
            <text:p>10800007</text:p>
          </table:table-cell>
          <table:table-cell office:value-type="string" table:style-name="ce23">
            <text:p>108/01/01</text:p>
          </table:table-cell>
          <table:table-cell office:value-type="float" office:value="2202450" table:style-name="ce24">
            <text:p>2,202,450<text:s/></text:p>
          </table:table-cell>
          <table:table-cell office:value-type="float" office:value="2202450" table:style-name="ce25">
            <text:p>2,202,450<text:s/></text:p>
          </table:table-cell>
          <table:table-cell office:value-type="string" table:style-name="ce18">
            <text:p>補助地方設置兒童發展聯合評估中心三年計畫-108年後續擴充</text:p>
          </table:table-cell>
          <table:table-cell office:value-type="string" table:style-name="ce16">
            <text:p>嘉義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彰化縣衛生局</text:p>
          </table:table-cell>
          <table:table-cell office:value-type="float" office:value="10800007" table:style-name="ce16">
            <text:p>10800007</text:p>
          </table:table-cell>
          <table:table-cell office:value-type="string" table:style-name="ce23">
            <text:p>108/01/01</text:p>
          </table:table-cell>
          <table:table-cell office:value-type="float" office:value="2950980" table:style-name="ce24">
            <text:p>2,950,980<text:s/></text:p>
          </table:table-cell>
          <table:table-cell office:value-type="float" office:value="2950980" table:style-name="ce25">
            <text:p>2,950,980<text:s/></text:p>
          </table:table-cell>
          <table:table-cell office:value-type="string" table:style-name="ce18">
            <text:p>補助地方設置兒童發展聯合評估中心三年計畫-108年後續擴充</text:p>
          </table:table-cell>
          <table:table-cell office:value-type="string" table:style-name="ce16">
            <text:p>彰化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澎湖縣政府衛生局</text:p>
          </table:table-cell>
          <table:table-cell office:value-type="float" office:value="10800007" table:style-name="ce16">
            <text:p>10800007</text:p>
          </table:table-cell>
          <table:table-cell office:value-type="string" table:style-name="ce23">
            <text:p>108/01/01</text:p>
          </table:table-cell>
          <table:table-cell office:value-type="float" office:value="990980" table:style-name="ce24">
            <text:p>990,980<text:s/></text:p>
          </table:table-cell>
          <table:table-cell office:value-type="float" office:value="990980" table:style-name="ce25">
            <text:p>990,980<text:s/></text:p>
          </table:table-cell>
          <table:table-cell office:value-type="string" table:style-name="ce18">
            <text:p>補助地方設置兒童發展聯合評估中心三年計畫-108年後續擴充</text:p>
          </table:table-cell>
          <table:table-cell office:value-type="string" table:style-name="ce16">
            <text:p>澎湖縣</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臺中市政府衛生局</text:p>
          </table:table-cell>
          <table:table-cell office:value-type="float" office:value="10800040" table:style-name="ce16">
            <text:p>10800040</text:p>
          </table:table-cell>
          <table:table-cell office:value-type="string" table:style-name="ce23">
            <text:p>108/01/17</text:p>
          </table:table-cell>
          <table:table-cell office:value-type="float" office:value="5317060" table:style-name="ce24">
            <text:p>5,317,060<text:s/></text:p>
          </table:table-cell>
          <table:table-cell office:value-type="float" office:value="6993000" table:style-name="ce25">
            <text:p>6,993,000<text:s/></text:p>
          </table:table-cell>
          <table:table-cell office:value-type="string" table:style-name="ce18">
            <text:p>107-108年「HPV疫苗接種服務補助計畫」</text:p>
          </table:table-cell>
          <table:table-cell office:value-type="string" table:style-name="ce16">
            <text:p>臺中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北市政府衛生局</text:p>
          </table:table-cell>
          <table:table-cell office:value-type="float" office:value="10800040" table:style-name="ce16">
            <text:p>10800040</text:p>
          </table:table-cell>
          <table:table-cell office:value-type="string" table:style-name="ce23">
            <text:p>107/12/19</text:p>
          </table:table-cell>
          <table:table-cell office:value-type="float" office:value="4488770" table:style-name="ce24">
            <text:p>4,488,770<text:s/></text:p>
          </table:table-cell>
          <table:table-cell office:value-type="float" office:value="5311719" table:style-name="ce25">
            <text:p>5,311,719<text:s/></text:p>
          </table:table-cell>
          <table:table-cell office:value-type="string" table:style-name="ce18">
            <text:p>107-108年「HPV疫苗接種服務補助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東縣衛生局</text:p>
          </table:table-cell>
          <table:table-cell office:value-type="float" office:value="10800040" table:style-name="ce16">
            <text:p>10800040</text:p>
          </table:table-cell>
          <table:table-cell office:value-type="string" table:style-name="ce23">
            <text:p>107/12/21</text:p>
          </table:table-cell>
          <table:table-cell office:value-type="float" office:value="926637" table:style-name="ce24">
            <text:p>926,637<text:s/></text:p>
          </table:table-cell>
          <table:table-cell office:value-type="float" office:value="1239021" table:style-name="ce25">
            <text:p>1,239,021<text:s/></text:p>
          </table:table-cell>
          <table:table-cell office:value-type="string" table:style-name="ce18">
            <text:p>107-108年「HPV疫苗接種服務補助計畫」</text:p>
          </table:table-cell>
          <table:table-cell office:value-type="string" table:style-name="ce16">
            <text:p>臺東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南市政府衛生局</text:p>
          </table:table-cell>
          <table:table-cell office:value-type="float" office:value="10800040" table:style-name="ce16">
            <text:p>10800040</text:p>
          </table:table-cell>
          <table:table-cell office:value-type="string" table:style-name="ce23">
            <text:p>107/12/19</text:p>
          </table:table-cell>
          <table:table-cell office:value-type="float" office:value="4559810" table:style-name="ce24">
            <text:p>4,559,810<text:s/></text:p>
          </table:table-cell>
          <table:table-cell office:value-type="float" office:value="4788560" table:style-name="ce25">
            <text:p>4,788,560<text:s/></text:p>
          </table:table-cell>
          <table:table-cell office:value-type="string" table:style-name="ce18">
            <text:p>107-108年「HPV疫苗接種服務補助計畫」</text:p>
          </table:table-cell>
          <table:table-cell office:value-type="string" table:style-name="ce16">
            <text:p>臺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宜蘭縣政府衛生局</text:p>
          </table:table-cell>
          <table:table-cell office:value-type="float" office:value="10800040" table:style-name="ce16">
            <text:p>10800040</text:p>
          </table:table-cell>
          <table:table-cell office:value-type="string" table:style-name="ce23">
            <text:p>107/12/13</text:p>
          </table:table-cell>
          <table:table-cell office:value-type="float" office:value="1539998" table:style-name="ce24">
            <text:p>1,539,998<text:s/></text:p>
          </table:table-cell>
          <table:table-cell office:value-type="float" office:value="1886299" table:style-name="ce25">
            <text:p>1,886,299<text:s/></text:p>
          </table:table-cell>
          <table:table-cell office:value-type="string" table:style-name="ce18">
            <text:p>107-108年「HPV疫苗接種服務補助計畫」</text:p>
          </table:table-cell>
          <table:table-cell office:value-type="string" table:style-name="ce16">
            <text:p>宜蘭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花蓮縣衛生局</text:p>
          </table:table-cell>
          <table:table-cell office:value-type="float" office:value="10800040" table:style-name="ce16">
            <text:p>10800040</text:p>
          </table:table-cell>
          <table:table-cell office:value-type="string" table:style-name="ce23">
            <text:p>107/12/19</text:p>
          </table:table-cell>
          <table:table-cell office:value-type="float" office:value="1080682" table:style-name="ce24">
            <text:p>1,080,682<text:s/></text:p>
          </table:table-cell>
          <table:table-cell office:value-type="float" office:value="1520000" table:style-name="ce25">
            <text:p>1,520,000<text:s/></text:p>
          </table:table-cell>
          <table:table-cell office:value-type="string" table:style-name="ce18">
            <text:p>107-108年「HPV疫苗接種服務補助計畫」</text:p>
          </table:table-cell>
          <table:table-cell office:value-type="string" table:style-name="ce16">
            <text:p>花蓮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金門縣衛生局</text:p>
          </table:table-cell>
          <table:table-cell office:value-type="float" office:value="10800040" table:style-name="ce16">
            <text:p>10800040</text:p>
          </table:table-cell>
          <table:table-cell office:value-type="string" table:style-name="ce23">
            <text:p>107/12/07</text:p>
          </table:table-cell>
          <table:table-cell office:value-type="float" office:value="210732" table:style-name="ce24">
            <text:p>210,732<text:s/></text:p>
          </table:table-cell>
          <table:table-cell office:value-type="float" office:value="310000" table:style-name="ce25">
            <text:p>310,000<text:s/></text:p>
          </table:table-cell>
          <table:table-cell office:value-type="string" table:style-name="ce18">
            <text:p>107-108年「HPV疫苗接種服務補助計畫」</text:p>
          </table:table-cell>
          <table:table-cell office:value-type="string" table:style-name="ce16">
            <text:p>金門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南投縣政府衛生局</text:p>
          </table:table-cell>
          <table:table-cell office:value-type="float" office:value="10800040" table:style-name="ce16">
            <text:p>10800040</text:p>
          </table:table-cell>
          <table:table-cell office:value-type="string" table:style-name="ce23">
            <text:p>107/12/19</text:p>
          </table:table-cell>
          <table:table-cell office:value-type="float" office:value="1401740" table:style-name="ce24">
            <text:p>1,401,740<text:s/></text:p>
          </table:table-cell>
          <table:table-cell office:value-type="float" office:value="1830304" table:style-name="ce25">
            <text:p>1,830,304<text:s/></text:p>
          </table:table-cell>
          <table:table-cell office:value-type="string" table:style-name="ce18">
            <text:p>107-108年「HPV疫苗接種服務補助計畫」</text:p>
          </table:table-cell>
          <table:table-cell office:value-type="string" table:style-name="ce16">
            <text:p>南投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屏東縣政府衛生局</text:p>
          </table:table-cell>
          <table:table-cell office:value-type="float" office:value="10800040" table:style-name="ce16">
            <text:p>10800040</text:p>
          </table:table-cell>
          <table:table-cell office:value-type="string" table:style-name="ce23">
            <text:p>107/12/20</text:p>
          </table:table-cell>
          <table:table-cell office:value-type="float" office:value="3344459" table:style-name="ce24">
            <text:p>3,344,459<text:s/></text:p>
          </table:table-cell>
          <table:table-cell office:value-type="float" office:value="4138936" table:style-name="ce25">
            <text:p>4,138,936<text:s/></text:p>
          </table:table-cell>
          <table:table-cell office:value-type="string" table:style-name="ce18">
            <text:p>107-108年「HPV疫苗接種服務補助計畫」</text:p>
          </table:table-cell>
          <table:table-cell office:value-type="string" table:style-name="ce16">
            <text:p>屏東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苗栗縣政府衛生局</text:p>
          </table:table-cell>
          <table:table-cell office:value-type="float" office:value="10800040" table:style-name="ce16">
            <text:p>10800040</text:p>
          </table:table-cell>
          <table:table-cell office:value-type="string" table:style-name="ce23">
            <text:p>107/12/20</text:p>
          </table:table-cell>
          <table:table-cell office:value-type="float" office:value="1646095" table:style-name="ce24">
            <text:p>1,646,095<text:s/></text:p>
          </table:table-cell>
          <table:table-cell office:value-type="float" office:value="2866500" table:style-name="ce25">
            <text:p>2,866,500<text:s/></text:p>
          </table:table-cell>
          <table:table-cell office:value-type="string" table:style-name="ce18">
            <text:p>107-108年「HPV疫苗接種服務補助計畫」</text:p>
          </table:table-cell>
          <table:table-cell office:value-type="string" table:style-name="ce16">
            <text:p>苗栗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桃園市政府衛生局</text:p>
          </table:table-cell>
          <table:table-cell office:value-type="float" office:value="10800040" table:style-name="ce16">
            <text:p>10800040</text:p>
          </table:table-cell>
          <table:table-cell office:value-type="string" table:style-name="ce23">
            <text:p>107/12/17</text:p>
          </table:table-cell>
          <table:table-cell office:value-type="float" office:value="990088" table:style-name="ce24">
            <text:p>990,088<text:s/></text:p>
          </table:table-cell>
          <table:table-cell office:value-type="float" office:value="1015140" table:style-name="ce25">
            <text:p>1,015,140<text:s/></text:p>
          </table:table-cell>
          <table:table-cell office:value-type="string" table:style-name="ce18">
            <text:p>107-108年「HPV疫苗接種服務補助計畫」</text:p>
          </table:table-cell>
          <table:table-cell office:value-type="string" table:style-name="ce16">
            <text:p>桃園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高雄市政府衛生局</text:p>
          </table:table-cell>
          <table:table-cell office:value-type="float" office:value="10800040" table:style-name="ce16">
            <text:p>10800040</text:p>
          </table:table-cell>
          <table:table-cell office:value-type="string" table:style-name="ce23">
            <text:p>107/12/20</text:p>
          </table:table-cell>
          <table:table-cell office:value-type="float" office:value="8172835" table:style-name="ce24">
            <text:p>8,172,835<text:s/></text:p>
          </table:table-cell>
          <table:table-cell office:value-type="float" office:value="9100000" table:style-name="ce25">
            <text:p>9,100,000<text:s/></text:p>
          </table:table-cell>
          <table:table-cell office:value-type="string" table:style-name="ce18">
            <text:p>107-108年「HPV疫苗接種服務補助計畫」</text:p>
          </table:table-cell>
          <table:table-cell office:value-type="string" table:style-name="ce16">
            <text:p>高雄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基隆市衛生局</text:p>
          </table:table-cell>
          <table:table-cell office:value-type="float" office:value="10800040" table:style-name="ce16">
            <text:p>10800040</text:p>
          </table:table-cell>
          <table:table-cell office:value-type="string" table:style-name="ce23">
            <text:p>107/11/22</text:p>
          </table:table-cell>
          <table:table-cell office:value-type="float" office:value="975750" table:style-name="ce24">
            <text:p>975,750<text:s/></text:p>
          </table:table-cell>
          <table:table-cell office:value-type="float" office:value="1321560" table:style-name="ce25">
            <text:p>1,321,560<text:s/></text:p>
          </table:table-cell>
          <table:table-cell office:value-type="string" table:style-name="ce18">
            <text:p>107-108年「HPV疫苗接種服務補助計畫」</text:p>
          </table:table-cell>
          <table:table-cell office:value-type="string" table:style-name="ce16">
            <text:p>基隆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連江縣衛生福利局</text:p>
          </table:table-cell>
          <table:table-cell office:value-type="float" office:value="10800040" table:style-name="ce16">
            <text:p>10800040</text:p>
          </table:table-cell>
          <table:table-cell office:value-type="string" table:style-name="ce23">
            <text:p>108/01/09</text:p>
          </table:table-cell>
          <table:table-cell office:value-type="float" office:value="79999" table:style-name="ce24">
            <text:p>79,999<text:s/></text:p>
          </table:table-cell>
          <table:table-cell office:value-type="float" office:value="131434" table:style-name="ce25">
            <text:p>131,434<text:s/></text:p>
          </table:table-cell>
          <table:table-cell office:value-type="string" table:style-name="ce18">
            <text:p>107-108年「HPV疫苗接種服務補助計畫」</text:p>
          </table:table-cell>
          <table:table-cell office:value-type="string" table:style-name="ce16">
            <text:p>連江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雲林縣衛生局</text:p>
          </table:table-cell>
          <table:table-cell office:value-type="float" office:value="10800040" table:style-name="ce16">
            <text:p>10800040</text:p>
          </table:table-cell>
          <table:table-cell office:value-type="string" table:style-name="ce23">
            <text:p>107/12/22</text:p>
          </table:table-cell>
          <table:table-cell office:value-type="float" office:value="1423578" table:style-name="ce24">
            <text:p>1,423,578<text:s/></text:p>
          </table:table-cell>
          <table:table-cell office:value-type="float" office:value="1885100" table:style-name="ce25">
            <text:p>1,885,100<text:s/></text:p>
          </table:table-cell>
          <table:table-cell office:value-type="string" table:style-name="ce18">
            <text:p>107-108年「HPV疫苗接種服務補助計畫」</text:p>
          </table:table-cell>
          <table:table-cell office:value-type="string" table:style-name="ce16">
            <text:p>雲林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新竹市衛生局</text:p>
          </table:table-cell>
          <table:table-cell office:value-type="float" office:value="10800040" table:style-name="ce16">
            <text:p>10800040</text:p>
          </table:table-cell>
          <table:table-cell office:value-type="string" table:style-name="ce23">
            <text:p>107/12/17</text:p>
          </table:table-cell>
          <table:table-cell office:value-type="float" office:value="753637" table:style-name="ce24">
            <text:p>753,637<text:s/></text:p>
          </table:table-cell>
          <table:table-cell office:value-type="float" office:value="1300317" table:style-name="ce25">
            <text:p>1,300,317<text:s/></text:p>
          </table:table-cell>
          <table:table-cell office:value-type="string" table:style-name="ce18">
            <text:p>107-108年「HPV疫苗接種服務補助計畫」</text:p>
          </table:table-cell>
          <table:table-cell office:value-type="string" table:style-name="ce16">
            <text:p>新竹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新竹縣政府衛生局</text:p>
          </table:table-cell>
          <table:table-cell office:value-type="float" office:value="10800040" table:style-name="ce16">
            <text:p>10800040</text:p>
          </table:table-cell>
          <table:table-cell office:value-type="string" table:style-name="ce23">
            <text:p>107/12/17</text:p>
          </table:table-cell>
          <table:table-cell office:value-type="float" office:value="953466" table:style-name="ce24">
            <text:p>953,466<text:s/></text:p>
          </table:table-cell>
          <table:table-cell office:value-type="float" office:value="1668520" table:style-name="ce25">
            <text:p>1,668,520<text:s/></text:p>
          </table:table-cell>
          <table:table-cell office:value-type="string" table:style-name="ce18">
            <text:p>107-108年「HPV疫苗接種服務補助計畫」</text:p>
          </table:table-cell>
          <table:table-cell office:value-type="string" table:style-name="ce16">
            <text:p>新竹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嘉義市政府衛生局</text:p>
          </table:table-cell>
          <table:table-cell office:value-type="float" office:value="10800040" table:style-name="ce16">
            <text:p>10800040</text:p>
          </table:table-cell>
          <table:table-cell office:value-type="string" table:style-name="ce23">
            <text:p>108/02/27</text:p>
          </table:table-cell>
          <table:table-cell office:value-type="float" office:value="498983" table:style-name="ce24">
            <text:p>498,983<text:s/></text:p>
          </table:table-cell>
          <table:table-cell office:value-type="float" office:value="786000" table:style-name="ce25">
            <text:p>786,000<text:s/></text:p>
          </table:table-cell>
          <table:table-cell office:value-type="string" table:style-name="ce18">
            <text:p>107-108年「HPV疫苗接種服務補助計畫」</text:p>
          </table:table-cell>
          <table:table-cell office:value-type="string" table:style-name="ce16">
            <text:p>嘉義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嘉義縣衛生局</text:p>
          </table:table-cell>
          <table:table-cell office:value-type="float" office:value="10800040" table:style-name="ce16">
            <text:p>10800040</text:p>
          </table:table-cell>
          <table:table-cell office:value-type="string" table:style-name="ce23">
            <text:p>107/12/18</text:p>
          </table:table-cell>
          <table:table-cell office:value-type="float" office:value="727017" table:style-name="ce24">
            <text:p>727,017<text:s/></text:p>
          </table:table-cell>
          <table:table-cell office:value-type="float" office:value="1225000" table:style-name="ce25">
            <text:p>1,225,000<text:s/></text:p>
          </table:table-cell>
          <table:table-cell office:value-type="string" table:style-name="ce18">
            <text:p>107-108年「HPV疫苗接種服務補助計畫」</text:p>
          </table:table-cell>
          <table:table-cell office:value-type="string" table:style-name="ce16">
            <text:p>嘉義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彰化縣衛生局</text:p>
          </table:table-cell>
          <table:table-cell office:value-type="float" office:value="10800040" table:style-name="ce16">
            <text:p>10800040</text:p>
          </table:table-cell>
          <table:table-cell office:value-type="string" table:style-name="ce23">
            <text:p>107/12/19</text:p>
          </table:table-cell>
          <table:table-cell office:value-type="float" office:value="1869300" table:style-name="ce24">
            <text:p>1,869,300<text:s/></text:p>
          </table:table-cell>
          <table:table-cell office:value-type="float" office:value="2482788" table:style-name="ce25">
            <text:p>2,482,788<text:s/></text:p>
          </table:table-cell>
          <table:table-cell office:value-type="string" table:style-name="ce18">
            <text:p>107-108年「HPV疫苗接種服務補助計畫」</text:p>
          </table:table-cell>
          <table:table-cell office:value-type="string" table:style-name="ce16">
            <text:p>彰化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澎湖縣政府衛生局</text:p>
          </table:table-cell>
          <table:table-cell office:value-type="float" office:value="10800040" table:style-name="ce16">
            <text:p>10800040</text:p>
          </table:table-cell>
          <table:table-cell office:value-type="string" table:style-name="ce23">
            <text:p>107/11/22</text:p>
          </table:table-cell>
          <table:table-cell office:value-type="float" office:value="459892" table:style-name="ce24">
            <text:p>459,892<text:s/></text:p>
          </table:table-cell>
          <table:table-cell office:value-type="float" office:value="640080" table:style-name="ce25">
            <text:p>640,080<text:s/></text:p>
          </table:table-cell>
          <table:table-cell office:value-type="string" table:style-name="ce18">
            <text:p>107-108年「HPV疫苗接種服務補助計畫」</text:p>
          </table:table-cell>
          <table:table-cell office:value-type="string" table:style-name="ce16">
            <text:p>澎湖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中市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3969423" table:style-name="ce24">
            <text:p>3,969,423<text:s/></text:p>
          </table:table-cell>
          <table:table-cell office:value-type="float" office:value="6613792" table:style-name="ce25">
            <text:p>6,613,792<text:s/></text:p>
          </table:table-cell>
          <table:table-cell office:value-type="string" table:style-name="ce18">
            <text:p>108年及109年高齡友善城市及社區計畫</text:p>
          </table:table-cell>
          <table:table-cell office:value-type="string" table:style-name="ce16">
            <text:p>臺中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臺北市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2045092" table:style-name="ce24">
            <text:p>2,045,092<text:s/></text:p>
          </table:table-cell>
          <table:table-cell office:value-type="float" office:value="3154430" table:style-name="ce25">
            <text:p>3,154,430<text:s/></text:p>
          </table:table-cell>
          <table:table-cell office:value-type="string" table:style-name="ce18">
            <text:p>108年及109年高齡友善城市及社區計畫</text:p>
          </table:table-cell>
          <table:table-cell office:value-type="string" table:style-name="ce16">
            <text:p>臺北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臺東縣衛生局</text:p>
          </table:table-cell>
          <table:table-cell office:value-type="float" office:value="10800161" table:style-name="ce16">
            <text:p>10800161</text:p>
          </table:table-cell>
          <table:table-cell office:value-type="string" table:style-name="ce23">
            <text:p>108/01/01</text:p>
          </table:table-cell>
          <table:table-cell office:value-type="float" office:value="3200000" table:style-name="ce24">
            <text:p>3,200,000<text:s/></text:p>
          </table:table-cell>
          <table:table-cell office:value-type="float" office:value="3200000" table:style-name="ce25">
            <text:p>3,200,000<text:s/></text:p>
          </table:table-cell>
          <table:table-cell office:value-type="string" table:style-name="ce18">
            <text:p>108年及109年高齡友善城市及社區計畫</text:p>
          </table:table-cell>
          <table:table-cell office:value-type="string" table:style-name="ce16">
            <text:p>臺東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臺南市政府衛生局</text:p>
          </table:table-cell>
          <table:table-cell office:value-type="float" office:value="10800161" table:style-name="ce16">
            <text:p>10800161</text:p>
          </table:table-cell>
          <table:table-cell office:value-type="string" table:style-name="ce23">
            <text:p>108/01/01</text:p>
          </table:table-cell>
          <table:table-cell office:value-type="float" office:value="5548234" table:style-name="ce24">
            <text:p>5,548,234<text:s/></text:p>
          </table:table-cell>
          <table:table-cell office:value-type="float" office:value="5548234" table:style-name="ce25">
            <text:p>5,548,234<text:s/></text:p>
          </table:table-cell>
          <table:table-cell office:value-type="string" table:style-name="ce18">
            <text:p>108年及109年高齡友善城市及社區計畫</text:p>
          </table:table-cell>
          <table:table-cell office:value-type="string" table:style-name="ce16">
            <text:p>臺南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宜蘭縣政府衛生局</text:p>
          </table:table-cell>
          <table:table-cell office:value-type="float" office:value="10800161" table:style-name="ce16">
            <text:p>10800161</text:p>
          </table:table-cell>
          <table:table-cell office:value-type="string" table:style-name="ce23">
            <text:p>108/05/07</text:p>
          </table:table-cell>
          <table:table-cell office:value-type="float" office:value="3839375" table:style-name="ce24">
            <text:p>3,839,375<text:s/></text:p>
          </table:table-cell>
          <table:table-cell office:value-type="float" office:value="3839375" table:style-name="ce25">
            <text:p>3,839,375<text:s/></text:p>
          </table:table-cell>
          <table:table-cell office:value-type="string" table:style-name="ce18">
            <text:p>108年及109年高齡友善城市及社區計畫</text:p>
          </table:table-cell>
          <table:table-cell office:value-type="string" table:style-name="ce16">
            <text:p>宜蘭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花蓮縣衛生局</text:p>
          </table:table-cell>
          <table:table-cell office:value-type="float" office:value="10800161" table:style-name="ce16">
            <text:p>10800161</text:p>
          </table:table-cell>
          <table:table-cell office:value-type="string" table:style-name="ce23">
            <text:p>108/01/01</text:p>
          </table:table-cell>
          <table:table-cell office:value-type="float" office:value="2581322" table:style-name="ce24">
            <text:p>2,581,322<text:s/></text:p>
          </table:table-cell>
          <table:table-cell office:value-type="float" office:value="2581322" table:style-name="ce25">
            <text:p>2,581,322<text:s/></text:p>
          </table:table-cell>
          <table:table-cell office:value-type="string" table:style-name="ce18">
            <text:p>108年及109年高齡友善城市及社區計畫</text:p>
          </table:table-cell>
          <table:table-cell office:value-type="string" table:style-name="ce16">
            <text:p>花蓮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金門縣衛生局</text:p>
          </table:table-cell>
          <table:table-cell office:value-type="float" office:value="10800161" table:style-name="ce16">
            <text:p>10800161</text:p>
          </table:table-cell>
          <table:table-cell office:value-type="string" table:style-name="ce23">
            <text:p>108/05/06</text:p>
          </table:table-cell>
          <table:table-cell office:value-type="float" office:value="1570724" table:style-name="ce24">
            <text:p>1,570,724<text:s/></text:p>
          </table:table-cell>
          <table:table-cell office:value-type="float" office:value="1570724" table:style-name="ce25">
            <text:p>1,570,724<text:s/></text:p>
          </table:table-cell>
          <table:table-cell office:value-type="string" table:style-name="ce18">
            <text:p>108年及109年高齡友善城市及社區計畫</text:p>
          </table:table-cell>
          <table:table-cell office:value-type="string" table:style-name="ce16">
            <text:p>金門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南投縣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2554349" table:style-name="ce24">
            <text:p>2,554,349<text:s/></text:p>
          </table:table-cell>
          <table:table-cell office:value-type="float" office:value="2554349" table:style-name="ce25">
            <text:p>2,554,349<text:s/></text:p>
          </table:table-cell>
          <table:table-cell office:value-type="string" table:style-name="ce18">
            <text:p>108年及109年高齡友善城市及社區計畫</text:p>
          </table:table-cell>
          <table:table-cell office:value-type="string" table:style-name="ce16">
            <text:p>南投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屏東縣政府衛生局</text:p>
          </table:table-cell>
          <table:table-cell office:value-type="float" office:value="10800161" table:style-name="ce16">
            <text:p>10800161</text:p>
          </table:table-cell>
          <table:table-cell office:value-type="string" table:style-name="ce23">
            <text:p>108/01/01</text:p>
          </table:table-cell>
          <table:table-cell office:value-type="float" office:value="2393719" table:style-name="ce24">
            <text:p>2,393,719<text:s/></text:p>
          </table:table-cell>
          <table:table-cell office:value-type="float" office:value="3481408" table:style-name="ce25">
            <text:p>3,481,408<text:s/></text:p>
          </table:table-cell>
          <table:table-cell office:value-type="string" table:style-name="ce18">
            <text:p>108年及109年高齡友善城市及社區計畫</text:p>
          </table:table-cell>
          <table:table-cell office:value-type="string" table:style-name="ce16">
            <text:p>屏東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苗栗縣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1745529" table:style-name="ce24">
            <text:p>1,745,529<text:s/></text:p>
          </table:table-cell>
          <table:table-cell office:value-type="float" office:value="2724625" table:style-name="ce25">
            <text:p>2,724,625<text:s/></text:p>
          </table:table-cell>
          <table:table-cell office:value-type="string" table:style-name="ce18">
            <text:p>108年及109年高齡友善城市及社區計畫</text:p>
          </table:table-cell>
          <table:table-cell office:value-type="string" table:style-name="ce16">
            <text:p>苗栗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桃園市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2759201" table:style-name="ce24">
            <text:p>2,759,201<text:s/></text:p>
          </table:table-cell>
          <table:table-cell office:value-type="float" office:value="4215267" table:style-name="ce25">
            <text:p>4,215,267<text:s/></text:p>
          </table:table-cell>
          <table:table-cell office:value-type="string" table:style-name="ce18">
            <text:p>108年及109年高齡友善城市及社區計畫</text:p>
          </table:table-cell>
          <table:table-cell office:value-type="string" table:style-name="ce16">
            <text:p>桃園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高雄市政府衛生局</text:p>
          </table:table-cell>
          <table:table-cell office:value-type="float" office:value="10800161" table:style-name="ce16">
            <text:p>10800161</text:p>
          </table:table-cell>
          <table:table-cell office:value-type="string" table:style-name="ce23">
            <text:p>108/01/01</text:p>
          </table:table-cell>
          <table:table-cell office:value-type="float" office:value="2772944" table:style-name="ce24">
            <text:p>2,772,944<text:s/></text:p>
          </table:table-cell>
          <table:table-cell office:value-type="float" office:value="4538102" table:style-name="ce25">
            <text:p>4,538,102<text:s/></text:p>
          </table:table-cell>
          <table:table-cell office:value-type="string" table:style-name="ce18">
            <text:p>108年及109年高齡友善城市及社區計畫</text:p>
          </table:table-cell>
          <table:table-cell office:value-type="string" table:style-name="ce16">
            <text:p>高雄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基隆市衛生局</text:p>
          </table:table-cell>
          <table:table-cell office:value-type="float" office:value="10800161" table:style-name="ce16">
            <text:p>10800161</text:p>
          </table:table-cell>
          <table:table-cell office:value-type="string" table:style-name="ce23">
            <text:p>108/01/01</text:p>
          </table:table-cell>
          <table:table-cell office:value-type="float" office:value="1445263" table:style-name="ce24">
            <text:p>1,445,263<text:s/></text:p>
          </table:table-cell>
          <table:table-cell office:value-type="float" office:value="2549476" table:style-name="ce25">
            <text:p>2,549,476<text:s/></text:p>
          </table:table-cell>
          <table:table-cell office:value-type="string" table:style-name="ce18">
            <text:p>108年及109年高齡友善城市及社區計畫</text:p>
          </table:table-cell>
          <table:table-cell office:value-type="string" table:style-name="ce16">
            <text:p>基隆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連江縣衛生福利局</text:p>
          </table:table-cell>
          <table:table-cell office:value-type="float" office:value="10800161" table:style-name="ce16">
            <text:p>10800161</text:p>
          </table:table-cell>
          <table:table-cell office:value-type="string" table:style-name="ce23">
            <text:p>108/01/01</text:p>
          </table:table-cell>
          <table:table-cell office:value-type="float" office:value="572210" table:style-name="ce24">
            <text:p>572,210<text:s/></text:p>
          </table:table-cell>
          <table:table-cell office:value-type="float" office:value="978815" table:style-name="ce25">
            <text:p>978,815<text:s/></text:p>
          </table:table-cell>
          <table:table-cell office:value-type="string" table:style-name="ce18">
            <text:p>108年及109年高齡友善城市及社區計畫</text:p>
          </table:table-cell>
          <table:table-cell office:value-type="string" table:style-name="ce16">
            <text:p>連江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雲林縣衛生局</text:p>
          </table:table-cell>
          <table:table-cell office:value-type="float" office:value="10800161" table:style-name="ce16">
            <text:p>10800161</text:p>
          </table:table-cell>
          <table:table-cell office:value-type="string" table:style-name="ce23">
            <text:p>108/05/02</text:p>
          </table:table-cell>
          <table:table-cell office:value-type="float" office:value="3938810" table:style-name="ce24">
            <text:p>3,938,810<text:s/></text:p>
          </table:table-cell>
          <table:table-cell office:value-type="float" office:value="3938810" table:style-name="ce25">
            <text:p>3,938,810<text:s/></text:p>
          </table:table-cell>
          <table:table-cell office:value-type="string" table:style-name="ce18">
            <text:p>108年及109年高齡友善城市及社區計畫</text:p>
          </table:table-cell>
          <table:table-cell office:value-type="string" table:style-name="ce16">
            <text:p>雲林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新北市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5358196" table:style-name="ce24">
            <text:p>5,358,196<text:s/></text:p>
          </table:table-cell>
          <table:table-cell office:value-type="float" office:value="5358196" table:style-name="ce25">
            <text:p>5,358,196<text:s/></text:p>
          </table:table-cell>
          <table:table-cell office:value-type="string" table:style-name="ce18">
            <text:p>108年及109年高齡友善城市及社區計畫</text:p>
          </table:table-cell>
          <table:table-cell office:value-type="string" table:style-name="ce16">
            <text:p>新北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新竹市衛生局</text:p>
          </table:table-cell>
          <table:table-cell office:value-type="float" office:value="10800161" table:style-name="ce16">
            <text:p>10800161</text:p>
          </table:table-cell>
          <table:table-cell office:value-type="string" table:style-name="ce23">
            <text:p>108/05/02</text:p>
          </table:table-cell>
          <table:table-cell office:value-type="float" office:value="1148603" table:style-name="ce24">
            <text:p>1,148,603<text:s/></text:p>
          </table:table-cell>
          <table:table-cell office:value-type="float" office:value="1688172" table:style-name="ce25">
            <text:p>1,688,172<text:s/></text:p>
          </table:table-cell>
          <table:table-cell office:value-type="string" table:style-name="ce18">
            <text:p>108年及109年高齡友善城市及社區計畫</text:p>
          </table:table-cell>
          <table:table-cell office:value-type="string" table:style-name="ce16">
            <text:p>新竹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新竹縣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1427850" table:style-name="ce24">
            <text:p>1,427,850<text:s/></text:p>
          </table:table-cell>
          <table:table-cell office:value-type="float" office:value="2353858" table:style-name="ce25">
            <text:p>2,353,858<text:s/></text:p>
          </table:table-cell>
          <table:table-cell office:value-type="string" table:style-name="ce18">
            <text:p>108年及109年高齡友善城市及社區計畫</text:p>
          </table:table-cell>
          <table:table-cell office:value-type="string" table:style-name="ce16">
            <text:p>新竹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嘉義市政府衛生局</text:p>
          </table:table-cell>
          <table:table-cell office:value-type="float" office:value="10800161" table:style-name="ce16">
            <text:p>10800161</text:p>
          </table:table-cell>
          <table:table-cell office:value-type="string" table:style-name="ce23">
            <text:p>108/05/02</text:p>
          </table:table-cell>
          <table:table-cell office:value-type="float" office:value="1347855" table:style-name="ce24">
            <text:p>1,347,855<text:s/></text:p>
          </table:table-cell>
          <table:table-cell office:value-type="float" office:value="1997482" table:style-name="ce25">
            <text:p>1,997,482<text:s/></text:p>
          </table:table-cell>
          <table:table-cell office:value-type="string" table:style-name="ce18">
            <text:p>108年及109年高齡友善城市及社區計畫</text:p>
          </table:table-cell>
          <table:table-cell office:value-type="string" table:style-name="ce16">
            <text:p>嘉義市</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嘉義縣政府</text:p>
          </table:table-cell>
          <table:table-cell office:value-type="float" office:value="10800161" table:style-name="ce16">
            <text:p>10800161</text:p>
          </table:table-cell>
          <table:table-cell office:value-type="string" table:style-name="ce23">
            <text:p>108/01/01</text:p>
          </table:table-cell>
          <table:table-cell office:value-type="float" office:value="2695924" table:style-name="ce24">
            <text:p>2,695,924<text:s/></text:p>
          </table:table-cell>
          <table:table-cell office:value-type="float" office:value="2695924" table:style-name="ce25">
            <text:p>2,695,924<text:s/></text:p>
          </table:table-cell>
          <table:table-cell office:value-type="string" table:style-name="ce18">
            <text:p>108年及109年高齡友善城市及社區計畫</text:p>
          </table:table-cell>
          <table:table-cell office:value-type="string" table:style-name="ce16">
            <text:p>嘉義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彰化縣衛生局</text:p>
          </table:table-cell>
          <table:table-cell office:value-type="float" office:value="10800161" table:style-name="ce16">
            <text:p>10800161</text:p>
          </table:table-cell>
          <table:table-cell office:value-type="string" table:style-name="ce23">
            <text:p>108/05/02</text:p>
          </table:table-cell>
          <table:table-cell office:value-type="float" office:value="3279935" table:style-name="ce24">
            <text:p>3,279,935<text:s/></text:p>
          </table:table-cell>
          <table:table-cell office:value-type="float" office:value="5143888" table:style-name="ce25">
            <text:p>5,143,888<text:s/></text:p>
          </table:table-cell>
          <table:table-cell office:value-type="string" table:style-name="ce18">
            <text:p>108年及109年高齡友善城市及社區計畫</text:p>
          </table:table-cell>
          <table:table-cell office:value-type="string" table:style-name="ce16">
            <text:p>彰化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澎湖縣政府衛生局</text:p>
          </table:table-cell>
          <table:table-cell office:value-type="float" office:value="10800161" table:style-name="ce16">
            <text:p>10800161</text:p>
          </table:table-cell>
          <table:table-cell office:value-type="string" table:style-name="ce23">
            <text:p>108/01/01</text:p>
          </table:table-cell>
          <table:table-cell office:value-type="float" office:value="1045752" table:style-name="ce24">
            <text:p>1,045,752<text:s/></text:p>
          </table:table-cell>
          <table:table-cell office:value-type="float" office:value="1733057" table:style-name="ce25">
            <text:p>1,733,057<text:s/></text:p>
          </table:table-cell>
          <table:table-cell office:value-type="string" table:style-name="ce18">
            <text:p>108年及109年高齡友善城市及社區計畫</text:p>
          </table:table-cell>
          <table:table-cell office:value-type="string" table:style-name="ce16">
            <text:p>澎湖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臺中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4071705" table:style-name="ce24">
            <text:p>4,071,705<text:s/></text:p>
          </table:table-cell>
          <table:table-cell office:value-type="float" office:value="4071705" table:style-name="ce25">
            <text:p>4,071,705<text:s/></text:p>
          </table:table-cell>
          <table:table-cell office:value-type="string" table:style-name="ce18">
            <text:p>108年推動健康照護機構參與健康促進工作計畫</text:p>
          </table:table-cell>
          <table:table-cell office:value-type="string" table:style-name="ce16">
            <text:p>臺中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臺北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2091280" table:style-name="ce24">
            <text:p>2,091,280<text:s/></text:p>
          </table:table-cell>
          <table:table-cell office:value-type="float" office:value="2091280" table:style-name="ce25">
            <text:p>2,091,280<text:s/></text:p>
          </table:table-cell>
          <table:table-cell office:value-type="string" table:style-name="ce18">
            <text:p>108年推動健康照護機構參與健康促進工作計畫</text:p>
          </table:table-cell>
          <table:table-cell office:value-type="string" table:style-name="ce16">
            <text:p>臺北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臺東縣衛生局</text:p>
          </table:table-cell>
          <table:table-cell office:value-type="float" office:value="10800105" table:style-name="ce16">
            <text:p>10800105</text:p>
          </table:table-cell>
          <table:table-cell office:value-type="string" table:style-name="ce23">
            <text:p>108/04/10</text:p>
          </table:table-cell>
          <table:table-cell office:value-type="float" office:value="220000" table:style-name="ce24">
            <text:p>220,000<text:s/></text:p>
          </table:table-cell>
          <table:table-cell office:value-type="float" office:value="220000" table:style-name="ce25">
            <text:p>220,000<text:s/></text:p>
          </table:table-cell>
          <table:table-cell office:value-type="string" table:style-name="ce18">
            <text:p>108年推動健康照護機構參與健康促進工作計畫</text:p>
          </table:table-cell>
          <table:table-cell office:value-type="string" table:style-name="ce16">
            <text:p>臺東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臺南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1350000" table:style-name="ce24">
            <text:p>1,350,000<text:s/></text:p>
          </table:table-cell>
          <table:table-cell office:value-type="float" office:value="1350000" table:style-name="ce25">
            <text:p>1,350,000<text:s/></text:p>
          </table:table-cell>
          <table:table-cell office:value-type="string" table:style-name="ce18">
            <text:p>108年推動健康照護機構參與健康促進工作計畫</text:p>
          </table:table-cell>
          <table:table-cell office:value-type="string" table:style-name="ce16">
            <text:p>臺南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宜蘭縣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2050000" table:style-name="ce24">
            <text:p>2,050,000<text:s/></text:p>
          </table:table-cell>
          <table:table-cell office:value-type="float" office:value="2050000" table:style-name="ce25">
            <text:p>2,050,000<text:s/></text:p>
          </table:table-cell>
          <table:table-cell office:value-type="string" table:style-name="ce18">
            <text:p>108年推動健康照護機構參與健康促進工作計畫</text:p>
          </table:table-cell>
          <table:table-cell office:value-type="string" table:style-name="ce16">
            <text:p>宜蘭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花蓮縣衛生局</text:p>
          </table:table-cell>
          <table:table-cell office:value-type="float" office:value="10800105" table:style-name="ce16">
            <text:p>10800105</text:p>
          </table:table-cell>
          <table:table-cell office:value-type="string" table:style-name="ce23">
            <text:p>108/04/10</text:p>
          </table:table-cell>
          <table:table-cell office:value-type="float" office:value="550000" table:style-name="ce24">
            <text:p>550,000<text:s/></text:p>
          </table:table-cell>
          <table:table-cell office:value-type="float" office:value="550000" table:style-name="ce25">
            <text:p>550,000<text:s/></text:p>
          </table:table-cell>
          <table:table-cell office:value-type="string" table:style-name="ce18">
            <text:p>108年推動健康照護機構參與健康促進工作計畫</text:p>
          </table:table-cell>
          <table:table-cell office:value-type="string" table:style-name="ce16">
            <text:p>花蓮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南投縣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1185000" table:style-name="ce24">
            <text:p>1,185,000<text:s/></text:p>
          </table:table-cell>
          <table:table-cell office:value-type="float" office:value="1185000" table:style-name="ce25">
            <text:p>1,185,000<text:s/></text:p>
          </table:table-cell>
          <table:table-cell office:value-type="string" table:style-name="ce18">
            <text:p>108年推動健康照護機構參與健康促進工作計畫</text:p>
          </table:table-cell>
          <table:table-cell office:value-type="string" table:style-name="ce16">
            <text:p>南投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屏東縣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2239253" table:style-name="ce24">
            <text:p>2,239,253<text:s/></text:p>
          </table:table-cell>
          <table:table-cell office:value-type="float" office:value="2239253" table:style-name="ce25">
            <text:p>2,239,253<text:s/></text:p>
          </table:table-cell>
          <table:table-cell office:value-type="string" table:style-name="ce18">
            <text:p>108年推動健康照護機構參與健康促進工作計畫</text:p>
          </table:table-cell>
          <table:table-cell office:value-type="string" table:style-name="ce16">
            <text:p>屏東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苗栗縣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1100000" table:style-name="ce24">
            <text:p>1,100,000<text:s/></text:p>
          </table:table-cell>
          <table:table-cell office:value-type="float" office:value="1100000" table:style-name="ce25">
            <text:p>1,100,000<text:s/></text:p>
          </table:table-cell>
          <table:table-cell office:value-type="string" table:style-name="ce18">
            <text:p>108年推動健康照護機構參與健康促進工作計畫</text:p>
          </table:table-cell>
          <table:table-cell office:value-type="string" table:style-name="ce16">
            <text:p>苗栗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桃園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1650000" table:style-name="ce24">
            <text:p>1,650,000<text:s/></text:p>
          </table:table-cell>
          <table:table-cell office:value-type="float" office:value="1650000" table:style-name="ce25">
            <text:p>1,650,000<text:s/></text:p>
          </table:table-cell>
          <table:table-cell office:value-type="string" table:style-name="ce18">
            <text:p>108年推動健康照護機構參與健康促進工作計畫</text:p>
          </table:table-cell>
          <table:table-cell office:value-type="string" table:style-name="ce16">
            <text:p>桃園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高雄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4200000" table:style-name="ce24">
            <text:p>4,200,000<text:s/></text:p>
          </table:table-cell>
          <table:table-cell office:value-type="float" office:value="4200000" table:style-name="ce25">
            <text:p>4,200,000<text:s/></text:p>
          </table:table-cell>
          <table:table-cell office:value-type="string" table:style-name="ce18">
            <text:p>108年推動健康照護機構參與健康促進工作計畫</text:p>
          </table:table-cell>
          <table:table-cell office:value-type="string" table:style-name="ce16">
            <text:p>高雄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基隆市衛生局</text:p>
          </table:table-cell>
          <table:table-cell office:value-type="float" office:value="10800105" table:style-name="ce16">
            <text:p>10800105</text:p>
          </table:table-cell>
          <table:table-cell office:value-type="string" table:style-name="ce23">
            <text:p>108/04/10</text:p>
          </table:table-cell>
          <table:table-cell office:value-type="float" office:value="135870" table:style-name="ce24">
            <text:p>135,870<text:s/></text:p>
          </table:table-cell>
          <table:table-cell office:value-type="float" office:value="135870" table:style-name="ce25">
            <text:p>135,870<text:s/></text:p>
          </table:table-cell>
          <table:table-cell office:value-type="string" table:style-name="ce18">
            <text:p>108年推動健康照護機構參與健康促進工作計畫</text:p>
          </table:table-cell>
          <table:table-cell office:value-type="string" table:style-name="ce16">
            <text:p>基隆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雲林縣衛生局</text:p>
          </table:table-cell>
          <table:table-cell office:value-type="float" office:value="10800105" table:style-name="ce16">
            <text:p>10800105</text:p>
          </table:table-cell>
          <table:table-cell office:value-type="string" table:style-name="ce23">
            <text:p>108/04/10</text:p>
          </table:table-cell>
          <table:table-cell office:value-type="float" office:value="961391" table:style-name="ce24">
            <text:p>961,391<text:s/></text:p>
          </table:table-cell>
          <table:table-cell office:value-type="float" office:value="961391" table:style-name="ce25">
            <text:p>961,391<text:s/></text:p>
          </table:table-cell>
          <table:table-cell office:value-type="string" table:style-name="ce18">
            <text:p>108年推動健康照護機構參與健康促進工作計畫</text:p>
          </table:table-cell>
          <table:table-cell office:value-type="string" table:style-name="ce16">
            <text:p>雲林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新北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1326893" table:style-name="ce24">
            <text:p>1,326,893<text:s/></text:p>
          </table:table-cell>
          <table:table-cell office:value-type="float" office:value="1326893" table:style-name="ce25">
            <text:p>1,326,893<text:s/></text:p>
          </table:table-cell>
          <table:table-cell office:value-type="string" table:style-name="ce18">
            <text:p>108年推動健康照護機構參與健康促進工作計畫</text:p>
          </table:table-cell>
          <table:table-cell office:value-type="string" table:style-name="ce16">
            <text:p>新北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新竹市衛生局</text:p>
          </table:table-cell>
          <table:table-cell office:value-type="float" office:value="10800105" table:style-name="ce16">
            <text:p>10800105</text:p>
          </table:table-cell>
          <table:table-cell office:value-type="string" table:style-name="ce23">
            <text:p>108/04/10</text:p>
          </table:table-cell>
          <table:table-cell office:value-type="float" office:value="1088948" table:style-name="ce24">
            <text:p>1,088,948<text:s/></text:p>
          </table:table-cell>
          <table:table-cell office:value-type="float" office:value="1088948" table:style-name="ce25">
            <text:p>1,088,948<text:s/></text:p>
          </table:table-cell>
          <table:table-cell office:value-type="string" table:style-name="ce18">
            <text:p>108年推動健康照護機構參與健康促進工作計畫</text:p>
          </table:table-cell>
          <table:table-cell office:value-type="string" table:style-name="ce16">
            <text:p>新竹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新竹縣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650000" table:style-name="ce24">
            <text:p>650,000<text:s/></text:p>
          </table:table-cell>
          <table:table-cell office:value-type="float" office:value="650000" table:style-name="ce25">
            <text:p>650,000<text:s/></text:p>
          </table:table-cell>
          <table:table-cell office:value-type="string" table:style-name="ce18">
            <text:p>108年推動健康照護機構參與健康促進工作計畫</text:p>
          </table:table-cell>
          <table:table-cell office:value-type="string" table:style-name="ce16">
            <text:p>新竹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嘉義市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1750000" table:style-name="ce24">
            <text:p>1,750,000<text:s/></text:p>
          </table:table-cell>
          <table:table-cell office:value-type="float" office:value="1750000" table:style-name="ce25">
            <text:p>1,750,000<text:s/></text:p>
          </table:table-cell>
          <table:table-cell office:value-type="string" table:style-name="ce18">
            <text:p>108年推動健康照護機構參與健康促進工作計畫</text:p>
          </table:table-cell>
          <table:table-cell office:value-type="string" table:style-name="ce16">
            <text:p>嘉義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嘉義縣衛生局</text:p>
          </table:table-cell>
          <table:table-cell office:value-type="float" office:value="10800105" table:style-name="ce16">
            <text:p>10800105</text:p>
          </table:table-cell>
          <table:table-cell office:value-type="string" table:style-name="ce23">
            <text:p>108/04/10</text:p>
          </table:table-cell>
          <table:table-cell office:value-type="float" office:value="850000" table:style-name="ce24">
            <text:p>850,000<text:s/></text:p>
          </table:table-cell>
          <table:table-cell office:value-type="float" office:value="850000" table:style-name="ce25">
            <text:p>850,000<text:s/></text:p>
          </table:table-cell>
          <table:table-cell office:value-type="string" table:style-name="ce18">
            <text:p>108年推動健康照護機構參與健康促進工作計畫</text:p>
          </table:table-cell>
          <table:table-cell office:value-type="string" table:style-name="ce16">
            <text:p>嘉義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彰化縣衛生局</text:p>
          </table:table-cell>
          <table:table-cell office:value-type="float" office:value="10800105" table:style-name="ce16">
            <text:p>10800105</text:p>
          </table:table-cell>
          <table:table-cell office:value-type="string" table:style-name="ce23">
            <text:p>108/04/10</text:p>
          </table:table-cell>
          <table:table-cell office:value-type="float" office:value="2225000" table:style-name="ce24">
            <text:p>2,225,000<text:s/></text:p>
          </table:table-cell>
          <table:table-cell office:value-type="float" office:value="2225000" table:style-name="ce25">
            <text:p>2,225,000<text:s/></text:p>
          </table:table-cell>
          <table:table-cell office:value-type="string" table:style-name="ce18">
            <text:p>108年推動健康照護機構參與健康促進工作計畫</text:p>
          </table:table-cell>
          <table:table-cell office:value-type="string" table:style-name="ce16">
            <text:p>彰化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澎湖縣政府衛生局</text:p>
          </table:table-cell>
          <table:table-cell office:value-type="float" office:value="10800105" table:style-name="ce16">
            <text:p>10800105</text:p>
          </table:table-cell>
          <table:table-cell office:value-type="string" table:style-name="ce23">
            <text:p>108/04/10</text:p>
          </table:table-cell>
          <table:table-cell office:value-type="float" office:value="398000" table:style-name="ce24">
            <text:p>398,000<text:s/></text:p>
          </table:table-cell>
          <table:table-cell office:value-type="float" office:value="398000" table:style-name="ce25">
            <text:p>398,000<text:s/></text:p>
          </table:table-cell>
          <table:table-cell office:value-type="string" table:style-name="ce18">
            <text:p>108年推動健康照護機構參與健康促進工作計畫</text:p>
          </table:table-cell>
          <table:table-cell office:value-type="string" table:style-name="ce16">
            <text:p>澎湖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臺東縣衛生局</text:p>
          </table:table-cell>
          <table:table-cell office:value-type="float" office:value="10800130" table:style-name="ce16">
            <text:p>10800130</text:p>
          </table:table-cell>
          <table:table-cell office:value-type="string" table:style-name="ce23">
            <text:p>108/01/03</text:p>
          </table:table-cell>
          <table:table-cell office:value-type="float" office:value="1478544" table:style-name="ce24">
            <text:p>1,478,544<text:s/></text:p>
          </table:table-cell>
          <table:table-cell office:value-type="float" office:value="1478544" table:style-name="ce25">
            <text:p>1,478,544<text:s/></text:p>
          </table:table-cell>
          <table:table-cell office:value-type="string" table:style-name="ce18">
            <text:p>108年度「原住民健康行為提升計畫」</text:p>
          </table:table-cell>
          <table:table-cell office:value-type="string" table:style-name="ce16">
            <text:p>臺東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花蓮縣衛生局</text:p>
          </table:table-cell>
          <table:table-cell office:value-type="float" office:value="10800130" table:style-name="ce16">
            <text:p>10800130</text:p>
          </table:table-cell>
          <table:table-cell office:value-type="string" table:style-name="ce23">
            <text:p>108/01/03</text:p>
          </table:table-cell>
          <table:table-cell office:value-type="float" office:value="1779921" table:style-name="ce24">
            <text:p>1,779,921<text:s/></text:p>
          </table:table-cell>
          <table:table-cell office:value-type="float" office:value="1779921" table:style-name="ce25">
            <text:p>1,779,921<text:s/></text:p>
          </table:table-cell>
          <table:table-cell office:value-type="string" table:style-name="ce18">
            <text:p>108年度「原住民健康行為提升計畫」</text:p>
          </table:table-cell>
          <table:table-cell office:value-type="string" table:style-name="ce16">
            <text:p>花蓮縣</text:p>
          </table:table-cell>
          <table:table-cell office:value-type="float" office:value="721" table:style-name="ce9">
            <text:p>721</text:p>
          </table:table-cell>
          <table:table-cell office:value-type="string" table:style-name="ce7">
            <text:p>社區組</text:p>
          </table:table-cell>
          <table:table-cell table:number-columns-repeated="16375"/>
        </table:table-row>
        <table:table-row table:style-name="ro6">
          <table:table-cell office:value-type="string" table:style-name="ce18">
            <text:p>花蓮縣衛生局</text:p>
          </table:table-cell>
          <table:table-cell office:value-type="float" office:value="10800188" table:style-name="ce16">
            <text:p>10800188</text:p>
          </table:table-cell>
          <table:table-cell office:value-type="string" table:style-name="ce23">
            <text:p>108/03/27</text:p>
          </table:table-cell>
          <table:table-cell office:value-type="float" office:value="486949" table:style-name="ce24">
            <text:p>486,949<text:s/></text:p>
          </table:table-cell>
          <table:table-cell office:value-type="float" office:value="486949" table:style-name="ce25">
            <text:p>486,949<text:s/></text:p>
          </table:table-cell>
          <table:table-cell office:value-type="string" table:style-name="ce18">
            <text:p>108年補助山地型原鄉C型肝炎防治工作試辦計畫</text:p>
          </table:table-cell>
          <table:table-cell office:value-type="string" table:style-name="ce16">
            <text:p>花蓮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高雄市政府衛生局</text:p>
          </table:table-cell>
          <table:table-cell office:value-type="float" office:value="10800188" table:style-name="ce16">
            <text:p>10800188</text:p>
          </table:table-cell>
          <table:table-cell office:value-type="string" table:style-name="ce23">
            <text:p>108/03/27</text:p>
          </table:table-cell>
          <table:table-cell office:value-type="float" office:value="564409" table:style-name="ce24">
            <text:p>564,409<text:s/></text:p>
          </table:table-cell>
          <table:table-cell office:value-type="float" office:value="564409" table:style-name="ce25">
            <text:p>564,409<text:s/></text:p>
          </table:table-cell>
          <table:table-cell office:value-type="string" table:style-name="ce18">
            <text:p>108年補助山地型原鄉C型肝炎防治工作試辦計畫</text:p>
          </table:table-cell>
          <table:table-cell office:value-type="string" table:style-name="ce16">
            <text:p>高雄市</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嘉義縣衛生局</text:p>
          </table:table-cell>
          <table:table-cell office:value-type="float" office:value="10800188" table:style-name="ce16">
            <text:p>10800188</text:p>
          </table:table-cell>
          <table:table-cell office:value-type="string" table:style-name="ce23">
            <text:p>108/03/27</text:p>
          </table:table-cell>
          <table:table-cell office:value-type="float" office:value="388380" table:style-name="ce24">
            <text:p>388,380<text:s/></text:p>
          </table:table-cell>
          <table:table-cell office:value-type="float" office:value="388380" table:style-name="ce25">
            <text:p>388,380<text:s/></text:p>
          </table:table-cell>
          <table:table-cell office:value-type="string" table:style-name="ce18">
            <text:p>108年補助山地型原鄉C型肝炎防治工作試辦計畫</text:p>
          </table:table-cell>
          <table:table-cell office:value-type="string" table:style-name="ce16">
            <text:p>嘉義縣</text:p>
          </table:table-cell>
          <table:table-cell office:value-type="float" office:value="721" table:style-name="ce9">
            <text:p>721</text:p>
          </table:table-cell>
          <table:table-cell office:value-type="string" table:style-name="ce7">
            <text:p>慢防組</text:p>
          </table:table-cell>
          <table:table-cell table:number-columns-repeated="16375"/>
        </table:table-row>
        <table:table-row table:style-name="ro6">
          <table:table-cell office:value-type="string" table:style-name="ce18">
            <text:p>國防部軍醫局</text:p>
          </table:table-cell>
          <table:table-cell office:value-type="float" office:value="10800131" table:style-name="ce16">
            <text:p>10800131</text:p>
          </table:table-cell>
          <table:table-cell office:value-type="string" table:style-name="ce23">
            <text:p>107/12/28</text:p>
          </table:table-cell>
          <table:table-cell office:value-type="float" office:value="11954384" table:style-name="ce24">
            <text:p>11,954,384<text:s/></text:p>
          </table:table-cell>
          <table:table-cell office:value-type="float" office:value="11954384" table:style-name="ce25">
            <text:p>11,954,384<text:s/></text:p>
          </table:table-cell>
          <table:table-cell office:value-type="string" table:style-name="ce18">
            <text:p>108-109年國軍菸害暨檳榔防制整合型計畫-108年</text:p>
          </table:table-cell>
          <table:table-cell office:value-type="string" table:style-name="ce16">
            <text:p>臺北市</text:p>
          </table:table-cell>
          <table:table-cell office:value-type="float" office:value="721" table:style-name="ce9">
            <text:p>721</text:p>
          </table:table-cell>
          <table:table-cell office:value-type="string" table:style-name="ce7">
            <text:p>防菸組</text:p>
          </table:table-cell>
          <table:table-cell table:number-columns-repeated="16375"/>
        </table:table-row>
        <table:table-row table:style-name="ro6">
          <table:table-cell office:value-type="string" table:style-name="ce18">
            <text:p>三軍總醫院附設民眾診療服務處</text:p>
          </table:table-cell>
          <table:table-cell office:value-type="string" table:style-name="ce17">
            <text:p>10800034</text:p>
          </table:table-cell>
          <table:table-cell office:value-type="string" table:style-name="ce23">
            <text:p>108/01/01</text:p>
          </table:table-cell>
          <table:table-cell office:value-type="float" office:value="5500000" table:style-name="ce26">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中榮民總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中榮民總醫院嘉義分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嘉義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北市立聯合醫院(中興院區)</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北市立聯合醫院(仁愛院區)</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北市立聯合醫院(忠孝院區)</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臺北榮民總醫院</text:p>
          </table:table-cell>
          <table:table-cell office:value-type="float" office:value="10800034" table:style-name="ce16">
            <text:p>10800034</text:p>
          </table:table-cell>
          <table:table-cell office:value-type="string" table:style-name="ce23">
            <text:p>108/01/01</text:p>
          </table:table-cell>
          <table:table-cell office:value-type="float" office:value="9500000" table:style-name="ce24">
            <text:p>9,500,000<text:s/></text:p>
          </table:table-cell>
          <table:table-cell office:value-type="float" office:value="9500000" table:style-name="ce25">
            <text:p>9,5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高雄市立聯合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高雄榮民總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立臺灣大學醫學院附設醫院</text:p>
          </table:table-cell>
          <table:table-cell office:value-type="float" office:value="10800034" table:style-name="ce16">
            <text:p>10800034</text:p>
          </table:table-cell>
          <table:table-cell office:value-type="string" table:style-name="ce23">
            <text:p>108/01/01</text:p>
          </table:table-cell>
          <table:table-cell office:value-type="float" office:value="9500000" table:style-name="ce24">
            <text:p>9,500,000<text:s/></text:p>
          </table:table-cell>
          <table:table-cell office:value-type="float" office:value="9500000" table:style-name="ce25">
            <text:p>9,5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立臺灣大學醫學院附設醫院雲林分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雲林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立臺灣大學醫學院附設醫院新竹分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新竹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立成功大學醫學院附設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立陽明大學附設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宜蘭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軍高雄總醫院左營分院附設民眾診療服務處</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國軍高雄總醫院附設民眾診療服務處</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新北市立聯合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臺中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臺北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臺南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南投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南投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屏東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屏東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苗栗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苗栗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桃園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桃園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彰化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彰化縣</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6">
          <table:table-cell office:value-type="string" table:style-name="ce18">
            <text:p>衛生福利部豐原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1" table:style-name="ce9">
            <text:p>721</text:p>
          </table:table-cell>
          <table:table-cell office:value-type="string" table:style-name="ce7">
            <text:p>癌症組</text:p>
          </table:table-cell>
          <table:table-cell table:number-columns-repeated="16375"/>
        </table:table-row>
        <table:table-row table:style-name="ro8">
          <table:table-cell office:value-type="string" table:style-name="ce18">
            <text:p>中央研究院</text:p>
          </table:table-cell>
          <table:table-cell office:value-type="float" office:value="10800002" table:style-name="ce16">
            <text:p>10800002</text:p>
          </table:table-cell>
          <table:table-cell office:value-type="string" table:style-name="ce23">
            <text:p>108/01/01</text:p>
          </table:table-cell>
          <table:table-cell office:value-type="float" office:value="999822" table:style-name="ce24">
            <text:p>999,822<text:s/></text:p>
          </table:table-cell>
          <table:table-cell office:value-type="float" office:value="999822" table:style-name="ce25">
            <text:p>999,822<text:s/></text:p>
          </table:table-cell>
          <table:table-cell office:value-type="string" table:style-name="ce19">
            <text:p>108年罕見疾病防治工作補助計畫-「開發以法布瑞氏症的代謝物為分析標的之新型化學標記法」</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8">
          <table:table-cell office:value-type="string" table:style-name="ce18">
            <text:p>臺中榮民總醫院</text:p>
          </table:table-cell>
          <table:table-cell office:value-type="float" office:value="10800002" table:style-name="ce16">
            <text:p>10800002</text:p>
          </table:table-cell>
          <table:table-cell office:value-type="string" table:style-name="ce23">
            <text:p>108/01/01</text:p>
          </table:table-cell>
          <table:table-cell office:value-type="float" office:value="1001171" table:style-name="ce24">
            <text:p>1,001,171<text:s/></text:p>
          </table:table-cell>
          <table:table-cell office:value-type="float" office:value="1001171" table:style-name="ce25">
            <text:p>1,001,171<text:s/></text:p>
          </table:table-cell>
          <table:table-cell office:value-type="string" table:style-name="ce19">
            <text:p>108年罕見疾病防治工作補助計畫-「卓飛症候群患者之整合性醫療照顧」</text:p>
          </table:table-cell>
          <table:table-cell office:value-type="string" table:style-name="ce16">
            <text:p>臺中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8">
          <table:table-cell office:value-type="string" table:style-name="ce18">
            <text:p>臺北榮民總醫院</text:p>
          </table:table-cell>
          <table:table-cell office:value-type="float" office:value="10800002" table:style-name="ce16">
            <text:p>10800002</text:p>
          </table:table-cell>
          <table:table-cell office:value-type="string" table:style-name="ce23">
            <text:p>108/03/06</text:p>
          </table:table-cell>
          <table:table-cell office:value-type="float" office:value="783204" table:style-name="ce24">
            <text:p>783,204<text:s/></text:p>
          </table:table-cell>
          <table:table-cell office:value-type="float" office:value="783204" table:style-name="ce25">
            <text:p>783,204<text:s/></text:p>
          </table:table-cell>
          <table:table-cell office:value-type="string" table:style-name="ce19">
            <text:p>108年罕見疾病防治工作補助計畫-「蘭嶼鄉高好發罕見疾病高胱胺酸尿症全面篩檢及衛生教育推廣」</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8">
          <table:table-cell office:value-type="string" table:style-name="ce18">
            <text:p>國立臺灣大學</text:p>
          </table:table-cell>
          <table:table-cell office:value-type="float" office:value="10800002" table:style-name="ce16">
            <text:p>10800002</text:p>
          </table:table-cell>
          <table:table-cell office:value-type="string" table:style-name="ce23">
            <text:p>108/01/01</text:p>
          </table:table-cell>
          <table:table-cell office:value-type="float" office:value="1200000" table:style-name="ce24">
            <text:p>1,200,000<text:s/></text:p>
          </table:table-cell>
          <table:table-cell office:value-type="float" office:value="1200000" table:style-name="ce25">
            <text:p>1,200,000<text:s/></text:p>
          </table:table-cell>
          <table:table-cell office:value-type="string" table:style-name="ce19">
            <text:p>108年罕見疾病防治工作補助計畫-「肌萎縮側索硬化症(ALS)之世代研究與模式建立」</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9">
          <table:table-cell office:value-type="string" table:style-name="ce18">
            <text:p>國立成功大學醫學院附設醫院</text:p>
          </table:table-cell>
          <table:table-cell office:value-type="float" office:value="10800002" table:style-name="ce16">
            <text:p>10800002</text:p>
          </table:table-cell>
          <table:table-cell office:value-type="string" table:style-name="ce23">
            <text:p>108/01/01</text:p>
          </table:table-cell>
          <table:table-cell office:value-type="float" office:value="1199816" table:style-name="ce24">
            <text:p>1,199,816<text:s/></text:p>
          </table:table-cell>
          <table:table-cell office:value-type="float" office:value="1199816" table:style-name="ce25">
            <text:p>1,199,816<text:s/></text:p>
          </table:table-cell>
          <table:table-cell office:value-type="string" table:style-name="ce19">
            <text:p>108年罕見疾病防治工作補助計畫-「以全外顯子定序診斷台灣表皮鬆解性水泡病之基因突變及新穎突變致病性之實驗驗證」</text:p>
          </table:table-cell>
          <table:table-cell office:value-type="string" table:style-name="ce16">
            <text:p>臺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10">
          <table:table-cell office:value-type="string" table:style-name="ce18">
            <text:p>國立陽明大學</text:p>
          </table:table-cell>
          <table:table-cell office:value-type="float" office:value="10800002" table:style-name="ce16">
            <text:p>10800002</text:p>
          </table:table-cell>
          <table:table-cell office:value-type="string" table:style-name="ce23">
            <text:p>108/01/01</text:p>
          </table:table-cell>
          <table:table-cell office:value-type="float" office:value="1164342" table:style-name="ce24">
            <text:p>1,164,342<text:s/></text:p>
          </table:table-cell>
          <table:table-cell office:value-type="float" office:value="1164342" table:style-name="ce25">
            <text:p>1,164,342<text:s/></text:p>
          </table:table-cell>
          <table:table-cell office:value-type="string" table:style-name="ce19">
            <text:p>108年罕見疾病防治工作補助計畫-「尋找先天性全身脂肪失養症之生物標幟：利用次世代定序分析於白血球細胞的核醣核酸及微型核醣核酸」</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8">
          <table:table-cell office:value-type="string" table:style-name="ce18">
            <text:p>國立陽明大學</text:p>
          </table:table-cell>
          <table:table-cell office:value-type="float" office:value="10800002" table:style-name="ce16">
            <text:p>10800002</text:p>
          </table:table-cell>
          <table:table-cell office:value-type="string" table:style-name="ce23">
            <text:p>108/01/01</text:p>
          </table:table-cell>
          <table:table-cell office:value-type="float" office:value="593705" table:style-name="ce24">
            <text:p>593,705<text:s/></text:p>
          </table:table-cell>
          <table:table-cell office:value-type="float" office:value="593705" table:style-name="ce25">
            <text:p>593,705<text:s/></text:p>
          </table:table-cell>
          <table:table-cell office:value-type="string" table:style-name="ce19">
            <text:p>108年罕見疾病防治工作補助計畫-「電腦輔助神經罕見疾病登錄與比對系統」</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臺北市立聯合醫院</text:p>
          </table:table-cell>
          <table:table-cell office:value-type="float" office:value="10800038" table:style-name="ce16">
            <text:p>10800038</text:p>
          </table:table-cell>
          <table:table-cell office:value-type="string" table:style-name="ce23">
            <text:p>107/12/24</text:p>
          </table:table-cell>
          <table:table-cell office:value-type="float" office:value="1995671" table:style-name="ce24">
            <text:p>1,995,671<text:s/></text:p>
          </table:table-cell>
          <table:table-cell office:value-type="float" office:value="1995671" table:style-name="ce25">
            <text:p>1,995,671<text:s/></text:p>
          </table:table-cell>
          <table:table-cell office:value-type="string" table:style-name="ce18">
            <text:p>108年臺北母乳庫及協助臺中衛星站計畫</text:p>
          </table:table-cell>
          <table:table-cell office:value-type="string" table:style-name="ce16">
            <text:p>臺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國立成功大學醫學院附設醫院</text:p>
          </table:table-cell>
          <table:table-cell office:value-type="float" office:value="10800038" table:style-name="ce16">
            <text:p>10800038</text:p>
          </table:table-cell>
          <table:table-cell office:value-type="string" table:style-name="ce23">
            <text:p>107/12/24</text:p>
          </table:table-cell>
          <table:table-cell office:value-type="float" office:value="6000000" table:style-name="ce24">
            <text:p>6,000,000<text:s/></text:p>
          </table:table-cell>
          <table:table-cell office:value-type="float" office:value="6000000" table:style-name="ce25">
            <text:p>6,000,000<text:s/></text:p>
          </table:table-cell>
          <table:table-cell office:value-type="string" table:style-name="ce18">
            <text:p>108年南區母乳庫中心計畫</text:p>
          </table:table-cell>
          <table:table-cell office:value-type="string" table:style-name="ce16">
            <text:p>臺南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6">
          <table:table-cell office:value-type="string" table:style-name="ce18">
            <text:p>衛生福利部臺中醫院</text:p>
          </table:table-cell>
          <table:table-cell office:value-type="float" office:value="10800038" table:style-name="ce16">
            <text:p>10800038</text:p>
          </table:table-cell>
          <table:table-cell office:value-type="string" table:style-name="ce23">
            <text:p>107/12/24</text:p>
          </table:table-cell>
          <table:table-cell office:value-type="float" office:value="1948000" table:style-name="ce24">
            <text:p>1,948,000<text:s/></text:p>
          </table:table-cell>
          <table:table-cell office:value-type="float" office:value="1948000" table:style-name="ce25">
            <text:p>1,948,000<text:s/></text:p>
          </table:table-cell>
          <table:table-cell office:value-type="string" table:style-name="ce18">
            <text:p>108年母乳庫衛星站計畫</text:p>
          </table:table-cell>
          <table:table-cell office:value-type="string" table:style-name="ce16">
            <text:p>臺中市</text:p>
          </table:table-cell>
          <table:table-cell office:value-type="float" office:value="721" table:style-name="ce9">
            <text:p>721</text:p>
          </table:table-cell>
          <table:table-cell office:value-type="string" table:style-name="ce7">
            <text:p>婦幼組</text:p>
          </table:table-cell>
          <table:table-cell table:number-columns-repeated="16375"/>
        </table:table-row>
        <table:table-row table:style-name="ro4">
          <table:table-cell office:value-type="string" table:style-name="ce18">
            <text:p>大千綜合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苗栗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中山醫學大學附設醫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中國醫藥大學附設醫院</text:p>
          </table:table-cell>
          <table:table-cell office:value-type="float" office:value="10800034" table:style-name="ce16">
            <text:p>10800034</text:p>
          </table:table-cell>
          <table:table-cell office:value-type="string" table:style-name="ce23">
            <text:p>108/01/01</text:p>
          </table:table-cell>
          <table:table-cell office:value-type="float" office:value="9500000" table:style-name="ce24">
            <text:p>9,500,000<text:s/></text:p>
          </table:table-cell>
          <table:table-cell office:value-type="float" office:value="9500000" table:style-name="ce25">
            <text:p>9,5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仁愛醫療財團法人大里仁愛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天主教中華聖母修女會醫療財團法人天主教聖馬爾定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嘉義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天主教耕莘醫療財團法人永和耕莘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天主教耕莘醫療財團法人耕莘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天主教靈醫會醫療財團法人羅東聖母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宜蘭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北市立萬芳醫院(委託財團法人臺北醫學大學辦理)</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北醫學大學附設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南市立安南醫院－委託中國醫藥大學興建經營</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南市立醫院(委託秀傳醫療社團法人經營)</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灣基督長老教會馬偕醫療財團法人臺東馬偕紀念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東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灣基督長老教會馬偕醫療財團法人馬偕紀念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灣基督長老教會馬偕醫療財團法人新竹馬偕紀念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新竹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灣基督長老教會新樓醫療財團法人臺南新樓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灣基督長老教會新樓醫療財團法人麻豆新樓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臺灣基督教門諾會醫療財團法人門諾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花蓮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光田醫療社團法人光田綜合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安泰醫療社團法人安泰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屏東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行天宮醫療志業醫療財團法人恩主公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佛教慈濟醫療財團法人大林慈濟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嘉義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佛教慈濟醫療財團法人臺中慈濟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佛教慈濟醫療財團法人臺北慈濟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佛教慈濟醫療財團法人花蓮慈濟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花蓮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沙爾德聖保祿修女會醫療財團法人聖保祿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桃園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秀傳醫療社團法人秀傳紀念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彰化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秀傳醫療財團法人彰濱秀傳紀念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彰化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阮綜合醫療社團法人阮綜合醫院</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亞洲大學附屬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奇美醫療財團法人奇美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奇美醫療財團法人柳營奇美醫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東元醫療財團法人東元綜合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新竹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林新醫療社團法人林新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長庚醫療財團法人林口長庚紀念醫院</text:p>
          </table:table-cell>
          <table:table-cell office:value-type="float" office:value="10800034" table:style-name="ce16">
            <text:p>10800034</text:p>
          </table:table-cell>
          <table:table-cell office:value-type="string" table:style-name="ce23">
            <text:p>108/01/01</text:p>
          </table:table-cell>
          <table:table-cell office:value-type="float" office:value="9500000" table:style-name="ce24">
            <text:p>9,500,000<text:s/></text:p>
          </table:table-cell>
          <table:table-cell office:value-type="float" office:value="9500000" table:style-name="ce25">
            <text:p>9,500,000<text:s/></text:p>
          </table:table-cell>
          <table:table-cell office:value-type="string" table:style-name="ce18">
            <text:p>「108年全方位癌症防治策進計畫」</text:p>
          </table:table-cell>
          <table:table-cell office:value-type="string" table:style-name="ce16">
            <text:p>桃園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長庚醫療財團法人高雄長庚紀念醫院</text:p>
          </table:table-cell>
          <table:table-cell office:value-type="float" office:value="10800034" table:style-name="ce16">
            <text:p>10800034</text:p>
          </table:table-cell>
          <table:table-cell office:value-type="string" table:style-name="ce23">
            <text:p>108/01/01</text:p>
          </table:table-cell>
          <table:table-cell office:value-type="float" office:value="9500000" table:style-name="ce24">
            <text:p>9,500,000<text:s/></text:p>
          </table:table-cell>
          <table:table-cell office:value-type="float" office:value="9500000" table:style-name="ce25">
            <text:p>9,5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長庚醫療財團法人基隆長庚紀念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基隆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長庚醫療財團法人嘉義長庚紀念醫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嘉義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屏基醫療財團法人屏東基督教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屏東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振興醫療財團法人振興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財團法人私立高雄醫學大學附設中和紀念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1">
          <table:table-cell office:value-type="string" table:style-name="ce18">
            <text:p>高雄市立大同醫院(委託財團法人私立高雄醫學大學附設中和紀念醫院經營)</text:p>
          </table:table-cell>
          <table:table-cell office:value-type="float" office:value="10800034" table:style-name="ce16">
            <text:p>10800034</text:p>
          </table:table-cell>
          <table:table-cell office:value-type="string" table:style-name="ce23">
            <text:p>108/01/01</text:p>
          </table:table-cell>
          <table:table-cell office:value-type="float" office:value="4280000" table:style-name="ce24">
            <text:p>4,280,000<text:s/></text:p>
          </table:table-cell>
          <table:table-cell office:value-type="float" office:value="4280000" table:style-name="ce25">
            <text:p>4,28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高雄市立小港醫院(委託財團法人私立高雄醫學大學經營)</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國泰醫療財團法人汐止國泰綜合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國泰醫療財團法人國泰綜合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國泰醫療財團法人新竹國泰綜合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新竹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基督復臨安息日會醫療財團法人臺安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敏盛綜合醫院</text:p>
          </table:table-cell>
          <table:table-cell office:value-type="float" office:value="10800034" table:style-name="ce16">
            <text:p>10800034</text:p>
          </table:table-cell>
          <table:table-cell office:value-type="string" table:style-name="ce23">
            <text:p>108/01/01</text:p>
          </table:table-cell>
          <table:table-cell office:value-type="float" office:value="2700000" table:style-name="ce24">
            <text:p>2,700,000<text:s/></text:p>
          </table:table-cell>
          <table:table-cell office:value-type="float" office:value="2700000" table:style-name="ce25">
            <text:p>2,700,000<text:s/></text:p>
          </table:table-cell>
          <table:table-cell office:value-type="string" table:style-name="ce18">
            <text:p>「108年全方位癌症防治策進計畫」</text:p>
          </table:table-cell>
          <table:table-cell office:value-type="string" table:style-name="ce16">
            <text:p>桃園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郭綜合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童綜合醫療社團法人童綜合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新光醫療財團法人新光吳火獅紀念醫院</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義大醫療財團法人義大醫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高雄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彰化基督教醫療財團法人員林基督教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彰化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彰化基督教醫療財團法人鹿港基督教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彰化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彰化基督教醫療財團法人雲林基督教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雲林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彰化基督教醫療財團法人彰化基督教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彰化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輔英科技大學附設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屏東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澄清綜合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澄清綜合醫院中港分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臺中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衛生福利部雙和醫院(委託臺北醫學大學興建經營)</text:p>
          </table:table-cell>
          <table:table-cell office:value-type="float" office:value="10800034" table:style-name="ce16">
            <text:p>10800034</text:p>
          </table:table-cell>
          <table:table-cell office:value-type="string" table:style-name="ce23">
            <text:p>108/01/01</text:p>
          </table:table-cell>
          <table:table-cell office:value-type="float" office:value="4730000" table:style-name="ce24">
            <text:p>4,730,000<text:s/></text:p>
          </table:table-cell>
          <table:table-cell office:value-type="float" office:value="4730000" table:style-name="ce25">
            <text:p>4,73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戴德森醫療財團法人嘉義基督教醫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嘉義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聯新國際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桃園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醫療財團法人徐元智先生醫藥基金會亞東紀念醫院</text:p>
          </table:table-cell>
          <table:table-cell office:value-type="float" office:value="10800034" table:style-name="ce16">
            <text:p>10800034</text:p>
          </table:table-cell>
          <table:table-cell office:value-type="string" table:style-name="ce23">
            <text:p>108/01/01</text:p>
          </table:table-cell>
          <table:table-cell office:value-type="float" office:value="5500000" table:style-name="ce24">
            <text:p>5,500,000<text:s/></text:p>
          </table:table-cell>
          <table:table-cell office:value-type="float" office:value="5500000" table:style-name="ce25">
            <text:p>5,500,000<text:s/></text:p>
          </table:table-cell>
          <table:table-cell office:value-type="string" table:style-name="ce18">
            <text:p>「108年全方位癌症防治策進計畫」</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醫療財團法人辜公亮基金會和信治癌中心醫院</text:p>
          </table:table-cell>
          <table:table-cell office:value-type="float" office:value="10800034" table:style-name="ce16">
            <text:p>10800034</text:p>
          </table:table-cell>
          <table:table-cell office:value-type="string" table:style-name="ce23">
            <text:p>108/01/01</text:p>
          </table:table-cell>
          <table:table-cell office:value-type="float" office:value="7000000" table:style-name="ce24">
            <text:p>7,000,000<text:s/></text:p>
          </table:table-cell>
          <table:table-cell office:value-type="float" office:value="7000000" table:style-name="ce25">
            <text:p>7,000,000<text:s/></text:p>
          </table:table-cell>
          <table:table-cell office:value-type="string" table:style-name="ce18">
            <text:p>「108年全方位癌症防治策進計畫」</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醫療財團法人羅許基金會羅東博愛醫院</text:p>
          </table:table-cell>
          <table:table-cell office:value-type="float" office:value="10800034" table:style-name="ce16">
            <text:p>10800034</text:p>
          </table:table-cell>
          <table:table-cell office:value-type="string" table:style-name="ce23">
            <text:p>108/01/01</text:p>
          </table:table-cell>
          <table:table-cell office:value-type="float" office:value="3500000" table:style-name="ce24">
            <text:p>3,500,000<text:s/></text:p>
          </table:table-cell>
          <table:table-cell office:value-type="float" office:value="3500000" table:style-name="ce25">
            <text:p>3,500,000<text:s/></text:p>
          </table:table-cell>
          <table:table-cell office:value-type="string" table:style-name="ce18">
            <text:p>「108年全方位癌症防治策進計畫」</text:p>
          </table:table-cell>
          <table:table-cell office:value-type="string" table:style-name="ce16">
            <text:p>宜蘭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寶建醫療社團法人寶建醫院</text:p>
          </table:table-cell>
          <table:table-cell office:value-type="float" office:value="10800034" table:style-name="ce16">
            <text:p>10800034</text:p>
          </table:table-cell>
          <table:table-cell office:value-type="string" table:style-name="ce23">
            <text:p>108/01/01</text:p>
          </table:table-cell>
          <table:table-cell office:value-type="float" office:value="2000000" table:style-name="ce24">
            <text:p>2,000,000<text:s/></text:p>
          </table:table-cell>
          <table:table-cell office:value-type="float" office:value="2000000" table:style-name="ce25">
            <text:p>2,000,000<text:s/></text:p>
          </table:table-cell>
          <table:table-cell office:value-type="string" table:style-name="ce18">
            <text:p>「108年全方位癌症防治策進計畫」</text:p>
          </table:table-cell>
          <table:table-cell office:value-type="string" table:style-name="ce16">
            <text:p>屏東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8">
          <table:table-cell office:value-type="string" table:style-name="ce18">
            <text:p>中華民國運動神經元疾病病友協會</text:p>
          </table:table-cell>
          <table:table-cell office:value-type="float" office:value="10800002" table:style-name="ce16">
            <text:p>10800002</text:p>
          </table:table-cell>
          <table:table-cell office:value-type="string" table:style-name="ce23">
            <text:p>108/01/01</text:p>
          </table:table-cell>
          <table:table-cell office:value-type="float" office:value="820000" table:style-name="ce24">
            <text:p>820,000<text:s/></text:p>
          </table:table-cell>
          <table:table-cell office:value-type="float" office:value="820000" table:style-name="ce25">
            <text:p>820,000<text:s/></text:p>
          </table:table-cell>
          <table:table-cell office:value-type="string" table:style-name="ce18">
            <text:p>108年罕見疾病防治工作補助計畫-「台灣本土肌萎縮性側索硬化症之致病突變篩檢、自然病史分析與基因遺傳研究」</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8">
          <table:table-cell office:value-type="string" table:style-name="ce18">
            <text:p>佛教慈濟醫療財團法人臺北慈濟醫院</text:p>
          </table:table-cell>
          <table:table-cell office:value-type="float" office:value="10800002" table:style-name="ce16">
            <text:p>10800002</text:p>
          </table:table-cell>
          <table:table-cell office:value-type="string" table:style-name="ce23">
            <text:p>108/01/01</text:p>
          </table:table-cell>
          <table:table-cell office:value-type="float" office:value="599856" table:style-name="ce24">
            <text:p>599,856<text:s/></text:p>
          </table:table-cell>
          <table:table-cell office:value-type="float" office:value="599856" table:style-name="ce25">
            <text:p>599,856<text:s/></text:p>
          </table:table-cell>
          <table:table-cell office:value-type="string" table:style-name="ce18">
            <text:p>108年罕見疾病防治工作補助計畫-「普瑞德威利症候群多食中文問卷信度評核及疾病嚴重度分析」</text:p>
          </table:table-cell>
          <table:table-cell office:value-type="string" table:style-name="ce16">
            <text:p>新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8">
          <table:table-cell office:value-type="string" table:style-name="ce18">
            <text:p>社團法人中華小腦萎縮症病友協會</text:p>
          </table:table-cell>
          <table:table-cell office:value-type="float" office:value="10800002" table:style-name="ce16">
            <text:p>10800002</text:p>
          </table:table-cell>
          <table:table-cell office:value-type="string" table:style-name="ce23">
            <text:p>108/01/01</text:p>
          </table:table-cell>
          <table:table-cell office:value-type="float" office:value="120000" table:style-name="ce24">
            <text:p>120,000<text:s/></text:p>
          </table:table-cell>
          <table:table-cell office:value-type="float" office:value="120000" table:style-name="ce25">
            <text:p>120,000<text:s/></text:p>
          </table:table-cell>
          <table:table-cell office:value-type="string" table:style-name="ce18">
            <text:p>108年罕見疾病防治工作補助計畫-「罕見疾病小腦萎縮症疾病宣導影片發行補助計劃」</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8">
          <table:table-cell office:value-type="string" table:style-name="ce18">
            <text:p>社團法人臺灣海洋性貧血協會</text:p>
          </table:table-cell>
          <table:table-cell office:value-type="float" office:value="10800002" table:style-name="ce16">
            <text:p>10800002</text:p>
          </table:table-cell>
          <table:table-cell office:value-type="string" table:style-name="ce23">
            <text:p>108/01/01</text:p>
          </table:table-cell>
          <table:table-cell office:value-type="float" office:value="50000" table:style-name="ce24">
            <text:p>50,000<text:s/></text:p>
          </table:table-cell>
          <table:table-cell office:value-type="float" office:value="50000" table:style-name="ce25">
            <text:p>50,000<text:s/></text:p>
          </table:table-cell>
          <table:table-cell office:value-type="string" table:style-name="ce18">
            <text:p>108年罕見疾病防治工作補助計畫-「推動關懷重度海洋性貧血病友健康照護計畫」</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8">
          <table:table-cell office:value-type="string" table:style-name="ce18">
            <text:p>長庚醫療財團法人林口長庚紀念醫院</text:p>
          </table:table-cell>
          <table:table-cell office:value-type="float" office:value="10800002" table:style-name="ce16">
            <text:p>10800002</text:p>
          </table:table-cell>
          <table:table-cell office:value-type="string" table:style-name="ce23">
            <text:p>108/01/01</text:p>
          </table:table-cell>
          <table:table-cell office:value-type="float" office:value="600000" table:style-name="ce24">
            <text:p>600,000<text:s/></text:p>
          </table:table-cell>
          <table:table-cell office:value-type="float" office:value="600000" table:style-name="ce25">
            <text:p>600,000<text:s/></text:p>
          </table:table-cell>
          <table:table-cell office:value-type="string" table:style-name="ce18">
            <text:p>108年罕見疾病防治工作補助計畫-「利用代謝體學研究急性間斷性紫質症的致病機轉和尋找可能的治療標記」</text:p>
          </table:table-cell>
          <table:table-cell office:value-type="string" table:style-name="ce16">
            <text:p>桃園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2">
          <table:table-cell office:value-type="string" table:style-name="ce18">
            <text:p>財團法人罕見疾病基金會</text:p>
          </table:table-cell>
          <table:table-cell office:value-type="float" office:value="10800002" table:style-name="ce16">
            <text:p>10800002</text:p>
          </table:table-cell>
          <table:table-cell office:value-type="string" table:style-name="ce23">
            <text:p>108/01/01</text:p>
          </table:table-cell>
          <table:table-cell office:value-type="float" office:value="780000" table:style-name="ce24">
            <text:p>780,000<text:s/></text:p>
          </table:table-cell>
          <table:table-cell office:value-type="float" office:value="780000" table:style-name="ce25">
            <text:p>780,000<text:s/></text:p>
          </table:table-cell>
          <table:table-cell office:value-type="string" table:style-name="ce18">
            <text:p>108年罕見疾病防治工作補助計畫-「罕見疾病防治出版品及宣導計畫」</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3">
          <table:table-cell office:value-type="string" table:style-name="ce18">
            <text:p>雲林縣健身操協會</text:p>
          </table:table-cell>
          <table:table-cell office:value-type="float" office:value="10803099" table:style-name="ce16">
            <text:p>10803099</text:p>
          </table:table-cell>
          <table:table-cell office:value-type="string" table:style-name="ce23">
            <text:p>108/11/08</text:p>
          </table:table-cell>
          <table:table-cell office:value-type="float" office:value="15000" table:style-name="ce24">
            <text:p>15,000<text:s/></text:p>
          </table:table-cell>
          <table:table-cell office:value-type="float" office:value="15000" table:style-name="ce25">
            <text:p>15,000<text:s/></text:p>
          </table:table-cell>
          <table:table-cell office:value-type="string" table:style-name="ce18">
            <text:p>補助「健身操推廣暨國民健康宣導活動」宣導全民運動</text:p>
          </table:table-cell>
          <table:table-cell office:value-type="string" table:style-name="ce16">
            <text:p>雲林縣</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臺灣助產學會</text:p>
          </table:table-cell>
          <table:table-cell office:value-type="float" office:value="10800049" table:style-name="ce16">
            <text:p>10800049</text:p>
          </table:table-cell>
          <table:table-cell office:value-type="string" table:style-name="ce23">
            <text:p>107/10/17</text:p>
          </table:table-cell>
          <table:table-cell office:value-type="float" office:value="199800" table:style-name="ce24">
            <text:p>199,800<text:s/></text:p>
          </table:table-cell>
          <table:table-cell office:value-type="float" office:value="199800" table:style-name="ce25">
            <text:p>199,800<text:s/></text:p>
          </table:table-cell>
          <table:table-cell office:value-type="string" table:style-name="ce18">
            <text:p>補助辦理「108年生產教育種子講師培育計畫」</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4">
          <table:table-cell office:value-type="string" table:style-name="ce18">
            <text:p>臺北市體育總會壁球協會</text:p>
          </table:table-cell>
          <table:table-cell office:value-type="float" office:value="10800943" table:style-name="ce16">
            <text:p>10800943</text:p>
          </table:table-cell>
          <table:table-cell office:value-type="string" table:style-name="ce23">
            <text:p>108/04/02</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108年城市杯壁球錦標賽暨環保有愛節約能源宣傳活動」宣導全民身體活動理念</text:p>
          </table:table-cell>
          <table:table-cell office:value-type="string" table:style-name="ce16">
            <text:p>臺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財團法人臺灣癌症基金會</text:p>
          </table:table-cell>
          <table:table-cell office:value-type="float" office:value="10800692" table:style-name="ce16">
            <text:p>10800692</text:p>
          </table:table-cell>
          <table:table-cell office:value-type="string" table:style-name="ce23">
            <text:p>108/03/15</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2019大腸癌防治宣導－追捕瘜肉小子大作戰」</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財團法人腦血管疾病防治基金會</text:p>
          </table:table-cell>
          <table:table-cell office:value-type="float" office:value="10802459" table:style-name="ce16">
            <text:p>10802459</text:p>
          </table:table-cell>
          <table:table-cell office:value-type="string" table:style-name="ce23">
            <text:p>108/09/03</text:p>
          </table:table-cell>
          <table:table-cell office:value-type="float" office:value="80000" table:style-name="ce24">
            <text:p>80,000<text:s/></text:p>
          </table:table-cell>
          <table:table-cell office:value-type="float" office:value="80000" table:style-name="ce25">
            <text:p>80,000<text:s/></text:p>
          </table:table-cell>
          <table:table-cell office:value-type="string" table:style-name="ce18">
            <text:p>補助辦理「2019世界中風日-中風防治益起跑」活動</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4">
          <table:table-cell office:value-type="string" table:style-name="ce18">
            <text:p>社團法人臺灣安寧緩和醫學學會</text:p>
          </table:table-cell>
          <table:table-cell office:value-type="float" office:value="10801787" table:style-name="ce16">
            <text:p>10801787</text:p>
          </table:table-cell>
          <table:table-cell office:value-type="string" table:style-name="ce23">
            <text:p>108/07/09</text:p>
          </table:table-cell>
          <table:table-cell office:value-type="float" office:value="683950" table:style-name="ce24">
            <text:p>683,950<text:s/></text:p>
          </table:table-cell>
          <table:table-cell office:value-type="float" office:value="683950" table:style-name="ce25">
            <text:p>683,950<text:s/></text:p>
          </table:table-cell>
          <table:table-cell office:value-type="string" table:style-name="ce18">
            <text:p>補助辦理「2019年台灣安寧緩和療護聯合學術研討會」</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5">
          <table:table-cell office:value-type="string" table:style-name="ce18">
            <text:p>義大醫療財團法人義大醫院</text:p>
          </table:table-cell>
          <table:table-cell office:value-type="float" office:value="10802808" table:style-name="ce16">
            <text:p>10802808</text:p>
          </table:table-cell>
          <table:table-cell office:value-type="string" table:style-name="ce23">
            <text:p>108/10/17</text:p>
          </table:table-cell>
          <table:table-cell office:value-type="float" office:value="72870" table:style-name="ce24">
            <text:p>72,870<text:s/></text:p>
          </table:table-cell>
          <table:table-cell office:value-type="float" office:value="72870" table:style-name="ce25">
            <text:p>72,870<text:s/></text:p>
          </table:table-cell>
          <table:table-cell office:value-type="string" table:style-name="ce18">
            <text:p>補助辦理「2019年健康識能典範轉移國際研討會」宣導健康識能</text:p>
          </table:table-cell>
          <table:table-cell office:value-type="string" table:style-name="ce16">
            <text:p>高雄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5">
          <table:table-cell office:value-type="string" table:style-name="ce18">
            <text:p>臺灣老年學暨老年醫學會</text:p>
          </table:table-cell>
          <table:table-cell office:value-type="float" office:value="10800948" table:style-name="ce16">
            <text:p>10800948</text:p>
          </table:table-cell>
          <table:table-cell office:value-type="string" table:style-name="ce23">
            <text:p>108/04/09</text:p>
          </table:table-cell>
          <table:table-cell office:value-type="float" office:value="400000" table:style-name="ce24">
            <text:p>400,000<text:s/></text:p>
          </table:table-cell>
          <table:table-cell office:value-type="float" office:value="400000" table:style-name="ce25">
            <text:p>400,000<text:s/></text:p>
          </table:table-cell>
          <table:table-cell office:value-type="string" table:style-name="ce18">
            <text:p>補助辦理「2019年第11屆亞太地區老年學暨老年醫學國際研討會」宣導高齡政策</text:p>
          </table:table-cell>
          <table:table-cell office:value-type="string" table:style-name="ce16">
            <text:p>臺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財團法人高雄市橄欖枝基金會</text:p>
          </table:table-cell>
          <table:table-cell office:value-type="float" office:value="10801855" table:style-name="ce16">
            <text:p>10801855</text:p>
          </table:table-cell>
          <table:table-cell office:value-type="string" table:style-name="ce23">
            <text:p>108/07/16</text:p>
          </table:table-cell>
          <table:table-cell office:value-type="float" office:value="20000" table:style-name="ce24">
            <text:p>20,000<text:s/></text:p>
          </table:table-cell>
          <table:table-cell office:value-type="float" office:value="20000" table:style-name="ce25">
            <text:p>20,000<text:s/></text:p>
          </table:table-cell>
          <table:table-cell office:value-type="string" table:style-name="ce18">
            <text:p>補助辦理「2019高雄樂活節」宣導銀髪族健康</text:p>
          </table:table-cell>
          <table:table-cell office:value-type="string" table:style-name="ce16">
            <text:p>高雄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社團法人中華民國糖尿病學會</text:p>
          </table:table-cell>
          <table:table-cell office:value-type="float" office:value="10802664" table:style-name="ce16">
            <text:p>10802664</text:p>
          </table:table-cell>
          <table:table-cell office:value-type="string" table:style-name="ce23">
            <text:p>108/10/02</text:p>
          </table:table-cell>
          <table:table-cell office:value-type="float" office:value="331275" table:style-name="ce24">
            <text:p>331,275<text:s/></text:p>
          </table:table-cell>
          <table:table-cell office:value-type="float" office:value="331275" table:style-name="ce25">
            <text:p>331,275<text:s/></text:p>
          </table:table-cell>
          <table:table-cell office:value-type="string" table:style-name="ce18">
            <text:p>補助辦理「2019聯合國世界糖尿病日宣導活動」</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16">
          <table:table-cell office:value-type="string" table:style-name="ce18">
            <text:p>臺灣原住民族文化推廣協會</text:p>
          </table:table-cell>
          <table:table-cell office:value-type="float" office:value="10802042" table:style-name="ce16">
            <text:p>10802042</text:p>
          </table:table-cell>
          <table:table-cell office:value-type="string" table:style-name="ce23">
            <text:p>108/07/29</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友愛同學，有愛校園保護眼睛暨反霸凌及布農族文化戲劇宣導活動」</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財團法人千禧之愛健康基金會</text:p>
          </table:table-cell>
          <table:table-cell office:value-type="float" office:value="10801355" table:style-name="ce16">
            <text:p>10801355</text:p>
          </table:table-cell>
          <table:table-cell office:value-type="string" table:style-name="ce23">
            <text:p>108/06/04</text:p>
          </table:table-cell>
          <table:table-cell office:value-type="float" office:value="600000" table:style-name="ce24">
            <text:p>600,000<text:s/></text:p>
          </table:table-cell>
          <table:table-cell office:value-type="float" office:value="600000" table:style-name="ce25">
            <text:p>600,000<text:s/></text:p>
          </table:table-cell>
          <table:table-cell office:value-type="string" table:style-name="ce18">
            <text:p>補助辦理「代謝症候群健檢與宣導活動」</text:p>
          </table:table-cell>
          <table:table-cell office:value-type="string" table:style-name="ce16">
            <text:p>臺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8">
          <table:table-cell office:value-type="string" table:style-name="ce18">
            <text:p>社團法人先天性成骨不全症關懷協會</text:p>
          </table:table-cell>
          <table:table-cell office:value-type="float" office:value="10802629" table:style-name="ce16">
            <text:p>10802629</text:p>
          </table:table-cell>
          <table:table-cell office:value-type="string" table:style-name="ce23">
            <text:p>108/09/26</text:p>
          </table:table-cell>
          <table:table-cell office:value-type="float" office:value="40000" table:style-name="ce24">
            <text:p>40,000<text:s/></text:p>
          </table:table-cell>
          <table:table-cell office:value-type="float" office:value="40000" table:style-name="ce25">
            <text:p>40,000<text:s/></text:p>
          </table:table-cell>
          <table:table-cell office:value-type="string" table:style-name="ce18">
            <text:p>補助辦理「先天性成骨不全症關懷協會成立廿周年『感恩有您，給我勇氣!健走、音樂嘉年華會』」</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國際中和醫派健康管理總會</text:p>
          </table:table-cell>
          <table:table-cell office:value-type="float" office:value="10802365" table:style-name="ce16">
            <text:p>10802365</text:p>
          </table:table-cell>
          <table:table-cell office:value-type="string" table:style-name="ce23">
            <text:p>108/08/21</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全民動起來 樂活一夏 愛心公益日暨菸害防制宣導」</text:p>
          </table:table-cell>
          <table:table-cell office:value-type="string" table:style-name="ce16">
            <text:p>臺北市</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6">
          <table:table-cell office:value-type="string" table:style-name="ce18">
            <text:p>社團法人公職退休人員聯誼暨關懷服務協會</text:p>
          </table:table-cell>
          <table:table-cell office:value-type="float" office:value="10801734" table:style-name="ce16">
            <text:p>10801734</text:p>
          </table:table-cell>
          <table:table-cell office:value-type="string" table:style-name="ce23">
            <text:p>108/09/20</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全國公職退休人員健康自我覺察與保健研習營」推動長者活耀老化</text:p>
          </table:table-cell>
          <table:table-cell office:value-type="string" table:style-name="ce16">
            <text:p>臺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7">
          <table:table-cell office:value-type="string" table:style-name="ce18">
            <text:p>佛教慈濟醫療財團法人花蓮慈濟醫院</text:p>
          </table:table-cell>
          <table:table-cell office:value-type="float" office:value="10803024" table:style-name="ce16">
            <text:p>10803024</text:p>
          </table:table-cell>
          <table:table-cell office:value-type="string" table:style-name="ce23">
            <text:p>108/11/14</text:p>
          </table:table-cell>
          <table:table-cell office:value-type="float" office:value="144470" table:style-name="ce24">
            <text:p>144,470<text:s/></text:p>
          </table:table-cell>
          <table:table-cell office:value-type="float" office:value="144470" table:style-name="ce25">
            <text:p>144,470<text:s/></text:p>
          </table:table-cell>
          <table:table-cell office:value-type="string" table:style-name="ce18">
            <text:p>補助辦理「安寧照護品質監測成果與基準討論會」及參訪澳洲「慈悲關懷社區推動機構」</text:p>
          </table:table-cell>
          <table:table-cell office:value-type="string" table:style-name="ce16">
            <text:p>花蓮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財團法人雅文兒童聽語文教基金會</text:p>
          </table:table-cell>
          <table:table-cell office:value-type="float" office:value="10802680" table:style-name="ce16">
            <text:p>10802680</text:p>
          </table:table-cell>
          <table:table-cell office:value-type="string" table:style-name="ce23">
            <text:p>108/10/01</text:p>
          </table:table-cell>
          <table:table-cell office:value-type="float" office:value="60100" table:style-name="ce24">
            <text:p>60,100<text:s/></text:p>
          </table:table-cell>
          <table:table-cell office:value-type="float" office:value="60100" table:style-name="ce25">
            <text:p>60,100<text:s/></text:p>
          </table:table-cell>
          <table:table-cell office:value-type="string" table:style-name="ce18">
            <text:p>補助辦理「兒童聽力諮詢及微聽損早期發現衛教推廣計畫」</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基隆市社會籃球協會</text:p>
          </table:table-cell>
          <table:table-cell office:value-type="float" office:value="10801810" table:style-name="ce16">
            <text:p>10801810</text:p>
          </table:table-cell>
          <table:table-cell office:value-type="string" table:style-name="ce23">
            <text:p>108/07/05</text:p>
          </table:table-cell>
          <table:table-cell office:value-type="float" office:value="20000" table:style-name="ce24">
            <text:p>20,000<text:s/></text:p>
          </table:table-cell>
          <table:table-cell office:value-type="float" office:value="20000" table:style-name="ce25">
            <text:p>20,000<text:s/></text:p>
          </table:table-cell>
          <table:table-cell office:value-type="string" table:style-name="ce18">
            <text:p>補助辦理「基隆市第二十八屆新公園杯籃球錦標賽」宣導維持健康體能</text:p>
          </table:table-cell>
          <table:table-cell office:value-type="string" table:style-name="ce16">
            <text:p>基隆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臺灣耳鼻喉頭頸外科醫學會</text:p>
          </table:table-cell>
          <table:table-cell office:value-type="float" office:value="10802565" table:style-name="ce16">
            <text:p>10802565</text:p>
          </table:table-cell>
          <table:table-cell office:value-type="string" table:style-name="ce23">
            <text:p>108/10/08</text:p>
          </table:table-cell>
          <table:table-cell office:value-type="float" office:value="100000" table:style-name="ce24">
            <text:p>100,000<text:s/></text:p>
          </table:table-cell>
          <table:table-cell office:value-type="float" office:value="100000" table:style-name="ce25">
            <text:p>100,000<text:s/></text:p>
          </table:table-cell>
          <table:table-cell office:value-type="string" table:style-name="ce18">
            <text:p>補助辦理「第107屆台灣耳鼻喉頭頸外科醫學會學術演講會暨國際研討會」</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臺灣女人連線</text:p>
          </table:table-cell>
          <table:table-cell office:value-type="float" office:value="10801123" table:style-name="ce16">
            <text:p>10801123</text:p>
          </table:table-cell>
          <table:table-cell office:value-type="string" table:style-name="ce23">
            <text:p>108/04/26</text:p>
          </table:table-cell>
          <table:table-cell office:value-type="float" office:value="18000" table:style-name="ce24">
            <text:p>18,000<text:s/></text:p>
          </table:table-cell>
          <table:table-cell office:value-type="float" office:value="18000" table:style-name="ce25">
            <text:p>18,000<text:s/></text:p>
          </table:table-cell>
          <table:table-cell office:value-type="string" table:style-name="ce18">
            <text:p>補助辦理「第19屆婦女健康行動網絡會議暨婦女團體研習營」</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臺灣抗癌協會</text:p>
          </table:table-cell>
          <table:table-cell office:value-type="float" office:value="10802269" table:style-name="ce16">
            <text:p>10802269</text:p>
          </table:table-cell>
          <table:table-cell office:value-type="string" table:style-name="ce23">
            <text:p>108/08/26</text:p>
          </table:table-cell>
          <table:table-cell office:value-type="float" office:value="30000" table:style-name="ce24">
            <text:p>30,000<text:s/></text:p>
          </table:table-cell>
          <table:table-cell office:value-type="float" office:value="30000" table:style-name="ce25">
            <text:p>30,000<text:s/></text:p>
          </table:table-cell>
          <table:table-cell office:value-type="string" table:style-name="ce18">
            <text:p>補助辦理「第9屆『不倒騎士 騎出生命』單車環台圓夢之旅活動」</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臺灣神經腫瘤學學會</text:p>
          </table:table-cell>
          <table:table-cell office:value-type="float" office:value="10801996" table:style-name="ce16">
            <text:p>10801996</text:p>
          </table:table-cell>
          <table:table-cell office:value-type="string" table:style-name="ce23">
            <text:p>108/07/31</text:p>
          </table:table-cell>
          <table:table-cell office:value-type="float" office:value="200000" table:style-name="ce24">
            <text:p>200,000<text:s/></text:p>
          </table:table-cell>
          <table:table-cell office:value-type="float" office:value="200000" table:style-name="ce25">
            <text:p>200,000<text:s/></text:p>
          </table:table-cell>
          <table:table-cell office:value-type="string" table:style-name="ce18">
            <text:p>補助辦理「第十六屆亞洲神經腫瘤學會（ASNO）會議」</text:p>
          </table:table-cell>
          <table:table-cell office:value-type="string" table:style-name="ce16">
            <text:p>桃園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新北市原住民旅棒壘球協會</text:p>
          </table:table-cell>
          <table:table-cell office:value-type="float" office:value="10801611" table:style-name="ce16">
            <text:p>10801611</text:p>
          </table:table-cell>
          <table:table-cell office:value-type="string" table:style-name="ce23">
            <text:p>108/12/27</text:p>
          </table:table-cell>
          <table:table-cell office:value-type="float" office:value="20000" table:style-name="ce24">
            <text:p>20,000<text:s/></text:p>
          </table:table-cell>
          <table:table-cell office:value-type="float" office:value="20000" table:style-name="ce25">
            <text:p>20,000<text:s/></text:p>
          </table:table-cell>
          <table:table-cell office:value-type="string" table:style-name="ce18">
            <text:p>補助辦理「第四屆奇拉瓦山盃慢速壘球錦標賽」宣導全民運動</text:p>
          </table:table-cell>
          <table:table-cell office:value-type="string" table:style-name="ce16">
            <text:p>新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財團法人周大觀文教基金會</text:p>
          </table:table-cell>
          <table:table-cell office:value-type="float" office:value="10801051" table:style-name="ce16">
            <text:p>10801051</text:p>
          </table:table-cell>
          <table:table-cell office:value-type="string" table:style-name="ce23">
            <text:p>108/04/19</text:p>
          </table:table-cell>
          <table:table-cell office:value-type="float" office:value="50000" table:style-name="ce24">
            <text:p>50,000<text:s/></text:p>
          </table:table-cell>
          <table:table-cell office:value-type="float" office:value="50000" table:style-name="ce25">
            <text:p>50,000<text:s/></text:p>
          </table:table-cell>
          <table:table-cell office:value-type="string" table:style-name="ce15">
            <text:p>補助辦理「熱愛生命．健康九九－2019年大家一起推動熱愛生命、健康生活運動」</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基隆市e世代青年發展協會</text:p>
          </table:table-cell>
          <table:table-cell office:value-type="float" office:value="10802417" table:style-name="ce16">
            <text:p>10802417</text:p>
          </table:table-cell>
          <table:table-cell office:value-type="string" table:style-name="ce23">
            <text:p>108/08/28</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雞籠文化藝術節」進行菸害防制宣導</text:p>
          </table:table-cell>
          <table:table-cell office:value-type="string" table:style-name="ce16">
            <text:p>基隆市</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6">
          <table:table-cell office:value-type="string" table:style-name="ce18">
            <text:p>社團法人中華身心障礙者職業技藝協會</text:p>
          </table:table-cell>
          <table:table-cell office:value-type="float" office:value="10801888" table:style-name="ce16">
            <text:p>10801888</text:p>
          </table:table-cell>
          <table:table-cell office:value-type="string" table:style-name="ce23">
            <text:p>108/07/19</text:p>
          </table:table-cell>
          <table:table-cell office:value-type="float" office:value="10000" table:style-name="ce24">
            <text:p>10,000<text:s/></text:p>
          </table:table-cell>
          <table:table-cell office:value-type="float" office:value="10000" table:style-name="ce25">
            <text:p>10,000<text:s/></text:p>
          </table:table-cell>
          <table:table-cell office:value-type="string" table:style-name="ce18">
            <text:p>補助辦理「關懷弱勢․希望種子․讓愛守護」愛心園遊會-捍衛我的健康寶貝</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財團法人國家衛生研究院</text:p>
          </table:table-cell>
          <table:table-cell office:value-type="float" office:value="10800050" table:style-name="ce16">
            <text:p>10800050</text:p>
          </table:table-cell>
          <table:table-cell office:value-type="string" table:style-name="ce23">
            <text:p>107/10/12</text:p>
          </table:table-cell>
          <table:table-cell office:value-type="float" office:value="594339" table:style-name="ce24">
            <text:p>594,339<text:s/></text:p>
          </table:table-cell>
          <table:table-cell office:value-type="float" office:value="594339" table:style-name="ce25">
            <text:p>594,339<text:s/></text:p>
          </table:table-cell>
          <table:table-cell office:value-type="string" table:style-name="ce18">
            <text:p>補助辦理107年「台灣安寧療護政策白皮書研擬計畫」</text:p>
          </table:table-cell>
          <table:table-cell office:value-type="string" table:style-name="ce16">
            <text:p>苗栗縣</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彰化縣麓社交流發展協會</text:p>
          </table:table-cell>
          <table:table-cell office:value-type="float" office:value="10801352" table:style-name="ce16">
            <text:p>10801352</text:p>
          </table:table-cell>
          <table:table-cell office:value-type="string" table:style-name="ce23">
            <text:p>108/05/20</text:p>
          </table:table-cell>
          <table:table-cell office:value-type="float" office:value="20000" table:style-name="ce24">
            <text:p>20,000<text:s/></text:p>
          </table:table-cell>
          <table:table-cell office:value-type="float" office:value="20000" table:style-name="ce25">
            <text:p>20,000<text:s/></text:p>
          </table:table-cell>
          <table:table-cell office:value-type="string" table:style-name="ce18">
            <text:p>補助辦理108年度「兒童劇團表演暨菸害防制宣導活動」</text:p>
          </table:table-cell>
          <table:table-cell office:value-type="string" table:style-name="ce16">
            <text:p>彰化縣</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6">
          <table:table-cell office:value-type="string" table:style-name="ce18">
            <text:p>財團法人中華民國心臟基金會</text:p>
          </table:table-cell>
          <table:table-cell office:value-type="float" office:value="10802519" table:style-name="ce16">
            <text:p>10802519</text:p>
          </table:table-cell>
          <table:table-cell office:value-type="string" table:style-name="ce23">
            <text:p>108/09/06</text:p>
          </table:table-cell>
          <table:table-cell office:value-type="float" office:value="50000" table:style-name="ce24">
            <text:p>50,000<text:s/></text:p>
          </table:table-cell>
          <table:table-cell office:value-type="float" office:value="50000" table:style-name="ce25">
            <text:p>50,000<text:s/></text:p>
          </table:table-cell>
          <table:table-cell office:value-type="string" table:style-name="ce18">
            <text:p>補助辦理2019「世界心臟日」園遊會</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16">
          <table:table-cell office:value-type="string" table:style-name="ce18">
            <text:p>財團法人中華民國(臺灣)安寧照顧基金會</text:p>
          </table:table-cell>
          <table:table-cell office:value-type="float" office:value="10802611" table:style-name="ce16">
            <text:p>10802611</text:p>
          </table:table-cell>
          <table:table-cell office:value-type="string" table:style-name="ce23">
            <text:p>108/09/26</text:p>
          </table:table-cell>
          <table:table-cell office:value-type="float" office:value="100000" table:style-name="ce24">
            <text:p>100,000<text:s/></text:p>
          </table:table-cell>
          <table:table-cell office:value-type="float" office:value="100000" table:style-name="ce25">
            <text:p>100,000<text:s/></text:p>
          </table:table-cell>
          <table:table-cell office:value-type="string" table:style-name="ce18">
            <text:p>補助辦理2019年世界安寧日「安寧影/書展」，喚起民眾對生命教育議題的重視。</text:p>
          </table:table-cell>
          <table:table-cell office:value-type="string" table:style-name="ce16">
            <text:p>新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16">
          <table:table-cell office:value-type="string" table:style-name="ce18">
            <text:p>社團法人臺灣腎臟醫學會</text:p>
          </table:table-cell>
          <table:table-cell office:value-type="float" office:value="10802795" table:style-name="ce16">
            <text:p>10802795</text:p>
          </table:table-cell>
          <table:table-cell office:value-type="string" table:style-name="ce23">
            <text:p>108/10/18</text:p>
          </table:table-cell>
          <table:table-cell office:value-type="float" office:value="20000" table:style-name="ce24">
            <text:p>20,000<text:s/></text:p>
          </table:table-cell>
          <table:table-cell office:value-type="float" office:value="20000" table:style-name="ce25">
            <text:p>20,000<text:s/></text:p>
          </table:table-cell>
          <table:table-cell office:value-type="string" table:style-name="ce20">
            <text:p>補助辦理「提升民眾用藥識能宣導海報設計案」</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16">
          <table:table-cell office:value-type="string" table:style-name="ce18">
            <text:p>臺灣無障礙環境發展會</text:p>
          </table:table-cell>
          <table:table-cell office:value-type="float" office:value="10801584" table:style-name="ce16">
            <text:p>10801584</text:p>
          </table:table-cell>
          <table:table-cell office:value-type="string" table:style-name="ce23">
            <text:p>108/06/18</text:p>
          </table:table-cell>
          <table:table-cell office:value-type="float" office:value="5000" table:style-name="ce24">
            <text:p>5,000<text:s/></text:p>
          </table:table-cell>
          <table:table-cell office:value-type="float" office:value="5000" table:style-name="ce25">
            <text:p>5,000<text:s/></text:p>
          </table:table-cell>
          <table:table-cell office:value-type="string" table:style-name="ce18">
            <text:p>補助辦理健康社區嘉年華，進行菸害防制宣導</text:p>
          </table:table-cell>
          <table:table-cell office:value-type="string" table:style-name="ce16">
            <text:p>雲林縣</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6">
          <table:table-cell office:value-type="string" table:style-name="ce18">
            <text:p>臺灣女人連線</text:p>
          </table:table-cell>
          <table:table-cell office:value-type="float" office:value="10800242" table:style-name="ce16">
            <text:p>10800242</text:p>
          </table:table-cell>
          <table:table-cell office:value-type="string" table:style-name="ce23">
            <text:p>108/01/14</text:p>
          </table:table-cell>
          <table:table-cell office:value-type="float" office:value="136442" table:style-name="ce24">
            <text:p>136,442<text:s/></text:p>
          </table:table-cell>
          <table:table-cell office:value-type="float" office:value="136442" table:style-name="ce25">
            <text:p>136,442<text:s/></text:p>
          </table:table-cell>
          <table:table-cell office:value-type="string" table:style-name="ce18">
            <text:p>補助辦理第4屆「為女著紅-健康『心』主張，男女很不同」活動</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16">
          <table:table-cell office:value-type="string" table:style-name="ce18">
            <text:p>財團法人中華民國心臟基金會</text:p>
          </table:table-cell>
          <table:table-cell office:value-type="float" office:value="10801397" table:style-name="ce16">
            <text:p>10801397</text:p>
          </table:table-cell>
          <table:table-cell office:value-type="string" table:style-name="ce23">
            <text:p>108/05/21</text:p>
          </table:table-cell>
          <table:table-cell office:value-type="float" office:value="50000" table:style-name="ce24">
            <text:p>50,000<text:s/></text:p>
          </table:table-cell>
          <table:table-cell office:value-type="float" office:value="50000" table:style-name="ce25">
            <text:p>50,000<text:s/></text:p>
          </table:table-cell>
          <table:table-cell office:value-type="string" table:style-name="ce18">
            <text:p>補助辦理發行「心報」會訊，宣導心血管疾病防治。</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16">
          <table:table-cell office:value-type="string" table:style-name="ce18">
            <text:p>財團法人罕見疾病基金會</text:p>
          </table:table-cell>
          <table:table-cell office:value-type="float" office:value="10801739" table:style-name="ce16">
            <text:p>10801739</text:p>
          </table:table-cell>
          <table:table-cell office:value-type="string" table:style-name="ce23">
            <text:p>108/07/25</text:p>
          </table:table-cell>
          <table:table-cell office:value-type="float" office:value="1985900" table:style-name="ce24">
            <text:p>1,985,900<text:s/></text:p>
          </table:table-cell>
          <table:table-cell office:value-type="float" office:value="1985900" table:style-name="ce25">
            <text:p>1,985,900<text:s/></text:p>
          </table:table-cell>
          <table:table-cell office:value-type="string" table:style-name="ce18">
            <text:p>翻轉罕見人生－罕見疾病國際研討會暨罕病宣導活動</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8">
          <table:table-cell office:value-type="string" table:style-name="ce18">
            <text:p>臺東縣卡大地布文化發展協會</text:p>
          </table:table-cell>
          <table:table-cell office:value-type="float" office:value="10800389" table:style-name="ce16">
            <text:p>10800389</text:p>
          </table:table-cell>
          <table:table-cell office:value-type="string" table:style-name="ce23">
            <text:p>108/02/08</text:p>
          </table:table-cell>
          <table:table-cell office:value-type="float" office:value="0" table:style-name="ce24">
            <text:p>0<text:s/></text:p>
          </table:table-cell>
          <table:table-cell office:value-type="float" office:value="20000" table:style-name="ce25">
            <text:p>20,000<text:s/></text:p>
          </table:table-cell>
          <table:table-cell office:value-type="string" table:style-name="ce15">
            <text:p>補助「2019年第三屆部落聯會慢速壘球錦標賽活動」宣導維持健康體能</text:p>
          </table:table-cell>
          <table:table-cell office:value-type="string" table:style-name="ce16">
            <text:p>臺東縣</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財團法人臺灣癌症基金會</text:p>
          </table:table-cell>
          <table:table-cell office:value-type="float" office:value="10800972" table:style-name="ce16">
            <text:p>10800972</text:p>
          </table:table-cell>
          <table:table-cell office:value-type="string" table:style-name="ce23">
            <text:p>108/04/11</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5">
            <text:p>「2019某人日常X粉紅健走案」宣導乳癌防治</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社團法人中華民國乳癌病友協會</text:p>
          </table:table-cell>
          <table:table-cell office:value-type="float" office:value="10800817" table:style-name="ce16">
            <text:p>10800817</text:p>
          </table:table-cell>
          <table:table-cell office:value-type="string" table:style-name="ce23">
            <text:p>108/03/27</text:p>
          </table:table-cell>
          <table:table-cell office:value-type="float" office:value="0" table:style-name="ce24">
            <text:p>0<text:s/></text:p>
          </table:table-cell>
          <table:table-cell office:value-type="float" office:value="30000" table:style-name="ce25">
            <text:p>30,000<text:s/></text:p>
          </table:table-cell>
          <table:table-cell office:value-type="string" table:style-name="ce18">
            <text:p>補助辦理「2019年乳癌防治宣導快閃活動~送給母親一份愛的禮物」</text:p>
          </table:table-cell>
          <table:table-cell office:value-type="string" table:style-name="ce16">
            <text:p>臺北市</text:p>
          </table:table-cell>
          <table:table-cell office:value-type="float" office:value="722" table:style-name="ce9">
            <text:p>722</text:p>
          </table:table-cell>
          <table:table-cell office:value-type="string" table:style-name="ce7">
            <text:p>癌症組</text:p>
          </table:table-cell>
          <table:table-cell table:number-columns-repeated="16375"/>
        </table:table-row>
        <table:table-row table:style-name="ro4">
          <table:table-cell office:value-type="string" table:style-name="ce18">
            <text:p>中華民國舞蹈運動總會</text:p>
          </table:table-cell>
          <table:table-cell office:value-type="float" office:value="10801659" table:style-name="ce16">
            <text:p>10801659</text:p>
          </table:table-cell>
          <table:table-cell office:value-type="string" table:style-name="ce23">
            <text:p>108/06/26</text:p>
          </table:table-cell>
          <table:table-cell office:value-type="float" office:value="0" table:style-name="ce24">
            <text:p>0<text:s/></text:p>
          </table:table-cell>
          <table:table-cell office:value-type="float" office:value="20000" table:style-name="ce25">
            <text:p>20,000<text:s/></text:p>
          </table:table-cell>
          <table:table-cell office:value-type="string" table:style-name="ce18">
            <text:p>補助辦理「2019台灣國際盃舞蹈運動世界錦標賽暨戒菸及健康促進宣導」</text:p>
          </table:table-cell>
          <table:table-cell office:value-type="string" table:style-name="ce16">
            <text:p>雲林縣</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9">
          <table:table-cell office:value-type="string" table:style-name="ce18">
            <text:p>社團法人花蓮縣婦女公共事務發展協會</text:p>
          </table:table-cell>
          <table:table-cell office:value-type="float" office:value="10801251" table:style-name="ce16">
            <text:p>10801251</text:p>
          </table:table-cell>
          <table:table-cell office:value-type="string" table:style-name="ce23">
            <text:p>108/05/08</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8">
            <text:p>補助辦理「108年度Maeli’部落食農教育與部落營造活動計畫」推廣均衡飲食</text:p>
          </table:table-cell>
          <table:table-cell office:value-type="string" table:style-name="ce16">
            <text:p>花蓮縣</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臺灣原住民族ROMA文教藝術協會</text:p>
          </table:table-cell>
          <table:table-cell office:value-type="float" office:value="10800395" table:style-name="ce16">
            <text:p>10800395</text:p>
          </table:table-cell>
          <table:table-cell office:value-type="string" table:style-name="ce23">
            <text:p>108/01/28</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5">
            <text:p>補助辦理108年度阿美族編織技藝傳承暨能源減碳及禁菸毒品防制推廣</text:p>
          </table:table-cell>
          <table:table-cell office:value-type="string" table:style-name="ce16">
            <text:p>桃園市</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20">
          <table:table-cell office:value-type="string" table:style-name="ce18">
            <text:p>臺東縣冒險遊憩運動協會</text:p>
          </table:table-cell>
          <table:table-cell office:value-type="float" office:value="10800594" table:style-name="ce16">
            <text:p>10800594</text:p>
          </table:table-cell>
          <table:table-cell office:value-type="string" table:style-name="ce23">
            <text:p>108/02/25</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5">
            <text:p>補助辦理「108年豔夏愛心登山健走夢想飛行公益暨綠能環保節能減碳節約能源」推廣全民運動關懷弱勢學童</text:p>
          </table:table-cell>
          <table:table-cell office:value-type="string" table:style-name="ce16">
            <text:p>臺東縣</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臺灣健康運動聯盟</text:p>
          </table:table-cell>
          <table:table-cell office:value-type="float" office:value="10800436" table:style-name="ce16">
            <text:p>10800436</text:p>
          </table:table-cell>
          <table:table-cell office:value-type="string" table:style-name="ce23">
            <text:p>108/05/14</text:p>
          </table:table-cell>
          <table:table-cell office:value-type="float" office:value="0" table:style-name="ce24">
            <text:p>0<text:s/></text:p>
          </table:table-cell>
          <table:table-cell office:value-type="float" office:value="30000" table:style-name="ce25">
            <text:p>30,000<text:s/></text:p>
          </table:table-cell>
          <table:table-cell office:value-type="string" table:style-name="ce20">
            <text:p>補助辦理「2019數位健康職場國際論壇」推動全民身體活動及職場健康促進</text:p>
          </table:table-cell>
          <table:table-cell office:value-type="string" table:style-name="ce16">
            <text:p>臺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4">
          <table:table-cell office:value-type="string" table:style-name="ce18">
            <text:p>社團法人中華民國糖尿病衛教學會</text:p>
          </table:table-cell>
          <table:table-cell office:value-type="float" office:value="10801432" table:style-name="ce16">
            <text:p>10801432</text:p>
          </table:table-cell>
          <table:table-cell office:value-type="string" table:style-name="ce23">
            <text:p>108/06/03</text:p>
          </table:table-cell>
          <table:table-cell office:value-type="float" office:value="0" table:style-name="ce24">
            <text:p>0<text:s/></text:p>
          </table:table-cell>
          <table:table-cell office:value-type="float" office:value="100000" table:style-name="ce25">
            <text:p>100,000<text:s/></text:p>
          </table:table-cell>
          <table:table-cell office:value-type="string" table:style-name="ce18">
            <text:p>補助辦理「2019糖尿病衛教學會年會暨學術研討會」</text:p>
          </table:table-cell>
          <table:table-cell office:value-type="string" table:style-name="ce16">
            <text:p>臺北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21">
          <table:table-cell office:value-type="string" table:style-name="ce18">
            <text:p>社團法人中華身心障礙者職業技藝協會</text:p>
          </table:table-cell>
          <table:table-cell office:value-type="float" office:value="10800174" table:style-name="ce16">
            <text:p>10800174</text:p>
          </table:table-cell>
          <table:table-cell office:value-type="string" table:style-name="ce23">
            <text:p>108/01/02</text:p>
          </table:table-cell>
          <table:table-cell office:value-type="float" office:value="0" table:style-name="ce24">
            <text:p>0<text:s/></text:p>
          </table:table-cell>
          <table:table-cell office:value-type="float" office:value="35000" table:style-name="ce25">
            <text:p>35,000<text:s/></text:p>
          </table:table-cell>
          <table:table-cell office:value-type="string" table:style-name="ce15">
            <text:p>「2019總統府歲末年歡 親親寶貝迎新春」提供兒童認識健康生活、口腔保健、拒吸二手菸等健康議題宣導</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22">
          <table:table-cell office:value-type="string" table:style-name="ce18">
            <text:p>社團法人臺中市產業園區同慈會</text:p>
          </table:table-cell>
          <table:table-cell office:value-type="float" office:value="10802026" table:style-name="ce16">
            <text:p>10802026</text:p>
          </table:table-cell>
          <table:table-cell office:value-type="string" table:style-name="ce23">
            <text:p>108/07/29</text:p>
          </table:table-cell>
          <table:table-cell office:value-type="float" office:value="0" table:style-name="ce24">
            <text:p>0<text:s/></text:p>
          </table:table-cell>
          <table:table-cell office:value-type="float" office:value="7000" table:style-name="ce25">
            <text:p>7,000<text:s/></text:p>
          </table:table-cell>
          <table:table-cell office:value-type="string" table:style-name="ce18">
            <text:p>補助辦理「108年人生有愛少點菸害多點健康支持計畫」</text:p>
          </table:table-cell>
          <table:table-cell office:value-type="string" table:style-name="ce16">
            <text:p>臺中市</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4">
          <table:table-cell office:value-type="string" table:style-name="ce18">
            <text:p>財團法人蔡瑞熊健康關懷文教基金會</text:p>
          </table:table-cell>
          <table:table-cell office:value-type="float" office:value="10801901" table:style-name="ce16">
            <text:p>10801901</text:p>
          </table:table-cell>
          <table:table-cell office:value-type="string" table:style-name="ce23">
            <text:p>108/07/23</text:p>
          </table:table-cell>
          <table:table-cell office:value-type="float" office:value="0" table:style-name="ce24">
            <text:p>0<text:s/></text:p>
          </table:table-cell>
          <table:table-cell office:value-type="float" office:value="20000" table:style-name="ce25">
            <text:p>20,000<text:s/></text:p>
          </table:table-cell>
          <table:table-cell office:value-type="string" table:style-name="ce18">
            <text:p>「2019糖尿病兒童暑期育樂營」</text:p>
          </table:table-cell>
          <table:table-cell office:value-type="string" table:style-name="ce16">
            <text:p>高雄市</text:p>
          </table:table-cell>
          <table:table-cell office:value-type="float" office:value="722" table:style-name="ce9">
            <text:p>722</text:p>
          </table:table-cell>
          <table:table-cell office:value-type="string" table:style-name="ce7">
            <text:p>慢防組</text:p>
          </table:table-cell>
          <table:table-cell table:number-columns-repeated="16375"/>
        </table:table-row>
        <table:table-row table:style-name="ro16">
          <table:table-cell office:value-type="string" table:style-name="ce18">
            <text:p>臺灣性教育學會</text:p>
          </table:table-cell>
          <table:table-cell office:value-type="float" office:value="10801084" table:style-name="ce16">
            <text:p>10801084</text:p>
          </table:table-cell>
          <table:table-cell office:value-type="string" table:style-name="ce23">
            <text:p>108/06/11</text:p>
          </table:table-cell>
          <table:table-cell office:value-type="float" office:value="0" table:style-name="ce24">
            <text:p>0<text:s/></text:p>
          </table:table-cell>
          <table:table-cell office:value-type="float" office:value="30000" table:style-name="ce25">
            <text:p>30,000<text:s/></text:p>
          </table:table-cell>
          <table:table-cell office:value-type="string" table:style-name="ce15">
            <text:p>補助辦理「人之初始、愛之歸屬：家庭性教育」學術研討會促進青少年健康與保健</text:p>
          </table:table-cell>
          <table:table-cell office:value-type="string" table:style-name="ce16">
            <text:p>新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中華民國原住民族戶外探索文教推廣協會</text:p>
          </table:table-cell>
          <table:table-cell office:value-type="float" office:value="10800945" table:style-name="ce16">
            <text:p>10800945</text:p>
          </table:table-cell>
          <table:table-cell office:value-type="string" table:style-name="ce23">
            <text:p>108/05/03</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8">
            <text:p>補助辦理「探索獵人文化扎根工作暨促進國民健康及非傳染病之防治宣導活動」</text:p>
          </table:table-cell>
          <table:table-cell office:value-type="string" table:style-name="ce16">
            <text:p>新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臺灣關懷社會公益服務協會</text:p>
          </table:table-cell>
          <table:table-cell office:value-type="float" office:value="10800370" table:style-name="ce16">
            <text:p>10800370</text:p>
          </table:table-cell>
          <table:table-cell office:value-type="string" table:style-name="ce23">
            <text:p>108/01/25</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8">
            <text:p>補助辦理「性別齊平」健康均衡好飲食及性別平等公益宣導活動</text:p>
          </table:table-cell>
          <table:table-cell office:value-type="string" table:style-name="ce16">
            <text:p>臺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23">
          <table:table-cell office:value-type="string" table:style-name="ce18">
            <text:p>新北市汐止區原住民族發展協進會</text:p>
          </table:table-cell>
          <table:table-cell office:value-type="float" office:value="10801754" table:style-name="ce16">
            <text:p>10801754</text:p>
          </table:table-cell>
          <table:table-cell office:value-type="string" table:style-name="ce23">
            <text:p>108/07/08</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8">
            <text:p>補助辦理「原住民族文化傳承暨健康環保能源教育宣傳活動」藉此提供兒童及青少年認識健康生活</text:p>
          </table:table-cell>
          <table:table-cell office:value-type="string" table:style-name="ce16">
            <text:p>新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社團法人臺灣展臂閱讀協會</text:p>
          </table:table-cell>
          <table:table-cell office:value-type="float" office:value="10800148" table:style-name="ce16">
            <text:p>10800148</text:p>
          </table:table-cell>
          <table:table-cell office:value-type="string" table:style-name="ce23">
            <text:p>108/01/02</text:p>
          </table:table-cell>
          <table:table-cell office:value-type="float" office:value="0" table:style-name="ce24">
            <text:p>0<text:s/></text:p>
          </table:table-cell>
          <table:table-cell office:value-type="float" office:value="6000" table:style-name="ce25">
            <text:p>6,000<text:s/></text:p>
          </table:table-cell>
          <table:table-cell office:value-type="string" table:style-name="ce18">
            <text:p>補助辦理「健康素養促進暨醫療人員親子共讀培訓研討會」</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16">
          <table:table-cell office:value-type="string" table:style-name="ce18">
            <text:p>中山醫學大學附設醫院</text:p>
          </table:table-cell>
          <table:table-cell office:value-type="float" office:value="10800691" table:style-name="ce16">
            <text:p>10800691</text:p>
          </table:table-cell>
          <table:table-cell office:value-type="string" table:style-name="ce23">
            <text:p>108/04/15</text:p>
          </table:table-cell>
          <table:table-cell office:value-type="float" office:value="0" table:style-name="ce24">
            <text:p>0<text:s/></text:p>
          </table:table-cell>
          <table:table-cell office:value-type="float" office:value="76164" table:style-name="ce25">
            <text:p>76,164<text:s/></text:p>
          </table:table-cell>
          <table:table-cell office:value-type="string" table:style-name="ce15">
            <text:p>為整合醫學慢性病管理的健康模式，補助辦理「醫療服務健康識能研討會」</text:p>
          </table:table-cell>
          <table:table-cell office:value-type="string" table:style-name="ce16">
            <text:p>臺中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臺灣女人連線</text:p>
          </table:table-cell>
          <table:table-cell office:value-type="float" office:value="10801054" table:style-name="ce16">
            <text:p>10801054</text:p>
          </table:table-cell>
          <table:table-cell office:value-type="string" table:style-name="ce23">
            <text:p>108/04/22</text:p>
          </table:table-cell>
          <table:table-cell office:value-type="float" office:value="0" table:style-name="ce24">
            <text:p>0<text:s/></text:p>
          </table:table-cell>
          <table:table-cell office:value-type="float" office:value="25000" table:style-name="ce25">
            <text:p>25,000<text:s/></text:p>
          </table:table-cell>
          <table:table-cell office:value-type="string" table:style-name="ce18">
            <text:p>補助辦理「第22屆528臺灣婦女健康行動會議」</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24">
          <table:table-cell office:value-type="string" table:style-name="ce18">
            <text:p>臺灣營養學會</text:p>
          </table:table-cell>
          <table:table-cell office:value-type="float" office:value="10801277" table:style-name="ce16">
            <text:p>10801277</text:p>
          </table:table-cell>
          <table:table-cell office:value-type="string" table:style-name="ce23">
            <text:p>108/05/14</text:p>
          </table:table-cell>
          <table:table-cell office:value-type="float" office:value="0" table:style-name="ce24">
            <text:p>0<text:s/></text:p>
          </table:table-cell>
          <table:table-cell office:value-type="float" office:value="79853" table:style-name="ce25">
            <text:p>79,853<text:s/></text:p>
          </table:table-cell>
          <table:table-cell office:value-type="string" table:style-name="ce18">
            <text:p>補助辦理「第45屆年會暨學術研討會」有助於探討國民營養立法、高齡飲食營養改善方案</text:p>
          </table:table-cell>
          <table:table-cell office:value-type="string" table:style-name="ce16">
            <text:p>新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中華文創藝術公益協會</text:p>
          </table:table-cell>
          <table:table-cell office:value-type="float" office:value="10800428" table:style-name="ce16">
            <text:p>10800428</text:p>
          </table:table-cell>
          <table:table-cell office:value-type="string" table:style-name="ce23">
            <text:p>108/05/28</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18">
            <text:p>補助辦理108年「多看一眼，安全保險」肥胖防治及校園安全演出宣導活動</text:p>
          </table:table-cell>
          <table:table-cell office:value-type="string" table:style-name="ce16">
            <text:p>新北市</text:p>
          </table:table-cell>
          <table:table-cell office:value-type="float" office:value="722" table:style-name="ce9">
            <text:p>722</text:p>
          </table:table-cell>
          <table:table-cell office:value-type="string" table:style-name="ce7">
            <text:p>社區組</text:p>
          </table:table-cell>
          <table:table-cell table:number-columns-repeated="16375"/>
        </table:table-row>
        <table:table-row table:style-name="ro16">
          <table:table-cell office:value-type="string" table:style-name="ce18">
            <text:p>彰化縣關懷鄉親協會</text:p>
          </table:table-cell>
          <table:table-cell office:value-type="float" office:value="10801195" table:style-name="ce16">
            <text:p>10801195</text:p>
          </table:table-cell>
          <table:table-cell office:value-type="string" table:style-name="ce23">
            <text:p>108/04/30</text:p>
          </table:table-cell>
          <table:table-cell office:value-type="float" office:value="0" table:style-name="ce24">
            <text:p>0<text:s/></text:p>
          </table:table-cell>
          <table:table-cell office:value-type="float" office:value="30000" table:style-name="ce25">
            <text:p>30,000<text:s/></text:p>
          </table:table-cell>
          <table:table-cell office:value-type="string" table:style-name="ce18">
            <text:p>補助辦理108年「親子同歡FUN起來暨菸害防制宣導」活動</text:p>
          </table:table-cell>
          <table:table-cell office:value-type="string" table:style-name="ce16">
            <text:p>彰化縣</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6">
          <table:table-cell office:value-type="string" table:style-name="ce18">
            <text:p>彰化縣彰化市向陽社區發展協會</text:p>
          </table:table-cell>
          <table:table-cell office:value-type="float" office:value="10801322" table:style-name="ce16">
            <text:p>10801322</text:p>
          </table:table-cell>
          <table:table-cell office:value-type="string" table:style-name="ce23">
            <text:p>108/05/10</text:p>
          </table:table-cell>
          <table:table-cell office:value-type="float" office:value="0" table:style-name="ce24">
            <text:p>0<text:s/></text:p>
          </table:table-cell>
          <table:table-cell office:value-type="float" office:value="10000" table:style-name="ce25">
            <text:p>10,000<text:s/></text:p>
          </table:table-cell>
          <table:table-cell office:value-type="string" table:style-name="ce20">
            <text:p>補助辦理108年度「慈母心、向陽情」暨菸害防治宣導活動</text:p>
          </table:table-cell>
          <table:table-cell office:value-type="string" table:style-name="ce16">
            <text:p>彰化縣</text:p>
          </table:table-cell>
          <table:table-cell office:value-type="float" office:value="722" table:style-name="ce9">
            <text:p>722</text:p>
          </table:table-cell>
          <table:table-cell office:value-type="string" table:style-name="ce7">
            <text:p>防菸組</text:p>
          </table:table-cell>
          <table:table-cell table:number-columns-repeated="16375"/>
        </table:table-row>
        <table:table-row table:style-name="ro16">
          <table:table-cell office:value-type="string" table:style-name="ce18">
            <text:p>臺灣婦幼衛生協會</text:p>
          </table:table-cell>
          <table:table-cell office:value-type="float" office:value="10800804" table:style-name="ce16">
            <text:p>10800804</text:p>
          </table:table-cell>
          <table:table-cell office:value-type="string" table:style-name="ce23">
            <text:p>108/08/08</text:p>
          </table:table-cell>
          <table:table-cell office:value-type="float" office:value="0" table:style-name="ce24">
            <text:p>0<text:s/></text:p>
          </table:table-cell>
          <table:table-cell office:value-type="float" office:value="200000" table:style-name="ce25">
            <text:p>200,000<text:s/></text:p>
          </table:table-cell>
          <table:table-cell office:value-type="string" table:style-name="ce18">
            <text:p>補助辦理2019年「第六屆海峽兩岸暨港澳地區青少年性與生殖健康論壇」</text:p>
          </table:table-cell>
          <table:table-cell office:value-type="string" table:style-name="ce16">
            <text:p>臺北市</text:p>
          </table:table-cell>
          <table:table-cell office:value-type="float" office:value="722" table:style-name="ce9">
            <text:p>722</text:p>
          </table:table-cell>
          <table:table-cell office:value-type="string" table:style-name="ce7">
            <text:p>婦幼組</text:p>
          </table:table-cell>
          <table:table-cell table:number-columns-repeated="16375"/>
        </table:table-row>
        <table:table-row table:style-name="ro25">
          <table:table-cell office:value-type="string" table:style-name="ce18">
            <text:p>中國醫藥大學</text:p>
          </table:table-cell>
          <table:table-cell office:value-type="float" office:value="10800002" table:style-name="ce16">
            <text:p>10800002</text:p>
          </table:table-cell>
          <table:table-cell office:value-type="string" table:style-name="ce23">
            <text:p>108/01/01</text:p>
          </table:table-cell>
          <table:table-cell office:value-type="float" office:value="1174657" table:style-name="ce24">
            <text:p>1,174,657<text:s/></text:p>
          </table:table-cell>
          <table:table-cell office:value-type="float" office:value="1174657" table:style-name="ce25">
            <text:p>1,174,657<text:s/></text:p>
          </table:table-cell>
          <table:table-cell office:value-type="string" table:style-name="ce18">
            <text:p>108年罕見疾病防治工作補助計畫-「利用轉錄體及脂質體剖析肌萎縮性脊髓側索硬化症-額顳葉癡呆症(ALS-FTD)之 TDP-43 老鼠模型中病理機制</text:p>
          </table:table-cell>
          <table:table-cell office:value-type="string" table:style-name="ce16">
            <text:p>臺中市</text:p>
          </table:table-cell>
          <table:table-cell office:value-type="float" office:value="723" table:style-name="ce9">
            <text:p>723</text:p>
          </table:table-cell>
          <table:table-cell office:value-type="string" table:style-name="ce7">
            <text:p>婦幼組</text:p>
          </table:table-cell>
          <table:table-cell table:number-columns-repeated="16375"/>
        </table:table-row>
        <table:table-row table:style-name="ro23">
          <table:table-cell office:value-type="string" table:style-name="ce18">
            <text:p>長庚大學</text:p>
          </table:table-cell>
          <table:table-cell office:value-type="float" office:value="10800002" table:style-name="ce16">
            <text:p>10800002</text:p>
          </table:table-cell>
          <table:table-cell office:value-type="string" table:style-name="ce23">
            <text:p>108/01/01</text:p>
          </table:table-cell>
          <table:table-cell office:value-type="float" office:value="1086268" table:style-name="ce24">
            <text:p>1,086,268<text:s/></text:p>
          </table:table-cell>
          <table:table-cell office:value-type="float" office:value="1086268" table:style-name="ce25">
            <text:p>1,086,268<text:s/></text:p>
          </table:table-cell>
          <table:table-cell office:value-type="string" table:style-name="ce18">
            <text:p>108年罕見疾病防治工作補助計畫-「解構脊髓延髓性肌肉萎縮症中雄性激素受體的細胞和分子機轉以應用到疾病的治療 (II) 」</text:p>
          </table:table-cell>
          <table:table-cell office:value-type="string" table:style-name="ce16">
            <text:p>桃園市</text:p>
          </table:table-cell>
          <table:table-cell office:value-type="float" office:value="723" table:style-name="ce9">
            <text:p>723</text:p>
          </table:table-cell>
          <table:table-cell office:value-type="string" table:style-name="ce7">
            <text:p>婦幼組</text:p>
          </table:table-cell>
          <table:table-cell table:number-columns-repeated="16375"/>
        </table:table-row>
        <table:table-row table:style-name="ro4">
          <table:table-cell office:value-type="string" table:style-name="ce18">
            <text:p>輔仁大學學校財團法人輔仁大學</text:p>
          </table:table-cell>
          <table:table-cell office:value-type="float" office:value="10800835" table:style-name="ce16">
            <text:p>10800835</text:p>
          </table:table-cell>
          <table:table-cell office:value-type="string" table:style-name="ce23">
            <text:p>108/06/25</text:p>
          </table:table-cell>
          <table:table-cell office:value-type="float" office:value="0" table:style-name="ce24">
            <text:p>0<text:s/></text:p>
          </table:table-cell>
          <table:table-cell office:value-type="float" office:value="19025" table:style-name="ce25">
            <text:p>19,025<text:s/></text:p>
          </table:table-cell>
          <table:table-cell office:value-type="string" table:style-name="ce18">
            <text:p>辦理「台灣與澳洲糖尿病疾病管理學術研討會」</text:p>
          </table:table-cell>
          <table:table-cell office:value-type="string" table:style-name="ce16">
            <text:p>新北市</text:p>
          </table:table-cell>
          <table:table-cell office:value-type="float" office:value="723" table:style-name="ce9">
            <text:p>723</text:p>
          </table:table-cell>
          <table:table-cell office:value-type="string" table:style-name="ce7">
            <text:p>慢防組</text:p>
          </table:table-cell>
          <table:table-cell table:number-columns-repeated="16375"/>
        </table:table-row>
        <table:table-row table:style-name="ro26">
          <table:table-cell office:value-type="string" table:style-name="ce15">
            <text:p>國立臺灣大學醫學院附設醫院</text:p>
          </table:table-cell>
          <table:table-cell office:value-type="float" office:value="10800225" table:style-name="ce16">
            <text:p>10800225</text:p>
          </table:table-cell>
          <table:table-cell office:value-type="string" table:style-name="ce23">
            <text:p>108/01/08</text:p>
          </table:table-cell>
          <table:table-cell office:value-type="float" office:value="14313365" table:style-name="ce24">
            <text:p>14,313,365<text:s/></text:p>
          </table:table-cell>
          <table:table-cell office:value-type="float" office:value="19600000" table:formula="of:=5286635+[.D390]" table:style-name="ce25">
            <text:p>19,600,000<text:s/></text:p>
          </table:table-cell>
          <table:table-cell office:value-type="string" table:style-name="ce18">
            <text:p>第3期癌症研究癌症整合研究計畫-整合臨床與公共衛生資料、運用高通量定序、及建立動物藥物篩檢平臺以提供臺灣民眾骨髓性腫瘤的早期偵測與個人化治療</text:p>
          </table:table-cell>
          <table:table-cell office:value-type="string" table:style-name="ce21">
            <text:p>臺北市</text:p>
          </table:table-cell>
          <table:table-cell office:value-type="float" office:value="721" table:style-name="ce9">
            <text:p>721</text:p>
          </table:table-cell>
          <table:table-cell office:value-type="string" table:style-name="ce7">
            <text:p>科技組</text:p>
          </table:table-cell>
          <table:table-cell table:number-columns-repeated="16375"/>
        </table:table-row>
        <table:table-row table:style-name="ro27">
          <table:table-cell office:value-type="string" table:style-name="ce15">
            <text:p>國立臺灣大學醫學院附設醫院</text:p>
          </table:table-cell>
          <table:table-cell office:value-type="float" office:value="10800225" table:style-name="ce16">
            <text:p>10800225</text:p>
          </table:table-cell>
          <table:table-cell office:value-type="string" table:style-name="ce23">
            <text:p>108/01/08</text:p>
          </table:table-cell>
          <table:table-cell office:value-type="float" office:value="9565018" table:style-name="ce24">
            <text:p>9,565,018<text:s/></text:p>
          </table:table-cell>
          <table:table-cell office:value-type="float" office:value="15000000" table:formula="of:=5434982+[.D391]" table:style-name="ce25">
            <text:p>15,000,000<text:s/></text:p>
          </table:table-cell>
          <table:table-cell office:value-type="string" table:style-name="ce18">
            <text:p>第3期癌症研究癌症中心計畫-臺大醫院建置癌症卓越研究體系第三期(107-110年)計畫</text:p>
          </table:table-cell>
          <table:table-cell office:value-type="string" table:style-name="ce21">
            <text:p>臺北市</text:p>
          </table:table-cell>
          <table:table-cell office:value-type="float" office:value="721" table:style-name="ce9">
            <text:p>721</text:p>
          </table:table-cell>
          <table:table-cell office:value-type="string" table:style-name="ce7">
            <text:p>科技組</text:p>
          </table:table-cell>
          <table:table-cell table:number-columns-repeated="16375"/>
        </table:table-row>
        <table:table-row table:style-name="ro24">
          <table:table-cell office:value-type="string" table:style-name="ce15">
            <text:p>國立成功大學醫學院附設醫院</text:p>
          </table:table-cell>
          <table:table-cell office:value-type="float" office:value="10800225" table:style-name="ce16">
            <text:p>10800225</text:p>
          </table:table-cell>
          <table:table-cell office:value-type="string" table:style-name="ce23">
            <text:p>108/01/08</text:p>
          </table:table-cell>
          <table:table-cell office:value-type="float" office:value="9222377" table:style-name="ce24">
            <text:p>9,222,377<text:s/></text:p>
          </table:table-cell>
          <table:table-cell office:value-type="float" office:value="15000000" table:formula="of:=5777623+[.D392]" table:style-name="ce25">
            <text:p>15,000,000<text:s/></text:p>
          </table:table-cell>
          <table:table-cell office:value-type="string" table:style-name="ce18">
            <text:p>第3期癌症研究癌症中心計畫-建立海量數據以提升癌症化學治療引起神經病變的生活品質精準照護計畫</text:p>
          </table:table-cell>
          <table:table-cell office:value-type="string" table:style-name="ce21">
            <text:p>臺南市</text:p>
          </table:table-cell>
          <table:table-cell office:value-type="float" office:value="721" table:style-name="ce9">
            <text:p>721</text:p>
          </table:table-cell>
          <table:table-cell office:value-type="string" table:style-name="ce7">
            <text:p>科技組</text:p>
          </table:table-cell>
          <table:table-cell table:number-columns-repeated="16375"/>
        </table:table-row>
        <table:table-row table:style-name="ro28">
          <table:table-cell office:value-type="string" table:style-name="ce15">
            <text:p>臺北榮民總醫院</text:p>
          </table:table-cell>
          <table:table-cell office:value-type="float" office:value="10800225" table:style-name="ce16">
            <text:p>10800225</text:p>
          </table:table-cell>
          <table:table-cell office:value-type="string" table:style-name="ce23">
            <text:p>108/01/08</text:p>
          </table:table-cell>
          <table:table-cell office:value-type="float" office:value="10657239" table:style-name="ce24">
            <text:p>10,657,239<text:s/></text:p>
          </table:table-cell>
          <table:table-cell office:value-type="float" office:value="15000000" table:formula="of:=4342761+[.D393]" table:style-name="ce25">
            <text:p>15,000,000<text:s/></text:p>
          </table:table-cell>
          <table:table-cell office:value-type="string" table:style-name="ce18">
            <text:p>第3期癌症研究癌症中心計畫-以新穎診斷方式、治療策略與治療方式降低癌症的死亡率</text:p>
          </table:table-cell>
          <table:table-cell office:value-type="string" table:style-name="ce21">
            <text:p>臺北市</text:p>
          </table:table-cell>
          <table:table-cell office:value-type="float" office:value="721" table:style-name="ce9">
            <text:p>721</text:p>
          </table:table-cell>
          <table:table-cell office:value-type="string" table:style-name="ce7">
            <text:p>科技組</text:p>
          </table:table-cell>
          <table:table-cell table:number-columns-repeated="16375"/>
        </table:table-row>
        <table:table-row table:style-name="ro4">
          <table:table-cell office:value-type="string" table:style-name="ce15">
            <text:p>長庚醫療財團法人林口長庚紀念醫院</text:p>
          </table:table-cell>
          <table:table-cell office:value-type="float" office:value="10800225" table:style-name="ce16">
            <text:p>10800225</text:p>
          </table:table-cell>
          <table:table-cell office:value-type="string" table:style-name="ce23">
            <text:p>108/01/08</text:p>
          </table:table-cell>
          <table:table-cell office:value-type="float" office:value="10424968" table:style-name="ce24">
            <text:p>10,424,968<text:s/></text:p>
          </table:table-cell>
          <table:table-cell office:value-type="float" office:value="15000000" table:formula="of:=4575032+[.D394]" table:style-name="ce25">
            <text:p>15,000,000<text:s/></text:p>
          </table:table-cell>
          <table:table-cell office:value-type="string" table:style-name="ce15">
            <text:p>第3期癌症研究癌症整合研究計畫-整合臺灣兒童癌症臨床治療及分子診斷</text:p>
          </table:table-cell>
          <table:table-cell office:value-type="string" table:style-name="ce21">
            <text:p>桃園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4">
          <table:table-cell office:value-type="string" table:style-name="ce15">
            <text:p>長庚醫療財團法人林口長庚紀念醫院</text:p>
          </table:table-cell>
          <table:table-cell office:value-type="float" office:value="10800225" table:style-name="ce16">
            <text:p>10800225</text:p>
          </table:table-cell>
          <table:table-cell office:value-type="string" table:style-name="ce23">
            <text:p>108/01/08</text:p>
          </table:table-cell>
          <table:table-cell office:value-type="float" office:value="13703644" table:style-name="ce24">
            <text:p>13,703,644<text:s/></text:p>
          </table:table-cell>
          <table:table-cell office:value-type="float" office:value="20000000" table:formula="of:=6296356+[.D395]" table:style-name="ce25">
            <text:p>20,000,000<text:s/></text:p>
          </table:table-cell>
          <table:table-cell office:value-type="string" table:style-name="ce15">
            <text:p>第3期癌症研究癌症整合研究計畫-提升臺灣兒童和成人急性白血病的存活率</text:p>
          </table:table-cell>
          <table:table-cell office:value-type="string" table:style-name="ce21">
            <text:p>桃園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14">
          <table:table-cell office:value-type="string" table:style-name="ce15">
            <text:p>臺灣肺癌學會</text:p>
          </table:table-cell>
          <table:table-cell office:value-type="float" office:value="10800225" table:style-name="ce16">
            <text:p>10800225</text:p>
          </table:table-cell>
          <table:table-cell office:value-type="string" table:style-name="ce23">
            <text:p>108/01/08</text:p>
          </table:table-cell>
          <table:table-cell office:value-type="float" office:value="11361320" table:style-name="ce24">
            <text:p>11,361,320<text:s/></text:p>
          </table:table-cell>
          <table:table-cell office:value-type="float" office:value="20000000" table:formula="of:=8638680+[.D396]" table:style-name="ce25">
            <text:p>20,000,000<text:s/></text:p>
          </table:table-cell>
          <table:table-cell office:value-type="string" table:style-name="ce15">
            <text:p>第3期癌症研究癌症整合研究計畫-以低劑量電腦斷層掃描篩檢臺灣不吸菸肺癌高危險群之研究(第三期)</text:p>
          </table:table-cell>
          <table:table-cell office:value-type="string" table:style-name="ce21">
            <text:p>臺北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4">
          <table:table-cell office:value-type="string" table:style-name="ce15">
            <text:p>財團法人國家衛生研究院</text:p>
          </table:table-cell>
          <table:table-cell office:value-type="float" office:value="10800225" table:style-name="ce16">
            <text:p>10800225</text:p>
          </table:table-cell>
          <table:table-cell office:value-type="string" table:style-name="ce23">
            <text:p>108/01/08</text:p>
          </table:table-cell>
          <table:table-cell office:value-type="float" office:value="7042893" table:style-name="ce24">
            <text:p>7,042,893<text:s/></text:p>
          </table:table-cell>
          <table:table-cell office:value-type="float" office:value="12000000" table:formula="of:=4957107+[.D397]" table:style-name="ce25">
            <text:p>12,000,000<text:s/></text:p>
          </table:table-cell>
          <table:table-cell office:value-type="string" table:style-name="ce15">
            <text:p>第3期癌症研究癌症整合研究計畫-口腔癌前病變惡化生物標記的有效性驗證及應用研究</text:p>
          </table:table-cell>
          <table:table-cell office:value-type="string" table:style-name="ce21">
            <text:p>苗栗縣</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29">
          <table:table-cell office:value-type="string" table:style-name="ce15">
            <text:p>中國醫藥大學附設醫院</text:p>
          </table:table-cell>
          <table:table-cell office:value-type="float" office:value="10800225" table:style-name="ce16">
            <text:p>10800225</text:p>
          </table:table-cell>
          <table:table-cell office:value-type="string" table:style-name="ce23">
            <text:p>108/01/08</text:p>
          </table:table-cell>
          <table:table-cell office:value-type="float" office:value="8246503" table:style-name="ce24">
            <text:p>8,246,503<text:s/></text:p>
          </table:table-cell>
          <table:table-cell office:value-type="float" office:value="16000000" table:formula="of:=7753497+[.D398]" table:style-name="ce25">
            <text:p>16,000,000<text:s/></text:p>
          </table:table-cell>
          <table:table-cell office:value-type="string" table:style-name="ce15">
            <text:p>第3期癌症研究癌症整合研究計畫-開發三陰性乳癌的新生物標記及治療藥物</text:p>
          </table:table-cell>
          <table:table-cell office:value-type="string" table:style-name="ce21">
            <text:p>臺中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30">
          <table:table-cell office:value-type="string" table:style-name="ce15">
            <text:p>醫療財團法人辜公亮基金會和信治癌中心醫院</text:p>
          </table:table-cell>
          <table:table-cell office:value-type="float" office:value="10800225" table:style-name="ce16">
            <text:p>10800225</text:p>
          </table:table-cell>
          <table:table-cell office:value-type="string" table:style-name="ce23">
            <text:p>108/01/08</text:p>
          </table:table-cell>
          <table:table-cell office:value-type="float" office:value="11333791" table:style-name="ce24">
            <text:p>11,333,791<text:s/></text:p>
          </table:table-cell>
          <table:table-cell office:value-type="float" office:value="15000000" table:formula="of:=3666209+[.D399]" table:style-name="ce25">
            <text:p>15,000,000<text:s/></text:p>
          </table:table-cell>
          <table:table-cell office:value-type="string" table:style-name="ce15">
            <text:p>第3期癌症研究癌症中心計畫-結合分子基因解析與病人自主報告，來提升以價值為基礎的癌症照護</text:p>
          </table:table-cell>
          <table:table-cell office:value-type="string" table:style-name="ce21">
            <text:p>臺北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4">
          <table:table-cell office:value-type="string" table:style-name="ce15">
            <text:p>長庚醫療財團法人高雄長庚紀念醫院</text:p>
          </table:table-cell>
          <table:table-cell office:value-type="float" office:value="10800225" table:style-name="ce16">
            <text:p>10800225</text:p>
          </table:table-cell>
          <table:table-cell office:value-type="string" table:style-name="ce23">
            <text:p>108/01/08</text:p>
          </table:table-cell>
          <table:table-cell office:value-type="float" office:value="4622243" table:style-name="ce24">
            <text:p>4,622,243<text:s/></text:p>
          </table:table-cell>
          <table:table-cell office:value-type="float" office:value="8000000" table:formula="of:=3377757+[.D400]" table:style-name="ce25">
            <text:p>8,000,000<text:s/></text:p>
          </table:table-cell>
          <table:table-cell office:value-type="string" table:style-name="ce15">
            <text:p>第3期癌症研究癌症中心計畫-肝臟移植於肝癌治療之應用</text:p>
          </table:table-cell>
          <table:table-cell office:value-type="string" table:style-name="ce21">
            <text:p>高雄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13">
          <table:table-cell office:value-type="string" table:style-name="ce15">
            <text:p>長庚醫療財團法人林口長庚紀念醫院</text:p>
          </table:table-cell>
          <table:table-cell office:value-type="float" office:value="10800225" table:style-name="ce16">
            <text:p>10800225</text:p>
          </table:table-cell>
          <table:table-cell office:value-type="string" table:style-name="ce23">
            <text:p>108/01/08</text:p>
          </table:table-cell>
          <table:table-cell office:value-type="float" office:value="4317871" table:style-name="ce24">
            <text:p>4,317,871<text:s/></text:p>
          </table:table-cell>
          <table:table-cell office:value-type="float" office:value="5000000" table:formula="of:=682129+[.D401]" table:style-name="ce25">
            <text:p>5,000,000<text:s/></text:p>
          </table:table-cell>
          <table:table-cell office:value-type="string" table:style-name="ce15">
            <text:p>第3期癌症研究癌症中心計畫-癌症中心卓越計畫─癌症早期篩檢及治療之躍進</text:p>
          </table:table-cell>
          <table:table-cell office:value-type="string" table:style-name="ce21">
            <text:p>桃園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4">
          <table:table-cell office:value-type="string" table:style-name="ce15">
            <text:p>中國醫藥大學附設醫院</text:p>
          </table:table-cell>
          <table:table-cell office:value-type="float" office:value="10800225" table:style-name="ce16">
            <text:p>10800225</text:p>
          </table:table-cell>
          <table:table-cell office:value-type="string" table:style-name="ce23">
            <text:p>108/01/08</text:p>
          </table:table-cell>
          <table:table-cell office:value-type="float" office:value="6416065" table:style-name="ce24">
            <text:p>6,416,065<text:s/></text:p>
          </table:table-cell>
          <table:table-cell office:value-type="float" office:value="12000000" table:formula="of:=5583935+[.D402]" table:style-name="ce25">
            <text:p>12,000,000<text:s/></text:p>
          </table:table-cell>
          <table:table-cell office:value-type="string" table:style-name="ce15">
            <text:p>第3期癌症研究癌症中心計畫-創新醫療技術與中西整合醫療之癌症研究計畫</text:p>
          </table:table-cell>
          <table:table-cell office:value-type="string" table:style-name="ce21">
            <text:p>臺中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23">
          <table:table-cell office:value-type="string" table:style-name="ce15">
            <text:p>中山醫學大學附設醫院</text:p>
          </table:table-cell>
          <table:table-cell office:value-type="float" office:value="10800225" table:style-name="ce16">
            <text:p>10800225</text:p>
          </table:table-cell>
          <table:table-cell office:value-type="string" table:style-name="ce23">
            <text:p>108/01/08</text:p>
          </table:table-cell>
          <table:table-cell office:value-type="float" office:value="3114716" table:style-name="ce24">
            <text:p>3,114,716<text:s/></text:p>
          </table:table-cell>
          <table:table-cell office:value-type="float" office:value="4000000" table:formula="of:=885284+[.D403]" table:style-name="ce25">
            <text:p>4,000,000<text:s/></text:p>
          </table:table-cell>
          <table:table-cell office:value-type="string" table:style-name="ce15">
            <text:p>第3期癌症研究癌症中心計畫-跨領域發展口腔癌及大腸直腸癌早期診斷暨疾病進展之新型生物標誌與預防及治療策略</text:p>
          </table:table-cell>
          <table:table-cell office:value-type="string" table:style-name="ce21">
            <text:p>臺中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31">
          <table:table-cell office:value-type="string" table:style-name="ce15">
            <text:p>財團法人國家衛生研究院</text:p>
          </table:table-cell>
          <table:table-cell office:value-type="float" office:value="10800225" table:style-name="ce16">
            <text:p>10800225</text:p>
          </table:table-cell>
          <table:table-cell office:value-type="string" table:style-name="ce23">
            <text:p>108/01/08</text:p>
          </table:table-cell>
          <table:table-cell office:value-type="float" office:value="8364355" table:style-name="ce24">
            <text:p>8,364,355<text:s/></text:p>
          </table:table-cell>
          <table:table-cell office:value-type="float" office:value="10000000" table:formula="of:=1635645+[.D404]" table:style-name="ce25">
            <text:p>10,000,000<text:s/></text:p>
          </table:table-cell>
          <table:table-cell office:value-type="string" table:style-name="ce22">
            <text:p>第3期癌症研究計畫之進度與成果評估、人才培育及國際研討會計畫</text:p>
          </table:table-cell>
          <table:table-cell office:value-type="string" table:style-name="ce21">
            <text:p>苗栗縣</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4">
          <table:table-cell office:value-type="string" table:style-name="ce15">
            <text:p>財團法人國家衛生研究院</text:p>
          </table:table-cell>
          <table:table-cell office:value-type="float" office:value="10800225" table:style-name="ce16">
            <text:p>10800225</text:p>
          </table:table-cell>
          <table:table-cell office:value-type="string" table:style-name="ce23">
            <text:p>108/01/08</text:p>
          </table:table-cell>
          <table:table-cell office:value-type="float" office:value="64051828" table:style-name="ce24">
            <text:p>64,051,828<text:s/></text:p>
          </table:table-cell>
          <table:table-cell office:value-type="float" office:value="75893500" table:formula="of:=11841672+[.D405]" table:style-name="ce25">
            <text:p>75,893,500<text:s/></text:p>
          </table:table-cell>
          <table:table-cell office:value-type="string" table:style-name="ce22">
            <text:p>第3期癌症研究機構合作平台及其整合應用</text:p>
          </table:table-cell>
          <table:table-cell office:value-type="string" table:style-name="ce21">
            <text:p>苗栗縣</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28">
          <table:table-cell office:value-type="string" table:style-name="ce15">
            <text:p>臺北市立萬芳醫院(委託財團法人臺北醫學大學辦理)</text:p>
          </table:table-cell>
          <table:table-cell office:value-type="float" office:value="10800225" table:style-name="ce16">
            <text:p>10800225</text:p>
          </table:table-cell>
          <table:table-cell office:value-type="string" table:style-name="ce23">
            <text:p>108/01/08</text:p>
          </table:table-cell>
          <table:table-cell office:value-type="float" office:value="8834878" table:style-name="ce24">
            <text:p>8,834,878<text:s/></text:p>
          </table:table-cell>
          <table:table-cell office:value-type="float" office:value="15000000" table:formula="of:=6165122+[.D406]" table:style-name="ce25">
            <text:p>15,000,000<text:s/></text:p>
          </table:table-cell>
          <table:table-cell office:value-type="string" table:style-name="ce15">
            <text:p>第3期癌症研究癌症中心計畫-萬芳、奇美、慈濟三院聯合癌症中心計畫-聚焦大腸癌轉譯醫學研究</text:p>
          </table:table-cell>
          <table:table-cell office:value-type="string" table:style-name="ce21">
            <text:p>臺北市</text:p>
          </table:table-cell>
          <table:table-cell office:value-type="float" office:value="722" table:style-name="ce9">
            <text:p>722</text:p>
          </table:table-cell>
          <table:table-cell office:value-type="string" table:style-name="ce7">
            <text:p>科技組</text:p>
          </table:table-cell>
          <table:table-cell table:number-columns-repeated="16375"/>
        </table:table-row>
        <table:table-row table:style-name="ro4">
          <table:table-cell office:value-type="string" table:style-name="ce15">
            <text:p>臺北醫學大學</text:p>
          </table:table-cell>
          <table:table-cell office:value-type="float" office:value="10800225" table:style-name="ce16">
            <text:p>10800225</text:p>
          </table:table-cell>
          <table:table-cell office:value-type="string" table:style-name="ce23">
            <text:p>108/01/08</text:p>
          </table:table-cell>
          <table:table-cell office:value-type="float" office:value="11446794" table:style-name="ce24">
            <text:p>11,446,794<text:s/></text:p>
          </table:table-cell>
          <table:table-cell office:value-type="float" office:value="20000000" table:formula="of:=8553206+[.D407]" table:style-name="ce25">
            <text:p>20,000,000<text:s/></text:p>
          </table:table-cell>
          <table:table-cell office:value-type="string" table:style-name="ce15">
            <text:p>第3期癌症研究癌症整合研究計畫-整合臺灣兒童癌症臨床治療及分子診斷</text:p>
          </table:table-cell>
          <table:table-cell office:value-type="string" table:style-name="ce21">
            <text:p>臺北市</text:p>
          </table:table-cell>
          <table:table-cell office:value-type="float" office:value="723" table:style-name="ce9">
            <text:p>723</text:p>
          </table:table-cell>
          <table:table-cell office:value-type="string" table:style-name="ce7">
            <text:p>科技組</text:p>
          </table:table-cell>
          <table:table-cell table:number-columns-repeated="16375"/>
        </table:table-row>
        <table:table-row table:style-name="ro4">
          <table:table-cell office:value-type="string" table:style-name="ce15">
            <text:p>高雄醫學大學</text:p>
          </table:table-cell>
          <table:table-cell office:value-type="float" office:value="10800225" table:style-name="ce16">
            <text:p>10800225</text:p>
          </table:table-cell>
          <table:table-cell office:value-type="string" table:style-name="ce23">
            <text:p>108/01/08</text:p>
          </table:table-cell>
          <table:table-cell office:value-type="float" office:value="10231284" table:style-name="ce24">
            <text:p>10,231,284<text:s/></text:p>
          </table:table-cell>
          <table:table-cell office:value-type="float" office:value="15000000" table:formula="of:=4768716+[.D408]" table:style-name="ce25">
            <text:p>15,000,000<text:s/></text:p>
          </table:table-cell>
          <table:table-cell office:value-type="string" table:style-name="ce18">
            <text:p>第3期癌症研究癌症整合研究計畫-提升臺灣兒童和成人急性白血病的存活率</text:p>
          </table:table-cell>
          <table:table-cell office:value-type="string" table:style-name="ce21">
            <text:p>高雄市</text:p>
          </table:table-cell>
          <table:table-cell office:value-type="float" office:value="723" table:style-name="ce9">
            <text:p>723</text:p>
          </table:table-cell>
          <table:table-cell office:value-type="string" table:style-name="ce7">
            <text:p>科技組</text:p>
          </table:table-cell>
          <table:table-cell table:number-columns-repeated="16375"/>
        </table:table-row>
        <table:table-row table:style-name="ro4">
          <table:table-cell office:value-type="string" table:style-name="ce18">
            <text:p>總計</text:p>
          </table:table-cell>
          <table:table-cell table:style-name="ce16"/>
          <table:table-cell table:style-name="ce23"/>
          <table:table-cell office:value-type="float" office:value="4095176782" table:formula="of:=SUM([.D7:.D408])" table:style-name="ce24">
            <text:p>4,095,176,782<text:s/></text:p>
          </table:table-cell>
          <table:table-cell office:value-type="float" office:value="6508092234" table:formula="of:=SUM([.E7:.E408])" table:style-name="ce24">
            <text:p>6,508,092,234<text:s/></text:p>
          </table:table-cell>
          <table:table-cell table:style-name="ce18"/>
          <table:table-cell table:style-name="ce16"/>
          <table:table-cell table:style-name="ce9"/>
          <table:table-cell table:style-name="ce7"/>
          <table:table-cell table:number-columns-repeated="16375"/>
        </table:table-row>
        <table:table-row table:number-rows-repeated="1048167" table:style-name="ro32">
          <table:table-cell table:number-columns-repeated="16384"/>
        </table:table-row>
        <table:named-expressions>
          <table:named-range table:name="Print_Area" table:cell-range-address="對國內團體捐助(含公益支出)情形季報表.$A$1:對國內團體捐助(含公益支出)情形季報表.$G$409" table:base-cell-address="對國內團體捐助(含公益支出)情形季報表.$A$1"/>
          <table:named-range table:name="Print_Titles" table:cell-range-address="對國內團體捐助(含公益支出)情形季報表.$A$1:對國內團體捐助(含公益支出)情形季報表.$IV$6" table:base-cell-address="對國內團體捐助(含公益支出)情形季報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74%"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0-08-19T06:01:07Z</dc:date>
  </office:meta>
</office:document-meta>
</file>