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9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7">
            <text:p><text:s text:c="3"/>衛生福利部合計</text:p>
          </table:table-cell>
          <table:table-cell table:style-name="ce8"/>
          <table:table-cell office:value-type="float" office:value="0" table:formula="of:=[.C6]+[.C15]+[.C18]+[.C25]" table:style-name="ce9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一、補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二、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三、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四、其他補助及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table:style-name="ce9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7">
            <text:p><text:s text:c="2"/>疾病管制署合計</text:p>
          </table:table-cell>
          <table:table-cell table:style-name="ce8"/>
          <table:table-cell office:value-type="float" office:value="0" table:formula="of:=[.C28]+[.C37]+[.C40]+[.C47]" table:style-name="ce9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一、補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9">
            <text:p>二、捐助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三、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四、其他補助及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table:style-name="ce9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7">
            <text:p><text:s text:c="2"/>中央健康保險署合計</text:p>
          </table:table-cell>
          <table:table-cell table:style-name="ce8"/>
          <table:table-cell office:value-type="float" office:value="0" table:formula="of:=[.C50]+[.C59]+[.C62]+[.C69]" table:style-name="ce9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一、補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9">
            <text:p>二、捐助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三、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四、其他補助及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table:style-name="ce12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7">
            <text:p><text:s text:c="2"/>國民健康署合計</text:p>
          </table:table-cell>
          <table:table-cell table:style-name="ce8"/>
          <table:table-cell office:value-type="float" office:value="1110036985" table:formula="of:=[.C72]+[.C81]+[.C84]+[.C96]" table:style-name="ce13">
            <text:p><text:s/>1,110,036,985<text:s/>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14">
            <text:p>一、補助</text:p>
          </table:table-cell>
          <table:table-cell table:style-name="ce8"/>
          <table:table-cell table:style-name="ce15"/>
          <table:table-cell table:number-columns-repeated="2" table:style-name="ce9"/>
          <table:table-cell table:number-columns-repeated="16379"/>
        </table:table-row>
        <table:table-row table:style-name="ro4" table:visibility="collapse">
          <table:table-cell office:value-type="string" table:style-name="ce16">
            <text:p>1.中央政府機關學校間</text:p>
          </table:table-cell>
          <table:table-cell table:style-name="ce8"/>
          <table:table-cell table:style-name="ce2"/>
          <table:table-cell table:style-name="ce17"/>
          <table:table-cell table:style-name="ce9"/>
          <table:table-cell table:number-columns-repeated="16379"/>
        </table:table-row>
        <table:table-row table:style-name="ro3" table:visibility="collapse">
          <table:table-cell office:value-type="string" table:style-name="ce16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6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6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6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6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6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6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>
          <table:table-cell office:value-type="string" table:style-name="ce14">
            <text:p>二、捐助</text:p>
          </table:table-cell>
          <table:table-cell table:style-name="ce8"/>
          <table:table-cell table:style-name="ce18"/>
          <table:table-cell table:number-columns-repeated="2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6">
            <text:p>1.國內團體</text:p>
          </table:table-cell>
          <table:table-cell table:style-name="ce8"/>
          <table:table-cell office:value-type="float" office:value="0" table:style-name="ce18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16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14">
            <text:p>三、獎助</text:p>
          </table:table-cell>
          <table:table-cell table:style-name="ce8"/>
          <table:table-cell office:value-type="float" office:value="4504985" table:formula="of:=[.C85]+[.C86]+[.C87]+[.C90]+[.C91]+[.C92]" table:style-name="ce13">
            <text:p><text:s/>4,504,985<text:s/>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16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16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5">
          <table:table-cell office:value-type="string" table:style-name="ce16">
            <text:p>3.社會福利津貼及濟助</text:p>
          </table:table-cell>
          <table:table-cell table:style-name="ce8"/>
          <table:table-cell office:value-type="float" office:value="4028985" table:formula="of:=SUM([.C88:.C89])" table:style-name="ce19">
            <text:p><text:s/>4,028,985<text:s/></text:p>
          </table:table-cell>
          <table:table-cell table:style-name="ce17"/>
          <table:table-cell table:style-name="ce9"/>
          <table:table-cell table:number-columns-repeated="16379"/>
        </table:table-row>
        <table:table-row table:style-name="ro6">
          <table:table-cell office:value-type="string" table:style-name="ce10">
            <text:p><text:s text:c="4"/>民眾</text:p>
          </table:table-cell>
          <table:table-cell office:value-type="float" office:value="1090221" table:style-name="ce8">
            <text:p>1090221</text:p>
          </table:table-cell>
          <table:table-cell office:value-type="float" office:value="3500000" table:style-name="ce19">
            <text:p><text:s/>3,500,000<text:s/></text:p>
          </table:table-cell>
          <table:table-cell office:value-type="string" table:style-name="ce17">
            <text:p>委請中央健保署代辦油症患者門急診及住院部份負擔醫療費用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 text:c="4"/>民眾</text:p>
          </table:table-cell>
          <table:table-cell office:value-type="float" office:value="1090221" table:style-name="ce8">
            <text:p>1090221</text:p>
          </table:table-cell>
          <table:table-cell office:value-type="float" office:value="528985" table:style-name="ce19">
            <text:p><text:s/>528,985<text:s/></text:p>
          </table:table-cell>
          <table:table-cell office:value-type="string" table:style-name="ce17">
            <text:p>109年度油症患者健康檢查費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4.差額補貼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16">
            <text:p>5.損失及賠償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16">
            <text:p>6.獎勵及慰問</text:p>
          </table:table-cell>
          <table:table-cell table:style-name="ce20"/>
          <table:table-cell office:value-type="float" office:value="476000" table:formula="of:=SUM([.C93:.C95])" table:style-name="ce19">
            <text:p><text:s/>476,000<text:s/>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8">
          <table:table-cell office:value-type="string" table:style-name="ce10">
            <text:p><text:s text:c="4"/>退休人員</text:p>
          </table:table-cell>
          <table:table-cell office:value-type="float" office:value="1090106" table:style-name="ce20">
            <text:p>1090106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9">
            <text:p>退休人員109年度春節慰問金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4"/>退休人員</text:p>
          </table:table-cell>
          <table:table-cell office:value-type="float" office:value="1090615" table:style-name="ce20">
            <text:p>1090615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9">
            <text:p>退休人員109年度端午節慰問金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4"/>退休人員</text:p>
          </table:table-cell>
          <table:table-cell office:value-type="float" office:value="1090921" table:style-name="ce20">
            <text:p>1090921</text:p>
          </table:table-cell>
          <table:table-cell office:value-type="float" office:value="156000" table:style-name="ce19">
            <text:p><text:s/>156,000<text:s/></text:p>
          </table:table-cell>
          <table:table-cell office:value-type="string" table:style-name="ce9">
            <text:p>退休人員109年度中秋節慰問金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四、其他補助及捐助</text:p>
          </table:table-cell>
          <table:table-cell table:style-name="ce8"/>
          <table:table-cell office:value-type="float" office:value="1105532000" table:formula="of:=SUM([.C97:.C141])" table:style-name="ce21">
            <text:p><text:s/>1,105,532,000<text:s/>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9">
          <table:table-cell office:value-type="string" table:style-name="ce10">
            <text:p><text:s text:c="4"/>民眾</text:p>
          </table:table-cell>
          <table:table-cell office:value-type="float" office:value="1090221" table:style-name="ce8">
            <text:p>1090221</text:p>
          </table:table-cell>
          <table:table-cell office:value-type="float" office:value="1105532000" table:style-name="ce19">
            <text:p><text:s/>1,105,532,000<text:s/></text:p>
          </table:table-cell>
          <table:table-cell office:value-type="string" table:style-name="ce22">
            <text:p>委請中央健康保險署代辦預防保健服務</text:p>
          </table:table-cell>
          <table:table-cell office:value-type="string" table:style-name="ce8">
            <text:p>各縣市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7">
            <text:p><text:s text:c="2"/>社會及家庭署合計</text:p>
          </table:table-cell>
          <table:table-cell table:style-name="ce8"/>
          <table:table-cell office:value-type="float" office:value="0" table:formula="of:=[.C99]+[.C108]+[.C111]+[.C118]" table:style-name="ce9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一、補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9">
            <text:p>二、捐助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三、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四、其他補助及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table:style-name="ce9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23">
            <text:p><text:s text:c="2"/>國家中醫藥研究所合計</text:p>
          </table:table-cell>
          <table:table-cell table:style-name="ce8"/>
          <table:table-cell office:value-type="float" office:value="0" table:formula="of:=[.C121]+[.C130]+[.C133]+[.C140]" table:style-name="ce9">
            <text:p>0</text:p>
          </table:table-cell>
          <table:table-cell table:number-columns-repeated="2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一、補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9">
            <text:p>二、捐助</text:p>
          </table:table-cell>
          <table:table-cell table:style-name="ce8"/>
          <table:table-cell table:number-columns-repeated="3" table:style-name="ce9"/>
          <table:table-cell table:number-columns-repeated="16379" table:style-name="ce11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三、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9">
            <text:p>四、其他補助及捐助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style-name="ce24"/>
          <table:table-cell table:number-columns-repeated="16382" table:style-name="ce2"/>
        </table:table-row>
        <table:table-row table:style-name="ro3">
          <table:table-cell office:value-type="string" table:number-columns-spanned="5" table:number-rows-spanned="1" table:style-name="ce27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戴玉瑩@主計室</dc:creator>
    <meta:creation-date>2016-03-16T10:00:08Z</meta:creation-date>
    <dc:date>2020-10-12T02:02:40Z</dc:date>
    <meta:print-date>2020-04-09T03:28:47Z</meta:print-date>
  </office:meta>
</office:document-meta>
</file>