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0.769791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[.$U$39]&gt;0)" style:apply-style-name="cf2" style:base-cell-address="效期內名單157家-依【縣市】排序.A47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[.$U$39]&gt;0)" style:apply-style-name="cf2" style:base-cell-address="效期內名單157家-依【縣市】排序.B4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效期內名單157家-依【縣市】排序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12"/>
          <table:table-cell office:value-type="string" table:number-columns-spanned="3" table:number-rows-spanned="1" table:style-name="ce32">
            <text:p>110<text:span text:style-name="T2">年效期內母嬰親善醫療院所名單</text:span>(157<text:span text:style-name="T2">家</text:span>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3">
            <text:p><text:span text:style-name="T4">縣市別</text:span></text:p>
          </table:table-cell>
          <table:table-cell office:value-type="string" table:style-name="ce3">
            <text:p>縣市</text:p>
            <text:p>家數</text:p>
          </table:table-cell>
          <table:table-cell office:value-type="string" table:style-name="ce2">
            <text:p><text:span text:style-name="T4">院</text:span><text:s text:c="3"/><text:span text:style-name="T4">所</text:span><text:s text:c="3"/><text:span text:style-name="T4">名</text:span><text:s text:c="4"/><text:span text:style-name="T4">稱</text:span></text:p>
          </table:table-cell>
          <table:table-cell office:value-type="string" table:style-name="ce2">
            <text:p><text:span text:style-name="T4">效</text:span><text:s/><text:span text:style-name="T4">期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1" table:style-name="ce27">
            <text:p><text:span text:style-name="T4">台北市</text:span></text:p>
          </table:table-cell>
          <table:table-cell office:value-type="float" office:value="21" table:number-columns-spanned="1" table:number-rows-spanned="21" table:style-name="ce27">
            <text:p>21</text:p>
          </table:table-cell>
          <table:table-cell office:value-type="string" table:style-name="ce5">
            <text:p>臺北醫學大學附設醫院</text:p>
          </table:table-cell>
          <table:table-cell office:value-type="string" table:number-columns-spanned="1" table:number-rows-spanned="4" table:style-name="ce46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臺北市立聯合醫院中興院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臺北市立聯合醫院忠孝院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博仁綜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4">
            <text:p>基督復臨安息日會醫療財團法人臺安醫院</text:p>
          </table:table-cell>
          <table:table-cell office:value-type="string" table:number-columns-spanned="1" table:number-rows-spanned="13" table:style-name="ce46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臺北市立聯合醫院陽明院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國泰醫療財團法人國泰綜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國立台灣大學醫學院附設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協和婦女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">
            <text:p>台灣基督長老教會馬偕醫療財團法人馬偕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">
            <text:p>臺北市立聯合醫院(和平婦幼院區)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中山醫療社團法人中山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三軍總醫院附設民眾診療服務處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臺北市立萬芳醫院-委託財團法人臺北醫學大學辦理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6">
            <text:p>臺北榮民總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長庚醫療財團法人台北長庚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三軍總醫院松山分院附設民眾診療服務處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臺北市立聯合醫院仁愛院區</text:p>
          </table:table-cell>
          <table:table-cell office:value-type="string" table:number-columns-spanned="1" table:number-rows-spanned="4" table:style-name="ce46">
            <text:p>110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新光醫療財團法人新光吳火獅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振興醫療財團法人振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康寧醫療財團法人康寧醫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3" table:style-name="ce27">
            <text:p><text:span text:style-name="T4">新北市</text:span></text:p>
          </table:table-cell>
          <table:table-cell office:value-type="float" office:value="23" table:number-columns-spanned="1" table:number-rows-spanned="23" table:style-name="ce27">
            <text:p>23</text:p>
          </table:table-cell>
          <table:table-cell office:value-type="string" table:style-name="ce5">
            <text:p>采新婦幼診所</text:p>
          </table:table-cell>
          <table:table-cell office:value-type="string" table:number-columns-spanned="1" table:number-rows-spanned="6" table:style-name="ce45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新北市立聯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衛生福利部臺北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衛生福利部雙和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惠心婦產科小兒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愛麗生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蕙生醫院</text:p>
          </table:table-cell>
          <table:table-cell office:value-type="string" table:number-columns-spanned="1" table:number-rows-spanned="9" table:style-name="ce27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醫療財團法人徐元智先生醫藥基金會亞東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菡生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佛教慈濟醫療財團法人台北慈濟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曜生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天給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榜生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遠祺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麥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御生婦幼診所</text:p>
          </table:table-cell>
          <table:table-cell office:value-type="string" table:number-columns-spanned="1" table:number-rows-spanned="8" table:style-name="ce45">
            <text:p>110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國泰醫療財團法人汐止國泰綜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天主教耕莘醫療財團法人耕莘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0">
            <text:p><text:span text:style-name="T5">天主教耕莘醫療財團法人永和耕莘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行天宮醫療志業醫療財團法人恩主公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0">
            <text:p><text:span text:style-name="T5">樂寶兒婦幼診所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台灣基督長老教會馬偕醫療財團法人淡水馬偕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惠生保安婦幼診所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7">
            <text:p><text:span text:style-name="T4">基隆市</text:span></text:p>
          </table:table-cell>
          <table:table-cell office:value-type="float" office:value="3" table:number-columns-spanned="1" table:number-rows-spanned="3" table:style-name="ce48">
            <text:p>3</text:p>
          </table:table-cell>
          <table:table-cell office:value-type="string" table:style-name="ce5">
            <text:p>王孫斌婦產科診所</text:p>
          </table:table-cell>
          <table:table-cell office:value-type="string" table:number-columns-spanned="1" table:number-rows-spanned="2" table:style-name="ce27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王立文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長庚醫療財團法人基隆長庚紀念醫院</text:p>
          </table:table-cell>
          <table:table-cell office:value-type="string" table:style-name="ce2">
            <text:p>110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0" table:style-name="ce27">
            <text:p><text:span text:style-name="T4">桃園市</text:span></text:p>
          </table:table-cell>
          <table:table-cell office:value-type="float" office:value="10" table:number-columns-spanned="1" table:number-rows-spanned="10" table:style-name="ce27">
            <text:p>10</text:p>
          </table:table-cell>
          <table:table-cell office:value-type="string" table:style-name="ce8">
            <text:p>宏其醫療社團法人宏其婦幼醫院</text:p>
          </table:table-cell>
          <table:table-cell office:value-type="string" table:number-columns-spanned="1" table:number-rows-spanned="4" table:style-name="ce27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國軍桃園總醫院附設民眾診療服務處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敏盛綜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聯新國際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宋俊宏婦幼醫院</text:p>
          </table:table-cell>
          <table:table-cell office:value-type="string" table:number-columns-spanned="1" table:number-rows-spanned="4" table:style-name="ce27">
            <text:p>111<text:span text:style-name="T4">年底</text:span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5">
            <text:p>臺北榮民總醫院桃園分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沙爾德聖保祿修女會醫療財團法人聖保祿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長庚醫療財團法人林口長庚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秉坤婦幼醫院</text:p>
          </table:table-cell>
          <table:table-cell office:value-type="string" table:number-columns-spanned="1" table:number-rows-spanned="2" table:style-name="ce27">
            <text:p>110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1">
            <text:p>衛生福利部桃園醫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27">
            <text:p><text:span text:style-name="T4">新竹市</text:span></text:p>
          </table:table-cell>
          <table:table-cell office:value-type="float" office:value="6" table:number-columns-spanned="1" table:number-rows-spanned="6" table:style-name="ce27">
            <text:p>6</text:p>
          </table:table-cell>
          <table:table-cell office:value-type="string" table:style-name="ce5">
            <text:p>台灣基督長老教會馬偕醫療財團法人新竹馬偕紀念醫院</text:p>
          </table:table-cell>
          <table:table-cell office:value-type="string" table:number-columns-spanned="1" table:number-rows-spanned="3" table:style-name="ce27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國泰醫療財團法人新竹國泰綜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宏偉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江婦產科診所</text:p>
          </table:table-cell>
          <table:table-cell office:value-type="string" table:number-columns-spanned="1" table:number-rows-spanned="2" table:style-name="ce27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國軍新竹地區醫院附設民眾診療服務處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國立臺灣大學醫學院附設醫院新竹分院</text:p>
          </table:table-cell>
          <table:table-cell office:value-type="string" table:style-name="ce9">
            <text:p>110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">
            <text:p><text:span text:style-name="T4">新竹縣</text:span></text:p>
          </table:table-cell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style-name="ce5">
            <text:p>東元綜合醫院</text:p>
          </table:table-cell>
          <table:table-cell office:value-type="string" table:number-columns-spanned="1" table:number-rows-spanned="2" table:style-name="ce27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臺北榮民總醫院新竹分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7">
            <text:p><text:span text:style-name="T4">苗栗縣</text:span></text:p>
          </table:table-cell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5">
            <text:p>大千綜合醫院</text:p>
          </table:table-cell>
          <table:table-cell office:value-type="string" table:style-name="ce2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為恭醫療財團法人為恭紀念醫院</text:p>
          </table:table-cell>
          <table:table-cell office:value-type="string" table:style-name="ce2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周博治婦產科診所</text:p>
          </table:table-cell>
          <table:table-cell office:value-type="string" table:style-name="ce2">
            <text:p>110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1" table:style-name="ce27">
            <text:p><text:span text:style-name="T4">台中市</text:span></text:p>
          </table:table-cell>
          <table:table-cell office:value-type="float" office:value="21" table:number-columns-spanned="1" table:number-rows-spanned="21" table:style-name="ce39">
            <text:p>21</text:p>
          </table:table-cell>
          <table:table-cell office:value-type="string" table:style-name="ce4">
            <text:p>光田醫療社團法人光田綜合醫院(大甲院區)</text:p>
          </table:table-cell>
          <table:table-cell office:value-type="string" table:number-columns-spanned="1" table:number-rows-spanned="7" table:style-name="ce27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澄清綜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新亞東婦產科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博生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澄清綜合醫院中港分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正馨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臺安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新惠生醫院</text:p>
          </table:table-cell>
          <table:table-cell office:value-type="string" table:number-columns-spanned="1" table:number-rows-spanned="10" table:style-name="ce44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國軍臺中總醫院附設民眾診療服務處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中國醫藥大學附設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臺中榮民總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衛生福利部臺中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中山醫學大學附設醫院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5">
            <text:p>童綜合醫療社團法人童綜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佛教慈濟醫療財團法人台中慈濟醫院</text:span><text:s/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衛生福利部豐原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亞洲大學附屬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4">
            <text:p>仁愛醫療財團法人大里仁愛醫院</text:p>
          </table:table-cell>
          <table:table-cell office:value-type="string" table:number-columns-spanned="1" table:number-rows-spanned="4" table:style-name="ce40">
            <text:p>110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4">
            <text:p>光田醫療社團法人光田綜合醫院(沙鹿總院)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5">
            <text:p>清水王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6">
            <text:p>林新醫療社團法人林新醫院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1" table:number-rows-spanned="6" table:style-name="ce27">
            <text:p><text:span text:style-name="T4">彰化縣</text:span></text:p>
          </table:table-cell>
          <table:table-cell office:value-type="float" office:value="6" table:number-columns-spanned="1" table:number-rows-spanned="6" table:style-name="ce27">
            <text:p>6</text:p>
          </table:table-cell>
          <table:table-cell office:value-type="string" table:style-name="ce5">
            <text:p>彰化基督教醫療財團法人員林基督教醫院</text:p>
          </table:table-cell>
          <table:table-cell office:value-type="string" table:style-name="ce22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秀傳醫療社團法人秀傳紀念醫院</text:p>
          </table:table-cell>
          <table:table-cell office:value-type="string" table:number-columns-spanned="1" table:number-rows-spanned="3" table:style-name="ce27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秀傳醫療財團法人彰濱秀傳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彰化基督教醫療財團法人彰化基督教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彰化基督教醫療財團法人鹿港基督教醫院</text:p>
          </table:table-cell>
          <table:table-cell office:value-type="string" table:number-columns-spanned="1" table:number-rows-spanned="2" table:style-name="ce27">
            <text:p>110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衛生福利部彰化醫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28">
            <text:p>南投縣</text:p>
          </table:table-cell>
          <table:table-cell office:value-type="float" office:value="4" table:number-columns-spanned="1" table:number-rows-spanned="4" table:style-name="ce27">
            <text:p>4</text:p>
          </table:table-cell>
          <table:table-cell office:value-type="string" table:style-name="ce5">
            <text:p>竹山秀傳醫院</text:p>
          </table:table-cell>
          <table:table-cell office:value-type="string" table:number-columns-spanned="1" table:number-rows-spanned="3" table:style-name="ce27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衛生福利部南投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佑民醫療社團法人佑民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埔基醫療財團法人埔里基督教醫院</text:p>
          </table:table-cell>
          <table:table-cell office:value-type="string" table:style-name="ce9">
            <text:p>110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">
            <text:p><text:span text:style-name="T4">嘉義市</text:span></text:p>
          </table:table-cell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style-name="ce5">
            <text:p>天主教中華聖母修女會醫療財團法人天主教聖馬爾定醫院</text:p>
          </table:table-cell>
          <table:table-cell office:value-type="string" table:style-name="ce9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戴德森醫療財團法人嘉義基督教醫院</text:p>
          </table:table-cell>
          <table:table-cell office:value-type="string" table:style-name="ce2">
            <text:p>111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">
            <text:p><text:span text:style-name="T4">嘉義縣</text:span></text:p>
          </table:table-cell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style-name="ce5">
            <text:p>長庚醫療財團法人嘉義長庚紀念醫院</text:p>
          </table:table-cell>
          <table:table-cell office:value-type="string" table:number-columns-spanned="1" table:number-rows-spanned="2" table:style-name="ce27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佛教慈濟醫療財團法人大林慈濟醫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">
            <text:p><text:span text:style-name="T4">雲林縣</text:span></text:p>
          </table:table-cell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style-name="ce10">
            <text:p>國立臺灣大學醫學院附設醫院雲林分院</text:p>
          </table:table-cell>
          <table:table-cell office:value-type="string" table:style-name="ce2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1">
            <text:p>天主教若瑟醫療財團法人若瑟醫院</text:p>
          </table:table-cell>
          <table:table-cell office:value-type="string" table:style-name="ce14">
            <text:p>110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11" table:style-name="ce27">
            <text:p><text:span text:style-name="T4">台南市</text:span></text:p>
          </table:table-cell>
          <table:table-cell office:value-type="float" office:value="11" table:number-columns-spanned="1" table:number-rows-spanned="11" table:style-name="ce27">
            <text:p>11</text:p>
          </table:table-cell>
          <table:table-cell office:value-type="string" table:style-name="ce5">
            <text:p>郭綜合醫院</text:p>
          </table:table-cell>
          <table:table-cell office:value-type="string" table:number-columns-spanned="1" table:number-rows-spanned="3" table:style-name="ce44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台南市立醫院(委託秀傳醫療社團法人經營)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璟馨婦幼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6">
            <text:p>陳澤彥婦產科醫院</text:p>
          </table:table-cell>
          <table:table-cell office:value-type="string" table:number-columns-spanned="1" table:number-rows-spanned="7" table:style-name="ce43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7">
            <text:p>國立成功大學醫學院附設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7">
            <text:p>奇美醫療財團法人奇美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8">
            <text:p><text:span text:style-name="T4">臺南市立安南醫院</text:span>-<text:span text:style-name="T4">委託中國醫藥大學興建經營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6">
            <text:p>台灣基督長老教會新樓醫療財團法人台南新樓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6">
            <text:p>奇美醫療財團法人柳營奇美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6">
            <text:p>佑生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衛生福利部台南醫院</text:p>
          </table:table-cell>
          <table:table-cell office:value-type="string" table:style-name="ce15">
            <text:p>110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3" table:style-name="ce27">
            <text:p><text:span text:style-name="T4">高雄市</text:span></text:p>
          </table:table-cell>
          <table:table-cell office:value-type="float" office:value="23" table:number-columns-spanned="1" table:number-rows-spanned="23" table:style-name="ce27">
            <text:p>23</text:p>
          </table:table-cell>
          <table:table-cell office:value-type="string" table:style-name="ce5">
            <text:p>高雄市立小港醫院(委託財團法人私立高雄醫學大學經營)</text:p>
          </table:table-cell>
          <table:table-cell office:value-type="string" table:number-columns-spanned="1" table:number-rows-spanned="5" table:style-name="ce41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阮綜合醫療社團法人阮綜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衛生福利部旗山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戴銘浚婦兒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柏仁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德謙醫院</text:p>
          </table:table-cell>
          <table:table-cell office:value-type="string" table:number-columns-spanned="1" table:number-rows-spanned="12" table:style-name="ce27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四季台安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樂生婦幼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高雄榮民總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國軍高雄總醫院左營分院附設民眾診療服務處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健新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吳昆哲婦產小兒科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長庚醫療財團法人高雄長庚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高雄市立聯合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生安婦產小兒科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邱正義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義大醫療財團法人義大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容婦產科診所</text:p>
          </table:table-cell>
          <table:table-cell office:value-type="string" table:number-columns-spanned="1" table:number-rows-spanned="6" table:style-name="ce27">
            <text:p>110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天主教聖功醫療財團法人聖功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財團法人私立高雄醫學大學附設中和紀念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小港安生婦產科診所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博愛蕙馨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新正薪醫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6" table:style-name="ce27">
            <text:p><text:span text:style-name="T4">屏東縣</text:span></text:p>
          </table:table-cell>
          <table:table-cell office:value-type="float" office:value="6" table:number-columns-spanned="1" table:number-rows-spanned="6" table:style-name="ce27">
            <text:p>6</text:p>
          </table:table-cell>
          <table:table-cell office:value-type="string" table:style-name="ce5">
            <text:p>輔英科技大學附設醫院</text:p>
          </table:table-cell>
          <table:table-cell office:value-type="string" table:number-columns-spanned="1" table:number-rows-spanned="2" table:style-name="ce27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安泰醫療社團法人安泰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1">
            <text:p>恆基醫療財團法人恆春基督教醫院</text:p>
          </table:table-cell>
          <table:table-cell office:value-type="string" table:number-columns-spanned="1" table:number-rows-spanned="4" table:style-name="ce27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屏基醫療財團法人屏東基督教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安和醫療社團法人安和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寶建醫療社團法人寶建醫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7">
            <text:p><text:span text:style-name="T4">台東縣</text:span></text:p>
          </table:table-cell>
          <table:table-cell office:value-type="float" office:value="2" table:number-columns-spanned="1" table:number-rows-spanned="2" table:style-name="ce27">
            <text:p>2</text:p>
          </table:table-cell>
          <table:table-cell office:value-type="string" table:style-name="ce19">
            <text:p>台灣基督長老教會馬偕醫療財團法人台東馬偕紀念醫院</text:p>
          </table:table-cell>
          <table:table-cell office:value-type="string" table:number-columns-spanned="1" table:number-rows-spanned="2" table:style-name="ce27">
            <text:p>110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東基醫療財團法人台東基督教醫院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7">
            <text:p><text:span text:style-name="T4">宜蘭縣</text:span></text:p>
          </table:table-cell>
          <table:table-cell office:value-type="float" office:value="3" table:number-columns-spanned="1" table:number-rows-spanned="3" table:style-name="ce27">
            <text:p>3</text:p>
          </table:table-cell>
          <table:table-cell office:value-type="string" table:style-name="ce19">
            <text:p>財團法人天主教靈醫會羅東聖母醫院</text:p>
          </table:table-cell>
          <table:table-cell office:value-type="string" table:style-name="ce2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0">
            <text:p><text:span text:style-name="T5">醫療財團法人羅許基金會羅東博愛醫院</text:span><text:s/></text:p>
          </table:table-cell>
          <table:table-cell office:value-type="string" table:style-name="ce23">
            <text:p>110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國立陽明交通大學附設醫院</text:p>
          </table:table-cell>
          <table:table-cell office:value-type="string" table:style-name="ce42">
            <text:p>111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27">
            <text:p><text:span text:style-name="T4">花蓮縣</text:span></text:p>
          </table:table-cell>
          <table:table-cell office:value-type="float" office:value="4" table:number-columns-spanned="1" table:number-rows-spanned="4" table:style-name="ce27">
            <text:p>4</text:p>
          </table:table-cell>
          <table:table-cell office:value-type="string" table:style-name="ce5">
            <text:p>邱明秀助產所</text:p>
          </table:table-cell>
          <table:table-cell office:value-type="string" table:style-name="ce9">
            <text:p>112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佛教慈濟醫療財團法人花蓮慈濟醫院</text:p>
          </table:table-cell>
          <table:table-cell office:value-type="string" table:number-columns-spanned="1" table:number-rows-spanned="2" table:style-name="ce27">
            <text:p>111<text:span text:style-name="T4">年底</text:span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臺灣基督教門諾會醫療財團法人門諾醫院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9">
            <text:p>臺北榮民總醫院玉里分院</text:p>
          </table:table-cell>
          <table:table-cell office:value-type="string" table:style-name="ce2">
            <text:p>110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pan text:style-name="T4">澎湖縣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三軍總醫院澎湖分院附設民眾診療服務處</text:p>
          </table:table-cell>
          <table:table-cell office:value-type="string" table:style-name="ce2">
            <text:p>111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pan text:style-name="T4">連江縣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連江縣立醫院</text:p>
          </table:table-cell>
          <table:table-cell office:value-type="string" table:style-name="ce2">
            <text:p>111<text:span text:style-name="T4">年底</text:span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span text:style-name="T4">金門縣</text:span></text:p>
          </table:table-cell>
          <table:table-cell office:value-type="float" office:value="1" table:style-name="ce2">
            <text:p>1</text:p>
          </table:table-cell>
          <table:table-cell office:value-type="string" table:style-name="ce19">
            <text:p>衛生福利部金門醫院</text:p>
          </table:table-cell>
          <table:table-cell office:value-type="string" table:style-name="ce2">
            <text:p>110<text:span text:style-name="T4">年底</text:span></text:p>
          </table:table-cell>
          <table:table-cell table:number-columns-repeated="16380"/>
        </table:table-row>
        <table:table-row table:number-rows-repeated="1048417" table:style-name="ro7">
          <table:table-cell table:number-columns-repeated="16384"/>
        </table:table-row>
        <table:named-expressions>
          <table:named-range table:name="Print_Area" table:cell-range-address="效期內名單157家-依【縣市】排序.$A$1:效期內名單157家-依【縣市】排序.$D$159" table:base-cell-address="效期內名單157家-依【縣市】排序.$A$1"/>
          <table:named-range table:name="Print_Titles" table:cell-range-address="效期內名單157家-依【縣市】排序.$A$2:效期內名單157家-依【縣市】排序.$XFD$2" table:base-cell-address="效期內名單157家-依【縣市】排序.$A$1"/>
        </table:named-expressions>
      </table:table>
      <table:database-ranges>
        <table:database-range table:target-range-address="效期內名單157家-依【縣市】排序.A2:效期內名單157家-依【縣市】排序.D1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CCFFCC"/>
    </style:style>
    <style:style style:name="cf2" style:family="table-cell" style:data-style-name="N0">
      <style:table-cell-properties fo:background-color="#CCFF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魏幸瑜@婦幼健康組</meta:initial-creator>
    <dc:creator>魏幸瑜@婦幼健康組</dc:creator>
    <meta:creation-date>2015-11-03T10:36:26Z</meta:creation-date>
    <dc:date>2021-05-27T09:15:49Z</dc:date>
    <meta:print-date>2021-01-06T06:58:41Z</meta:print-date>
  </office:meta>
</office:document-meta>
</file>