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1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/>
    </style:style>
    <style:style style:name="P5" style:parent-style-name="內文" style:family="paragraph">
      <style:paragraph-properties style:snap-to-layout-grid="false" fo:text-indent="0.2083in"/>
      <style:text-properties style:font-name-asian="標楷體" style:letter-kerning="false" fo:font-size="10pt" style:font-size-asian="10pt" style:font-size-complex="10pt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6951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1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2625in" style:use-optimal-column-width="false"/>
    </style:style>
    <style:style style:name="TableColumn26" style:family="table-column">
      <style:table-column-properties style:column-width="0.2625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0.075in" style:use-optimal-column-width="false"/>
    </style:style>
    <style:style style:name="TableColumn29" style:family="table-column">
      <style:table-column-properties style:column-width="0.15in" style:use-optimal-column-width="false"/>
    </style:style>
    <style:style style:name="TableColumn30" style:family="table-column">
      <style:table-column-properties style:column-width="0.1125in" style:use-optimal-column-width="false"/>
    </style:style>
    <style:style style:name="TableColumn31" style:family="table-column">
      <style:table-column-properties style:column-width="0.1125in" style:use-optimal-column-width="false"/>
    </style:style>
    <style:style style:name="TableColumn32" style:family="table-column">
      <style:table-column-properties style:column-width="0.059in" style:use-optimal-column-width="false"/>
    </style:style>
    <style:style style:name="TableColumn33" style:family="table-column">
      <style:table-column-properties style:column-width="0.0909in" style:use-optimal-column-width="false"/>
    </style:style>
    <style:style style:name="TableColumn34" style:family="table-column">
      <style:table-column-properties style:column-width="0.075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0347in" style:use-optimal-column-width="false"/>
    </style:style>
    <style:style style:name="TableColumn37" style:family="table-column">
      <style:table-column-properties style:column-width="0.2277in" style:use-optimal-column-width="false"/>
    </style:style>
    <style:style style:name="TableColumn38" style:family="table-column">
      <style:table-column-properties style:column-width="0.2638in" style:use-optimal-column-width="false"/>
    </style:style>
    <style:style style:name="TableColumn39" style:family="table-column">
      <style:table-column-properties style:column-width="0.7618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1958in" style:use-optimal-column-width="false"/>
    </style:style>
    <style:style style:name="TableColumn42" style:family="table-column">
      <style:table-column-properties style:column-width="0.6486in" style:use-optimal-column-width="false"/>
    </style:style>
    <style:style style:name="TableColumn43" style:family="table-column">
      <style:table-column-properties style:column-width="0.2993in" style:use-optimal-column-width="false"/>
    </style:style>
    <style:style style:name="TableColumn44" style:family="table-column">
      <style:table-column-properties style:column-width="0.2333in" style:use-optimal-column-width="false"/>
    </style:style>
    <style:style style:name="TableColumn45" style:family="table-column">
      <style:table-column-properties style:column-width="1.8715in" style:use-optimal-column-width="false"/>
    </style:style>
    <style:style style:name="Table6" style:family="table">
      <style:table-properties style:width="10.5388in" fo:margin-left="0in" table:align="center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Row83" style:family="table-row">
      <style:table-row-properties style:min-row-height="0.3916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text-indent="0.0694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 fo:text-indent="0.0694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125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31" style:family="table-row">
      <style:table-row-properties style:min-row-height="0.0409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P139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0416in" fo:margin-right="0.3611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fo:margin-left="0.1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3333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0555in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justify" style:line-height-at-least="0.0416in"/>
      <style:text-properties style:font-name-asian="標楷體" fo:font-size="10pt" style:font-size-asian="10pt"/>
    </style:style>
    <style:style style:name="TableRow174" style:family="table-row">
      <style:table-row-properties style:min-row-height="0.4979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7" style:family="table-row">
      <style:table-row-properties style:min-row-height="0.8694in" style:use-optimal-row-height="false" fo:keep-together="always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23" style:family="table-row">
      <style:table-row-properties style:min-row-height="0.4902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3333in" fo:text-indent="0.0694in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line-height="0.3333in" fo:text-indent="0.0694in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line-height="0.3333in" fo:text-indent="0.0694in"/>
      <style:text-properties style:font-name-asian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49" style:family="table-row">
      <style:table-row-properties style:min-row-height="1.5583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indent="0.5555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end">
        <style:tab-stops>
          <style:tab-stop style:type="left" style:position="5.125in"/>
        </style:tab-stops>
      </style:paragraph-properties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32" text:anchor-type="paragraph" svg:x="0in" svg:y="0in" svg:width="0.875in" svg:height="0.375in" style:rel-width="scale" style:rel-height="scale"><draw:text-box><text:p text:style-name="P3">附件一</text:p></draw:text-box><svg:title/><svg:desc/></draw:frame></text:span></text:p>
      <text:p text:style-name="P4">衛生福利部國民健康署「戒菸輔助用藥契約調劑藥局」申請表</text:p>
      <text:p text:style-name="P5"><text:s text:c="126"/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醫事機構</text:p>
            <text:p text:style-name="P49">代<text:s/><text:s text:c="3"/>號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機構</text:p>
            <text:p text:style-name="P72">名稱</text:p>
          </table:table-cell>
          <table:table-cell table:style-name="TableCell73" table:number-columns-spanned="1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 table:number-columns-spanned="4">
            <text:p text:style-name="P78">(0<text:s/><text:s/>)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傳真機</text:p>
          </table:table-cell>
          <table:covered-table-cell/>
          <table:table-cell table:style-name="TableCell81">
            <text:p text:style-name="P82">(0<text:s/><text:s/>)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負</text:span><text:span text:style-name="T87"><text:s/></text:span><text:span text:style-name="T88">責</text:span><text:span text:style-name="T89"><text:s/></text:span><text:span text:style-name="T90">人</text:span></text:p>
            <text:p text:style-name="P91"><text:span text:style-name="T92">姓</text:span><text:span text:style-name="T93"><text:s text:c="3"/></text:span><text:span text:style-name="T94"><text:s/></text:span><text:span text:style-name="T95">名</text:span></text:p>
          </table:table-cell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負責人身分證</text:p>
            <text:p text:style-name="P100"><text:span text:style-name="T101">統</text:span><text:span text:style-name="T102"><text:s/></text:span><text:span text:style-name="T103">一</text:span><text:span text:style-name="T104"><text:s/></text:span><text:span text:style-name="T105">編</text:span><text:span text:style-name="T106"><text:s/></text:span><text:span text:style-name="T107">號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8">
            <text:p text:style-name="P129">E-mail: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健保署</text:p>
            <text:p text:style-name="P134">所轄業務組</text:p>
          </table:table-cell>
          <table:covered-table-cell/>
          <table:table-cell table:style-name="TableCell135" table:number-columns-spanned="10" table:number-rows-spanned="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機<text:s/>構</text:p>
            <text:p text:style-name="P139">地<text:s/>址</text:p>
          </table:table-cell>
          <table:table-cell table:style-name="TableCell140" table:number-columns-spanned="8" table:number-rows-spanned="2">
            <text:p text:style-name="P141"><text:s text:c="5"/><text:s text:c="3"/>市 <text:s/><text:s/><text:s text:c="4"/><text:s text:c="2"/>鄉鎮</text:p>
            <text:p text:style-name="內文"><text:span text:style-name="T142"><text:s text:c="2"/></text:span><text:span text:style-name="T143"><text:s text:c="3"/></text:span><text:span text:style-name="T144"><text:s text:c="3"/></text:span><text:span text:style-name="T145">縣<text:s/></text:span><text:span text:style-name="T146"><text:s/></text:span><text:span text:style-name="T147"><text:s text:c="4"/></text:span><text:span text:style-name="T148"><text:s text:c="3"/>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0">
            <text:p text:style-name="P15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8" table:number-rows-spanned="2">
            <text:p text:style-name="P152"><text:span text:style-name="T153"><draw:frame draw:z-index="251657728" draw:id="id1" draw:style-name="a1" draw:name="Text Box 22" text:anchor-type="paragraph" svg:x="2in" svg:y="0.1875in" svg:width="2.36458in" svg:height="0.375in" style:rel-width="scale" style:rel-height="scale"><draw:text-box><text:p text:style-name="P154">段 <text:s text:c="4"/>巷 <text:s text:c="4"/>弄 <text:s text:c="5"/>號 <text:s text:c="4"/>樓 <text:s text:c="3"/></text:p></draw:text-box><svg:title/><svg:desc/></draw:frame></text:span><text:span text:style-name="T155"><draw:frame draw:z-index="251656704" draw:id="id2" draw:style-name="a2" draw:name="Text Box 21" text:anchor-type="paragraph" svg:x="0.36458in" svg:y="0.03125in" svg:width="1.375in" svg:height="0.63542in" style:rel-width="scale" style:rel-height="scale"><draw:text-box><text:p text:style-name="P156">村 <text:s text:c="8"/>路</text:p><text:p text:style-name="P157">里 <text:s text:c="8"/>街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聯絡人</text:p>
          </table:table-cell>
          <table:covered-table-cell/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電話</text:p>
          </table:table-cell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說</text:p>
            <text:p text:style-name="P190">明</text:p>
          </table:table-cell>
          <table:table-cell table:style-name="TableCell191" table:number-columns-spanned="38">
            <text:p text:style-name="P192">一、本表僅供各健保特約醫事機構申請辦理「戒菸輔助用藥契約調劑藥局約定書」使用，表格不敷使用時請自行影印。</text:p>
            <text:p text:style-name="P193"><text:span text:style-name="T194">二、填寫完畢</text:span><text:span text:style-name="T195">請附上：</text:span><text:span text:style-name="T196">1.</text:span><text:span text:style-name="T197">負責人</text:span><text:span text:style-name="T198">藥</text:span><text:span text:style-name="T199">事證書影本</text:span><text:span text:style-name="T200">、</text:span><text:span text:style-name="T201">2.</text:span><text:span text:style-name="T202">約定書</text:span><text:span text:style-name="T203">（</text:span><text:span text:style-name="T204">1</text:span><text:span text:style-name="T205">式兩份）</text:span><text:span text:style-name="T206">，</text:span><text:span text:style-name="T207">寄至</text:span><text:span text:style-name="T208">10341</text:span><text:span text:style-name="T209">臺北市大同區長安西路</text:span><text:span text:style-name="T210">289</text:span><text:span text:style-name="T211">號</text:span><text:span text:style-name="T212">5</text:span><text:span text:style-name="T213">樓</text:span><text:span text:style-name="T214">「</text:span><text:span text:style-name="T215">衛生福利部國民健康署委託戒菸治療與管理窗口</text:span><text:span text:style-name="T216">」收（聯絡電話</text:span><text:span text:style-name="T217">(02)</text:span><text:span text:style-name="T218"><text:s/></text:span><text:span text:style-name="T219">2351</text:span><text:span text:style-name="T220">-</text:span><text:span text:style-name="T221">0120</text:span><text:span text:style-name="T22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3" table:number-rows-spanned="2">
            <text:p text:style-name="P225"><text:span text:style-name="T226">醫事機構</text:span><text:span text:style-name="T227">名稱：</text:span><text:span text:style-name="T228"><text:s text:c="23"/></text:span><text:span text:style-name="T229"><text:s text:c="6"/></text:span><text:span text:style-name="T230"><text:s text:c="3"/></text:span><text:span text:style-name="T231"><text:s/></text:span><text:span text:style-name="T232"><text:s/>(</text:span><text:span text:style-name="T233">機構</text:span><text:span text:style-name="T234">圖記或印信</text:span><text:span text:style-name="T235">)</text:span></text:p>
            <text:p text:style-name="P236"><text:span text:style-name="T237"><text:s text:c="24"/></text:span></text:p>
            <text:p text:style-name="P238">負<text:s text:c="2"/>責<text:s text:c="2"/>人：<text:s text:c="24"/><text:s/><text:s/>(私章)<text:s text:c="13"/><text:s text:c="8"/><text:s text:c="6"/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 table:number-rows-spanned="2">
            <text:p text:style-name="P241"><text:span text:style-name="T242">戒菸治療</text:span><text:span text:style-name="T243">與</text:span><text:span text:style-name="T244">管理</text:span><text:span text:style-name="T245">窗口</text:span><text:span text:style-name="T246">填</text:span></text:p>
          </table:table-cell>
          <table:covered-table-cell/>
          <table:table-cell table:style-name="TableCell247" table:number-columns-spanned="4">
            <text:p text:style-name="P248"><text:s/>受理日期：<text:s text:c="11"/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生效日期</text:p>
          </table:table-cell>
          <table:covered-table-cell/>
          <table:table-cell table:style-name="TableCell254" table:number-columns-spanned="2">
            <text:p text:style-name="P255">年<text:s/><text:s/><text:s text:c="2"/>月<text:s/><text:s text:c="3"/><text:s/>日</text:p>
          </table:table-cell>
          <table:covered-table-cell/>
        </table:table-row>
      </table:table>
      <text:p text:style-name="P256"><text:span text:style-name="T257">本計畫</text:span><text:span text:style-name="T258">經費來自</text:span><text:span text:style-name="T259">菸品健康福利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-0.0395in">
        <style:tab-stops>
          <style:tab-stop style:type="right" style:leader-style="dotted" style:leader-text="." style:position="6.3395in"/>
        </style:tab-stops>
      </style:paragraph-properties>
      <style:text-properties style:font-name="標楷體" style:font-name-asian="標楷體" style:text-scale="91%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3541in" fo:margin-bottom="0in" fo:margin-right="0.354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特約醫療院所辦理「門診戒菸治療試辦計畫」申請表</dc:title>
    <dc:description/>
    <dc:subject/>
    <meta:initial-creator>user</meta:initial-creator>
    <dc:creator>張逸勝@菸害防制組</dc:creator>
    <meta:creation-date>2021-01-19T01:50:00Z</meta:creation-date>
    <dc:date>2021-01-19T01:50:00Z</dc:date>
    <meta:print-date>2021-01-13T09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