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5"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6" style:family="table-cell" style:parent-style-name="Default" style:data-style-name="N0">
      <style:table-cell-properties fo:border-top="thin solid #000000" fo:border-bottom="thin solid #000000" fo:border-left="thin solid #000000" fo:border-right="thin solid #000000"/>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51">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0"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51">
      <style:table-cell-properties style:vertical-align="middle" fo:wrap-option="wrap"/>
      <style:text-properties style:font-name="Times New Roman" style:font-name-asian="Times New Roman" style:font-name-complex="Times New Roman"/>
    </style:style>
    <style:style style:name="ce26" style:family="table-cell" style:parent-style-name="Default" style:data-style-name="N51">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none" fo:border-bottom="thin solid #000000" fo:border-left="none" fo:border-right="none" style:vertical-align="middle" fo:wrap-option="wrap"/>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9666666666667cm"/>
    </style:style>
    <style:style style:name="co2" style:family="table-column">
      <style:table-column-properties fo:break-before="auto" style:column-width="3.254375cm"/>
    </style:style>
    <style:style style:name="co3" style:family="table-column">
      <style:table-column-properties fo:break-before="auto" style:column-width="2.51354166666667cm"/>
    </style:style>
    <style:style style:name="co4" style:family="table-column">
      <style:table-column-properties fo:break-before="auto" style:column-width="3.12208333333333cm"/>
    </style:style>
    <style:style style:name="co5" style:family="table-column">
      <style:table-column-properties fo:break-before="auto" style:column-width="3.51895833333333cm"/>
    </style:style>
    <style:style style:name="co6" style:family="table-column">
      <style:table-column-properties fo:break-before="auto" style:column-width="8.70479166666667cm"/>
    </style:style>
    <style:style style:name="co7" style:family="table-column">
      <style:table-column-properties fo:break-before="auto" style:column-width="3.20145833333333cm"/>
    </style:style>
    <style:style style:name="co8" style:family="table-column">
      <style:table-column-properties fo:break-before="auto" style:column-width="2.32833333333333cm"/>
    </style:style>
    <style:style style:name="co9" style:family="table-column">
      <style:table-column-properties fo:break-before="auto" style:column-width="3.36020833333333cm"/>
    </style:style>
    <style:style style:name="co10"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1.9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43.2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9.9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43.95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46.2pt" style:use-optimal-row-height="false" fo:break-before="auto"/>
    </style:style>
    <style:style style:name="ro19" style:family="table-row">
      <style:table-row-properties style:row-height="67.95pt" style:use-optimal-row-height="false" fo:break-before="auto"/>
    </style:style>
    <style:style style:name="ro20" style:family="table-row">
      <style:table-row-properties style:row-height="49.2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3"/>
        <table:table-column table:style-name="co2" table:default-cell-style-name="ce4" table:visibility="collapse"/>
        <table:table-column table:style-name="co3" table:default-cell-style-name="ce24"/>
        <table:table-column table:style-name="co4" table:default-cell-style-name="ce25"/>
        <table:table-column table:style-name="co5" table:default-cell-style-name="ce26"/>
        <table:table-column table:style-name="co6" table:default-cell-style-name="ce3"/>
        <table:table-column table:style-name="co7" table:default-cell-style-name="ce4"/>
        <table:table-column table:style-name="co8" table:default-cell-style-name="ce31" table:visibility="collapse"/>
        <table:table-column table:style-name="co9" table:default-cell-style-name="ce5" table:visibility="collapse"/>
        <table:table-column table:style-name="co10" table:number-columns-repeated="16375" table:default-cell-style-name="ce1"/>
        <table:table-row table:style-name="ro1">
          <table:table-cell office:value-type="string" table:number-columns-spanned="9" table:number-rows-spanned="1" table:style-name="ce33">
            <text:p>衛生福利部國民健康署</text:p>
          </table:table-cell>
          <table:covered-table-cell table:number-columns-repeated="8"/>
          <table:table-cell table:number-columns-repeated="16375"/>
        </table:table-row>
        <table:table-row table:style-name="ro1">
          <table:table-cell office:value-type="string" table:number-columns-spanned="9" table:number-rows-spanned="1" table:style-name="ce32">
            <text:p>菸害防制及衛生保健基金</text:p>
          </table:table-cell>
          <table:covered-table-cell table:number-columns-repeated="8"/>
          <table:table-cell table:number-columns-repeated="16375"/>
        </table:table-row>
        <table:table-row table:style-name="ro1">
          <table:table-cell office:value-type="string" table:number-columns-spanned="9" table:number-rows-spanned="1" table:style-name="ce32">
            <text:p>補（捐）助其他政府機關或團體私人經費報告表</text:p>
          </table:table-cell>
          <table:covered-table-cell table:number-columns-repeated="8"/>
          <table:table-cell table:number-columns-repeated="16375"/>
        </table:table-row>
        <table:table-row table:style-name="ro1">
          <table:table-cell office:value-type="string" table:number-columns-spanned="9" table:number-rows-spanned="1" table:style-name="ce32">
            <text:p>中華民國109年第4季</text:p>
          </table:table-cell>
          <table:covered-table-cell table:number-columns-repeated="8"/>
          <table:table-cell table:number-columns-repeated="16375"/>
        </table:table-row>
        <table:table-row table:style-name="ro2">
          <table:table-cell office:value-type="string" table:number-columns-spanned="6" table:number-rows-spanned="1" table:style-name="ce34">
            <text:p><text:s text:c="20"/>(本資料於110年05月10日依審定決算修正金額)<text:s text:c="28"/></text:p>
          </table:table-cell>
          <table:covered-table-cell table:number-columns-repeated="5"/>
          <table:table-cell office:value-type="string" table:style-name="ce35">
            <text:p>單位：新臺幣元</text:p>
          </table:table-cell>
          <table:table-cell table:style-name="ce29"/>
          <table:table-cell table:style-name="ce28"/>
          <table:table-cell table:number-columns-repeated="16375"/>
        </table:table-row>
        <table:table-row table:style-name="ro3">
          <table:table-cell office:value-type="string" table:style-name="ce2">
            <text:p>受 <text:s/>捐 <text:s/>助 <text:s/>單 <text:s/>位 <text:s/>名 <text:s/>稱</text:p>
          </table:table-cell>
          <table:table-cell office:value-type="string" table:style-name="ce12">
            <text:p>動支編號</text:p>
          </table:table-cell>
          <table:table-cell office:value-type="string" table:style-name="ce17">
            <text:p><text:span text:style-name="T3">核准日期</text:span></text:p>
          </table:table-cell>
          <table:table-cell office:value-type="string" table:style-name="ce17">
            <text:p><text:span text:style-name="T3">本季金額</text:span></text:p>
          </table:table-cell>
          <table:table-cell office:value-type="string" table:style-name="ce17">
            <text:p><text:span text:style-name="T3">累計金額</text:span></text:p>
          </table:table-cell>
          <table:table-cell office:value-type="string" table:style-name="ce2">
            <text:p>補助事項或用途</text:p>
          </table:table-cell>
          <table:table-cell office:value-type="string" table:style-name="ce2">
            <text:p>縣市</text:p>
          </table:table-cell>
          <table:table-cell office:value-type="string" table:style-name="ce17">
            <text:p><text:span text:style-name="T3">用途別</text:span></text:p>
          </table:table-cell>
          <table:table-cell office:value-type="string" table:style-name="ce2">
            <text:p>組室別</text:p>
          </table:table-cell>
          <table:table-cell table:number-columns-repeated="16375"/>
        </table:table-row>
        <table:table-row table:style-name="ro4">
          <table:table-cell office:value-type="string" table:style-name="ce13">
            <text:p>民眾</text:p>
          </table:table-cell>
          <table:table-cell office:value-type="float" office:value="10900259" table:style-name="ce14">
            <text:p>10900259</text:p>
          </table:table-cell>
          <table:table-cell office:value-type="string" table:style-name="ce18">
            <text:p>109/01/13</text:p>
          </table:table-cell>
          <table:table-cell office:value-type="float" office:value="306416288" table:style-name="ce19">
            <text:p>306,416,288<text:s/></text:p>
          </table:table-cell>
          <table:table-cell office:value-type="float" office:value="1020200933" table:style-name="ce20">
            <text:p>1,020,200,933<text:s/></text:p>
          </table:table-cell>
          <table:table-cell office:value-type="string" table:style-name="ce13">
            <text:p>婦女乳房X光攝影檢查</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4">
          <table:table-cell office:value-type="string" table:style-name="ce13">
            <text:p>民眾</text:p>
          </table:table-cell>
          <table:table-cell office:value-type="float" office:value="10900259" table:style-name="ce14">
            <text:p>10900259</text:p>
          </table:table-cell>
          <table:table-cell office:value-type="string" table:style-name="ce18">
            <text:p>109/01/13</text:p>
          </table:table-cell>
          <table:table-cell office:value-type="float" office:value="330709664" table:formula="of:=361564547-30854883" table:style-name="ce19">
            <text:p>330,709,664<text:s/></text:p>
          </table:table-cell>
          <table:table-cell office:value-type="float" office:value="860968574" table:formula="of:=891823457-30854883" table:style-name="ce20">
            <text:p>860,968,574<text:s/></text:p>
          </table:table-cell>
          <table:table-cell office:value-type="string" table:style-name="ce13">
            <text:p>婦女子宮頸抹片檢查</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5">
          <table:table-cell office:value-type="string" table:style-name="ce13">
            <text:p>民眾</text:p>
          </table:table-cell>
          <table:table-cell table:style-name="ce14"/>
          <table:table-cell office:value-type="string" table:style-name="ce18">
            <text:p>109/03/23</text:p>
          </table:table-cell>
          <table:table-cell office:value-type="float" office:value="752284695" table:style-name="ce19">
            <text:p>752,284,695<text:s/></text:p>
          </table:table-cell>
          <table:table-cell office:value-type="float" office:value="843463305" table:style-name="ce20">
            <text:p>843,463,305<text:s/></text:p>
          </table:table-cell>
          <table:table-cell office:value-type="string" table:style-name="ce13">
            <text:p>分年攤還委託中央健康保險署辦理預防保健服務給付費用</text:p>
          </table:table-cell>
          <table:table-cell table:style-name="ce14"/>
          <table:table-cell office:value-type="float" office:value="724" table:style-name="ce30">
            <text:p>724</text:p>
          </table:table-cell>
          <table:table-cell table:style-name="ce16"/>
          <table:table-cell table:number-columns-repeated="16375"/>
        </table:table-row>
        <table:table-row table:style-name="ro5">
          <table:table-cell office:value-type="string" table:style-name="ce13">
            <text:p>民眾</text:p>
          </table:table-cell>
          <table:table-cell table:style-name="ce14"/>
          <table:table-cell office:value-type="string" table:style-name="ce18">
            <text:p>109/03/23</text:p>
          </table:table-cell>
          <table:table-cell office:value-type="float" office:value="271810717" table:style-name="ce19">
            <text:p>271,810,717<text:s/></text:p>
          </table:table-cell>
          <table:table-cell office:value-type="float" office:value="729644917" table:style-name="ce20">
            <text:p>729,644,917<text:s/></text:p>
          </table:table-cell>
          <table:table-cell office:value-type="string" table:style-name="ce13">
            <text:p>分年攤還委託中央健康保險署辦理預愛滋醫療服務給付費用</text:p>
          </table:table-cell>
          <table:table-cell table:style-name="ce14"/>
          <table:table-cell office:value-type="float" office:value="724" table:style-name="ce30">
            <text:p>724</text:p>
          </table:table-cell>
          <table:table-cell table:style-name="ce16"/>
          <table:table-cell table:number-columns-repeated="16375"/>
        </table:table-row>
        <table:table-row table:style-name="ro4">
          <table:table-cell office:value-type="string" table:style-name="ce13">
            <text:p>民眾</text:p>
          </table:table-cell>
          <table:table-cell office:value-type="float" office:value="10900447" table:style-name="ce14">
            <text:p>10900447</text:p>
          </table:table-cell>
          <table:table-cell office:value-type="string" table:style-name="ce18">
            <text:p>109/02/14</text:p>
          </table:table-cell>
          <table:table-cell office:value-type="float" office:value="178719354" table:formula="of:=197563106-18843752" table:style-name="ce19">
            <text:p>178,719,354<text:s/></text:p>
          </table:table-cell>
          <table:table-cell office:value-type="float" office:value="508228147" table:formula="of:=527071899-18843752" table:style-name="ce20">
            <text:p>508,228,147<text:s/></text:p>
          </table:table-cell>
          <table:table-cell office:value-type="string" table:style-name="ce13">
            <text:p>「醫事機構戒菸服務補助計畫」</text:p>
          </table:table-cell>
          <table:table-cell table:style-name="ce14"/>
          <table:table-cell office:value-type="float" office:value="724" table:style-name="ce30">
            <text:p>724</text:p>
          </table:table-cell>
          <table:table-cell office:value-type="string" table:style-name="ce16">
            <text:p>菸害防制組</text:p>
          </table:table-cell>
          <table:table-cell table:number-columns-repeated="16375"/>
        </table:table-row>
        <table:table-row table:style-name="ro4">
          <table:table-cell office:value-type="string" table:style-name="ce13">
            <text:p>民眾</text:p>
          </table:table-cell>
          <table:table-cell office:value-type="float" office:value="10900259" table:style-name="ce14">
            <text:p>10900259</text:p>
          </table:table-cell>
          <table:table-cell office:value-type="string" table:style-name="ce18">
            <text:p>109/01/13</text:p>
          </table:table-cell>
          <table:table-cell office:value-type="float" office:value="101311480" table:style-name="ce19">
            <text:p>101,311,480<text:s/></text:p>
          </table:table-cell>
          <table:table-cell office:value-type="float" office:value="280826180" table:style-name="ce20">
            <text:p>280,826,180<text:s/></text:p>
          </table:table-cell>
          <table:table-cell office:value-type="string" table:style-name="ce13">
            <text:p>定量免疫法糞便潛血檢查</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4">
          <table:table-cell office:value-type="string" table:style-name="ce13">
            <text:p>民眾</text:p>
          </table:table-cell>
          <table:table-cell office:value-type="float" office:value="10900575" table:style-name="ce14">
            <text:p>10900575</text:p>
          </table:table-cell>
          <table:table-cell office:value-type="string" table:style-name="ce18">
            <text:p>109/02/24</text:p>
          </table:table-cell>
          <table:table-cell office:value-type="float" office:value="206675913" table:style-name="ce19">
            <text:p>206,675,913<text:s/></text:p>
          </table:table-cell>
          <table:table-cell office:value-type="float" office:value="206675913" table:style-name="ce20">
            <text:p>206,675,913<text:s/></text:p>
          </table:table-cell>
          <table:table-cell office:value-type="string" table:style-name="ce13">
            <text:p>109年度「口腔預防保健業務」</text:p>
          </table:table-cell>
          <table:table-cell table:style-name="ce14"/>
          <table:table-cell office:value-type="float" office:value="724" table:style-name="ce30">
            <text:p>724</text:p>
          </table:table-cell>
          <table:table-cell office:value-type="string" table:style-name="ce16">
            <text:p>心理口腔健康司</text:p>
          </table:table-cell>
          <table:table-cell table:number-columns-repeated="16375"/>
        </table:table-row>
        <table:table-row table:style-name="ro4">
          <table:table-cell office:value-type="string" table:style-name="ce13">
            <text:p>民眾</text:p>
          </table:table-cell>
          <table:table-cell office:value-type="float" office:value="10900237" table:style-name="ce14">
            <text:p>10900237</text:p>
          </table:table-cell>
          <table:table-cell office:value-type="string" table:style-name="ce18">
            <text:p>109/01/08</text:p>
          </table:table-cell>
          <table:table-cell office:value-type="float" office:value="53228000" table:style-name="ce19">
            <text:p>53,228,000<text:s/></text:p>
          </table:table-cell>
          <table:table-cell office:value-type="float" office:value="111344800" table:style-name="ce20">
            <text:p>111,344,800<text:s/></text:p>
          </table:table-cell>
          <table:table-cell office:value-type="string" table:style-name="ce13">
            <text:p>新生兒聽力篩檢補助服務方案</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236" table:style-name="ce14">
            <text:p>10900236</text:p>
          </table:table-cell>
          <table:table-cell office:value-type="string" table:style-name="ce18">
            <text:p>109/01/13</text:p>
          </table:table-cell>
          <table:table-cell office:value-type="float" office:value="43333150" table:style-name="ce19">
            <text:p>43,333,150<text:s/></text:p>
          </table:table-cell>
          <table:table-cell office:value-type="float" office:value="88661050" table:style-name="ce20">
            <text:p>88,661,050<text:s/></text:p>
          </table:table-cell>
          <table:table-cell office:value-type="string" table:style-name="ce13">
            <text:p>兒童衛教指導服務補助方案</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099" table:style-name="ce14">
            <text:p>10900099</text:p>
          </table:table-cell>
          <table:table-cell office:value-type="string" table:style-name="ce18">
            <text:p>109/02/14</text:p>
          </table:table-cell>
          <table:table-cell office:value-type="float" office:value="40188225" table:style-name="ce19">
            <text:p>40,188,225<text:s/></text:p>
          </table:table-cell>
          <table:table-cell office:value-type="float" office:value="85502605" table:style-name="ce20">
            <text:p>85,502,605<text:s/></text:p>
          </table:table-cell>
          <table:table-cell office:value-type="string" table:style-name="ce13">
            <text:p>補助1次先天性畸形篩檢</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259" table:style-name="ce14">
            <text:p>10900259</text:p>
          </table:table-cell>
          <table:table-cell office:value-type="string" table:style-name="ce18">
            <text:p>109/01/13</text:p>
          </table:table-cell>
          <table:table-cell office:value-type="float" office:value="17776815" table:style-name="ce19">
            <text:p>17,776,815<text:s/></text:p>
          </table:table-cell>
          <table:table-cell office:value-type="float" office:value="71019355" table:style-name="ce20">
            <text:p>71,019,355<text:s/></text:p>
          </table:table-cell>
          <table:table-cell office:value-type="string" table:style-name="ce13">
            <text:p>口腔黏膜檢查</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4">
          <table:table-cell office:value-type="string" table:style-name="ce13">
            <text:p>民眾</text:p>
          </table:table-cell>
          <table:table-cell office:value-type="float" office:value="10900097" table:style-name="ce14">
            <text:p>10900097</text:p>
          </table:table-cell>
          <table:table-cell office:value-type="string" table:style-name="ce18">
            <text:p>109/02/14</text:p>
          </table:table-cell>
          <table:table-cell office:value-type="float" office:value="35030250" table:style-name="ce19">
            <text:p>35,030,250<text:s/></text:p>
          </table:table-cell>
          <table:table-cell office:value-type="float" office:value="71733750" table:style-name="ce20">
            <text:p>71,733,750<text:s/></text:p>
          </table:table-cell>
          <table:table-cell office:value-type="string" table:style-name="ce13">
            <text:p>孕婦乙型鏈球菌篩檢補助服務方案</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023" table:style-name="ce14">
            <text:p>10900023</text:p>
          </table:table-cell>
          <table:table-cell office:value-type="string" table:style-name="ce18">
            <text:p>108/11/20</text:p>
          </table:table-cell>
          <table:table-cell office:value-type="float" office:value="35220466" table:style-name="ce19">
            <text:p>35,220,466<text:s/></text:p>
          </table:table-cell>
          <table:table-cell office:value-type="float" office:value="79762716" table:style-name="ce20">
            <text:p>79,762,716<text:s/></text:p>
          </table:table-cell>
          <table:table-cell office:value-type="string" table:style-name="ce13">
            <text:p>罕見疾病特殊營養食品及緊急需用藥物購置費</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111" table:style-name="ce14">
            <text:p>10900111</text:p>
          </table:table-cell>
          <table:table-cell office:value-type="string" table:style-name="ce18">
            <text:p>109/01/22</text:p>
          </table:table-cell>
          <table:table-cell office:value-type="float" office:value="23584303" table:style-name="ce19">
            <text:p>23,584,303<text:s/></text:p>
          </table:table-cell>
          <table:table-cell office:value-type="float" office:value="56730083" table:style-name="ce20">
            <text:p>56,730,083<text:s/></text:p>
          </table:table-cell>
          <table:table-cell office:value-type="string" table:style-name="ce13">
            <text:p>優生保健措施減免或補助費用</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098" table:style-name="ce14">
            <text:p>10900098</text:p>
          </table:table-cell>
          <table:table-cell office:value-type="string" table:style-name="ce18">
            <text:p>109/02/14</text:p>
          </table:table-cell>
          <table:table-cell office:value-type="float" office:value="12702350" table:style-name="ce19">
            <text:p>12,702,350<text:s/></text:p>
          </table:table-cell>
          <table:table-cell office:value-type="float" office:value="26225650" table:style-name="ce20">
            <text:p>26,225,650<text:s/></text:p>
          </table:table-cell>
          <table:table-cell office:value-type="string" table:style-name="ce13">
            <text:p>孕婦產前健康照護衛教指導服務補助方案</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025" table:style-name="ce14">
            <text:p>10900025</text:p>
          </table:table-cell>
          <table:table-cell office:value-type="string" table:style-name="ce18">
            <text:p>108/12/24</text:p>
          </table:table-cell>
          <table:table-cell office:value-type="float" office:value="7309407" table:style-name="ce19">
            <text:p>7,309,407<text:s/></text:p>
          </table:table-cell>
          <table:table-cell office:value-type="float" office:value="21751136" table:style-name="ce20">
            <text:p>21,751,136<text:s/></text:p>
          </table:table-cell>
          <table:table-cell office:value-type="string" table:style-name="ce13">
            <text:p>109年罕見疾病之醫療補助費用</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701" table:style-name="ce14">
            <text:p>10900701</text:p>
          </table:table-cell>
          <table:table-cell office:value-type="string" table:style-name="ce18">
            <text:p>109/01/01</text:p>
          </table:table-cell>
          <table:table-cell office:value-type="float" office:value="14020020" table:style-name="ce19">
            <text:p>14,020,020<text:s/></text:p>
          </table:table-cell>
          <table:table-cell office:value-type="float" office:value="14020020" table:style-name="ce20">
            <text:p>14,020,020<text:s/></text:p>
          </table:table-cell>
          <table:table-cell office:value-type="string" table:style-name="ce13">
            <text:p>108-109年「人類乳突病毒疫苗採購計畫」</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6">
          <table:table-cell office:value-type="string" table:style-name="ce13">
            <text:p>民眾</text:p>
          </table:table-cell>
          <table:table-cell office:value-type="float" office:value="10900073" table:style-name="ce14">
            <text:p>10900073</text:p>
          </table:table-cell>
          <table:table-cell office:value-type="string" table:style-name="ce18">
            <text:p>109/04/15</text:p>
          </table:table-cell>
          <table:table-cell office:value-type="float" office:value="6926950" table:style-name="ce19">
            <text:p>6,926,950<text:s/></text:p>
          </table:table-cell>
          <table:table-cell office:value-type="float" office:value="13156850" table:style-name="ce20">
            <text:p>13,156,850<text:s/></text:p>
          </table:table-cell>
          <table:table-cell office:value-type="string" table:style-name="ce13">
            <text:p>109年-111年「新生兒先天性代謝異常疾病篩檢合約實驗室」計畫</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7">
          <table:table-cell office:value-type="string" table:style-name="ce13">
            <text:p>民眾</text:p>
          </table:table-cell>
          <table:table-cell table:style-name="ce14"/>
          <table:table-cell office:value-type="string" table:style-name="ce18">
            <text:p>109/03/23</text:p>
          </table:table-cell>
          <table:table-cell office:value-type="float" office:value="3325607" table:style-name="ce19">
            <text:p>3,325,607<text:s/></text:p>
          </table:table-cell>
          <table:table-cell office:value-type="float" office:value="8927212" table:style-name="ce20">
            <text:p>8,927,212<text:s/></text:p>
          </table:table-cell>
          <table:table-cell office:value-type="string" table:style-name="ce13">
            <text:p>分年攤還委託中央健康保險署辦理兒童牙齒塗氟服務給付費用</text:p>
          </table:table-cell>
          <table:table-cell table:style-name="ce14"/>
          <table:table-cell office:value-type="float" office:value="724" table:style-name="ce30">
            <text:p>724</text:p>
          </table:table-cell>
          <table:table-cell table:style-name="ce16"/>
          <table:table-cell table:number-columns-repeated="16375"/>
        </table:table-row>
        <table:table-row table:style-name="ro4">
          <table:table-cell office:value-type="string" table:style-name="ce13">
            <text:p>民眾</text:p>
          </table:table-cell>
          <table:table-cell office:value-type="float" office:value="10900081" table:style-name="ce14">
            <text:p>10900081</text:p>
          </table:table-cell>
          <table:table-cell office:value-type="string" table:style-name="ce18">
            <text:p>109/02/18</text:p>
          </table:table-cell>
          <table:table-cell office:value-type="float" office:value="2616183" table:style-name="ce19">
            <text:p>2,616,183<text:s/></text:p>
          </table:table-cell>
          <table:table-cell office:value-type="float" office:value="4352397" table:style-name="ce20">
            <text:p>4,352,397<text:s/></text:p>
          </table:table-cell>
          <table:table-cell office:value-type="string" table:style-name="ce13">
            <text:p>新住民懷孕婦女未納健保產前檢查補助計畫</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1393" table:style-name="ce14">
            <text:p>10901393</text:p>
          </table:table-cell>
          <table:table-cell office:value-type="string" table:style-name="ce18">
            <text:p>109/06/18</text:p>
          </table:table-cell>
          <table:table-cell office:value-type="float" office:value="804257" table:style-name="ce19">
            <text:p>804,257<text:s/></text:p>
          </table:table-cell>
          <table:table-cell office:value-type="float" office:value="1858289" table:style-name="ce20">
            <text:p>1,858,289<text:s/></text:p>
          </table:table-cell>
          <table:table-cell office:value-type="string" table:style-name="ce13">
            <text:p>低收入戶及中低收入戶之體外受精(俗稱試管嬰兒)補助</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2457" table:style-name="ce14">
            <text:p>10902457</text:p>
          </table:table-cell>
          <table:table-cell office:value-type="string" table:style-name="ce18">
            <text:p>108/07/12</text:p>
          </table:table-cell>
          <table:table-cell office:value-type="float" office:value="3118500" table:style-name="ce19">
            <text:p>3,118,500<text:s/></text:p>
          </table:table-cell>
          <table:table-cell office:value-type="float" office:value="3118500" table:style-name="ce20">
            <text:p>3,118,500<text:s/></text:p>
          </table:table-cell>
          <table:table-cell office:value-type="string" table:style-name="ce13">
            <text:p>109年補助雲林縣衛生局自行採購108學年度國一女生HPV疫苗經費</text:p>
          </table:table-cell>
          <table:table-cell table:style-name="ce14"/>
          <table:table-cell office:value-type="float" office:value="724" table:style-name="ce30">
            <text:p>724</text:p>
          </table:table-cell>
          <table:table-cell office:value-type="string" table:style-name="ce16">
            <text:p>癌症防治組</text:p>
          </table:table-cell>
          <table:table-cell table:number-columns-repeated="16375"/>
        </table:table-row>
        <table:table-row table:style-name="ro4">
          <table:table-cell office:value-type="string" table:style-name="ce13">
            <text:p>民眾</text:p>
          </table:table-cell>
          <table:table-cell office:value-type="float" office:value="10900082" table:style-name="ce14">
            <text:p>10900082</text:p>
          </table:table-cell>
          <table:table-cell office:value-type="string" table:style-name="ce18">
            <text:p>109/02/18</text:p>
          </table:table-cell>
          <table:table-cell office:value-type="float" office:value="686697" table:style-name="ce19">
            <text:p>686,697<text:s/></text:p>
          </table:table-cell>
          <table:table-cell office:value-type="float" office:value="1000000" table:style-name="ce20">
            <text:p>1,000,000<text:s/></text:p>
          </table:table-cell>
          <table:table-cell office:value-type="string" table:style-name="ce13">
            <text:p>特殊群體生育調節補助</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民眾</text:p>
          </table:table-cell>
          <table:table-cell office:value-type="float" office:value="10900721" table:style-name="ce14">
            <text:p>10900721</text:p>
          </table:table-cell>
          <table:table-cell office:value-type="string" table:style-name="ce18">
            <text:p>109/03/19</text:p>
          </table:table-cell>
          <table:table-cell office:value-type="float" office:value="41600" table:style-name="ce19">
            <text:p>41,600<text:s/></text:p>
          </table:table-cell>
          <table:table-cell office:value-type="float" office:value="57600" table:style-name="ce20">
            <text:p>57,600<text:s/></text:p>
          </table:table-cell>
          <table:table-cell office:value-type="string" table:style-name="ce13">
            <text:p>109年兒童發展篩檢重要疾病轉介確診費用</text:p>
          </table:table-cell>
          <table:table-cell table:style-name="ce14"/>
          <table:table-cell office:value-type="float" office:value="724" table:style-name="ce30">
            <text:p>724</text:p>
          </table:table-cell>
          <table:table-cell office:value-type="string" table:style-name="ce16">
            <text:p>婦幼健康組</text:p>
          </table:table-cell>
          <table:table-cell table:number-columns-repeated="16375"/>
        </table:table-row>
        <table:table-row table:style-name="ro4">
          <table:table-cell office:value-type="string" table:style-name="ce13">
            <text:p>臺中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5906214" table:style-name="ce19">
            <text:p>15,906,214<text:s/></text:p>
          </table:table-cell>
          <table:table-cell office:value-type="float" office:value="22703414" table:style-name="ce20">
            <text:p>22,703,414<text:s/></text:p>
          </table:table-cell>
          <table:table-cell office:value-type="string" table:style-name="ce13">
            <text:p>109年「菸害防制工作計畫」</text:p>
          </table:table-cell>
          <table:table-cell office:value-type="string" table:style-name="ce14">
            <text:p>臺中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北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4243599" table:style-name="ce19">
            <text:p>14,243,599<text:s/></text:p>
          </table:table-cell>
          <table:table-cell office:value-type="float" office:value="18953050" table:style-name="ce20">
            <text:p>18,953,050<text:s/></text:p>
          </table:table-cell>
          <table:table-cell office:value-type="string" table:style-name="ce13">
            <text:p>109年「菸害防制工作計畫」</text:p>
          </table:table-cell>
          <table:table-cell office:value-type="string" table:style-name="ce14">
            <text:p>臺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東縣衛生局</text:p>
          </table:table-cell>
          <table:table-cell office:value-type="float" office:value="10900189" table:style-name="ce14">
            <text:p>10900189</text:p>
          </table:table-cell>
          <table:table-cell office:value-type="string" table:style-name="ce18">
            <text:p>108/12/23</text:p>
          </table:table-cell>
          <table:table-cell office:value-type="float" office:value="3564175" table:style-name="ce19">
            <text:p>3,564,175<text:s/></text:p>
          </table:table-cell>
          <table:table-cell office:value-type="float" office:value="5835333" table:style-name="ce20">
            <text:p>5,835,333<text:s/></text:p>
          </table:table-cell>
          <table:table-cell office:value-type="string" table:style-name="ce13">
            <text:p>109年「菸害防制工作計畫」</text:p>
          </table:table-cell>
          <table:table-cell office:value-type="string" table:style-name="ce14">
            <text:p>臺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南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8086014" table:style-name="ce19">
            <text:p>8,086,014<text:s/></text:p>
          </table:table-cell>
          <table:table-cell office:value-type="float" office:value="16448876" table:style-name="ce20">
            <text:p>16,448,876<text:s/></text:p>
          </table:table-cell>
          <table:table-cell office:value-type="string" table:style-name="ce13">
            <text:p>109年「菸害防制工作計畫」</text:p>
          </table:table-cell>
          <table:table-cell office:value-type="string" table:style-name="ce14">
            <text:p>臺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宜蘭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3627003" table:style-name="ce19">
            <text:p>3,627,003<text:s/></text:p>
          </table:table-cell>
          <table:table-cell office:value-type="float" office:value="6781000" table:style-name="ce20">
            <text:p>6,781,000<text:s/></text:p>
          </table:table-cell>
          <table:table-cell office:value-type="string" table:style-name="ce13">
            <text:p>109年「菸害防制工作計畫」</text:p>
          </table:table-cell>
          <table:table-cell office:value-type="string" table:style-name="ce14">
            <text:p>宜蘭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花蓮縣衛生局</text:p>
          </table:table-cell>
          <table:table-cell office:value-type="float" office:value="10900189" table:style-name="ce14">
            <text:p>10900189</text:p>
          </table:table-cell>
          <table:table-cell office:value-type="string" table:style-name="ce18">
            <text:p>108/12/23</text:p>
          </table:table-cell>
          <table:table-cell office:value-type="float" office:value="4668385" table:style-name="ce19">
            <text:p>4,668,385<text:s/></text:p>
          </table:table-cell>
          <table:table-cell office:value-type="float" office:value="7235640" table:style-name="ce20">
            <text:p>7,235,640<text:s/></text:p>
          </table:table-cell>
          <table:table-cell office:value-type="string" table:style-name="ce13">
            <text:p>109年「菸害防制工作計畫」</text:p>
          </table:table-cell>
          <table:table-cell office:value-type="string" table:style-name="ce14">
            <text:p>花蓮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金門縣衛生局</text:p>
          </table:table-cell>
          <table:table-cell office:value-type="float" office:value="10900189" table:style-name="ce14">
            <text:p>10900189</text:p>
          </table:table-cell>
          <table:table-cell office:value-type="string" table:style-name="ce18">
            <text:p>108/12/23</text:p>
          </table:table-cell>
          <table:table-cell office:value-type="float" office:value="2212645" table:style-name="ce19">
            <text:p>2,212,645<text:s/></text:p>
          </table:table-cell>
          <table:table-cell office:value-type="float" office:value="3853806" table:style-name="ce20">
            <text:p>3,853,806<text:s/></text:p>
          </table:table-cell>
          <table:table-cell office:value-type="string" table:style-name="ce13">
            <text:p>109年「菸害防制工作計畫」</text:p>
          </table:table-cell>
          <table:table-cell office:value-type="string" table:style-name="ce14">
            <text:p>金門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南投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6411121" table:style-name="ce19">
            <text:p>6,411,121<text:s/></text:p>
          </table:table-cell>
          <table:table-cell office:value-type="float" office:value="7588524" table:style-name="ce20">
            <text:p>7,588,524<text:s/></text:p>
          </table:table-cell>
          <table:table-cell office:value-type="string" table:style-name="ce13">
            <text:p>109年「菸害防制工作計畫」</text:p>
          </table:table-cell>
          <table:table-cell office:value-type="string" table:style-name="ce14">
            <text:p>南投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屏東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4324958" table:style-name="ce19">
            <text:p>4,324,958<text:s/></text:p>
          </table:table-cell>
          <table:table-cell office:value-type="float" office:value="8327672" table:style-name="ce20">
            <text:p>8,327,672<text:s/></text:p>
          </table:table-cell>
          <table:table-cell office:value-type="string" table:style-name="ce13">
            <text:p>109年「菸害防制工作計畫」</text:p>
          </table:table-cell>
          <table:table-cell office:value-type="string" table:style-name="ce14">
            <text:p>屏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苗栗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2707222" table:style-name="ce19">
            <text:p>2,707,222<text:s/></text:p>
          </table:table-cell>
          <table:table-cell office:value-type="float" office:value="6903000" table:style-name="ce20">
            <text:p>6,903,000<text:s/></text:p>
          </table:table-cell>
          <table:table-cell office:value-type="string" table:style-name="ce13">
            <text:p>109年「菸害防制工作計畫」</text:p>
          </table:table-cell>
          <table:table-cell office:value-type="string" table:style-name="ce14">
            <text:p>苗栗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桃園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0909427" table:style-name="ce19">
            <text:p>10,909,427<text:s/></text:p>
          </table:table-cell>
          <table:table-cell office:value-type="float" office:value="14372815" table:style-name="ce20">
            <text:p>14,372,815<text:s/></text:p>
          </table:table-cell>
          <table:table-cell office:value-type="string" table:style-name="ce13">
            <text:p>109年「菸害防制工作計畫」</text:p>
          </table:table-cell>
          <table:table-cell office:value-type="string" table:style-name="ce14">
            <text:p>桃園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高雄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5966615" table:style-name="ce19">
            <text:p>15,966,615<text:s/></text:p>
          </table:table-cell>
          <table:table-cell office:value-type="float" office:value="19895051" table:style-name="ce20">
            <text:p>19,895,051<text:s/></text:p>
          </table:table-cell>
          <table:table-cell office:value-type="string" table:style-name="ce13">
            <text:p>109年「菸害防制工作計畫」</text:p>
          </table:table-cell>
          <table:table-cell office:value-type="string" table:style-name="ce14">
            <text:p>高雄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基隆市衛生局</text:p>
          </table:table-cell>
          <table:table-cell office:value-type="float" office:value="10900189" table:style-name="ce14">
            <text:p>10900189</text:p>
          </table:table-cell>
          <table:table-cell office:value-type="string" table:style-name="ce18">
            <text:p>108/12/23</text:p>
          </table:table-cell>
          <table:table-cell office:value-type="float" office:value="4544411" table:style-name="ce19">
            <text:p>4,544,411<text:s/></text:p>
          </table:table-cell>
          <table:table-cell office:value-type="float" office:value="6374000" table:style-name="ce20">
            <text:p>6,374,000<text:s/></text:p>
          </table:table-cell>
          <table:table-cell office:value-type="string" table:style-name="ce13">
            <text:p>109年「菸害防制工作計畫」</text:p>
          </table:table-cell>
          <table:table-cell office:value-type="string" table:style-name="ce14">
            <text:p>基隆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連江縣衛生福利局</text:p>
          </table:table-cell>
          <table:table-cell office:value-type="float" office:value="10900189" table:style-name="ce14">
            <text:p>10900189</text:p>
          </table:table-cell>
          <table:table-cell office:value-type="string" table:style-name="ce18">
            <text:p>108/12/23</text:p>
          </table:table-cell>
          <table:table-cell office:value-type="float" office:value="2303222" table:style-name="ce19">
            <text:p>2,303,222<text:s/></text:p>
          </table:table-cell>
          <table:table-cell office:value-type="float" office:value="3252730" table:style-name="ce20">
            <text:p>3,252,730<text:s/></text:p>
          </table:table-cell>
          <table:table-cell office:value-type="string" table:style-name="ce13">
            <text:p>109年「菸害防制工作計畫」</text:p>
          </table:table-cell>
          <table:table-cell office:value-type="string" table:style-name="ce14">
            <text:p>連江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雲林縣衛生局</text:p>
          </table:table-cell>
          <table:table-cell office:value-type="float" office:value="10900189" table:style-name="ce14">
            <text:p>10900189</text:p>
          </table:table-cell>
          <table:table-cell office:value-type="string" table:style-name="ce18">
            <text:p>108/12/23</text:p>
          </table:table-cell>
          <table:table-cell office:value-type="float" office:value="5748727" table:style-name="ce19">
            <text:p>5,748,727<text:s/></text:p>
          </table:table-cell>
          <table:table-cell office:value-type="float" office:value="7388000" table:style-name="ce20">
            <text:p>7,388,000<text:s/></text:p>
          </table:table-cell>
          <table:table-cell office:value-type="string" table:style-name="ce13">
            <text:p>109年「菸害防制工作計畫」</text:p>
          </table:table-cell>
          <table:table-cell office:value-type="string" table:style-name="ce14">
            <text:p>雲林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北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7023766" table:style-name="ce19">
            <text:p>17,023,766<text:s/></text:p>
          </table:table-cell>
          <table:table-cell office:value-type="float" office:value="25189756" table:style-name="ce20">
            <text:p>25,189,756<text:s/></text:p>
          </table:table-cell>
          <table:table-cell office:value-type="string" table:style-name="ce13">
            <text:p>109年「菸害防制工作計畫」</text:p>
          </table:table-cell>
          <table:table-cell office:value-type="string" table:style-name="ce14">
            <text:p>新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竹市衛生局</text:p>
          </table:table-cell>
          <table:table-cell office:value-type="float" office:value="10900189" table:style-name="ce14">
            <text:p>10900189</text:p>
          </table:table-cell>
          <table:table-cell office:value-type="string" table:style-name="ce18">
            <text:p>108/12/23</text:p>
          </table:table-cell>
          <table:table-cell office:value-type="float" office:value="3802358" table:style-name="ce19">
            <text:p>3,802,358<text:s/></text:p>
          </table:table-cell>
          <table:table-cell office:value-type="float" office:value="6649000" table:style-name="ce20">
            <text:p>6,649,000<text:s/></text:p>
          </table:table-cell>
          <table:table-cell office:value-type="string" table:style-name="ce13">
            <text:p>109年「菸害防制工作計畫」</text:p>
          </table:table-cell>
          <table:table-cell office:value-type="string" table:style-name="ce14">
            <text:p>新竹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竹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4244422" table:style-name="ce19">
            <text:p>4,244,422<text:s/></text:p>
          </table:table-cell>
          <table:table-cell office:value-type="float" office:value="6765752" table:style-name="ce20">
            <text:p>6,765,752<text:s/></text:p>
          </table:table-cell>
          <table:table-cell office:value-type="string" table:style-name="ce13">
            <text:p>109年「菸害防制工作計畫」</text:p>
          </table:table-cell>
          <table:table-cell office:value-type="string" table:style-name="ce14">
            <text:p>新竹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嘉義市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3189146" table:style-name="ce19">
            <text:p>3,189,146<text:s/></text:p>
          </table:table-cell>
          <table:table-cell office:value-type="float" office:value="5565000" table:style-name="ce20">
            <text:p>5,565,000<text:s/></text:p>
          </table:table-cell>
          <table:table-cell office:value-type="string" table:style-name="ce13">
            <text:p>109年「菸害防制工作計畫」</text:p>
          </table:table-cell>
          <table:table-cell office:value-type="string" table:style-name="ce14">
            <text:p>嘉義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嘉義縣衛生局</text:p>
          </table:table-cell>
          <table:table-cell office:value-type="float" office:value="10900189" table:style-name="ce14">
            <text:p>10900189</text:p>
          </table:table-cell>
          <table:table-cell office:value-type="string" table:style-name="ce18">
            <text:p>108/12/23</text:p>
          </table:table-cell>
          <table:table-cell office:value-type="float" office:value="4627659" table:style-name="ce19">
            <text:p>4,627,659<text:s/></text:p>
          </table:table-cell>
          <table:table-cell office:value-type="float" office:value="6304000" table:style-name="ce20">
            <text:p>6,304,000<text:s/></text:p>
          </table:table-cell>
          <table:table-cell office:value-type="string" table:style-name="ce13">
            <text:p>109年「菸害防制工作計畫」</text:p>
          </table:table-cell>
          <table:table-cell office:value-type="string" table:style-name="ce14">
            <text:p>嘉義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彰化縣衛生局</text:p>
          </table:table-cell>
          <table:table-cell office:value-type="float" office:value="10900189" table:style-name="ce14">
            <text:p>10900189</text:p>
          </table:table-cell>
          <table:table-cell office:value-type="string" table:style-name="ce18">
            <text:p>108/12/23</text:p>
          </table:table-cell>
          <table:table-cell office:value-type="float" office:value="5600975" table:style-name="ce19">
            <text:p>5,600,975<text:s/></text:p>
          </table:table-cell>
          <table:table-cell office:value-type="float" office:value="10186000" table:style-name="ce20">
            <text:p>10,186,000<text:s/></text:p>
          </table:table-cell>
          <table:table-cell office:value-type="string" table:style-name="ce13">
            <text:p>109年「菸害防制工作計畫」</text:p>
          </table:table-cell>
          <table:table-cell office:value-type="string" table:style-name="ce14">
            <text:p>彰化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澎湖縣政府衛生局</text:p>
          </table:table-cell>
          <table:table-cell office:value-type="float" office:value="10900189" table:style-name="ce14">
            <text:p>10900189</text:p>
          </table:table-cell>
          <table:table-cell office:value-type="string" table:style-name="ce18">
            <text:p>108/12/23</text:p>
          </table:table-cell>
          <table:table-cell office:value-type="float" office:value="1780740" table:style-name="ce19">
            <text:p>1,780,740<text:s/></text:p>
          </table:table-cell>
          <table:table-cell office:value-type="float" office:value="3785183" table:style-name="ce20">
            <text:p>3,785,183<text:s/></text:p>
          </table:table-cell>
          <table:table-cell office:value-type="string" table:style-name="ce13">
            <text:p>109年「菸害防制工作計畫」</text:p>
          </table:table-cell>
          <table:table-cell office:value-type="string" table:style-name="ce14">
            <text:p>澎湖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東縣衛生局</text:p>
          </table:table-cell>
          <table:table-cell office:value-type="float" office:value="10900103" table:style-name="ce14">
            <text:p>10900103</text:p>
          </table:table-cell>
          <table:table-cell office:value-type="string" table:style-name="ce18">
            <text:p>108/12/26</text:p>
          </table:table-cell>
          <table:table-cell office:value-type="float" office:value="843381" table:style-name="ce19">
            <text:p>843,381<text:s/></text:p>
          </table:table-cell>
          <table:table-cell office:value-type="float" office:value="1391791" table:style-name="ce20">
            <text:p>1,391,791<text:s/></text:p>
          </table:table-cell>
          <table:table-cell office:value-type="string" table:style-name="ce13">
            <text:p>109年「菸酒檳榔防制整合計畫」</text:p>
          </table:table-cell>
          <table:table-cell office:value-type="string" table:style-name="ce14">
            <text:p>臺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宜蘭縣政府衛生局</text:p>
          </table:table-cell>
          <table:table-cell office:value-type="float" office:value="10900103" table:style-name="ce14">
            <text:p>10900103</text:p>
          </table:table-cell>
          <table:table-cell office:value-type="string" table:style-name="ce18">
            <text:p>108/12/26</text:p>
          </table:table-cell>
          <table:table-cell office:value-type="float" office:value="729833" table:style-name="ce19">
            <text:p>729,833<text:s/></text:p>
          </table:table-cell>
          <table:table-cell office:value-type="float" office:value="1200000" table:style-name="ce20">
            <text:p>1,200,000<text:s/></text:p>
          </table:table-cell>
          <table:table-cell office:value-type="string" table:style-name="ce13">
            <text:p>109年「菸酒檳榔防制整合計畫」</text:p>
          </table:table-cell>
          <table:table-cell office:value-type="string" table:style-name="ce14">
            <text:p>宜蘭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花蓮縣衛生局</text:p>
          </table:table-cell>
          <table:table-cell office:value-type="float" office:value="10900103" table:style-name="ce14">
            <text:p>10900103</text:p>
          </table:table-cell>
          <table:table-cell office:value-type="string" table:style-name="ce18">
            <text:p>108/12/26</text:p>
          </table:table-cell>
          <table:table-cell office:value-type="float" office:value="1199231" table:style-name="ce19">
            <text:p>1,199,231<text:s/></text:p>
          </table:table-cell>
          <table:table-cell office:value-type="float" office:value="1794465" table:style-name="ce20">
            <text:p>1,794,465<text:s/></text:p>
          </table:table-cell>
          <table:table-cell office:value-type="string" table:style-name="ce13">
            <text:p>109年「菸酒檳榔防制整合計畫」</text:p>
          </table:table-cell>
          <table:table-cell office:value-type="string" table:style-name="ce14">
            <text:p>花蓮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南投縣政府衛生局</text:p>
          </table:table-cell>
          <table:table-cell office:value-type="float" office:value="10900103" table:style-name="ce14">
            <text:p>10900103</text:p>
          </table:table-cell>
          <table:table-cell office:value-type="string" table:style-name="ce18">
            <text:p>108/12/26</text:p>
          </table:table-cell>
          <table:table-cell office:value-type="float" office:value="993258" table:style-name="ce19">
            <text:p>993,258<text:s/></text:p>
          </table:table-cell>
          <table:table-cell office:value-type="float" office:value="1704024" table:style-name="ce20">
            <text:p>1,704,024<text:s/></text:p>
          </table:table-cell>
          <table:table-cell office:value-type="string" table:style-name="ce13">
            <text:p>109年「菸酒檳榔防制整合計畫」</text:p>
          </table:table-cell>
          <table:table-cell office:value-type="string" table:style-name="ce14">
            <text:p>南投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屏東縣政府衛生局</text:p>
          </table:table-cell>
          <table:table-cell office:value-type="float" office:value="10900103" table:style-name="ce14">
            <text:p>10900103</text:p>
          </table:table-cell>
          <table:table-cell office:value-type="string" table:style-name="ce18">
            <text:p>108/12/26</text:p>
          </table:table-cell>
          <table:table-cell office:value-type="float" office:value="1032181" table:style-name="ce19">
            <text:p>1,032,181<text:s/></text:p>
          </table:table-cell>
          <table:table-cell office:value-type="float" office:value="1800000" table:style-name="ce20">
            <text:p>1,800,000<text:s/></text:p>
          </table:table-cell>
          <table:table-cell office:value-type="string" table:style-name="ce13">
            <text:p>109年「菸酒檳榔防制整合計畫」</text:p>
          </table:table-cell>
          <table:table-cell office:value-type="string" table:style-name="ce14">
            <text:p>屏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基隆市衛生局</text:p>
          </table:table-cell>
          <table:table-cell office:value-type="float" office:value="10900103" table:style-name="ce14">
            <text:p>10900103</text:p>
          </table:table-cell>
          <table:table-cell office:value-type="string" table:style-name="ce18">
            <text:p>108/12/26</text:p>
          </table:table-cell>
          <table:table-cell office:value-type="float" office:value="1574622" table:style-name="ce19">
            <text:p>1,574,622<text:s/></text:p>
          </table:table-cell>
          <table:table-cell office:value-type="float" office:value="1800000" table:style-name="ce20">
            <text:p>1,800,000<text:s/></text:p>
          </table:table-cell>
          <table:table-cell office:value-type="string" table:style-name="ce13">
            <text:p>109年「菸酒檳榔防制整合計畫」</text:p>
          </table:table-cell>
          <table:table-cell office:value-type="string" table:style-name="ce14">
            <text:p>基隆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雲林縣衛生局</text:p>
          </table:table-cell>
          <table:table-cell office:value-type="float" office:value="10900103" table:style-name="ce14">
            <text:p>10900103</text:p>
          </table:table-cell>
          <table:table-cell office:value-type="string" table:style-name="ce18">
            <text:p>108/12/26</text:p>
          </table:table-cell>
          <table:table-cell office:value-type="float" office:value="1544194" table:style-name="ce19">
            <text:p>1,544,194<text:s/></text:p>
          </table:table-cell>
          <table:table-cell office:value-type="float" office:value="1800000" table:style-name="ce20">
            <text:p>1,800,000<text:s/></text:p>
          </table:table-cell>
          <table:table-cell office:value-type="string" table:style-name="ce13">
            <text:p>109年「菸酒檳榔防制整合計畫」</text:p>
          </table:table-cell>
          <table:table-cell office:value-type="string" table:style-name="ce14">
            <text:p>雲林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北市政府衛生局</text:p>
          </table:table-cell>
          <table:table-cell office:value-type="float" office:value="10900103" table:style-name="ce14">
            <text:p>10900103</text:p>
          </table:table-cell>
          <table:table-cell office:value-type="string" table:style-name="ce18">
            <text:p>108/12/26</text:p>
          </table:table-cell>
          <table:table-cell office:value-type="float" office:value="1550000" table:style-name="ce19">
            <text:p>1,550,000<text:s/></text:p>
          </table:table-cell>
          <table:table-cell office:value-type="float" office:value="1551220" table:style-name="ce20">
            <text:p>1,551,220<text:s/></text:p>
          </table:table-cell>
          <table:table-cell office:value-type="string" table:style-name="ce13">
            <text:p>109年「菸酒檳榔防制整合計畫」</text:p>
          </table:table-cell>
          <table:table-cell office:value-type="string" table:style-name="ce14">
            <text:p>新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中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2590776" table:style-name="ce19">
            <text:p>2,590,776<text:s/></text:p>
          </table:table-cell>
          <table:table-cell office:value-type="float" office:value="2590776" table:style-name="ce20">
            <text:p>2,590,776<text:s/></text:p>
          </table:table-cell>
          <table:table-cell office:value-type="string" table:style-name="ce13">
            <text:p>109年「無菸醫院服務品質提升計畫」</text:p>
          </table:table-cell>
          <table:table-cell office:value-type="string" table:style-name="ce14">
            <text:p>臺中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北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1766798" table:style-name="ce19">
            <text:p>1,766,798<text:s/></text:p>
          </table:table-cell>
          <table:table-cell office:value-type="float" office:value="1766798" table:style-name="ce20">
            <text:p>1,766,798<text:s/></text:p>
          </table:table-cell>
          <table:table-cell office:value-type="string" table:style-name="ce13">
            <text:p>109年「無菸醫院服務品質提升計畫」</text:p>
          </table:table-cell>
          <table:table-cell office:value-type="string" table:style-name="ce14">
            <text:p>臺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東縣衛生局</text:p>
          </table:table-cell>
          <table:table-cell office:value-type="float" office:value="10900126" table:style-name="ce14">
            <text:p>10900126</text:p>
          </table:table-cell>
          <table:table-cell office:value-type="string" table:style-name="ce18">
            <text:p>109/01/06</text:p>
          </table:table-cell>
          <table:table-cell office:value-type="float" office:value="60931" table:style-name="ce19">
            <text:p>60,931<text:s/></text:p>
          </table:table-cell>
          <table:table-cell office:value-type="float" office:value="60931" table:style-name="ce20">
            <text:p>60,931<text:s/></text:p>
          </table:table-cell>
          <table:table-cell office:value-type="string" table:style-name="ce13">
            <text:p>109年「無菸醫院服務品質提升計畫」</text:p>
          </table:table-cell>
          <table:table-cell office:value-type="string" table:style-name="ce14">
            <text:p>臺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南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3548690" table:style-name="ce19">
            <text:p>3,548,690<text:s/></text:p>
          </table:table-cell>
          <table:table-cell office:value-type="float" office:value="3548690" table:style-name="ce20">
            <text:p>3,548,690<text:s/></text:p>
          </table:table-cell>
          <table:table-cell office:value-type="string" table:style-name="ce13">
            <text:p>109年「無菸醫院服務品質提升計畫」</text:p>
          </table:table-cell>
          <table:table-cell office:value-type="string" table:style-name="ce14">
            <text:p>臺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宜蘭縣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858954" table:style-name="ce19">
            <text:p>858,954<text:s/></text:p>
          </table:table-cell>
          <table:table-cell office:value-type="float" office:value="858954" table:style-name="ce20">
            <text:p>858,954<text:s/></text:p>
          </table:table-cell>
          <table:table-cell office:value-type="string" table:style-name="ce13">
            <text:p>109年「無菸醫院服務品質提升計畫」</text:p>
          </table:table-cell>
          <table:table-cell office:value-type="string" table:style-name="ce14">
            <text:p>宜蘭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花蓮縣衛生局</text:p>
          </table:table-cell>
          <table:table-cell office:value-type="float" office:value="10900126" table:style-name="ce14">
            <text:p>10900126</text:p>
          </table:table-cell>
          <table:table-cell office:value-type="string" table:style-name="ce18">
            <text:p>109/01/06</text:p>
          </table:table-cell>
          <table:table-cell office:value-type="float" office:value="837160" table:style-name="ce19">
            <text:p>837,160<text:s/></text:p>
          </table:table-cell>
          <table:table-cell office:value-type="float" office:value="837160" table:style-name="ce20">
            <text:p>837,160<text:s/></text:p>
          </table:table-cell>
          <table:table-cell office:value-type="string" table:style-name="ce13">
            <text:p>109年「無菸醫院服務品質提升計畫」</text:p>
          </table:table-cell>
          <table:table-cell office:value-type="string" table:style-name="ce14">
            <text:p>花蓮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南投縣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910322" table:style-name="ce19">
            <text:p>910,322<text:s/></text:p>
          </table:table-cell>
          <table:table-cell office:value-type="float" office:value="910322" table:style-name="ce20">
            <text:p>910,322<text:s/></text:p>
          </table:table-cell>
          <table:table-cell office:value-type="string" table:style-name="ce13">
            <text:p>109年「無菸醫院服務品質提升計畫」</text:p>
          </table:table-cell>
          <table:table-cell office:value-type="string" table:style-name="ce14">
            <text:p>南投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屏東縣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911164" table:style-name="ce19">
            <text:p>911,164<text:s/></text:p>
          </table:table-cell>
          <table:table-cell office:value-type="float" office:value="911164" table:style-name="ce20">
            <text:p>911,164<text:s/></text:p>
          </table:table-cell>
          <table:table-cell office:value-type="string" table:style-name="ce13">
            <text:p>109年「無菸醫院服務品質提升計畫」</text:p>
          </table:table-cell>
          <table:table-cell office:value-type="string" table:style-name="ce14">
            <text:p>屏東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苗栗縣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560950" table:style-name="ce19">
            <text:p>560,950<text:s/></text:p>
          </table:table-cell>
          <table:table-cell office:value-type="float" office:value="560950" table:style-name="ce20">
            <text:p>560,950<text:s/></text:p>
          </table:table-cell>
          <table:table-cell office:value-type="string" table:style-name="ce13">
            <text:p>109年「無菸醫院服務品質提升計畫」</text:p>
          </table:table-cell>
          <table:table-cell office:value-type="string" table:style-name="ce14">
            <text:p>苗栗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桃園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1256355" table:style-name="ce19">
            <text:p>1,256,355<text:s/></text:p>
          </table:table-cell>
          <table:table-cell office:value-type="float" office:value="1256355" table:style-name="ce20">
            <text:p>1,256,355<text:s/></text:p>
          </table:table-cell>
          <table:table-cell office:value-type="string" table:style-name="ce13">
            <text:p>109年「無菸醫院服務品質提升計畫」</text:p>
          </table:table-cell>
          <table:table-cell office:value-type="string" table:style-name="ce14">
            <text:p>桃園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高雄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4987927" table:style-name="ce19">
            <text:p>4,987,927<text:s/></text:p>
          </table:table-cell>
          <table:table-cell office:value-type="float" office:value="4987927" table:style-name="ce20">
            <text:p>4,987,927<text:s/></text:p>
          </table:table-cell>
          <table:table-cell office:value-type="string" table:style-name="ce13">
            <text:p>109年「無菸醫院服務品質提升計畫」</text:p>
          </table:table-cell>
          <table:table-cell office:value-type="string" table:style-name="ce14">
            <text:p>高雄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基隆市衛生局</text:p>
          </table:table-cell>
          <table:table-cell office:value-type="float" office:value="10900126" table:style-name="ce14">
            <text:p>10900126</text:p>
          </table:table-cell>
          <table:table-cell office:value-type="string" table:style-name="ce18">
            <text:p>109/01/06</text:p>
          </table:table-cell>
          <table:table-cell office:value-type="float" office:value="548050" table:style-name="ce19">
            <text:p>548,050<text:s/></text:p>
          </table:table-cell>
          <table:table-cell office:value-type="float" office:value="548050" table:style-name="ce20">
            <text:p>548,050<text:s/></text:p>
          </table:table-cell>
          <table:table-cell office:value-type="string" table:style-name="ce13">
            <text:p>109年「無菸醫院服務品質提升計畫」</text:p>
          </table:table-cell>
          <table:table-cell office:value-type="string" table:style-name="ce14">
            <text:p>基隆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雲林縣衛生局</text:p>
          </table:table-cell>
          <table:table-cell office:value-type="float" office:value="10900126" table:style-name="ce14">
            <text:p>10900126</text:p>
          </table:table-cell>
          <table:table-cell office:value-type="string" table:style-name="ce18">
            <text:p>109/01/06</text:p>
          </table:table-cell>
          <table:table-cell office:value-type="float" office:value="1198599" table:style-name="ce19">
            <text:p>1,198,599<text:s/></text:p>
          </table:table-cell>
          <table:table-cell office:value-type="float" office:value="1198599" table:style-name="ce20">
            <text:p>1,198,599<text:s/></text:p>
          </table:table-cell>
          <table:table-cell office:value-type="string" table:style-name="ce13">
            <text:p>109年「無菸醫院服務品質提升計畫」</text:p>
          </table:table-cell>
          <table:table-cell office:value-type="string" table:style-name="ce14">
            <text:p>雲林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竹市衛生局</text:p>
          </table:table-cell>
          <table:table-cell office:value-type="float" office:value="10900126" table:style-name="ce14">
            <text:p>10900126</text:p>
          </table:table-cell>
          <table:table-cell office:value-type="string" table:style-name="ce18">
            <text:p>109/01/06</text:p>
          </table:table-cell>
          <table:table-cell office:value-type="float" office:value="340000" table:style-name="ce19">
            <text:p>340,000<text:s/></text:p>
          </table:table-cell>
          <table:table-cell office:value-type="float" office:value="340000" table:style-name="ce20">
            <text:p>340,000<text:s/></text:p>
          </table:table-cell>
          <table:table-cell office:value-type="string" table:style-name="ce13">
            <text:p>109年「無菸醫院服務品質提升計畫」</text:p>
          </table:table-cell>
          <table:table-cell office:value-type="string" table:style-name="ce14">
            <text:p>新竹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新竹縣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545859" table:style-name="ce19">
            <text:p>545,859<text:s/></text:p>
          </table:table-cell>
          <table:table-cell office:value-type="float" office:value="545859" table:style-name="ce20">
            <text:p>545,859<text:s/></text:p>
          </table:table-cell>
          <table:table-cell office:value-type="string" table:style-name="ce13">
            <text:p>109年「無菸醫院服務品質提升計畫」</text:p>
          </table:table-cell>
          <table:table-cell office:value-type="string" table:style-name="ce14">
            <text:p>新竹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嘉義市政府衛生局</text:p>
          </table:table-cell>
          <table:table-cell office:value-type="float" office:value="10900126" table:style-name="ce14">
            <text:p>10900126</text:p>
          </table:table-cell>
          <table:table-cell office:value-type="string" table:style-name="ce18">
            <text:p>109/01/06</text:p>
          </table:table-cell>
          <table:table-cell office:value-type="float" office:value="1383501" table:style-name="ce19">
            <text:p>1,383,501<text:s/></text:p>
          </table:table-cell>
          <table:table-cell office:value-type="float" office:value="1383501" table:style-name="ce20">
            <text:p>1,383,501<text:s/></text:p>
          </table:table-cell>
          <table:table-cell office:value-type="string" table:style-name="ce13">
            <text:p>109年「無菸醫院服務品質提升計畫」</text:p>
          </table:table-cell>
          <table:table-cell office:value-type="string" table:style-name="ce14">
            <text:p>嘉義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嘉義縣衛生局</text:p>
          </table:table-cell>
          <table:table-cell office:value-type="float" office:value="10900126" table:style-name="ce14">
            <text:p>10900126</text:p>
          </table:table-cell>
          <table:table-cell office:value-type="string" table:style-name="ce18">
            <text:p>109/01/06</text:p>
          </table:table-cell>
          <table:table-cell office:value-type="float" office:value="447155" table:style-name="ce19">
            <text:p>447,155<text:s/></text:p>
          </table:table-cell>
          <table:table-cell office:value-type="float" office:value="447155" table:style-name="ce20">
            <text:p>447,155<text:s/></text:p>
          </table:table-cell>
          <table:table-cell office:value-type="string" table:style-name="ce13">
            <text:p>109年「無菸醫院服務品質提升計畫」</text:p>
          </table:table-cell>
          <table:table-cell office:value-type="string" table:style-name="ce14">
            <text:p>嘉義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彰化縣衛生局</text:p>
          </table:table-cell>
          <table:table-cell office:value-type="float" office:value="10900126" table:style-name="ce14">
            <text:p>10900126</text:p>
          </table:table-cell>
          <table:table-cell office:value-type="string" table:style-name="ce18">
            <text:p>109/01/06</text:p>
          </table:table-cell>
          <table:table-cell office:value-type="float" office:value="1535446" table:style-name="ce19">
            <text:p>1,535,446<text:s/></text:p>
          </table:table-cell>
          <table:table-cell office:value-type="float" office:value="1535446" table:style-name="ce20">
            <text:p>1,535,446<text:s/></text:p>
          </table:table-cell>
          <table:table-cell office:value-type="string" table:style-name="ce13">
            <text:p>109年「無菸醫院服務品質提升計畫」</text:p>
          </table:table-cell>
          <table:table-cell office:value-type="string" table:style-name="ce14">
            <text:p>彰化縣</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4">
          <table:table-cell office:value-type="string" table:style-name="ce13">
            <text:p>臺中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6018456" table:style-name="ce19">
            <text:p>6,018,456<text:s/></text:p>
          </table:table-cell>
          <table:table-cell office:value-type="float" office:value="16436432" table:style-name="ce20">
            <text:p>16,436,432<text:s/></text:p>
          </table:table-cell>
          <table:table-cell office:value-type="string" table:style-name="ce13">
            <text:p>109年「衛生保健工作計畫」</text:p>
          </table:table-cell>
          <table:table-cell office:value-type="string" table:style-name="ce14">
            <text:p>臺中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臺北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9606197" table:style-name="ce19">
            <text:p>9,606,197<text:s/></text:p>
          </table:table-cell>
          <table:table-cell office:value-type="float" office:value="13291737" table:style-name="ce20">
            <text:p>13,291,737<text:s/></text:p>
          </table:table-cell>
          <table:table-cell office:value-type="string" table:style-name="ce13">
            <text:p>109年「衛生保健工作計畫」</text:p>
          </table:table-cell>
          <table:table-cell office:value-type="string" table:style-name="ce14">
            <text:p>臺北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臺東縣衛生局</text:p>
          </table:table-cell>
          <table:table-cell office:value-type="float" office:value="10900264" table:style-name="ce14">
            <text:p>10900264</text:p>
          </table:table-cell>
          <table:table-cell office:value-type="string" table:style-name="ce18">
            <text:p>108/07/29</text:p>
          </table:table-cell>
          <table:table-cell office:value-type="float" office:value="2621333" table:style-name="ce19">
            <text:p>2,621,333<text:s/></text:p>
          </table:table-cell>
          <table:table-cell office:value-type="float" office:value="4832000" table:style-name="ce20">
            <text:p>4,832,000<text:s/></text:p>
          </table:table-cell>
          <table:table-cell office:value-type="string" table:style-name="ce13">
            <text:p>109年「衛生保健工作計畫」</text:p>
          </table:table-cell>
          <table:table-cell office:value-type="string" table:style-name="ce14">
            <text:p>臺東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臺南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7175935" table:style-name="ce19">
            <text:p>7,175,935<text:s/></text:p>
          </table:table-cell>
          <table:table-cell office:value-type="float" office:value="13482200" table:style-name="ce20">
            <text:p>13,482,200<text:s/></text:p>
          </table:table-cell>
          <table:table-cell office:value-type="string" table:style-name="ce13">
            <text:p>109年「衛生保健工作計畫」</text:p>
          </table:table-cell>
          <table:table-cell office:value-type="string" table:style-name="ce14">
            <text:p>臺南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宜蘭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2367663" table:style-name="ce19">
            <text:p>2,367,663<text:s/></text:p>
          </table:table-cell>
          <table:table-cell office:value-type="float" office:value="5321200" table:style-name="ce20">
            <text:p>5,321,200<text:s/></text:p>
          </table:table-cell>
          <table:table-cell office:value-type="string" table:style-name="ce13">
            <text:p>109年「衛生保健工作計畫」</text:p>
          </table:table-cell>
          <table:table-cell office:value-type="string" table:style-name="ce14">
            <text:p>宜蘭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花蓮縣衛生局</text:p>
          </table:table-cell>
          <table:table-cell office:value-type="float" office:value="10900264" table:style-name="ce14">
            <text:p>10900264</text:p>
          </table:table-cell>
          <table:table-cell office:value-type="string" table:style-name="ce18">
            <text:p>108/07/29</text:p>
          </table:table-cell>
          <table:table-cell office:value-type="float" office:value="3238797" table:style-name="ce19">
            <text:p>3,238,797<text:s/></text:p>
          </table:table-cell>
          <table:table-cell office:value-type="float" office:value="5803196" table:style-name="ce20">
            <text:p>5,803,196<text:s/></text:p>
          </table:table-cell>
          <table:table-cell office:value-type="string" table:style-name="ce13">
            <text:p>109年「衛生保健工作計畫」</text:p>
          </table:table-cell>
          <table:table-cell office:value-type="string" table:style-name="ce14">
            <text:p>花蓮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金門縣衛生局</text:p>
          </table:table-cell>
          <table:table-cell office:value-type="float" office:value="10900264" table:style-name="ce14">
            <text:p>10900264</text:p>
          </table:table-cell>
          <table:table-cell office:value-type="string" table:style-name="ce18">
            <text:p>108/07/29</text:p>
          </table:table-cell>
          <table:table-cell office:value-type="float" office:value="2010875" table:style-name="ce19">
            <text:p>2,010,875<text:s/></text:p>
          </table:table-cell>
          <table:table-cell office:value-type="float" office:value="2495061" table:style-name="ce20">
            <text:p>2,495,061<text:s/></text:p>
          </table:table-cell>
          <table:table-cell office:value-type="string" table:style-name="ce13">
            <text:p>109年「衛生保健工作計畫」</text:p>
          </table:table-cell>
          <table:table-cell office:value-type="string" table:style-name="ce14">
            <text:p>金門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南投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4444261" table:style-name="ce19">
            <text:p>4,444,261<text:s/></text:p>
          </table:table-cell>
          <table:table-cell office:value-type="float" office:value="5968763" table:style-name="ce20">
            <text:p>5,968,763<text:s/></text:p>
          </table:table-cell>
          <table:table-cell office:value-type="string" table:style-name="ce13">
            <text:p>109年「衛生保健工作計畫」</text:p>
          </table:table-cell>
          <table:table-cell office:value-type="string" table:style-name="ce14">
            <text:p>南投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屏東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3625091" table:style-name="ce19">
            <text:p>3,625,091<text:s/></text:p>
          </table:table-cell>
          <table:table-cell office:value-type="float" office:value="6993500" table:style-name="ce20">
            <text:p>6,993,500<text:s/></text:p>
          </table:table-cell>
          <table:table-cell office:value-type="string" table:style-name="ce13">
            <text:p>109年「衛生保健工作計畫」</text:p>
          </table:table-cell>
          <table:table-cell office:value-type="string" table:style-name="ce14">
            <text:p>屏東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苗栗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2133897" table:style-name="ce19">
            <text:p>2,133,897<text:s/></text:p>
          </table:table-cell>
          <table:table-cell office:value-type="float" office:value="5401100" table:style-name="ce20">
            <text:p>5,401,100<text:s/></text:p>
          </table:table-cell>
          <table:table-cell office:value-type="string" table:style-name="ce13">
            <text:p>109年「衛生保健工作計畫」</text:p>
          </table:table-cell>
          <table:table-cell office:value-type="string" table:style-name="ce14">
            <text:p>苗栗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桃園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5063502" table:style-name="ce19">
            <text:p>5,063,502<text:s/></text:p>
          </table:table-cell>
          <table:table-cell office:value-type="float" office:value="11860600" table:style-name="ce20">
            <text:p>11,860,600<text:s/></text:p>
          </table:table-cell>
          <table:table-cell office:value-type="string" table:style-name="ce13">
            <text:p>109年「衛生保健工作計畫」</text:p>
          </table:table-cell>
          <table:table-cell office:value-type="string" table:style-name="ce14">
            <text:p>桃園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高雄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11604997" table:style-name="ce19">
            <text:p>11,604,997<text:s/></text:p>
          </table:table-cell>
          <table:table-cell office:value-type="float" office:value="16313668" table:style-name="ce20">
            <text:p>16,313,668<text:s/></text:p>
          </table:table-cell>
          <table:table-cell office:value-type="string" table:style-name="ce13">
            <text:p>109年「衛生保健工作計畫」</text:p>
          </table:table-cell>
          <table:table-cell office:value-type="string" table:style-name="ce14">
            <text:p>高雄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基隆市衛生局</text:p>
          </table:table-cell>
          <table:table-cell office:value-type="float" office:value="10900264" table:style-name="ce14">
            <text:p>10900264</text:p>
          </table:table-cell>
          <table:table-cell office:value-type="string" table:style-name="ce18">
            <text:p>108/07/29</text:p>
          </table:table-cell>
          <table:table-cell office:value-type="float" office:value="2673598" table:style-name="ce19">
            <text:p>2,673,598<text:s/></text:p>
          </table:table-cell>
          <table:table-cell office:value-type="float" office:value="4008400" table:style-name="ce20">
            <text:p>4,008,400<text:s/></text:p>
          </table:table-cell>
          <table:table-cell office:value-type="string" table:style-name="ce13">
            <text:p>109年「衛生保健工作計畫」</text:p>
          </table:table-cell>
          <table:table-cell office:value-type="string" table:style-name="ce14">
            <text:p>基隆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連江縣衛生福利局</text:p>
          </table:table-cell>
          <table:table-cell office:value-type="float" office:value="10900264" table:style-name="ce14">
            <text:p>10900264</text:p>
          </table:table-cell>
          <table:table-cell office:value-type="string" table:style-name="ce18">
            <text:p>108/07/29</text:p>
          </table:table-cell>
          <table:table-cell office:value-type="float" office:value="901177" table:style-name="ce19">
            <text:p>901,177<text:s/></text:p>
          </table:table-cell>
          <table:table-cell office:value-type="float" office:value="2243036" table:style-name="ce20">
            <text:p>2,243,036<text:s/></text:p>
          </table:table-cell>
          <table:table-cell office:value-type="string" table:style-name="ce13">
            <text:p>109年「衛生保健工作計畫」</text:p>
          </table:table-cell>
          <table:table-cell office:value-type="string" table:style-name="ce14">
            <text:p>連江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雲林縣衛生局</text:p>
          </table:table-cell>
          <table:table-cell office:value-type="float" office:value="10900264" table:style-name="ce14">
            <text:p>10900264</text:p>
          </table:table-cell>
          <table:table-cell office:value-type="string" table:style-name="ce18">
            <text:p>108/07/29</text:p>
          </table:table-cell>
          <table:table-cell office:value-type="float" office:value="3290392" table:style-name="ce19">
            <text:p>3,290,392<text:s/></text:p>
          </table:table-cell>
          <table:table-cell office:value-type="float" office:value="5727400" table:style-name="ce20">
            <text:p>5,727,400<text:s/></text:p>
          </table:table-cell>
          <table:table-cell office:value-type="string" table:style-name="ce13">
            <text:p>109年「衛生保健工作計畫」</text:p>
          </table:table-cell>
          <table:table-cell office:value-type="string" table:style-name="ce14">
            <text:p>雲林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新北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9251530" table:style-name="ce19">
            <text:p>9,251,530<text:s/></text:p>
          </table:table-cell>
          <table:table-cell office:value-type="float" office:value="18816974" table:style-name="ce20">
            <text:p>18,816,974<text:s/></text:p>
          </table:table-cell>
          <table:table-cell office:value-type="string" table:style-name="ce13">
            <text:p>109年「衛生保健工作計畫」</text:p>
          </table:table-cell>
          <table:table-cell office:value-type="string" table:style-name="ce14">
            <text:p>新北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新竹市衛生局</text:p>
          </table:table-cell>
          <table:table-cell office:value-type="float" office:value="10900264" table:style-name="ce14">
            <text:p>10900264</text:p>
          </table:table-cell>
          <table:table-cell office:value-type="string" table:style-name="ce18">
            <text:p>108/07/29</text:p>
          </table:table-cell>
          <table:table-cell office:value-type="float" office:value="2574217" table:style-name="ce19">
            <text:p>2,574,217<text:s/></text:p>
          </table:table-cell>
          <table:table-cell office:value-type="float" office:value="4262700" table:style-name="ce20">
            <text:p>4,262,700<text:s/></text:p>
          </table:table-cell>
          <table:table-cell office:value-type="string" table:style-name="ce13">
            <text:p>109年「衛生保健工作計畫」</text:p>
          </table:table-cell>
          <table:table-cell office:value-type="string" table:style-name="ce14">
            <text:p>新竹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新竹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2777981" table:style-name="ce19">
            <text:p>2,777,981<text:s/></text:p>
          </table:table-cell>
          <table:table-cell office:value-type="float" office:value="5086381" table:style-name="ce20">
            <text:p>5,086,381<text:s/></text:p>
          </table:table-cell>
          <table:table-cell office:value-type="string" table:style-name="ce13">
            <text:p>109年「衛生保健工作計畫」</text:p>
          </table:table-cell>
          <table:table-cell office:value-type="string" table:style-name="ce14">
            <text:p>新竹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嘉義市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1898020" table:style-name="ce19">
            <text:p>1,898,020<text:s/></text:p>
          </table:table-cell>
          <table:table-cell office:value-type="float" office:value="3463800" table:style-name="ce20">
            <text:p>3,463,800<text:s/></text:p>
          </table:table-cell>
          <table:table-cell office:value-type="string" table:style-name="ce13">
            <text:p>109年「衛生保健工作計畫」</text:p>
          </table:table-cell>
          <table:table-cell office:value-type="string" table:style-name="ce14">
            <text:p>嘉義市</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嘉義縣衛生局</text:p>
          </table:table-cell>
          <table:table-cell office:value-type="float" office:value="10900264" table:style-name="ce14">
            <text:p>10900264</text:p>
          </table:table-cell>
          <table:table-cell office:value-type="string" table:style-name="ce18">
            <text:p>108/07/29</text:p>
          </table:table-cell>
          <table:table-cell office:value-type="float" office:value="2997058" table:style-name="ce19">
            <text:p>2,997,058<text:s/></text:p>
          </table:table-cell>
          <table:table-cell office:value-type="float" office:value="5279300" table:style-name="ce20">
            <text:p>5,279,300<text:s/></text:p>
          </table:table-cell>
          <table:table-cell office:value-type="string" table:style-name="ce13">
            <text:p>109年「衛生保健工作計畫」</text:p>
          </table:table-cell>
          <table:table-cell office:value-type="string" table:style-name="ce14">
            <text:p>嘉義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彰化縣衛生局</text:p>
          </table:table-cell>
          <table:table-cell office:value-type="float" office:value="10900264" table:style-name="ce14">
            <text:p>10900264</text:p>
          </table:table-cell>
          <table:table-cell office:value-type="string" table:style-name="ce18">
            <text:p>108/07/29</text:p>
          </table:table-cell>
          <table:table-cell office:value-type="float" office:value="4458627" table:style-name="ce19">
            <text:p>4,458,627<text:s/></text:p>
          </table:table-cell>
          <table:table-cell office:value-type="float" office:value="8134900" table:style-name="ce20">
            <text:p>8,134,900<text:s/></text:p>
          </table:table-cell>
          <table:table-cell office:value-type="string" table:style-name="ce13">
            <text:p>109年「衛生保健工作計畫」</text:p>
          </table:table-cell>
          <table:table-cell office:value-type="string" table:style-name="ce14">
            <text:p>彰化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4">
          <table:table-cell office:value-type="string" table:style-name="ce13">
            <text:p>澎湖縣政府衛生局</text:p>
          </table:table-cell>
          <table:table-cell office:value-type="float" office:value="10900264" table:style-name="ce14">
            <text:p>10900264</text:p>
          </table:table-cell>
          <table:table-cell office:value-type="string" table:style-name="ce18">
            <text:p>108/07/29</text:p>
          </table:table-cell>
          <table:table-cell office:value-type="float" office:value="1773185" table:style-name="ce19">
            <text:p>1,773,185<text:s/></text:p>
          </table:table-cell>
          <table:table-cell office:value-type="float" office:value="2760849" table:style-name="ce20">
            <text:p>2,760,849<text:s/></text:p>
          </table:table-cell>
          <table:table-cell office:value-type="string" table:style-name="ce13">
            <text:p>109年「衛生保健工作計畫」</text:p>
          </table:table-cell>
          <table:table-cell office:value-type="string" table:style-name="ce14">
            <text:p>澎湖縣</text:p>
          </table:table-cell>
          <table:table-cell office:value-type="float" office:value="721" table:style-name="ce30">
            <text:p>721</text:p>
          </table:table-cell>
          <table:table-cell office:value-type="string" table:style-name="ce16">
            <text:p>企劃組</text:p>
          </table:table-cell>
          <table:table-cell table:number-columns-repeated="16375"/>
        </table:table-row>
        <table:table-row table:style-name="ro8">
          <table:table-cell office:value-type="string" table:style-name="ce13">
            <text:p>臺中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4221447" table:style-name="ce19">
            <text:p>4,221,447<text:s/></text:p>
          </table:table-cell>
          <table:table-cell office:value-type="float" office:value="6901946" table:style-name="ce20">
            <text:p>6,901,946<text:s/></text:p>
          </table:table-cell>
          <table:table-cell office:value-type="string" table:style-name="ce13">
            <text:p>109年「整合性預防及延緩失能計畫-子計畫1-高齡友善城市及社區計畫」</text:p>
          </table:table-cell>
          <table:table-cell office:value-type="string" table:style-name="ce14">
            <text:p>臺中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臺北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052723" table:style-name="ce19">
            <text:p>2,052,723<text:s/></text:p>
          </table:table-cell>
          <table:table-cell office:value-type="float" office:value="2970000" table:style-name="ce20">
            <text:p>2,970,000<text:s/></text:p>
          </table:table-cell>
          <table:table-cell office:value-type="string" table:style-name="ce13">
            <text:p>109年「整合性預防及延緩失能計畫-子計畫1-高齡友善城市及社區計畫」</text:p>
          </table:table-cell>
          <table:table-cell office:value-type="string" table:style-name="ce14">
            <text:p>臺北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臺東縣衛生局</text:p>
          </table:table-cell>
          <table:table-cell office:value-type="float" office:value="10900110" table:style-name="ce14">
            <text:p>10900110</text:p>
          </table:table-cell>
          <table:table-cell office:value-type="string" table:style-name="ce18">
            <text:p>109/02/07</text:p>
          </table:table-cell>
          <table:table-cell office:value-type="float" office:value="1964610" table:style-name="ce19">
            <text:p>1,964,610<text:s/></text:p>
          </table:table-cell>
          <table:table-cell office:value-type="float" office:value="3430000" table:style-name="ce20">
            <text:p>3,430,000<text:s/></text:p>
          </table:table-cell>
          <table:table-cell office:value-type="string" table:style-name="ce13">
            <text:p>109年「整合性預防及延緩失能計畫-子計畫1-高齡友善城市及社區計畫」</text:p>
          </table:table-cell>
          <table:table-cell office:value-type="string" table:style-name="ce14">
            <text:p>臺東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臺南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3299309" table:style-name="ce19">
            <text:p>3,299,309<text:s/></text:p>
          </table:table-cell>
          <table:table-cell office:value-type="float" office:value="5880000" table:style-name="ce20">
            <text:p>5,880,000<text:s/></text:p>
          </table:table-cell>
          <table:table-cell office:value-type="string" table:style-name="ce13">
            <text:p>109年「整合性預防及延緩失能計畫-子計畫1-高齡友善城市及社區計畫」</text:p>
          </table:table-cell>
          <table:table-cell office:value-type="string" table:style-name="ce14">
            <text:p>臺南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宜蘭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3538289" table:style-name="ce19">
            <text:p>3,538,289<text:s/></text:p>
          </table:table-cell>
          <table:table-cell office:value-type="float" office:value="5843097" table:style-name="ce20">
            <text:p>5,843,097<text:s/></text:p>
          </table:table-cell>
          <table:table-cell office:value-type="string" table:style-name="ce13">
            <text:p>109年「整合性預防及延緩失能計畫-子計畫1-高齡友善城市及社區計畫」</text:p>
          </table:table-cell>
          <table:table-cell office:value-type="string" table:style-name="ce14">
            <text:p>宜蘭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花蓮縣衛生局</text:p>
          </table:table-cell>
          <table:table-cell office:value-type="float" office:value="10900110" table:style-name="ce14">
            <text:p>10900110</text:p>
          </table:table-cell>
          <table:table-cell office:value-type="string" table:style-name="ce18">
            <text:p>109/02/07</text:p>
          </table:table-cell>
          <table:table-cell office:value-type="float" office:value="1764690" table:style-name="ce19">
            <text:p>1,764,690<text:s/></text:p>
          </table:table-cell>
          <table:table-cell office:value-type="float" office:value="2970000" table:style-name="ce20">
            <text:p>2,970,000<text:s/></text:p>
          </table:table-cell>
          <table:table-cell office:value-type="string" table:style-name="ce13">
            <text:p>109年「整合性預防及延緩失能計畫-子計畫1-高齡友善城市及社區計畫」</text:p>
          </table:table-cell>
          <table:table-cell office:value-type="string" table:style-name="ce14">
            <text:p>花蓮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金門縣衛生局</text:p>
          </table:table-cell>
          <table:table-cell office:value-type="float" office:value="10900110" table:style-name="ce14">
            <text:p>10900110</text:p>
          </table:table-cell>
          <table:table-cell office:value-type="string" table:style-name="ce18">
            <text:p>109/02/07</text:p>
          </table:table-cell>
          <table:table-cell office:value-type="float" office:value="1136947" table:style-name="ce19">
            <text:p>1,136,947<text:s/></text:p>
          </table:table-cell>
          <table:table-cell office:value-type="float" office:value="2000000" table:style-name="ce20">
            <text:p>2,000,000<text:s/></text:p>
          </table:table-cell>
          <table:table-cell office:value-type="string" table:style-name="ce13">
            <text:p>109年「整合性預防及延緩失能計畫-子計畫1-高齡友善城市及社區計畫」</text:p>
          </table:table-cell>
          <table:table-cell office:value-type="string" table:style-name="ce14">
            <text:p>金門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南投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1783068" table:style-name="ce19">
            <text:p>1,783,068<text:s/></text:p>
          </table:table-cell>
          <table:table-cell office:value-type="float" office:value="1783068" table:style-name="ce20">
            <text:p>1,783,068<text:s/></text:p>
          </table:table-cell>
          <table:table-cell office:value-type="string" table:style-name="ce13">
            <text:p>109年「整合性預防及延緩失能計畫-子計畫1-高齡友善城市及社區計畫」</text:p>
          </table:table-cell>
          <table:table-cell office:value-type="string" table:style-name="ce14">
            <text:p>南投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屏東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428104" table:style-name="ce19">
            <text:p>2,428,104<text:s/></text:p>
          </table:table-cell>
          <table:table-cell office:value-type="float" office:value="4850000" table:style-name="ce20">
            <text:p>4,850,000<text:s/></text:p>
          </table:table-cell>
          <table:table-cell office:value-type="string" table:style-name="ce13">
            <text:p>109年「整合性預防及延緩失能計畫-子計畫1-高齡友善城市及社區計畫」</text:p>
          </table:table-cell>
          <table:table-cell office:value-type="string" table:style-name="ce14">
            <text:p>屏東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苗栗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692516" table:style-name="ce19">
            <text:p>2,692,516<text:s/></text:p>
          </table:table-cell>
          <table:table-cell office:value-type="float" office:value="3960000" table:style-name="ce20">
            <text:p>3,960,000<text:s/></text:p>
          </table:table-cell>
          <table:table-cell office:value-type="string" table:style-name="ce13">
            <text:p>109年「整合性預防及延緩失能計畫-子計畫1-高齡友善城市及社區計畫」</text:p>
          </table:table-cell>
          <table:table-cell office:value-type="string" table:style-name="ce14">
            <text:p>苗栗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桃園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769474" table:style-name="ce19">
            <text:p>2,769,474<text:s/></text:p>
          </table:table-cell>
          <table:table-cell office:value-type="float" office:value="5520000" table:style-name="ce20">
            <text:p>5,520,000<text:s/></text:p>
          </table:table-cell>
          <table:table-cell office:value-type="string" table:style-name="ce13">
            <text:p>109年「整合性預防及延緩失能計畫-子計畫1-高齡友善城市及社區計畫」</text:p>
          </table:table-cell>
          <table:table-cell office:value-type="string" table:style-name="ce14">
            <text:p>桃園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高雄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741829" table:style-name="ce19">
            <text:p>741,829<text:s/></text:p>
          </table:table-cell>
          <table:table-cell office:value-type="float" office:value="5280000" table:style-name="ce20">
            <text:p>5,280,000<text:s/></text:p>
          </table:table-cell>
          <table:table-cell office:value-type="string" table:style-name="ce13">
            <text:p>109年「整合性預防及延緩失能計畫-子計畫1-高齡友善城市及社區計畫」</text:p>
          </table:table-cell>
          <table:table-cell office:value-type="string" table:style-name="ce14">
            <text:p>高雄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基隆市衛生局</text:p>
          </table:table-cell>
          <table:table-cell office:value-type="float" office:value="10900110" table:style-name="ce14">
            <text:p>10900110</text:p>
          </table:table-cell>
          <table:table-cell office:value-type="string" table:style-name="ce18">
            <text:p>109/02/07</text:p>
          </table:table-cell>
          <table:table-cell office:value-type="float" office:value="1206059" table:style-name="ce19">
            <text:p>1,206,059<text:s/></text:p>
          </table:table-cell>
          <table:table-cell office:value-type="float" office:value="2400000" table:style-name="ce20">
            <text:p>2,400,000<text:s/></text:p>
          </table:table-cell>
          <table:table-cell office:value-type="string" table:style-name="ce13">
            <text:p>109年「整合性預防及延緩失能計畫-子計畫1-高齡友善城市及社區計畫」</text:p>
          </table:table-cell>
          <table:table-cell office:value-type="string" table:style-name="ce14">
            <text:p>基隆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連江縣衛生福利局</text:p>
          </table:table-cell>
          <table:table-cell office:value-type="float" office:value="10900110" table:style-name="ce14">
            <text:p>10900110</text:p>
          </table:table-cell>
          <table:table-cell office:value-type="string" table:style-name="ce18">
            <text:p>109/02/07</text:p>
          </table:table-cell>
          <table:table-cell office:value-type="float" office:value="301365" table:style-name="ce19">
            <text:p>301,365<text:s/></text:p>
          </table:table-cell>
          <table:table-cell office:value-type="float" office:value="990000" table:style-name="ce20">
            <text:p>990,000<text:s/></text:p>
          </table:table-cell>
          <table:table-cell office:value-type="string" table:style-name="ce13">
            <text:p>109年「整合性預防及延緩失能計畫-子計畫1-高齡友善城市及社區計畫」</text:p>
          </table:table-cell>
          <table:table-cell office:value-type="string" table:style-name="ce14">
            <text:p>連江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雲林縣衛生局</text:p>
          </table:table-cell>
          <table:table-cell office:value-type="float" office:value="10900110" table:style-name="ce14">
            <text:p>10900110</text:p>
          </table:table-cell>
          <table:table-cell office:value-type="string" table:style-name="ce18">
            <text:p>109/02/07</text:p>
          </table:table-cell>
          <table:table-cell office:value-type="float" office:value="2733794" table:style-name="ce19">
            <text:p>2,733,794<text:s/></text:p>
          </table:table-cell>
          <table:table-cell office:value-type="float" office:value="3920000" table:style-name="ce20">
            <text:p>3,920,000<text:s/></text:p>
          </table:table-cell>
          <table:table-cell office:value-type="string" table:style-name="ce13">
            <text:p>109年「整合性預防及延緩失能計畫-子計畫1-高齡友善城市及社區計畫」</text:p>
          </table:table-cell>
          <table:table-cell office:value-type="string" table:style-name="ce14">
            <text:p>雲林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新北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287500" table:style-name="ce19">
            <text:p>2,287,500<text:s/></text:p>
          </table:table-cell>
          <table:table-cell office:value-type="float" office:value="5225000" table:style-name="ce20">
            <text:p>5,225,000<text:s/></text:p>
          </table:table-cell>
          <table:table-cell office:value-type="string" table:style-name="ce13">
            <text:p>109年「整合性預防及延緩失能計畫-子計畫1-高齡友善城市及社區計畫」</text:p>
          </table:table-cell>
          <table:table-cell office:value-type="string" table:style-name="ce14">
            <text:p>新北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新竹市衛生局</text:p>
          </table:table-cell>
          <table:table-cell office:value-type="float" office:value="10900110" table:style-name="ce14">
            <text:p>10900110</text:p>
          </table:table-cell>
          <table:table-cell office:value-type="string" table:style-name="ce18">
            <text:p>109/02/07</text:p>
          </table:table-cell>
          <table:table-cell office:value-type="float" office:value="1940000" table:style-name="ce19">
            <text:p>1,940,000<text:s/></text:p>
          </table:table-cell>
          <table:table-cell office:value-type="float" office:value="1940000" table:style-name="ce20">
            <text:p>1,940,000<text:s/></text:p>
          </table:table-cell>
          <table:table-cell office:value-type="string" table:style-name="ce13">
            <text:p>109年「整合性預防及延緩失能計畫-子計畫1-高齡友善城市及社區計畫」</text:p>
          </table:table-cell>
          <table:table-cell office:value-type="string" table:style-name="ce14">
            <text:p>新竹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新竹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88842" table:style-name="ce19">
            <text:p>288,842<text:s/></text:p>
          </table:table-cell>
          <table:table-cell office:value-type="float" office:value="717815" table:style-name="ce20">
            <text:p>717,815<text:s/></text:p>
          </table:table-cell>
          <table:table-cell office:value-type="string" table:style-name="ce13">
            <text:p>109年「整合性預防及延緩失能計畫-子計畫1-高齡友善城市及社區計畫」</text:p>
          </table:table-cell>
          <table:table-cell office:value-type="string" table:style-name="ce14">
            <text:p>新竹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新竹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843000" table:style-name="ce19">
            <text:p>843,000<text:s/></text:p>
          </table:table-cell>
          <table:table-cell office:value-type="float" office:value="1686000" table:style-name="ce20">
            <text:p>1,686,000<text:s/></text:p>
          </table:table-cell>
          <table:table-cell office:value-type="string" table:style-name="ce13">
            <text:p>109年「整合性預防及延緩失能計畫-子計畫1-高齡友善城市及社區計畫」</text:p>
          </table:table-cell>
          <table:table-cell office:value-type="string" table:style-name="ce14">
            <text:p>新竹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嘉義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751682" table:style-name="ce19">
            <text:p>751,682<text:s/></text:p>
          </table:table-cell>
          <table:table-cell office:value-type="float" office:value="1419000" table:style-name="ce20">
            <text:p>1,419,000<text:s/></text:p>
          </table:table-cell>
          <table:table-cell office:value-type="string" table:style-name="ce13">
            <text:p>109年「整合性預防及延緩失能計畫-子計畫1-高齡友善城市及社區計畫」</text:p>
          </table:table-cell>
          <table:table-cell office:value-type="string" table:style-name="ce14">
            <text:p>嘉義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嘉義市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250500" table:style-name="ce19">
            <text:p>250,500<text:s/></text:p>
          </table:table-cell>
          <table:table-cell office:value-type="float" office:value="501000" table:style-name="ce20">
            <text:p>501,000<text:s/></text:p>
          </table:table-cell>
          <table:table-cell office:value-type="string" table:style-name="ce13">
            <text:p>109年「整合性預防及延緩失能計畫-子計畫1-高齡友善城市及社區計畫」</text:p>
          </table:table-cell>
          <table:table-cell office:value-type="string" table:style-name="ce14">
            <text:p>嘉義市</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嘉義縣衛生局</text:p>
          </table:table-cell>
          <table:table-cell office:value-type="float" office:value="10900110" table:style-name="ce14">
            <text:p>10900110</text:p>
          </table:table-cell>
          <table:table-cell office:value-type="string" table:style-name="ce18">
            <text:p>109/02/07</text:p>
          </table:table-cell>
          <table:table-cell office:value-type="float" office:value="1972623" table:style-name="ce19">
            <text:p>1,972,623<text:s/></text:p>
          </table:table-cell>
          <table:table-cell office:value-type="float" office:value="3360000" table:style-name="ce20">
            <text:p>3,360,000<text:s/></text:p>
          </table:table-cell>
          <table:table-cell office:value-type="string" table:style-name="ce13">
            <text:p>109年「整合性預防及延緩失能計畫-子計畫1-高齡友善城市及社區計畫」</text:p>
          </table:table-cell>
          <table:table-cell office:value-type="string" table:style-name="ce14">
            <text:p>嘉義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彰化縣衛生局</text:p>
          </table:table-cell>
          <table:table-cell office:value-type="float" office:value="10900110" table:style-name="ce14">
            <text:p>10900110</text:p>
          </table:table-cell>
          <table:table-cell office:value-type="string" table:style-name="ce18">
            <text:p>109/02/07</text:p>
          </table:table-cell>
          <table:table-cell office:value-type="float" office:value="3330502" table:style-name="ce19">
            <text:p>3,330,502<text:s/></text:p>
          </table:table-cell>
          <table:table-cell office:value-type="float" office:value="5335000" table:style-name="ce20">
            <text:p>5,335,000<text:s/></text:p>
          </table:table-cell>
          <table:table-cell office:value-type="string" table:style-name="ce13">
            <text:p>109年「整合性預防及延緩失能計畫-子計畫1-高齡友善城市及社區計畫」</text:p>
          </table:table-cell>
          <table:table-cell office:value-type="string" table:style-name="ce14">
            <text:p>彰化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澎湖縣政府衛生局</text:p>
          </table:table-cell>
          <table:table-cell office:value-type="float" office:value="10900110" table:style-name="ce14">
            <text:p>10900110</text:p>
          </table:table-cell>
          <table:table-cell office:value-type="string" table:style-name="ce18">
            <text:p>109/02/07</text:p>
          </table:table-cell>
          <table:table-cell office:value-type="float" office:value="1092433" table:style-name="ce19">
            <text:p>1,092,433<text:s/></text:p>
          </table:table-cell>
          <table:table-cell office:value-type="float" office:value="1946220" table:style-name="ce20">
            <text:p>1,946,220<text:s/></text:p>
          </table:table-cell>
          <table:table-cell office:value-type="string" table:style-name="ce13">
            <text:p>109年「整合性預防及延緩失能計畫-子計畫1-高齡友善城市及社區計畫」</text:p>
          </table:table-cell>
          <table:table-cell office:value-type="string" table:style-name="ce14">
            <text:p>澎湖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8">
          <table:table-cell office:value-type="string" table:style-name="ce13">
            <text:p>臺中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5152603" table:style-name="ce19">
            <text:p>5,152,603<text:s/></text:p>
          </table:table-cell>
          <table:table-cell office:value-type="float" office:value="5152603" table:style-name="ce20">
            <text:p>5,152,603<text:s/></text:p>
          </table:table-cell>
          <table:table-cell office:value-type="string" table:style-name="ce13">
            <text:p>補助地方設置兒童發展聯合評估中心三年計畫-109年後續擴充</text:p>
          </table:table-cell>
          <table:table-cell office:value-type="string" table:style-name="ce14">
            <text:p>臺中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臺北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3180980" table:style-name="ce19">
            <text:p>3,180,980<text:s/></text:p>
          </table:table-cell>
          <table:table-cell office:value-type="float" office:value="3180980" table:style-name="ce20">
            <text:p>3,180,980<text:s/></text:p>
          </table:table-cell>
          <table:table-cell office:value-type="string" table:style-name="ce13">
            <text:p>補助地方設置兒童發展聯合評估中心三年計畫-109年後續擴充</text:p>
          </table:table-cell>
          <table:table-cell office:value-type="string" table:style-name="ce14">
            <text:p>臺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臺東縣衛生局</text:p>
          </table:table-cell>
          <table:table-cell office:value-type="float" office:value="10900003" table:style-name="ce14">
            <text:p>10900003</text:p>
          </table:table-cell>
          <table:table-cell office:value-type="string" table:style-name="ce18">
            <text:p>109/01/01</text:p>
          </table:table-cell>
          <table:table-cell office:value-type="float" office:value="2661116" table:style-name="ce19">
            <text:p>2,661,116<text:s/></text:p>
          </table:table-cell>
          <table:table-cell office:value-type="float" office:value="2661116" table:style-name="ce20">
            <text:p>2,661,116<text:s/></text:p>
          </table:table-cell>
          <table:table-cell office:value-type="string" table:style-name="ce13">
            <text:p>補助地方設置兒童發展聯合評估中心三年計畫-109年後續擴充</text:p>
          </table:table-cell>
          <table:table-cell office:value-type="string" table:style-name="ce14">
            <text:p>臺東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臺南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4473050" table:style-name="ce19">
            <text:p>4,473,050<text:s/></text:p>
          </table:table-cell>
          <table:table-cell office:value-type="float" office:value="4473050" table:style-name="ce20">
            <text:p>4,473,050<text:s/></text:p>
          </table:table-cell>
          <table:table-cell office:value-type="string" table:style-name="ce13">
            <text:p>補助地方設置兒童發展聯合評估中心三年計畫-109年後續擴充</text:p>
          </table:table-cell>
          <table:table-cell office:value-type="string" table:style-name="ce14">
            <text:p>臺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宜蘭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909680" table:style-name="ce19">
            <text:p>2,909,680<text:s/></text:p>
          </table:table-cell>
          <table:table-cell office:value-type="float" office:value="2909680" table:style-name="ce20">
            <text:p>2,909,680<text:s/></text:p>
          </table:table-cell>
          <table:table-cell office:value-type="string" table:style-name="ce13">
            <text:p>補助地方設置兒童發展聯合評估中心三年計畫-109年後續擴充</text:p>
          </table:table-cell>
          <table:table-cell office:value-type="string" table:style-name="ce14">
            <text:p>宜蘭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花蓮縣衛生局</text:p>
          </table:table-cell>
          <table:table-cell office:value-type="float" office:value="10900003" table:style-name="ce14">
            <text:p>10900003</text:p>
          </table:table-cell>
          <table:table-cell office:value-type="string" table:style-name="ce18">
            <text:p>109/01/01</text:p>
          </table:table-cell>
          <table:table-cell office:value-type="float" office:value="2806687" table:style-name="ce19">
            <text:p>2,806,687<text:s/></text:p>
          </table:table-cell>
          <table:table-cell office:value-type="float" office:value="2806687" table:style-name="ce20">
            <text:p>2,806,687<text:s/></text:p>
          </table:table-cell>
          <table:table-cell office:value-type="string" table:style-name="ce13">
            <text:p>補助地方設置兒童發展聯合評估中心三年計畫-109年後續擴充</text:p>
          </table:table-cell>
          <table:table-cell office:value-type="string" table:style-name="ce14">
            <text:p>花蓮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金門縣衛生局</text:p>
          </table:table-cell>
          <table:table-cell office:value-type="float" office:value="10900003" table:style-name="ce14">
            <text:p>10900003</text:p>
          </table:table-cell>
          <table:table-cell office:value-type="string" table:style-name="ce18">
            <text:p>109/01/01</text:p>
          </table:table-cell>
          <table:table-cell office:value-type="float" office:value="842253" table:style-name="ce19">
            <text:p>842,253<text:s/></text:p>
          </table:table-cell>
          <table:table-cell office:value-type="float" office:value="842253" table:style-name="ce20">
            <text:p>842,253<text:s/></text:p>
          </table:table-cell>
          <table:table-cell office:value-type="string" table:style-name="ce13">
            <text:p>補助地方設置兒童發展聯合評估中心三年計畫-109年後續擴充</text:p>
          </table:table-cell>
          <table:table-cell office:value-type="string" table:style-name="ce14">
            <text:p>金門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南投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673920" table:style-name="ce19">
            <text:p>2,673,920<text:s/></text:p>
          </table:table-cell>
          <table:table-cell office:value-type="float" office:value="2673920" table:style-name="ce20">
            <text:p>2,673,920<text:s/></text:p>
          </table:table-cell>
          <table:table-cell office:value-type="string" table:style-name="ce13">
            <text:p>補助地方設置兒童發展聯合評估中心三年計畫-109年後續擴充</text:p>
          </table:table-cell>
          <table:table-cell office:value-type="string" table:style-name="ce14">
            <text:p>南投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屏東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883563" table:style-name="ce19">
            <text:p>2,883,563<text:s/></text:p>
          </table:table-cell>
          <table:table-cell office:value-type="float" office:value="2883563" table:style-name="ce20">
            <text:p>2,883,563<text:s/></text:p>
          </table:table-cell>
          <table:table-cell office:value-type="string" table:style-name="ce13">
            <text:p>補助地方設置兒童發展聯合評估中心三年計畫-109年後續擴充</text:p>
          </table:table-cell>
          <table:table-cell office:value-type="string" table:style-name="ce14">
            <text:p>屏東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苗栗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737450" table:style-name="ce19">
            <text:p>2,737,450<text:s/></text:p>
          </table:table-cell>
          <table:table-cell office:value-type="float" office:value="2737450" table:style-name="ce20">
            <text:p>2,737,450<text:s/></text:p>
          </table:table-cell>
          <table:table-cell office:value-type="string" table:style-name="ce13">
            <text:p>補助地方設置兒童發展聯合評估中心三年計畫-109年後續擴充</text:p>
          </table:table-cell>
          <table:table-cell office:value-type="string" table:style-name="ce14">
            <text:p>苗栗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桃園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258465" table:style-name="ce19">
            <text:p>2,258,465<text:s/></text:p>
          </table:table-cell>
          <table:table-cell office:value-type="float" office:value="2258465" table:style-name="ce20">
            <text:p>2,258,465<text:s/></text:p>
          </table:table-cell>
          <table:table-cell office:value-type="string" table:style-name="ce13">
            <text:p>補助地方設置兒童發展聯合評估中心三年計畫-109年後續擴充</text:p>
          </table:table-cell>
          <table:table-cell office:value-type="string" table:style-name="ce14">
            <text:p>桃園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高雄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5589866" table:style-name="ce19">
            <text:p>5,589,866<text:s/></text:p>
          </table:table-cell>
          <table:table-cell office:value-type="float" office:value="5589866" table:style-name="ce20">
            <text:p>5,589,866<text:s/></text:p>
          </table:table-cell>
          <table:table-cell office:value-type="string" table:style-name="ce13">
            <text:p>補助地方設置兒童發展聯合評估中心三年計畫-109年後續擴充</text:p>
          </table:table-cell>
          <table:table-cell office:value-type="string" table:style-name="ce14">
            <text:p>高雄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基隆市衛生局</text:p>
          </table:table-cell>
          <table:table-cell office:value-type="float" office:value="10900003" table:style-name="ce14">
            <text:p>10900003</text:p>
          </table:table-cell>
          <table:table-cell office:value-type="string" table:style-name="ce18">
            <text:p>109/01/01</text:p>
          </table:table-cell>
          <table:table-cell office:value-type="float" office:value="1040156" table:style-name="ce19">
            <text:p>1,040,156<text:s/></text:p>
          </table:table-cell>
          <table:table-cell office:value-type="float" office:value="1040156" table:style-name="ce20">
            <text:p>1,040,156<text:s/></text:p>
          </table:table-cell>
          <table:table-cell office:value-type="string" table:style-name="ce13">
            <text:p>補助地方設置兒童發展聯合評估中心三年計畫-109年後續擴充</text:p>
          </table:table-cell>
          <table:table-cell office:value-type="string" table:style-name="ce14">
            <text:p>基隆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連江縣衛生福利局</text:p>
          </table:table-cell>
          <table:table-cell office:value-type="float" office:value="10900003" table:style-name="ce14">
            <text:p>10900003</text:p>
          </table:table-cell>
          <table:table-cell office:value-type="string" table:style-name="ce18">
            <text:p>109/01/01</text:p>
          </table:table-cell>
          <table:table-cell office:value-type="float" office:value="926980" table:style-name="ce19">
            <text:p>926,980<text:s/></text:p>
          </table:table-cell>
          <table:table-cell office:value-type="float" office:value="926980" table:style-name="ce20">
            <text:p>926,980<text:s/></text:p>
          </table:table-cell>
          <table:table-cell office:value-type="string" table:style-name="ce13">
            <text:p>補助地方設置兒童發展聯合評估中心三年計畫-109年後續擴充</text:p>
          </table:table-cell>
          <table:table-cell office:value-type="string" table:style-name="ce14">
            <text:p>連江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雲林縣衛生局</text:p>
          </table:table-cell>
          <table:table-cell office:value-type="float" office:value="10900003" table:style-name="ce14">
            <text:p>10900003</text:p>
          </table:table-cell>
          <table:table-cell office:value-type="string" table:style-name="ce18">
            <text:p>109/01/01</text:p>
          </table:table-cell>
          <table:table-cell office:value-type="float" office:value="2598278" table:style-name="ce19">
            <text:p>2,598,278<text:s/></text:p>
          </table:table-cell>
          <table:table-cell office:value-type="float" office:value="2598278" table:style-name="ce20">
            <text:p>2,598,278<text:s/></text:p>
          </table:table-cell>
          <table:table-cell office:value-type="string" table:style-name="ce13">
            <text:p>補助地方設置兒童發展聯合評估中心三年計畫-109年後續擴充</text:p>
          </table:table-cell>
          <table:table-cell office:value-type="string" table:style-name="ce14">
            <text:p>雲林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新北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3916176" table:style-name="ce19">
            <text:p>3,916,176<text:s/></text:p>
          </table:table-cell>
          <table:table-cell office:value-type="float" office:value="3916176" table:style-name="ce20">
            <text:p>3,916,176<text:s/></text:p>
          </table:table-cell>
          <table:table-cell office:value-type="string" table:style-name="ce13">
            <text:p>補助地方設置兒童發展聯合評估中心三年計畫-109年後續擴充</text:p>
          </table:table-cell>
          <table:table-cell office:value-type="string" table:style-name="ce14">
            <text:p>新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新竹市衛生局</text:p>
          </table:table-cell>
          <table:table-cell office:value-type="float" office:value="10900003" table:style-name="ce14">
            <text:p>10900003</text:p>
          </table:table-cell>
          <table:table-cell office:value-type="string" table:style-name="ce18">
            <text:p>109/01/01</text:p>
          </table:table-cell>
          <table:table-cell office:value-type="float" office:value="2480980" table:style-name="ce19">
            <text:p>2,480,980<text:s/></text:p>
          </table:table-cell>
          <table:table-cell office:value-type="float" office:value="2480980" table:style-name="ce20">
            <text:p>2,480,980<text:s/></text:p>
          </table:table-cell>
          <table:table-cell office:value-type="string" table:style-name="ce13">
            <text:p>補助地方設置兒童發展聯合評估中心三年計畫-109年後續擴充</text:p>
          </table:table-cell>
          <table:table-cell office:value-type="string" table:style-name="ce14">
            <text:p>新竹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新竹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2301822" table:style-name="ce19">
            <text:p>2,301,822<text:s/></text:p>
          </table:table-cell>
          <table:table-cell office:value-type="float" office:value="2301822" table:style-name="ce20">
            <text:p>2,301,822<text:s/></text:p>
          </table:table-cell>
          <table:table-cell office:value-type="string" table:style-name="ce13">
            <text:p>補助地方設置兒童發展聯合評估中心三年計畫-109年後續擴充</text:p>
          </table:table-cell>
          <table:table-cell office:value-type="string" table:style-name="ce14">
            <text:p>新竹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嘉義市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1959595" table:style-name="ce19">
            <text:p>1,959,595<text:s/></text:p>
          </table:table-cell>
          <table:table-cell office:value-type="float" office:value="1959595" table:style-name="ce20">
            <text:p>1,959,595<text:s/></text:p>
          </table:table-cell>
          <table:table-cell office:value-type="string" table:style-name="ce13">
            <text:p>補助地方設置兒童發展聯合評估中心三年計畫-109年後續擴充</text:p>
          </table:table-cell>
          <table:table-cell office:value-type="string" table:style-name="ce14">
            <text:p>嘉義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嘉義縣衛生局</text:p>
          </table:table-cell>
          <table:table-cell office:value-type="float" office:value="10900003" table:style-name="ce14">
            <text:p>10900003</text:p>
          </table:table-cell>
          <table:table-cell office:value-type="string" table:style-name="ce18">
            <text:p>109/01/01</text:p>
          </table:table-cell>
          <table:table-cell office:value-type="float" office:value="1996732" table:style-name="ce19">
            <text:p>1,996,732<text:s/></text:p>
          </table:table-cell>
          <table:table-cell office:value-type="float" office:value="1996732" table:style-name="ce20">
            <text:p>1,996,732<text:s/></text:p>
          </table:table-cell>
          <table:table-cell office:value-type="string" table:style-name="ce13">
            <text:p>補助地方設置兒童發展聯合評估中心三年計畫-109年後續擴充</text:p>
          </table:table-cell>
          <table:table-cell office:value-type="string" table:style-name="ce14">
            <text:p>嘉義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彰化縣衛生局</text:p>
          </table:table-cell>
          <table:table-cell office:value-type="float" office:value="10900003" table:style-name="ce14">
            <text:p>10900003</text:p>
          </table:table-cell>
          <table:table-cell office:value-type="string" table:style-name="ce18">
            <text:p>109/01/01</text:p>
          </table:table-cell>
          <table:table-cell office:value-type="float" office:value="3050744" table:style-name="ce19">
            <text:p>3,050,744<text:s/></text:p>
          </table:table-cell>
          <table:table-cell office:value-type="float" office:value="3050744" table:style-name="ce20">
            <text:p>3,050,744<text:s/></text:p>
          </table:table-cell>
          <table:table-cell office:value-type="string" table:style-name="ce13">
            <text:p>補助地方設置兒童發展聯合評估中心三年計畫-109年後續擴充</text:p>
          </table:table-cell>
          <table:table-cell office:value-type="string" table:style-name="ce14">
            <text:p>彰化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8">
          <table:table-cell office:value-type="string" table:style-name="ce13">
            <text:p>澎湖縣政府衛生局</text:p>
          </table:table-cell>
          <table:table-cell office:value-type="float" office:value="10900003" table:style-name="ce14">
            <text:p>10900003</text:p>
          </table:table-cell>
          <table:table-cell office:value-type="string" table:style-name="ce18">
            <text:p>109/01/01</text:p>
          </table:table-cell>
          <table:table-cell office:value-type="float" office:value="990396" table:style-name="ce19">
            <text:p>990,396<text:s/></text:p>
          </table:table-cell>
          <table:table-cell office:value-type="float" office:value="990396" table:style-name="ce20">
            <text:p>990,396<text:s/></text:p>
          </table:table-cell>
          <table:table-cell office:value-type="string" table:style-name="ce13">
            <text:p>補助地方設置兒童發展聯合評估中心三年計畫-109年後續擴充</text:p>
          </table:table-cell>
          <table:table-cell office:value-type="string" table:style-name="ce14">
            <text:p>澎湖縣</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9">
          <table:table-cell office:value-type="string" table:style-name="ce13">
            <text:p>臺中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3195515" table:style-name="ce19">
            <text:p>3,195,515<text:s/></text:p>
          </table:table-cell>
          <table:table-cell office:value-type="float" office:value="4560390" table:style-name="ce20">
            <text:p>4,560,390<text:s/></text:p>
          </table:table-cell>
          <table:table-cell office:value-type="string" table:style-name="ce13">
            <text:p>109年「HPV疫苗接種服務補助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北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4242323" table:style-name="ce19">
            <text:p>4,242,323<text:s/></text:p>
          </table:table-cell>
          <table:table-cell office:value-type="float" office:value="4242323" table:style-name="ce20">
            <text:p>4,242,323<text:s/></text:p>
          </table:table-cell>
          <table:table-cell office:value-type="string" table:style-name="ce13">
            <text:p>109年「HPV疫苗接種服務補助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東縣衛生局</text:p>
          </table:table-cell>
          <table:table-cell office:value-type="float" office:value="10900006" table:style-name="ce14">
            <text:p>10900006</text:p>
          </table:table-cell>
          <table:table-cell office:value-type="string" table:style-name="ce18">
            <text:p>108/12/09</text:p>
          </table:table-cell>
          <table:table-cell office:value-type="float" office:value="402635" table:style-name="ce19">
            <text:p>402,635<text:s/></text:p>
          </table:table-cell>
          <table:table-cell office:value-type="float" office:value="587587" table:style-name="ce20">
            <text:p>587,587<text:s/></text:p>
          </table:table-cell>
          <table:table-cell office:value-type="string" table:style-name="ce13">
            <text:p>109年「HPV疫苗接種服務補助計畫」</text:p>
          </table:table-cell>
          <table:table-cell office:value-type="string" table:style-name="ce14">
            <text:p>臺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南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3746923" table:style-name="ce19">
            <text:p>3,746,923<text:s/></text:p>
          </table:table-cell>
          <table:table-cell office:value-type="float" office:value="3746923" table:style-name="ce20">
            <text:p>3,746,923<text:s/></text:p>
          </table:table-cell>
          <table:table-cell office:value-type="string" table:style-name="ce13">
            <text:p>109年「HPV疫苗接種服務補助計畫」</text:p>
          </table:table-cell>
          <table:table-cell office:value-type="string" table:style-name="ce14">
            <text:p>臺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宜蘭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827279" table:style-name="ce19">
            <text:p>827,279<text:s/></text:p>
          </table:table-cell>
          <table:table-cell office:value-type="float" office:value="1441048" table:style-name="ce20">
            <text:p>1,441,048<text:s/></text:p>
          </table:table-cell>
          <table:table-cell office:value-type="string" table:style-name="ce13">
            <text:p>109年「HPV疫苗接種服務補助計畫」</text:p>
          </table:table-cell>
          <table:table-cell office:value-type="string" table:style-name="ce14">
            <text:p>宜蘭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花蓮縣衛生局</text:p>
          </table:table-cell>
          <table:table-cell office:value-type="float" office:value="10900006" table:style-name="ce14">
            <text:p>10900006</text:p>
          </table:table-cell>
          <table:table-cell office:value-type="string" table:style-name="ce18">
            <text:p>108/12/09</text:p>
          </table:table-cell>
          <table:table-cell office:value-type="float" office:value="586873" table:style-name="ce19">
            <text:p>586,873<text:s/></text:p>
          </table:table-cell>
          <table:table-cell office:value-type="float" office:value="1005354" table:style-name="ce20">
            <text:p>1,005,354<text:s/></text:p>
          </table:table-cell>
          <table:table-cell office:value-type="string" table:style-name="ce13">
            <text:p>109年「HPV疫苗接種服務補助計畫」</text:p>
          </table:table-cell>
          <table:table-cell office:value-type="string" table:style-name="ce14">
            <text:p>花蓮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金門縣衛生局</text:p>
          </table:table-cell>
          <table:table-cell office:value-type="float" office:value="10900006" table:style-name="ce14">
            <text:p>10900006</text:p>
          </table:table-cell>
          <table:table-cell office:value-type="string" table:style-name="ce18">
            <text:p>108/12/09</text:p>
          </table:table-cell>
          <table:table-cell office:value-type="float" office:value="92689" table:style-name="ce19">
            <text:p>92,689<text:s/></text:p>
          </table:table-cell>
          <table:table-cell office:value-type="float" office:value="143994" table:style-name="ce20">
            <text:p>143,994<text:s/></text:p>
          </table:table-cell>
          <table:table-cell office:value-type="string" table:style-name="ce13">
            <text:p>109年「HPV疫苗接種服務補助計畫」</text:p>
          </table:table-cell>
          <table:table-cell office:value-type="string" table:style-name="ce14">
            <text:p>金門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南投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903029" table:style-name="ce19">
            <text:p>903,029<text:s/></text:p>
          </table:table-cell>
          <table:table-cell office:value-type="float" office:value="1400000" table:style-name="ce20">
            <text:p>1,400,000<text:s/></text:p>
          </table:table-cell>
          <table:table-cell office:value-type="string" table:style-name="ce13">
            <text:p>109年「HPV疫苗接種服務補助計畫」</text:p>
          </table:table-cell>
          <table:table-cell office:value-type="string" table:style-name="ce14">
            <text:p>南投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屏東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1666886" table:style-name="ce19">
            <text:p>1,666,886<text:s/></text:p>
          </table:table-cell>
          <table:table-cell office:value-type="float" office:value="2654578" table:style-name="ce20">
            <text:p>2,654,578<text:s/></text:p>
          </table:table-cell>
          <table:table-cell office:value-type="string" table:style-name="ce13">
            <text:p>109年「HPV疫苗接種服務補助計畫」</text:p>
          </table:table-cell>
          <table:table-cell office:value-type="string" table:style-name="ce14">
            <text:p>屏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苗栗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1600099" table:style-name="ce19">
            <text:p>1,600,099<text:s/></text:p>
          </table:table-cell>
          <table:table-cell office:value-type="float" office:value="1600099" table:style-name="ce20">
            <text:p>1,600,099<text:s/></text:p>
          </table:table-cell>
          <table:table-cell office:value-type="string" table:style-name="ce13">
            <text:p>109年「HPV疫苗接種服務補助計畫」</text:p>
          </table:table-cell>
          <table:table-cell office:value-type="string" table:style-name="ce14">
            <text:p>苗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桃園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2102088" table:style-name="ce19">
            <text:p>2,102,088<text:s/></text:p>
          </table:table-cell>
          <table:table-cell office:value-type="float" office:value="2102088" table:style-name="ce20">
            <text:p>2,102,088<text:s/></text:p>
          </table:table-cell>
          <table:table-cell office:value-type="string" table:style-name="ce13">
            <text:p>109年「HPV疫苗接種服務補助計畫」</text:p>
          </table:table-cell>
          <table:table-cell office:value-type="string" table:style-name="ce14">
            <text:p>桃園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高雄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2639627" table:style-name="ce19">
            <text:p>2,639,627<text:s/></text:p>
          </table:table-cell>
          <table:table-cell office:value-type="float" office:value="3853960" table:style-name="ce20">
            <text:p>3,853,960<text:s/></text:p>
          </table:table-cell>
          <table:table-cell office:value-type="string" table:style-name="ce13">
            <text:p>109年「HPV疫苗接種服務補助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基隆市衛生局</text:p>
          </table:table-cell>
          <table:table-cell office:value-type="float" office:value="10900006" table:style-name="ce14">
            <text:p>10900006</text:p>
          </table:table-cell>
          <table:table-cell office:value-type="string" table:style-name="ce18">
            <text:p>108/12/09</text:p>
          </table:table-cell>
          <table:table-cell office:value-type="float" office:value="625921" table:style-name="ce19">
            <text:p>625,921<text:s/></text:p>
          </table:table-cell>
          <table:table-cell office:value-type="float" office:value="865050" table:style-name="ce20">
            <text:p>865,050<text:s/></text:p>
          </table:table-cell>
          <table:table-cell office:value-type="string" table:style-name="ce13">
            <text:p>109年「HPV疫苗接種服務補助計畫」</text:p>
          </table:table-cell>
          <table:table-cell office:value-type="string" table:style-name="ce14">
            <text:p>基隆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連江縣衛生福利局</text:p>
          </table:table-cell>
          <table:table-cell office:value-type="float" office:value="10900006" table:style-name="ce14">
            <text:p>10900006</text:p>
          </table:table-cell>
          <table:table-cell office:value-type="string" table:style-name="ce18">
            <text:p>108/12/09</text:p>
          </table:table-cell>
          <table:table-cell office:value-type="float" office:value="55944" table:style-name="ce19">
            <text:p>55,944<text:s/></text:p>
          </table:table-cell>
          <table:table-cell office:value-type="float" office:value="78269" table:style-name="ce20">
            <text:p>78,269<text:s/></text:p>
          </table:table-cell>
          <table:table-cell office:value-type="string" table:style-name="ce13">
            <text:p>109年「HPV疫苗接種服務補助計畫」</text:p>
          </table:table-cell>
          <table:table-cell office:value-type="string" table:style-name="ce14">
            <text:p>連江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雲林縣衛生局</text:p>
          </table:table-cell>
          <table:table-cell office:value-type="float" office:value="10900006" table:style-name="ce14">
            <text:p>10900006</text:p>
          </table:table-cell>
          <table:table-cell office:value-type="string" table:style-name="ce18">
            <text:p>108/12/09</text:p>
          </table:table-cell>
          <table:table-cell office:value-type="float" office:value="857150" table:style-name="ce19">
            <text:p>857,150<text:s/></text:p>
          </table:table-cell>
          <table:table-cell office:value-type="float" office:value="857150" table:style-name="ce20">
            <text:p>857,150<text:s/></text:p>
          </table:table-cell>
          <table:table-cell office:value-type="string" table:style-name="ce13">
            <text:p>109年「HPV疫苗接種服務補助計畫」</text:p>
          </table:table-cell>
          <table:table-cell office:value-type="string" table:style-name="ce14">
            <text:p>雲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北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4421200" table:style-name="ce19">
            <text:p>4,421,200<text:s/></text:p>
          </table:table-cell>
          <table:table-cell office:value-type="float" office:value="4421200" table:style-name="ce20">
            <text:p>4,421,200<text:s/></text:p>
          </table:table-cell>
          <table:table-cell office:value-type="string" table:style-name="ce13">
            <text:p>109年「HPV疫苗接種服務補助計畫」</text:p>
          </table:table-cell>
          <table:table-cell office:value-type="string" table:style-name="ce14">
            <text:p>新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市衛生局</text:p>
          </table:table-cell>
          <table:table-cell office:value-type="float" office:value="10900006" table:style-name="ce14">
            <text:p>10900006</text:p>
          </table:table-cell>
          <table:table-cell office:value-type="string" table:style-name="ce18">
            <text:p>108/12/09</text:p>
          </table:table-cell>
          <table:table-cell office:value-type="float" office:value="669137" table:style-name="ce19">
            <text:p>669,137<text:s/></text:p>
          </table:table-cell>
          <table:table-cell office:value-type="float" office:value="1155000" table:style-name="ce20">
            <text:p>1,155,000<text:s/></text:p>
          </table:table-cell>
          <table:table-cell office:value-type="string" table:style-name="ce13">
            <text:p>109年「HPV疫苗接種服務補助計畫」</text:p>
          </table:table-cell>
          <table:table-cell office:value-type="string" table:style-name="ce14">
            <text:p>新竹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430850" table:style-name="ce19">
            <text:p>430,850<text:s/></text:p>
          </table:table-cell>
          <table:table-cell office:value-type="float" office:value="753375" table:style-name="ce20">
            <text:p>753,375<text:s/></text:p>
          </table:table-cell>
          <table:table-cell office:value-type="string" table:style-name="ce13">
            <text:p>109年「HPV疫苗接種服務補助計畫」</text:p>
          </table:table-cell>
          <table:table-cell office:value-type="string" table:style-name="ce14">
            <text:p>新竹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市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556177" table:style-name="ce19">
            <text:p>556,177<text:s/></text:p>
          </table:table-cell>
          <table:table-cell office:value-type="float" office:value="784637" table:style-name="ce20">
            <text:p>784,637<text:s/></text:p>
          </table:table-cell>
          <table:table-cell office:value-type="string" table:style-name="ce13">
            <text:p>109年「HPV疫苗接種服務補助計畫」</text:p>
          </table:table-cell>
          <table:table-cell office:value-type="string" table:style-name="ce14">
            <text:p>嘉義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縣衛生局</text:p>
          </table:table-cell>
          <table:table-cell office:value-type="float" office:value="10900006" table:style-name="ce14">
            <text:p>10900006</text:p>
          </table:table-cell>
          <table:table-cell office:value-type="string" table:style-name="ce18">
            <text:p>108/12/09</text:p>
          </table:table-cell>
          <table:table-cell office:value-type="float" office:value="550095" table:style-name="ce19">
            <text:p>550,095<text:s/></text:p>
          </table:table-cell>
          <table:table-cell office:value-type="float" office:value="962500" table:style-name="ce20">
            <text:p>962,500<text:s/></text:p>
          </table:table-cell>
          <table:table-cell office:value-type="string" table:style-name="ce13">
            <text:p>109年「HPV疫苗接種服務補助計畫」</text:p>
          </table:table-cell>
          <table:table-cell office:value-type="string" table:style-name="ce14">
            <text:p>嘉義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彰化縣衛生局</text:p>
          </table:table-cell>
          <table:table-cell office:value-type="float" office:value="10900006" table:style-name="ce14">
            <text:p>10900006</text:p>
          </table:table-cell>
          <table:table-cell office:value-type="string" table:style-name="ce18">
            <text:p>108/12/09</text:p>
          </table:table-cell>
          <table:table-cell office:value-type="float" office:value="1743668" table:style-name="ce19">
            <text:p>1,743,668<text:s/></text:p>
          </table:table-cell>
          <table:table-cell office:value-type="float" office:value="2300669" table:style-name="ce20">
            <text:p>2,300,669<text:s/></text:p>
          </table:table-cell>
          <table:table-cell office:value-type="string" table:style-name="ce13">
            <text:p>109年「HPV疫苗接種服務補助計畫」</text:p>
          </table:table-cell>
          <table:table-cell office:value-type="string" table:style-name="ce14">
            <text:p>彰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澎湖縣政府衛生局</text:p>
          </table:table-cell>
          <table:table-cell office:value-type="float" office:value="10900006" table:style-name="ce14">
            <text:p>10900006</text:p>
          </table:table-cell>
          <table:table-cell office:value-type="string" table:style-name="ce18">
            <text:p>108/12/09</text:p>
          </table:table-cell>
          <table:table-cell office:value-type="float" office:value="111744" table:style-name="ce19">
            <text:p>111,744<text:s/></text:p>
          </table:table-cell>
          <table:table-cell office:value-type="float" office:value="195489" table:style-name="ce20">
            <text:p>195,489<text:s/></text:p>
          </table:table-cell>
          <table:table-cell office:value-type="string" table:style-name="ce13">
            <text:p>109年「HPV疫苗接種服務補助計畫」</text:p>
          </table:table-cell>
          <table:table-cell office:value-type="string" table:style-name="ce14">
            <text:p>澎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中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536259" table:style-name="ce19">
            <text:p>1,536,259<text:s/></text:p>
          </table:table-cell>
          <table:table-cell office:value-type="float" office:value="1536259" table:style-name="ce20">
            <text:p>1,536,259<text:s/></text:p>
          </table:table-cell>
          <table:table-cell office:value-type="string" table:style-name="ce13">
            <text:p>109年「癌症防治人力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中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281854" table:style-name="ce19">
            <text:p>1,281,854<text:s/></text:p>
          </table:table-cell>
          <table:table-cell office:value-type="float" office:value="1281854" table:style-name="ce20">
            <text:p>1,281,854<text:s/></text:p>
          </table:table-cell>
          <table:table-cell office:value-type="string" table:style-name="ce13">
            <text:p>109年「癌症防治人力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2770546" table:style-name="ce19">
            <text:p>2,770,546<text:s/></text:p>
          </table:table-cell>
          <table:table-cell office:value-type="float" office:value="2770546" table:style-name="ce20">
            <text:p>2,770,546<text:s/></text:p>
          </table:table-cell>
          <table:table-cell office:value-type="string" table:style-name="ce13">
            <text:p>109年「癌症防治人力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294108" table:style-name="ce19">
            <text:p>1,294,108<text:s/></text:p>
          </table:table-cell>
          <table:table-cell office:value-type="float" office:value="1294108" table:style-name="ce20">
            <text:p>1,294,108<text:s/></text:p>
          </table:table-cell>
          <table:table-cell office:value-type="string" table:style-name="ce13">
            <text:p>109年「癌症防治人力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東縣衛生局</text:p>
          </table:table-cell>
          <table:table-cell office:value-type="float" office:value="10900015" table:style-name="ce14">
            <text:p>10900015</text:p>
          </table:table-cell>
          <table:table-cell office:value-type="string" table:style-name="ce18">
            <text:p>108/12/09</text:p>
          </table:table-cell>
          <table:table-cell office:value-type="float" office:value="423000" table:style-name="ce19">
            <text:p>423,000<text:s/></text:p>
          </table:table-cell>
          <table:table-cell office:value-type="float" office:value="423000" table:style-name="ce20">
            <text:p>423,000<text:s/></text:p>
          </table:table-cell>
          <table:table-cell office:value-type="string" table:style-name="ce13">
            <text:p>109年「癌症防治人力計畫」</text:p>
          </table:table-cell>
          <table:table-cell office:value-type="string" table:style-name="ce14">
            <text:p>臺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東縣衛生局</text:p>
          </table:table-cell>
          <table:table-cell office:value-type="float" office:value="10900015" table:style-name="ce14">
            <text:p>10900015</text:p>
          </table:table-cell>
          <table:table-cell office:value-type="string" table:style-name="ce18">
            <text:p>108/12/09</text:p>
          </table:table-cell>
          <table:table-cell office:value-type="float" office:value="499997" table:style-name="ce19">
            <text:p>499,997<text:s/></text:p>
          </table:table-cell>
          <table:table-cell office:value-type="float" office:value="499997" table:style-name="ce20">
            <text:p>499,997<text:s/></text:p>
          </table:table-cell>
          <table:table-cell office:value-type="string" table:style-name="ce13">
            <text:p>109年「癌症防治人力計畫」</text:p>
          </table:table-cell>
          <table:table-cell office:value-type="string" table:style-name="ce14">
            <text:p>臺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131836" table:style-name="ce19">
            <text:p>1,131,836<text:s/></text:p>
          </table:table-cell>
          <table:table-cell office:value-type="float" office:value="1938224" table:style-name="ce20">
            <text:p>1,938,224<text:s/></text:p>
          </table:table-cell>
          <table:table-cell office:value-type="string" table:style-name="ce13">
            <text:p>109年「癌症防治人力計畫」</text:p>
          </table:table-cell>
          <table:table-cell office:value-type="string" table:style-name="ce14">
            <text:p>臺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臺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797630" table:style-name="ce19">
            <text:p>797,630<text:s/></text:p>
          </table:table-cell>
          <table:table-cell office:value-type="float" office:value="1500000" table:style-name="ce20">
            <text:p>1,500,000<text:s/></text:p>
          </table:table-cell>
          <table:table-cell office:value-type="string" table:style-name="ce13">
            <text:p>109年「癌症防治人力計畫」</text:p>
          </table:table-cell>
          <table:table-cell office:value-type="string" table:style-name="ce14">
            <text:p>臺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宜蘭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846000" table:style-name="ce19">
            <text:p>846,000<text:s/></text:p>
          </table:table-cell>
          <table:table-cell office:value-type="float" office:value="846000" table:style-name="ce20">
            <text:p>846,000<text:s/></text:p>
          </table:table-cell>
          <table:table-cell office:value-type="string" table:style-name="ce13">
            <text:p>109年「癌症防治人力計畫」</text:p>
          </table:table-cell>
          <table:table-cell office:value-type="string" table:style-name="ce14">
            <text:p>宜蘭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宜蘭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500000" table:style-name="ce19">
            <text:p>500,000<text:s/></text:p>
          </table:table-cell>
          <table:table-cell office:value-type="float" office:value="500000" table:style-name="ce20">
            <text:p>500,000<text:s/></text:p>
          </table:table-cell>
          <table:table-cell office:value-type="string" table:style-name="ce13">
            <text:p>109年「癌症防治人力計畫」</text:p>
          </table:table-cell>
          <table:table-cell office:value-type="string" table:style-name="ce14">
            <text:p>宜蘭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花蓮縣衛生局</text:p>
          </table:table-cell>
          <table:table-cell office:value-type="float" office:value="10900015" table:style-name="ce14">
            <text:p>10900015</text:p>
          </table:table-cell>
          <table:table-cell office:value-type="string" table:style-name="ce18">
            <text:p>108/12/09</text:p>
          </table:table-cell>
          <table:table-cell office:value-type="float" office:value="932359" table:style-name="ce19">
            <text:p>932,359<text:s/></text:p>
          </table:table-cell>
          <table:table-cell office:value-type="float" office:value="932359" table:style-name="ce20">
            <text:p>932,359<text:s/></text:p>
          </table:table-cell>
          <table:table-cell office:value-type="string" table:style-name="ce13">
            <text:p>109年「癌症防治人力計畫」</text:p>
          </table:table-cell>
          <table:table-cell office:value-type="string" table:style-name="ce14">
            <text:p>花蓮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花蓮縣衛生局</text:p>
          </table:table-cell>
          <table:table-cell office:value-type="float" office:value="10900015" table:style-name="ce14">
            <text:p>10900015</text:p>
          </table:table-cell>
          <table:table-cell office:value-type="string" table:style-name="ce18">
            <text:p>108/12/09</text:p>
          </table:table-cell>
          <table:table-cell office:value-type="float" office:value="413340" table:style-name="ce19">
            <text:p>413,340<text:s/></text:p>
          </table:table-cell>
          <table:table-cell office:value-type="float" office:value="413340" table:style-name="ce20">
            <text:p>413,340<text:s/></text:p>
          </table:table-cell>
          <table:table-cell office:value-type="string" table:style-name="ce13">
            <text:p>109年「癌症防治人力計畫」</text:p>
          </table:table-cell>
          <table:table-cell office:value-type="string" table:style-name="ce14">
            <text:p>花蓮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金門縣衛生局</text:p>
          </table:table-cell>
          <table:table-cell office:value-type="float" office:value="10900015" table:style-name="ce14">
            <text:p>10900015</text:p>
          </table:table-cell>
          <table:table-cell office:value-type="string" table:style-name="ce18">
            <text:p>108/12/09</text:p>
          </table:table-cell>
          <table:table-cell office:value-type="float" office:value="423000" table:style-name="ce19">
            <text:p>423,000<text:s/></text:p>
          </table:table-cell>
          <table:table-cell office:value-type="float" office:value="423000" table:style-name="ce20">
            <text:p>423,000<text:s/></text:p>
          </table:table-cell>
          <table:table-cell office:value-type="string" table:style-name="ce13">
            <text:p>109年「癌症防治人力計畫」</text:p>
          </table:table-cell>
          <table:table-cell office:value-type="string" table:style-name="ce14">
            <text:p>金門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南投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496248" table:style-name="ce19">
            <text:p>496,248<text:s/></text:p>
          </table:table-cell>
          <table:table-cell office:value-type="float" office:value="825258" table:style-name="ce20">
            <text:p>825,258<text:s/></text:p>
          </table:table-cell>
          <table:table-cell office:value-type="string" table:style-name="ce13">
            <text:p>109年「癌症防治人力計畫」</text:p>
          </table:table-cell>
          <table:table-cell office:value-type="string" table:style-name="ce14">
            <text:p>南投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南投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268736" table:style-name="ce19">
            <text:p>268,736<text:s/></text:p>
          </table:table-cell>
          <table:table-cell office:value-type="float" office:value="500000" table:style-name="ce20">
            <text:p>500,000<text:s/></text:p>
          </table:table-cell>
          <table:table-cell office:value-type="string" table:style-name="ce13">
            <text:p>109年「癌症防治人力計畫」</text:p>
          </table:table-cell>
          <table:table-cell office:value-type="string" table:style-name="ce14">
            <text:p>南投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屏東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687118" table:style-name="ce19">
            <text:p>687,118<text:s/></text:p>
          </table:table-cell>
          <table:table-cell office:value-type="float" office:value="1269000" table:style-name="ce20">
            <text:p>1,269,000<text:s/></text:p>
          </table:table-cell>
          <table:table-cell office:value-type="string" table:style-name="ce13">
            <text:p>109年「癌症防治人力計畫」</text:p>
          </table:table-cell>
          <table:table-cell office:value-type="string" table:style-name="ce14">
            <text:p>屏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屏東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501244" table:style-name="ce19">
            <text:p>501,244<text:s/></text:p>
          </table:table-cell>
          <table:table-cell office:value-type="float" office:value="1000000" table:style-name="ce20">
            <text:p>1,000,000<text:s/></text:p>
          </table:table-cell>
          <table:table-cell office:value-type="string" table:style-name="ce13">
            <text:p>109年「癌症防治人力計畫」</text:p>
          </table:table-cell>
          <table:table-cell office:value-type="string" table:style-name="ce14">
            <text:p>屏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苗栗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426069" table:style-name="ce19">
            <text:p>426,069<text:s/></text:p>
          </table:table-cell>
          <table:table-cell office:value-type="float" office:value="852137" table:style-name="ce20">
            <text:p>852,137<text:s/></text:p>
          </table:table-cell>
          <table:table-cell office:value-type="string" table:style-name="ce13">
            <text:p>109年「癌症防治人力計畫」</text:p>
          </table:table-cell>
          <table:table-cell office:value-type="string" table:style-name="ce14">
            <text:p>苗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苗栗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246931" table:style-name="ce19">
            <text:p>246,931<text:s/></text:p>
          </table:table-cell>
          <table:table-cell office:value-type="float" office:value="493863" table:style-name="ce20">
            <text:p>493,863<text:s/></text:p>
          </table:table-cell>
          <table:table-cell office:value-type="string" table:style-name="ce13">
            <text:p>109年「癌症防治人力計畫」</text:p>
          </table:table-cell>
          <table:table-cell office:value-type="string" table:style-name="ce14">
            <text:p>苗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桃園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284215" table:style-name="ce19">
            <text:p>1,284,215<text:s/></text:p>
          </table:table-cell>
          <table:table-cell office:value-type="float" office:value="1932790" table:style-name="ce20">
            <text:p>1,932,790<text:s/></text:p>
          </table:table-cell>
          <table:table-cell office:value-type="string" table:style-name="ce13">
            <text:p>109年「癌症防治人力計畫」</text:p>
          </table:table-cell>
          <table:table-cell office:value-type="string" table:style-name="ce14">
            <text:p>桃園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桃園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928826" table:style-name="ce19">
            <text:p>928,826<text:s/></text:p>
          </table:table-cell>
          <table:table-cell office:value-type="float" office:value="1500000" table:style-name="ce20">
            <text:p>1,500,000<text:s/></text:p>
          </table:table-cell>
          <table:table-cell office:value-type="string" table:style-name="ce13">
            <text:p>109年「癌症防治人力計畫」</text:p>
          </table:table-cell>
          <table:table-cell office:value-type="string" table:style-name="ce14">
            <text:p>桃園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高雄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645678" table:style-name="ce19">
            <text:p>1,645,678<text:s/></text:p>
          </table:table-cell>
          <table:table-cell office:value-type="float" office:value="2961000" table:style-name="ce20">
            <text:p>2,961,000<text:s/></text:p>
          </table:table-cell>
          <table:table-cell office:value-type="string" table:style-name="ce13">
            <text:p>109年「癌症防治人力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高雄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1212360" table:style-name="ce19">
            <text:p>1,212,360<text:s/></text:p>
          </table:table-cell>
          <table:table-cell office:value-type="float" office:value="2000000" table:style-name="ce20">
            <text:p>2,000,000<text:s/></text:p>
          </table:table-cell>
          <table:table-cell office:value-type="string" table:style-name="ce13">
            <text:p>109年「癌症防治人力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基隆市衛生局</text:p>
          </table:table-cell>
          <table:table-cell office:value-type="float" office:value="10900015" table:style-name="ce14">
            <text:p>10900015</text:p>
          </table:table-cell>
          <table:table-cell office:value-type="string" table:style-name="ce18">
            <text:p>108/12/09</text:p>
          </table:table-cell>
          <table:table-cell office:value-type="float" office:value="320757" table:style-name="ce19">
            <text:p>320,757<text:s/></text:p>
          </table:table-cell>
          <table:table-cell office:value-type="float" office:value="320757" table:style-name="ce20">
            <text:p>320,757<text:s/></text:p>
          </table:table-cell>
          <table:table-cell office:value-type="string" table:style-name="ce13">
            <text:p>109年「癌症防治人力計畫」</text:p>
          </table:table-cell>
          <table:table-cell office:value-type="string" table:style-name="ce14">
            <text:p>基隆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基隆市衛生局</text:p>
          </table:table-cell>
          <table:table-cell office:value-type="float" office:value="10900015" table:style-name="ce14">
            <text:p>10900015</text:p>
          </table:table-cell>
          <table:table-cell office:value-type="string" table:style-name="ce18">
            <text:p>108/12/09</text:p>
          </table:table-cell>
          <table:table-cell office:value-type="float" office:value="994845" table:style-name="ce19">
            <text:p>994,845<text:s/></text:p>
          </table:table-cell>
          <table:table-cell office:value-type="float" office:value="994845" table:style-name="ce20">
            <text:p>994,845<text:s/></text:p>
          </table:table-cell>
          <table:table-cell office:value-type="string" table:style-name="ce13">
            <text:p>109年「癌症防治人力計畫」</text:p>
          </table:table-cell>
          <table:table-cell office:value-type="string" table:style-name="ce14">
            <text:p>基隆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連江縣衛生福利局</text:p>
          </table:table-cell>
          <table:table-cell office:value-type="float" office:value="10900015" table:style-name="ce14">
            <text:p>10900015</text:p>
          </table:table-cell>
          <table:table-cell office:value-type="string" table:style-name="ce18">
            <text:p>108/12/09</text:p>
          </table:table-cell>
          <table:table-cell office:value-type="float" office:value="423000" table:style-name="ce19">
            <text:p>423,000<text:s/></text:p>
          </table:table-cell>
          <table:table-cell office:value-type="float" office:value="423000" table:style-name="ce20">
            <text:p>423,000<text:s/></text:p>
          </table:table-cell>
          <table:table-cell office:value-type="string" table:style-name="ce13">
            <text:p>109年「癌症防治人力計畫」</text:p>
          </table:table-cell>
          <table:table-cell office:value-type="string" table:style-name="ce14">
            <text:p>連江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雲林縣衛生局</text:p>
          </table:table-cell>
          <table:table-cell office:value-type="float" office:value="10900015" table:style-name="ce14">
            <text:p>10900015</text:p>
          </table:table-cell>
          <table:table-cell office:value-type="string" table:style-name="ce18">
            <text:p>108/12/09</text:p>
          </table:table-cell>
          <table:table-cell office:value-type="float" office:value="1302797" table:style-name="ce19">
            <text:p>1,302,797<text:s/></text:p>
          </table:table-cell>
          <table:table-cell office:value-type="float" office:value="1302797" table:style-name="ce20">
            <text:p>1,302,797<text:s/></text:p>
          </table:table-cell>
          <table:table-cell office:value-type="string" table:style-name="ce13">
            <text:p>109年「癌症防治人力計畫」</text:p>
          </table:table-cell>
          <table:table-cell office:value-type="string" table:style-name="ce14">
            <text:p>雲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雲林縣衛生局</text:p>
          </table:table-cell>
          <table:table-cell office:value-type="float" office:value="10900015" table:style-name="ce14">
            <text:p>10900015</text:p>
          </table:table-cell>
          <table:table-cell office:value-type="string" table:style-name="ce18">
            <text:p>108/12/09</text:p>
          </table:table-cell>
          <table:table-cell office:value-type="float" office:value="466203" table:style-name="ce19">
            <text:p>466,203<text:s/></text:p>
          </table:table-cell>
          <table:table-cell office:value-type="float" office:value="466203" table:style-name="ce20">
            <text:p>466,203<text:s/></text:p>
          </table:table-cell>
          <table:table-cell office:value-type="string" table:style-name="ce13">
            <text:p>109年「癌症防治人力計畫」</text:p>
          </table:table-cell>
          <table:table-cell office:value-type="string" table:style-name="ce14">
            <text:p>雲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48968" table:style-name="ce19">
            <text:p>48,968<text:s/></text:p>
          </table:table-cell>
          <table:table-cell office:value-type="float" office:value="48968" table:style-name="ce20">
            <text:p>48,968<text:s/></text:p>
          </table:table-cell>
          <table:table-cell office:value-type="string" table:style-name="ce13">
            <text:p>109年「癌症防治人力計畫」</text:p>
          </table:table-cell>
          <table:table-cell office:value-type="string" table:style-name="ce14">
            <text:p>新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北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2457578" table:style-name="ce19">
            <text:p>2,457,578<text:s/></text:p>
          </table:table-cell>
          <table:table-cell office:value-type="float" office:value="2457578" table:style-name="ce20">
            <text:p>2,457,578<text:s/></text:p>
          </table:table-cell>
          <table:table-cell office:value-type="string" table:style-name="ce13">
            <text:p>109年「癌症防治人力計畫」</text:p>
          </table:table-cell>
          <table:table-cell office:value-type="string" table:style-name="ce14">
            <text:p>新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市衛生局</text:p>
          </table:table-cell>
          <table:table-cell office:value-type="float" office:value="10900015" table:style-name="ce14">
            <text:p>10900015</text:p>
          </table:table-cell>
          <table:table-cell office:value-type="string" table:style-name="ce18">
            <text:p>108/12/09</text:p>
          </table:table-cell>
          <table:table-cell office:value-type="float" office:value="415565" table:style-name="ce19">
            <text:p>415,565<text:s/></text:p>
          </table:table-cell>
          <table:table-cell office:value-type="float" office:value="829731" table:style-name="ce20">
            <text:p>829,731<text:s/></text:p>
          </table:table-cell>
          <table:table-cell office:value-type="string" table:style-name="ce13">
            <text:p>109年「癌症防治人力計畫」</text:p>
          </table:table-cell>
          <table:table-cell office:value-type="string" table:style-name="ce14">
            <text:p>新竹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市衛生局</text:p>
          </table:table-cell>
          <table:table-cell office:value-type="float" office:value="10900015" table:style-name="ce14">
            <text:p>10900015</text:p>
          </table:table-cell>
          <table:table-cell office:value-type="string" table:style-name="ce18">
            <text:p>108/12/09</text:p>
          </table:table-cell>
          <table:table-cell office:value-type="float" office:value="263932" table:style-name="ce19">
            <text:p>263,932<text:s/></text:p>
          </table:table-cell>
          <table:table-cell office:value-type="float" office:value="500000" table:style-name="ce20">
            <text:p>500,000<text:s/></text:p>
          </table:table-cell>
          <table:table-cell office:value-type="string" table:style-name="ce13">
            <text:p>109年「癌症防治人力計畫」</text:p>
          </table:table-cell>
          <table:table-cell office:value-type="string" table:style-name="ce14">
            <text:p>新竹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724427" table:style-name="ce19">
            <text:p>724,427<text:s/></text:p>
          </table:table-cell>
          <table:table-cell office:value-type="float" office:value="724427" table:style-name="ce20">
            <text:p>724,427<text:s/></text:p>
          </table:table-cell>
          <table:table-cell office:value-type="string" table:style-name="ce13">
            <text:p>109年「癌症防治人力計畫」</text:p>
          </table:table-cell>
          <table:table-cell office:value-type="string" table:style-name="ce14">
            <text:p>新竹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新竹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621573" table:style-name="ce19">
            <text:p>621,573<text:s/></text:p>
          </table:table-cell>
          <table:table-cell office:value-type="float" office:value="621573" table:style-name="ce20">
            <text:p>621,573<text:s/></text:p>
          </table:table-cell>
          <table:table-cell office:value-type="string" table:style-name="ce13">
            <text:p>109年「癌症防治人力計畫」</text:p>
          </table:table-cell>
          <table:table-cell office:value-type="string" table:style-name="ce14">
            <text:p>新竹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423000" table:style-name="ce19">
            <text:p>423,000<text:s/></text:p>
          </table:table-cell>
          <table:table-cell office:value-type="float" office:value="423000" table:style-name="ce20">
            <text:p>423,000<text:s/></text:p>
          </table:table-cell>
          <table:table-cell office:value-type="string" table:style-name="ce13">
            <text:p>109年「癌症防治人力計畫」</text:p>
          </table:table-cell>
          <table:table-cell office:value-type="string" table:style-name="ce14">
            <text:p>嘉義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市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500000" table:style-name="ce19">
            <text:p>500,000<text:s/></text:p>
          </table:table-cell>
          <table:table-cell office:value-type="float" office:value="500000" table:style-name="ce20">
            <text:p>500,000<text:s/></text:p>
          </table:table-cell>
          <table:table-cell office:value-type="string" table:style-name="ce13">
            <text:p>109年「癌症防治人力計畫」</text:p>
          </table:table-cell>
          <table:table-cell office:value-type="string" table:style-name="ce14">
            <text:p>嘉義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縣衛生局</text:p>
          </table:table-cell>
          <table:table-cell office:value-type="float" office:value="10900015" table:style-name="ce14">
            <text:p>10900015</text:p>
          </table:table-cell>
          <table:table-cell office:value-type="string" table:style-name="ce18">
            <text:p>108/12/09</text:p>
          </table:table-cell>
          <table:table-cell office:value-type="float" office:value="833243" table:style-name="ce19">
            <text:p>833,243<text:s/></text:p>
          </table:table-cell>
          <table:table-cell office:value-type="float" office:value="833243" table:style-name="ce20">
            <text:p>833,243<text:s/></text:p>
          </table:table-cell>
          <table:table-cell office:value-type="string" table:style-name="ce13">
            <text:p>109年「癌症防治人力計畫」</text:p>
          </table:table-cell>
          <table:table-cell office:value-type="string" table:style-name="ce14">
            <text:p>嘉義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嘉義縣衛生局</text:p>
          </table:table-cell>
          <table:table-cell office:value-type="float" office:value="10900015" table:style-name="ce14">
            <text:p>10900015</text:p>
          </table:table-cell>
          <table:table-cell office:value-type="string" table:style-name="ce18">
            <text:p>108/12/09</text:p>
          </table:table-cell>
          <table:table-cell office:value-type="float" office:value="512757" table:style-name="ce19">
            <text:p>512,757<text:s/></text:p>
          </table:table-cell>
          <table:table-cell office:value-type="float" office:value="512757" table:style-name="ce20">
            <text:p>512,757<text:s/></text:p>
          </table:table-cell>
          <table:table-cell office:value-type="string" table:style-name="ce13">
            <text:p>109年「癌症防治人力計畫」</text:p>
          </table:table-cell>
          <table:table-cell office:value-type="string" table:style-name="ce14">
            <text:p>嘉義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彰化縣衛生局</text:p>
          </table:table-cell>
          <table:table-cell office:value-type="float" office:value="10900015" table:style-name="ce14">
            <text:p>10900015</text:p>
          </table:table-cell>
          <table:table-cell office:value-type="string" table:style-name="ce18">
            <text:p>108/12/09</text:p>
          </table:table-cell>
          <table:table-cell office:value-type="float" office:value="1108733" table:style-name="ce19">
            <text:p>1,108,733<text:s/></text:p>
          </table:table-cell>
          <table:table-cell office:value-type="float" office:value="1692000" table:style-name="ce20">
            <text:p>1,692,000<text:s/></text:p>
          </table:table-cell>
          <table:table-cell office:value-type="string" table:style-name="ce13">
            <text:p>109年「癌症防治人力計畫」</text:p>
          </table:table-cell>
          <table:table-cell office:value-type="string" table:style-name="ce14">
            <text:p>彰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彰化縣衛生局</text:p>
          </table:table-cell>
          <table:table-cell office:value-type="float" office:value="10900015" table:style-name="ce14">
            <text:p>10900015</text:p>
          </table:table-cell>
          <table:table-cell office:value-type="string" table:style-name="ce18">
            <text:p>108/12/09</text:p>
          </table:table-cell>
          <table:table-cell office:value-type="float" office:value="708367" table:style-name="ce19">
            <text:p>708,367<text:s/></text:p>
          </table:table-cell>
          <table:table-cell office:value-type="float" office:value="1000000" table:style-name="ce20">
            <text:p>1,000,000<text:s/></text:p>
          </table:table-cell>
          <table:table-cell office:value-type="string" table:style-name="ce13">
            <text:p>109年「癌症防治人力計畫」</text:p>
          </table:table-cell>
          <table:table-cell office:value-type="string" table:style-name="ce14">
            <text:p>彰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澎湖縣政府衛生局</text:p>
          </table:table-cell>
          <table:table-cell office:value-type="float" office:value="10900015" table:style-name="ce14">
            <text:p>10900015</text:p>
          </table:table-cell>
          <table:table-cell office:value-type="string" table:style-name="ce18">
            <text:p>108/12/09</text:p>
          </table:table-cell>
          <table:table-cell office:value-type="float" office:value="423000" table:style-name="ce19">
            <text:p>423,000<text:s/></text:p>
          </table:table-cell>
          <table:table-cell office:value-type="float" office:value="423000" table:style-name="ce20">
            <text:p>423,000<text:s/></text:p>
          </table:table-cell>
          <table:table-cell office:value-type="string" table:style-name="ce13">
            <text:p>109年「癌症防治人力計畫」</text:p>
          </table:table-cell>
          <table:table-cell office:value-type="string" table:style-name="ce14">
            <text:p>澎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桃園市政府衛生局</text:p>
          </table:table-cell>
          <table:table-cell office:value-type="float" office:value="10902546" table:style-name="ce14">
            <text:p>10902546</text:p>
          </table:table-cell>
          <table:table-cell office:value-type="string" table:style-name="ce18">
            <text:p>109/12/14</text:p>
          </table:table-cell>
          <table:table-cell office:value-type="float" office:value="1300000" table:style-name="ce19">
            <text:p>1,300,000<text:s/></text:p>
          </table:table-cell>
          <table:table-cell office:value-type="float" office:value="1300000" table:style-name="ce20">
            <text:p>1,300,000<text:s/></text:p>
          </table:table-cell>
          <table:table-cell office:value-type="string" table:style-name="ce13">
            <text:p>桃園市政府衛生局109年提前服務109學年國一女生HPV疫苗接種服務</text:p>
          </table:table-cell>
          <table:table-cell office:value-type="string" table:style-name="ce14">
            <text:p>桃園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臺灣大學</text:p>
          </table:table-cell>
          <table:table-cell office:value-type="float" office:value="10901216" table:style-name="ce14">
            <text:p>10901216</text:p>
          </table:table-cell>
          <table:table-cell office:value-type="string" table:style-name="ce18">
            <text:p>109/07/17</text:p>
          </table:table-cell>
          <table:table-cell office:value-type="float" office:value="34512" table:style-name="ce19">
            <text:p>34,512<text:s/></text:p>
          </table:table-cell>
          <table:table-cell office:value-type="float" office:value="34512" table:style-name="ce20">
            <text:p>34,512<text:s/></text:p>
          </table:table-cell>
          <table:table-cell office:value-type="string" table:style-name="ce13">
            <text:p>補助辦理「口腔癌人工智慧篩檢-先導實驗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9">
          <table:table-cell office:value-type="string" table:style-name="ce13">
            <text:p>國防部軍醫局</text:p>
          </table:table-cell>
          <table:table-cell office:value-type="float" office:value="10900135" table:style-name="ce14">
            <text:p>10900135</text:p>
          </table:table-cell>
          <table:table-cell office:value-type="string" table:style-name="ce18">
            <text:p>108/12/18</text:p>
          </table:table-cell>
          <table:table-cell office:value-type="float" office:value="7460645" table:style-name="ce19">
            <text:p>7,460,645<text:s/></text:p>
          </table:table-cell>
          <table:table-cell office:value-type="float" office:value="11360352" table:style-name="ce20">
            <text:p>11,360,352<text:s/></text:p>
          </table:table-cell>
          <table:table-cell office:value-type="string" table:style-name="ce13">
            <text:p>「108-109年國軍菸害暨檳榔防制整合型計畫」-109年</text:p>
          </table:table-cell>
          <table:table-cell office:value-type="string" table:style-name="ce14">
            <text:p>臺北市</text:p>
          </table:table-cell>
          <table:table-cell office:value-type="float" office:value="721" table:style-name="ce30">
            <text:p>721</text:p>
          </table:table-cell>
          <table:table-cell office:value-type="string" table:style-name="ce16">
            <text:p>菸害防制組</text:p>
          </table:table-cell>
          <table:table-cell table:number-columns-repeated="16375"/>
        </table:table-row>
        <table:table-row table:style-name="ro11">
          <table:table-cell office:value-type="string" table:style-name="ce13">
            <text:p>臺北榮民總醫院</text:p>
          </table:table-cell>
          <table:table-cell office:value-type="float" office:value="10900021" table:style-name="ce14">
            <text:p>10900021</text:p>
          </table:table-cell>
          <table:table-cell office:value-type="string" table:style-name="ce18">
            <text:p>109/01/30</text:p>
          </table:table-cell>
          <table:table-cell office:value-type="float" office:value="1199967" table:style-name="ce19">
            <text:p>1,199,967<text:s/></text:p>
          </table:table-cell>
          <table:table-cell office:value-type="float" office:value="1199967" table:style-name="ce20">
            <text:p>1,199,967<text:s/></text:p>
          </table:table-cell>
          <table:table-cell office:value-type="string" table:style-name="ce13">
            <text:p>109年罕見疾病防治工作補助計畫-建立神經纖維瘤症候群第二型基因治療模型</text:p>
          </table:table-cell>
          <table:table-cell office:value-type="string" table:style-name="ce14">
            <text:p>臺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2">
          <table:table-cell office:value-type="string" table:style-name="ce13">
            <text:p>國立臺灣大學</text:p>
          </table:table-cell>
          <table:table-cell office:value-type="float" office:value="10900021" table:style-name="ce14">
            <text:p>10900021</text:p>
          </table:table-cell>
          <table:table-cell office:value-type="string" table:style-name="ce18">
            <text:p>109/01/30</text:p>
          </table:table-cell>
          <table:table-cell office:value-type="float" office:value="998581" table:style-name="ce19">
            <text:p>998,581<text:s/></text:p>
          </table:table-cell>
          <table:table-cell office:value-type="float" office:value="998581" table:style-name="ce20">
            <text:p>998,581<text:s/></text:p>
          </table:table-cell>
          <table:table-cell office:value-type="string" table:style-name="ce13">
            <text:p>109年罕見疾病防治工作補助計畫-肌萎縮側索硬化症(ALS)之世代研究與模式建立-第二年</text:p>
          </table:table-cell>
          <table:table-cell office:value-type="string" table:style-name="ce14">
            <text:p>臺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3">
          <table:table-cell office:value-type="string" table:style-name="ce13">
            <text:p>國立臺灣大學醫學院附設醫院</text:p>
          </table:table-cell>
          <table:table-cell office:value-type="float" office:value="10900021" table:style-name="ce14">
            <text:p>10900021</text:p>
          </table:table-cell>
          <table:table-cell office:value-type="string" table:style-name="ce18">
            <text:p>109/02/21</text:p>
          </table:table-cell>
          <table:table-cell office:value-type="float" office:value="807095" table:style-name="ce19">
            <text:p>807,095<text:s/></text:p>
          </table:table-cell>
          <table:table-cell office:value-type="float" office:value="807095" table:style-name="ce20">
            <text:p>807,095<text:s/></text:p>
          </table:table-cell>
          <table:table-cell office:value-type="string" table:style-name="ce13">
            <text:p>109年罕見疾病防治工作補助計畫-建立罕見症候群型遺傳性聽損之誘導型多能幹細胞實驗平台：以BOR症候群、HDR症候群、Wolfram氏症候群、及ADOA症候群為中心</text:p>
          </table:table-cell>
          <table:table-cell office:value-type="string" table:style-name="ce14">
            <text:p>臺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3">
          <table:table-cell office:value-type="string" table:style-name="ce13">
            <text:p>國立成功大學醫學院附設醫院</text:p>
          </table:table-cell>
          <table:table-cell office:value-type="float" office:value="10900021" table:style-name="ce14">
            <text:p>10900021</text:p>
          </table:table-cell>
          <table:table-cell office:value-type="string" table:style-name="ce18">
            <text:p>109/01/30</text:p>
          </table:table-cell>
          <table:table-cell office:value-type="float" office:value="1200000" table:style-name="ce19">
            <text:p>1,200,000<text:s/></text:p>
          </table:table-cell>
          <table:table-cell office:value-type="float" office:value="1200000" table:style-name="ce20">
            <text:p>1,200,000<text:s/></text:p>
          </table:table-cell>
          <table:table-cell office:value-type="string" table:style-name="ce13">
            <text:p>109年罕見疾病防治工作補助計畫-建立台灣遺傳性表皮鬆解水泡病（泡泡龍）基因病理診斷與治療照護中心</text:p>
          </table:table-cell>
          <table:table-cell office:value-type="string" table:style-name="ce14">
            <text:p>臺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3">
          <table:table-cell office:value-type="string" table:style-name="ce13">
            <text:p>中華民國運動神經元疾病病友協會</text:p>
          </table:table-cell>
          <table:table-cell office:value-type="float" office:value="10900021" table:style-name="ce14">
            <text:p>10900021</text:p>
          </table:table-cell>
          <table:table-cell office:value-type="string" table:style-name="ce18">
            <text:p>109/01/30</text:p>
          </table:table-cell>
          <table:table-cell office:value-type="float" office:value="983477" table:style-name="ce19">
            <text:p>983,477<text:s/></text:p>
          </table:table-cell>
          <table:table-cell office:value-type="float" office:value="983477" table:style-name="ce20">
            <text:p>983,477<text:s/></text:p>
          </table:table-cell>
          <table:table-cell office:value-type="string" table:style-name="ce13">
            <text:p>109年罕見疾病防治工作補助計畫-台灣本土肌萎縮性側索硬化症之致病突變篩檢、自然病史分析與基因遺傳研究</text:p>
          </table:table-cell>
          <table:table-cell office:value-type="string" table:style-name="ce14">
            <text:p>臺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3">
          <table:table-cell office:value-type="string" table:style-name="ce13">
            <text:p>奇美醫療財團法人奇美醫院</text:p>
          </table:table-cell>
          <table:table-cell office:value-type="float" office:value="10900021" table:style-name="ce14">
            <text:p>10900021</text:p>
          </table:table-cell>
          <table:table-cell office:value-type="string" table:style-name="ce18">
            <text:p>109/01/30</text:p>
          </table:table-cell>
          <table:table-cell office:value-type="float" office:value="694054" table:style-name="ce19">
            <text:p>694,054<text:s/></text:p>
          </table:table-cell>
          <table:table-cell office:value-type="float" office:value="694054" table:style-name="ce20">
            <text:p>694,054<text:s/></text:p>
          </table:table-cell>
          <table:table-cell office:value-type="string" table:style-name="ce13">
            <text:p>109年罕見疾病防治工作補助計畫-罕見疾病社區支持及長期照護網絡-模式初探、社區宣導與人員培訓試辦</text:p>
          </table:table-cell>
          <table:table-cell office:value-type="string" table:style-name="ce14">
            <text:p>臺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4">
          <table:table-cell office:value-type="string" table:style-name="ce13">
            <text:p>社團法人中華民國小胖威利病友關懷協會</text:p>
          </table:table-cell>
          <table:table-cell office:value-type="float" office:value="10900021" table:style-name="ce14">
            <text:p>10900021</text:p>
          </table:table-cell>
          <table:table-cell office:value-type="string" table:style-name="ce18">
            <text:p>109/02/21</text:p>
          </table:table-cell>
          <table:table-cell office:value-type="float" office:value="692254" table:style-name="ce19">
            <text:p>692,254<text:s/></text:p>
          </table:table-cell>
          <table:table-cell office:value-type="float" office:value="692254" table:style-name="ce20">
            <text:p>692,254<text:s/></text:p>
          </table:table-cell>
          <table:table-cell office:value-type="string" table:style-name="ce13">
            <text:p>109年罕見疾病防治工作補助計畫-普瑞德威利氏症候群專業照護能量提昇暨疾病宣導計畫</text:p>
          </table:table-cell>
          <table:table-cell office:value-type="string" table:style-name="ce14">
            <text:p>新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4">
          <table:table-cell office:value-type="string" table:style-name="ce13">
            <text:p>社團法人臺灣海洋性貧血協會</text:p>
          </table:table-cell>
          <table:table-cell office:value-type="float" office:value="10900021" table:style-name="ce14">
            <text:p>10900021</text:p>
          </table:table-cell>
          <table:table-cell office:value-type="string" table:style-name="ce18">
            <text:p>109/01/30</text:p>
          </table:table-cell>
          <table:table-cell office:value-type="float" office:value="95000" table:style-name="ce19">
            <text:p>95,000<text:s/></text:p>
          </table:table-cell>
          <table:table-cell office:value-type="float" office:value="95000" table:style-name="ce20">
            <text:p>95,000<text:s/></text:p>
          </table:table-cell>
          <table:table-cell office:value-type="string" table:style-name="ce13">
            <text:p>109年罕見疾病防治工作補助計畫-輔導海貧病友朝向正自我認同活動計畫</text:p>
          </table:table-cell>
          <table:table-cell office:value-type="string" table:style-name="ce14">
            <text:p>臺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5">
          <table:table-cell office:value-type="string" table:style-name="ce13">
            <text:p>財團法人罕見疾病基金會</text:p>
          </table:table-cell>
          <table:table-cell office:value-type="float" office:value="10900021" table:style-name="ce14">
            <text:p>10900021</text:p>
          </table:table-cell>
          <table:table-cell office:value-type="string" table:style-name="ce18">
            <text:p>109/09/02</text:p>
          </table:table-cell>
          <table:table-cell office:value-type="float" office:value="850000" table:style-name="ce19">
            <text:p>850,000<text:s/></text:p>
          </table:table-cell>
          <table:table-cell office:value-type="float" office:value="850000" table:style-name="ce20">
            <text:p>850,000<text:s/></text:p>
          </table:table-cell>
          <table:table-cell office:value-type="string" table:style-name="ce13">
            <text:p>109年罕見疾病防治工作補助計畫-罕見疾病防治及藥物法實施20周年宣導計畫</text:p>
          </table:table-cell>
          <table:table-cell office:value-type="string" table:style-name="ce14">
            <text:p>臺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3">
          <table:table-cell office:value-type="string" table:style-name="ce13">
            <text:p>長庚大學</text:p>
          </table:table-cell>
          <table:table-cell office:value-type="float" office:value="10900021" table:style-name="ce14">
            <text:p>10900021</text:p>
          </table:table-cell>
          <table:table-cell office:value-type="string" table:style-name="ce18">
            <text:p>109/02/21</text:p>
          </table:table-cell>
          <table:table-cell office:value-type="float" office:value="997706" table:style-name="ce19">
            <text:p>997,706<text:s/></text:p>
          </table:table-cell>
          <table:table-cell office:value-type="float" office:value="997706" table:style-name="ce20">
            <text:p>997,706<text:s/></text:p>
          </table:table-cell>
          <table:table-cell office:value-type="string" table:style-name="ce13">
            <text:p>109年罕見疾病防治工作補助計畫-探討小分子藥物對於治療脊髓延髓性肌肉萎縮症的潛力及其作用機轉</text:p>
          </table:table-cell>
          <table:table-cell office:value-type="string" table:style-name="ce14">
            <text:p>桃園市</text:p>
          </table:table-cell>
          <table:table-cell office:value-type="float" office:value="723" table:style-name="ce30">
            <text:p>723</text:p>
          </table:table-cell>
          <table:table-cell office:value-type="string" table:style-name="ce16">
            <text:p>婦幼健康組</text:p>
          </table:table-cell>
          <table:table-cell table:number-columns-repeated="16375"/>
        </table:table-row>
        <table:table-row table:style-name="ro10">
          <table:table-cell office:value-type="string" table:style-name="ce13">
            <text:p>臺中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3075468" table:style-name="ce19">
            <text:p>3,075,468<text:s/></text:p>
          </table:table-cell>
          <table:table-cell office:value-type="float" office:value="3075468" table:style-name="ce20">
            <text:p>3,075,468<text:s/></text:p>
          </table:table-cell>
          <table:table-cell office:value-type="string" table:style-name="ce13">
            <text:p>109年推動健康照護機構參與健康促進工作計畫</text:p>
          </table:table-cell>
          <table:table-cell office:value-type="string" table:style-name="ce14">
            <text:p>臺中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臺北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2078465" table:style-name="ce19">
            <text:p>2,078,465<text:s/></text:p>
          </table:table-cell>
          <table:table-cell office:value-type="float" office:value="2078465" table:style-name="ce20">
            <text:p>2,078,465<text:s/></text:p>
          </table:table-cell>
          <table:table-cell office:value-type="string" table:style-name="ce13">
            <text:p>109年推動健康照護機構參與健康促進工作計畫</text:p>
          </table:table-cell>
          <table:table-cell office:value-type="string" table:style-name="ce14">
            <text:p>臺北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臺東縣衛生局</text:p>
          </table:table-cell>
          <table:table-cell office:value-type="float" office:value="10900058" table:style-name="ce14">
            <text:p>10900058</text:p>
          </table:table-cell>
          <table:table-cell office:value-type="string" table:style-name="ce18">
            <text:p>109/02/11</text:p>
          </table:table-cell>
          <table:table-cell office:value-type="float" office:value="246856" table:style-name="ce19">
            <text:p>246,856<text:s/></text:p>
          </table:table-cell>
          <table:table-cell office:value-type="float" office:value="246856" table:style-name="ce20">
            <text:p>246,856<text:s/></text:p>
          </table:table-cell>
          <table:table-cell office:value-type="string" table:style-name="ce13">
            <text:p>109年推動健康照護機構參與健康促進工作計畫</text:p>
          </table:table-cell>
          <table:table-cell office:value-type="string" table:style-name="ce14">
            <text:p>臺東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臺南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2737001" table:style-name="ce19">
            <text:p>2,737,001<text:s/></text:p>
          </table:table-cell>
          <table:table-cell office:value-type="float" office:value="2737001" table:style-name="ce20">
            <text:p>2,737,001<text:s/></text:p>
          </table:table-cell>
          <table:table-cell office:value-type="string" table:style-name="ce13">
            <text:p>109年推動健康照護機構參與健康促進工作計畫</text:p>
          </table:table-cell>
          <table:table-cell office:value-type="string" table:style-name="ce14">
            <text:p>臺南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宜蘭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753984" table:style-name="ce19">
            <text:p>1,753,984<text:s/></text:p>
          </table:table-cell>
          <table:table-cell office:value-type="float" office:value="1753984" table:style-name="ce20">
            <text:p>1,753,984<text:s/></text:p>
          </table:table-cell>
          <table:table-cell office:value-type="string" table:style-name="ce13">
            <text:p>109年推動健康照護機構參與健康促進工作計畫</text:p>
          </table:table-cell>
          <table:table-cell office:value-type="string" table:style-name="ce14">
            <text:p>宜蘭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花蓮縣衛生局</text:p>
          </table:table-cell>
          <table:table-cell office:value-type="float" office:value="10900058" table:style-name="ce14">
            <text:p>10900058</text:p>
          </table:table-cell>
          <table:table-cell office:value-type="string" table:style-name="ce18">
            <text:p>109/02/11</text:p>
          </table:table-cell>
          <table:table-cell office:value-type="float" office:value="970000" table:style-name="ce19">
            <text:p>970,000<text:s/></text:p>
          </table:table-cell>
          <table:table-cell office:value-type="float" office:value="970000" table:style-name="ce20">
            <text:p>970,000<text:s/></text:p>
          </table:table-cell>
          <table:table-cell office:value-type="string" table:style-name="ce13">
            <text:p>109年推動健康照護機構參與健康促進工作計畫</text:p>
          </table:table-cell>
          <table:table-cell office:value-type="string" table:style-name="ce14">
            <text:p>花蓮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南投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136042" table:style-name="ce19">
            <text:p>1,136,042<text:s/></text:p>
          </table:table-cell>
          <table:table-cell office:value-type="float" office:value="1136042" table:style-name="ce20">
            <text:p>1,136,042<text:s/></text:p>
          </table:table-cell>
          <table:table-cell office:value-type="string" table:style-name="ce13">
            <text:p>109年推動健康照護機構參與健康促進工作計畫</text:p>
          </table:table-cell>
          <table:table-cell office:value-type="string" table:style-name="ce14">
            <text:p>南投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屏東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834059" table:style-name="ce19">
            <text:p>1,834,059<text:s/></text:p>
          </table:table-cell>
          <table:table-cell office:value-type="float" office:value="1834059" table:style-name="ce20">
            <text:p>1,834,059<text:s/></text:p>
          </table:table-cell>
          <table:table-cell office:value-type="string" table:style-name="ce13">
            <text:p>109年推動健康照護機構參與健康促進工作計畫</text:p>
          </table:table-cell>
          <table:table-cell office:value-type="string" table:style-name="ce14">
            <text:p>屏東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苗栗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730871" table:style-name="ce19">
            <text:p>730,871<text:s/></text:p>
          </table:table-cell>
          <table:table-cell office:value-type="float" office:value="730871" table:style-name="ce20">
            <text:p>730,871<text:s/></text:p>
          </table:table-cell>
          <table:table-cell office:value-type="string" table:style-name="ce13">
            <text:p>109年推動健康照護機構參與健康促進工作計畫</text:p>
          </table:table-cell>
          <table:table-cell office:value-type="string" table:style-name="ce14">
            <text:p>苗栗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桃園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400000" table:style-name="ce19">
            <text:p>1,400,000<text:s/></text:p>
          </table:table-cell>
          <table:table-cell office:value-type="float" office:value="1400000" table:style-name="ce20">
            <text:p>1,400,000<text:s/></text:p>
          </table:table-cell>
          <table:table-cell office:value-type="string" table:style-name="ce13">
            <text:p>109年推動健康照護機構參與健康促進工作計畫</text:p>
          </table:table-cell>
          <table:table-cell office:value-type="string" table:style-name="ce14">
            <text:p>桃園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高雄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2851156" table:style-name="ce19">
            <text:p>2,851,156<text:s/></text:p>
          </table:table-cell>
          <table:table-cell office:value-type="float" office:value="2851156" table:style-name="ce20">
            <text:p>2,851,156<text:s/></text:p>
          </table:table-cell>
          <table:table-cell office:value-type="string" table:style-name="ce13">
            <text:p>109年推動健康照護機構參與健康促進工作計畫</text:p>
          </table:table-cell>
          <table:table-cell office:value-type="string" table:style-name="ce14">
            <text:p>高雄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基隆市衛生局</text:p>
          </table:table-cell>
          <table:table-cell office:value-type="float" office:value="10900058" table:style-name="ce14">
            <text:p>10900058</text:p>
          </table:table-cell>
          <table:table-cell office:value-type="string" table:style-name="ce18">
            <text:p>109/02/11</text:p>
          </table:table-cell>
          <table:table-cell office:value-type="float" office:value="468652" table:style-name="ce19">
            <text:p>468,652<text:s/></text:p>
          </table:table-cell>
          <table:table-cell office:value-type="float" office:value="468652" table:style-name="ce20">
            <text:p>468,652<text:s/></text:p>
          </table:table-cell>
          <table:table-cell office:value-type="string" table:style-name="ce13">
            <text:p>109年推動健康照護機構參與健康促進工作計畫</text:p>
          </table:table-cell>
          <table:table-cell office:value-type="string" table:style-name="ce14">
            <text:p>基隆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雲林縣衛生局</text:p>
          </table:table-cell>
          <table:table-cell office:value-type="float" office:value="10900058" table:style-name="ce14">
            <text:p>10900058</text:p>
          </table:table-cell>
          <table:table-cell office:value-type="string" table:style-name="ce18">
            <text:p>109/02/11</text:p>
          </table:table-cell>
          <table:table-cell office:value-type="float" office:value="969641" table:style-name="ce19">
            <text:p>969,641<text:s/></text:p>
          </table:table-cell>
          <table:table-cell office:value-type="float" office:value="969641" table:style-name="ce20">
            <text:p>969,641<text:s/></text:p>
          </table:table-cell>
          <table:table-cell office:value-type="string" table:style-name="ce13">
            <text:p>109年推動健康照護機構參與健康促進工作計畫</text:p>
          </table:table-cell>
          <table:table-cell office:value-type="string" table:style-name="ce14">
            <text:p>雲林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新北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242838" table:style-name="ce19">
            <text:p>1,242,838<text:s/></text:p>
          </table:table-cell>
          <table:table-cell office:value-type="float" office:value="1242838" table:style-name="ce20">
            <text:p>1,242,838<text:s/></text:p>
          </table:table-cell>
          <table:table-cell office:value-type="string" table:style-name="ce13">
            <text:p>109年推動健康照護機構參與健康促進工作計畫</text:p>
          </table:table-cell>
          <table:table-cell office:value-type="string" table:style-name="ce14">
            <text:p>新北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新竹市衛生局</text:p>
          </table:table-cell>
          <table:table-cell office:value-type="float" office:value="10900058" table:style-name="ce14">
            <text:p>10900058</text:p>
          </table:table-cell>
          <table:table-cell office:value-type="string" table:style-name="ce18">
            <text:p>109/02/11</text:p>
          </table:table-cell>
          <table:table-cell office:value-type="float" office:value="1000000" table:style-name="ce19">
            <text:p>1,000,000<text:s/></text:p>
          </table:table-cell>
          <table:table-cell office:value-type="float" office:value="1000000" table:style-name="ce20">
            <text:p>1,000,000<text:s/></text:p>
          </table:table-cell>
          <table:table-cell office:value-type="string" table:style-name="ce13">
            <text:p>109年推動健康照護機構參與健康促進工作計畫</text:p>
          </table:table-cell>
          <table:table-cell office:value-type="string" table:style-name="ce14">
            <text:p>新竹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新竹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700000" table:style-name="ce19">
            <text:p>700,000<text:s/></text:p>
          </table:table-cell>
          <table:table-cell office:value-type="float" office:value="700000" table:style-name="ce20">
            <text:p>700,000<text:s/></text:p>
          </table:table-cell>
          <table:table-cell office:value-type="string" table:style-name="ce13">
            <text:p>109年推動健康照護機構參與健康促進工作計畫</text:p>
          </table:table-cell>
          <table:table-cell office:value-type="string" table:style-name="ce14">
            <text:p>新竹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嘉義市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1550000" table:style-name="ce19">
            <text:p>1,550,000<text:s/></text:p>
          </table:table-cell>
          <table:table-cell office:value-type="float" office:value="1550000" table:style-name="ce20">
            <text:p>1,550,000<text:s/></text:p>
          </table:table-cell>
          <table:table-cell office:value-type="string" table:style-name="ce13">
            <text:p>109年推動健康照護機構參與健康促進工作計畫</text:p>
          </table:table-cell>
          <table:table-cell office:value-type="string" table:style-name="ce14">
            <text:p>嘉義市</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嘉義縣衛生局</text:p>
          </table:table-cell>
          <table:table-cell office:value-type="float" office:value="10900058" table:style-name="ce14">
            <text:p>10900058</text:p>
          </table:table-cell>
          <table:table-cell office:value-type="string" table:style-name="ce18">
            <text:p>109/02/11</text:p>
          </table:table-cell>
          <table:table-cell office:value-type="float" office:value="1350000" table:style-name="ce19">
            <text:p>1,350,000<text:s/></text:p>
          </table:table-cell>
          <table:table-cell office:value-type="float" office:value="1350000" table:style-name="ce20">
            <text:p>1,350,000<text:s/></text:p>
          </table:table-cell>
          <table:table-cell office:value-type="string" table:style-name="ce13">
            <text:p>109年推動健康照護機構參與健康促進工作計畫</text:p>
          </table:table-cell>
          <table:table-cell office:value-type="string" table:style-name="ce14">
            <text:p>嘉義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彰化縣衛生局</text:p>
          </table:table-cell>
          <table:table-cell office:value-type="float" office:value="10900058" table:style-name="ce14">
            <text:p>10900058</text:p>
          </table:table-cell>
          <table:table-cell office:value-type="string" table:style-name="ce18">
            <text:p>109/02/11</text:p>
          </table:table-cell>
          <table:table-cell office:value-type="float" office:value="1793698" table:style-name="ce19">
            <text:p>1,793,698<text:s/></text:p>
          </table:table-cell>
          <table:table-cell office:value-type="float" office:value="1793698" table:style-name="ce20">
            <text:p>1,793,698<text:s/></text:p>
          </table:table-cell>
          <table:table-cell office:value-type="string" table:style-name="ce13">
            <text:p>109年推動健康照護機構參與健康促進工作計畫</text:p>
          </table:table-cell>
          <table:table-cell office:value-type="string" table:style-name="ce14">
            <text:p>彰化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澎湖縣政府衛生局</text:p>
          </table:table-cell>
          <table:table-cell office:value-type="float" office:value="10900058" table:style-name="ce14">
            <text:p>10900058</text:p>
          </table:table-cell>
          <table:table-cell office:value-type="string" table:style-name="ce18">
            <text:p>109/02/11</text:p>
          </table:table-cell>
          <table:table-cell office:value-type="float" office:value="249904" table:style-name="ce19">
            <text:p>249,904<text:s/></text:p>
          </table:table-cell>
          <table:table-cell office:value-type="float" office:value="249904" table:style-name="ce20">
            <text:p>249,904<text:s/></text:p>
          </table:table-cell>
          <table:table-cell office:value-type="string" table:style-name="ce13">
            <text:p>109年推動健康照護機構參與健康促進工作計畫</text:p>
          </table:table-cell>
          <table:table-cell office:value-type="string" table:style-name="ce14">
            <text:p>澎湖縣</text:p>
          </table:table-cell>
          <table:table-cell office:value-type="float" office:value="721" table:style-name="ce30">
            <text:p>721</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臺北市立聯合醫院</text:p>
          </table:table-cell>
          <table:table-cell office:value-type="float" office:value="10900020" table:style-name="ce14">
            <text:p>10900020</text:p>
          </table:table-cell>
          <table:table-cell office:value-type="string" table:style-name="ce18">
            <text:p>108/12/17</text:p>
          </table:table-cell>
          <table:table-cell office:value-type="float" office:value="1996371" table:style-name="ce19">
            <text:p>1,996,371<text:s/></text:p>
          </table:table-cell>
          <table:table-cell office:value-type="float" office:value="1996371" table:style-name="ce20">
            <text:p>1,996,371<text:s/></text:p>
          </table:table-cell>
          <table:table-cell office:value-type="string" table:style-name="ce13">
            <text:p>109年台北母乳庫及協助台中衛星站計畫</text:p>
          </table:table-cell>
          <table:table-cell office:value-type="string" table:style-name="ce14">
            <text:p>臺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0">
          <table:table-cell office:value-type="string" table:style-name="ce13">
            <text:p>國立成功大學醫學院附設醫院</text:p>
          </table:table-cell>
          <table:table-cell office:value-type="float" office:value="10900020" table:style-name="ce14">
            <text:p>10900020</text:p>
          </table:table-cell>
          <table:table-cell office:value-type="string" table:style-name="ce18">
            <text:p>108/12/17</text:p>
          </table:table-cell>
          <table:table-cell office:value-type="float" office:value="6000000" table:style-name="ce19">
            <text:p>6,000,000<text:s/></text:p>
          </table:table-cell>
          <table:table-cell office:value-type="float" office:value="6000000" table:style-name="ce20">
            <text:p>6,000,000<text:s/></text:p>
          </table:table-cell>
          <table:table-cell office:value-type="string" table:style-name="ce13">
            <text:p>109年南區母乳庫中心計畫</text:p>
          </table:table-cell>
          <table:table-cell office:value-type="string" table:style-name="ce14">
            <text:p>臺南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0">
          <table:table-cell office:value-type="string" table:style-name="ce13">
            <text:p>衛生福利部臺中醫院</text:p>
          </table:table-cell>
          <table:table-cell office:value-type="float" office:value="10900020" table:style-name="ce14">
            <text:p>10900020</text:p>
          </table:table-cell>
          <table:table-cell office:value-type="string" table:style-name="ce18">
            <text:p>108/12/17</text:p>
          </table:table-cell>
          <table:table-cell office:value-type="float" office:value="1953500" table:style-name="ce19">
            <text:p>1,953,500<text:s/></text:p>
          </table:table-cell>
          <table:table-cell office:value-type="float" office:value="1953500" table:style-name="ce20">
            <text:p>1,953,500<text:s/></text:p>
          </table:table-cell>
          <table:table-cell office:value-type="string" table:style-name="ce13">
            <text:p>109年母乳庫衛星站計畫</text:p>
          </table:table-cell>
          <table:table-cell office:value-type="string" table:style-name="ce14">
            <text:p>臺中市</text:p>
          </table:table-cell>
          <table:table-cell office:value-type="float" office:value="721" table:style-name="ce30">
            <text:p>721</text:p>
          </table:table-cell>
          <table:table-cell office:value-type="string" table:style-name="ce16">
            <text:p>婦幼健康組</text:p>
          </table:table-cell>
          <table:table-cell table:number-columns-repeated="16375"/>
        </table:table-row>
        <table:table-row table:style-name="ro10">
          <table:table-cell office:value-type="string" table:style-name="ce13">
            <text:p>臺東縣衛生局</text:p>
          </table:table-cell>
          <table:table-cell office:value-type="float" office:value="10900209" table:style-name="ce14">
            <text:p>10900209</text:p>
          </table:table-cell>
          <table:table-cell office:value-type="string" table:style-name="ce18">
            <text:p>109/03/16</text:p>
          </table:table-cell>
          <table:table-cell office:value-type="float" office:value="1188771" table:style-name="ce19">
            <text:p>1,188,771<text:s/></text:p>
          </table:table-cell>
          <table:table-cell office:value-type="float" office:value="1886090" table:style-name="ce20">
            <text:p>1,886,090<text:s/></text:p>
          </table:table-cell>
          <table:table-cell office:value-type="string" table:style-name="ce13">
            <text:p>109年度「原住民健康行為提升計畫」</text:p>
          </table:table-cell>
          <table:table-cell office:value-type="string" table:style-name="ce14">
            <text:p>臺東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10">
          <table:table-cell office:value-type="string" table:style-name="ce13">
            <text:p>花蓮縣衛生局</text:p>
          </table:table-cell>
          <table:table-cell office:value-type="float" office:value="10900209" table:style-name="ce14">
            <text:p>10900209</text:p>
          </table:table-cell>
          <table:table-cell office:value-type="string" table:style-name="ce18">
            <text:p>109/04/10</text:p>
          </table:table-cell>
          <table:table-cell office:value-type="float" office:value="809970" table:style-name="ce19">
            <text:p>809,970<text:s/></text:p>
          </table:table-cell>
          <table:table-cell office:value-type="float" office:value="1414620" table:style-name="ce20">
            <text:p>1,414,620<text:s/></text:p>
          </table:table-cell>
          <table:table-cell office:value-type="string" table:style-name="ce13">
            <text:p>109年度「原住民健康行為提升計畫」</text:p>
          </table:table-cell>
          <table:table-cell office:value-type="string" table:style-name="ce14">
            <text:p>花蓮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10">
          <table:table-cell office:value-type="string" table:style-name="ce13">
            <text:p>屏東縣政府衛生局</text:p>
          </table:table-cell>
          <table:table-cell office:value-type="float" office:value="10900266" table:style-name="ce14">
            <text:p>10900266</text:p>
          </table:table-cell>
          <table:table-cell office:value-type="string" table:style-name="ce18">
            <text:p>109/04/23</text:p>
          </table:table-cell>
          <table:table-cell office:value-type="float" office:value="1778530" table:style-name="ce19">
            <text:p>1,778,530<text:s/></text:p>
          </table:table-cell>
          <table:table-cell office:value-type="float" office:value="1778530" table:style-name="ce20">
            <text:p>1,778,530<text:s/></text:p>
          </table:table-cell>
          <table:table-cell office:value-type="string" table:style-name="ce13">
            <text:p>109年度「原住民健康行為提升計畫」</text:p>
          </table:table-cell>
          <table:table-cell office:value-type="string" table:style-name="ce14">
            <text:p>屏東縣</text:p>
          </table:table-cell>
          <table:table-cell office:value-type="float" office:value="721" table:style-name="ce30">
            <text:p>721</text:p>
          </table:table-cell>
          <table:table-cell office:value-type="string" table:style-name="ce16">
            <text:p>社區健康組</text:p>
          </table:table-cell>
          <table:table-cell table:number-columns-repeated="16375"/>
        </table:table-row>
        <table:table-row table:style-name="ro10">
          <table:table-cell office:value-type="string" table:style-name="ce13">
            <text:p>三軍總醫院附設民眾診療服務處</text:p>
          </table:table-cell>
          <table:table-cell office:value-type="string" table:style-name="ce15">
            <text:p>10900093</text:p>
          </table:table-cell>
          <table:table-cell office:value-type="string" table:style-name="ce18">
            <text:p>109/01/01</text:p>
          </table:table-cell>
          <table:table-cell office:value-type="float" office:value="4540396" table:style-name="ce20">
            <text:p>4,540,396<text:s/></text:p>
          </table:table-cell>
          <table:table-cell office:value-type="float" office:value="5377032" table:style-name="ce20">
            <text:p>5,377,032<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4">
            <text:p>癌症防治組</text:p>
          </table:table-cell>
          <table:table-cell table:number-columns-repeated="16375"/>
        </table:table-row>
        <table:table-row table:style-name="ro10">
          <table:table-cell office:value-type="string" table:style-name="ce13">
            <text:p>臺中榮民總醫院</text:p>
          </table:table-cell>
          <table:table-cell office:value-type="float" office:value="10900093" table:style-name="ce14">
            <text:p>10900093</text:p>
          </table:table-cell>
          <table:table-cell office:value-type="string" table:style-name="ce18">
            <text:p>109/01/01</text:p>
          </table:table-cell>
          <table:table-cell office:value-type="float" office:value="5443035" table:style-name="ce19">
            <text:p>5,443,035<text:s/></text:p>
          </table:table-cell>
          <table:table-cell office:value-type="float" office:value="6630525" table:style-name="ce20">
            <text:p>6,630,525<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臺中榮民總醫院嘉義分院</text:p>
          </table:table-cell>
          <table:table-cell office:value-type="float" office:value="10900093" table:style-name="ce14">
            <text:p>10900093</text:p>
          </table:table-cell>
          <table:table-cell office:value-type="string" table:style-name="ce18">
            <text:p>109/01/01</text:p>
          </table:table-cell>
          <table:table-cell office:value-type="float" office:value="1874635" table:style-name="ce19">
            <text:p>1,874,635<text:s/></text:p>
          </table:table-cell>
          <table:table-cell office:value-type="float" office:value="1874635" table:style-name="ce20">
            <text:p>1,874,635<text:s/></text:p>
          </table:table-cell>
          <table:table-cell office:value-type="string" table:style-name="ce13">
            <text:p>109年全方位癌症防治策進計畫</text:p>
          </table:table-cell>
          <table:table-cell office:value-type="string" table:style-name="ce14">
            <text:p>嘉義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臺北市立聯合醫院(中興院區)</text:p>
          </table:table-cell>
          <table:table-cell office:value-type="float" office:value="10900093" table:style-name="ce14">
            <text:p>10900093</text:p>
          </table:table-cell>
          <table:table-cell office:value-type="string" table:style-name="ce18">
            <text:p>109/01/01</text:p>
          </table:table-cell>
          <table:table-cell office:value-type="float" office:value="1589527" table:style-name="ce19">
            <text:p>1,589,527<text:s/></text:p>
          </table:table-cell>
          <table:table-cell office:value-type="float" office:value="1872841" table:style-name="ce20">
            <text:p>1,872,841<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臺北市立聯合醫院(仁愛院區)</text:p>
          </table:table-cell>
          <table:table-cell office:value-type="float" office:value="10900093" table:style-name="ce14">
            <text:p>10900093</text:p>
          </table:table-cell>
          <table:table-cell office:value-type="string" table:style-name="ce18">
            <text:p>109/01/01</text:p>
          </table:table-cell>
          <table:table-cell office:value-type="float" office:value="3271505" table:style-name="ce19">
            <text:p>3,271,505<text:s/></text:p>
          </table:table-cell>
          <table:table-cell office:value-type="float" office:value="3961816" table:style-name="ce20">
            <text:p>3,961,816<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臺北市立聯合醫院(忠孝院區)</text:p>
          </table:table-cell>
          <table:table-cell office:value-type="float" office:value="10900093" table:style-name="ce14">
            <text:p>10900093</text:p>
          </table:table-cell>
          <table:table-cell office:value-type="string" table:style-name="ce18">
            <text:p>109/01/01</text:p>
          </table:table-cell>
          <table:table-cell office:value-type="float" office:value="1632518" table:style-name="ce19">
            <text:p>1,632,518<text:s/></text:p>
          </table:table-cell>
          <table:table-cell office:value-type="float" office:value="1870578" table:style-name="ce20">
            <text:p>1,870,578<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臺北榮民總醫院</text:p>
          </table:table-cell>
          <table:table-cell office:value-type="float" office:value="10900093" table:style-name="ce14">
            <text:p>10900093</text:p>
          </table:table-cell>
          <table:table-cell office:value-type="string" table:style-name="ce18">
            <text:p>109/01/01</text:p>
          </table:table-cell>
          <table:table-cell office:value-type="float" office:value="8454326" table:style-name="ce19">
            <text:p>8,454,326<text:s/></text:p>
          </table:table-cell>
          <table:table-cell office:value-type="float" office:value="9813035" table:style-name="ce20">
            <text:p>9,813,035<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高雄市立聯合醫院</text:p>
          </table:table-cell>
          <table:table-cell office:value-type="float" office:value="10900093" table:style-name="ce14">
            <text:p>10900093</text:p>
          </table:table-cell>
          <table:table-cell office:value-type="string" table:style-name="ce18">
            <text:p>109/01/01</text:p>
          </table:table-cell>
          <table:table-cell office:value-type="float" office:value="1549028" table:style-name="ce19">
            <text:p>1,549,028<text:s/></text:p>
          </table:table-cell>
          <table:table-cell office:value-type="float" office:value="1874972" table:style-name="ce20">
            <text:p>1,874,972<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高雄榮民總醫院</text:p>
          </table:table-cell>
          <table:table-cell office:value-type="float" office:value="10900093" table:style-name="ce14">
            <text:p>10900093</text:p>
          </table:table-cell>
          <table:table-cell office:value-type="string" table:style-name="ce18">
            <text:p>109/01/01</text:p>
          </table:table-cell>
          <table:table-cell office:value-type="float" office:value="5626459" table:style-name="ce19">
            <text:p>5,626,459<text:s/></text:p>
          </table:table-cell>
          <table:table-cell office:value-type="float" office:value="6720871" table:style-name="ce20">
            <text:p>6,720,871<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臺灣大學醫學院附設醫院</text:p>
          </table:table-cell>
          <table:table-cell office:value-type="float" office:value="10900093" table:style-name="ce14">
            <text:p>10900093</text:p>
          </table:table-cell>
          <table:table-cell office:value-type="string" table:style-name="ce18">
            <text:p>109/01/01</text:p>
          </table:table-cell>
          <table:table-cell office:value-type="float" office:value="9100272" table:style-name="ce19">
            <text:p>9,100,272<text:s/></text:p>
          </table:table-cell>
          <table:table-cell office:value-type="float" office:value="9100272" table:style-name="ce20">
            <text:p>9,100,272<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臺灣大學醫學院附設醫院雲林分院</text:p>
          </table:table-cell>
          <table:table-cell office:value-type="float" office:value="10900093" table:style-name="ce14">
            <text:p>10900093</text:p>
          </table:table-cell>
          <table:table-cell office:value-type="string" table:style-name="ce18">
            <text:p>109/01/01</text:p>
          </table:table-cell>
          <table:table-cell office:value-type="float" office:value="3960493" table:style-name="ce19">
            <text:p>3,960,493<text:s/></text:p>
          </table:table-cell>
          <table:table-cell office:value-type="float" office:value="3960493" table:style-name="ce20">
            <text:p>3,960,493<text:s/></text:p>
          </table:table-cell>
          <table:table-cell office:value-type="string" table:style-name="ce13">
            <text:p>109年全方位癌症防治策進計畫</text:p>
          </table:table-cell>
          <table:table-cell office:value-type="string" table:style-name="ce14">
            <text:p>雲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臺灣大學醫學院附設醫院新竹分院</text:p>
          </table:table-cell>
          <table:table-cell office:value-type="float" office:value="10900093" table:style-name="ce14">
            <text:p>10900093</text:p>
          </table:table-cell>
          <table:table-cell office:value-type="string" table:style-name="ce18">
            <text:p>109/01/01</text:p>
          </table:table-cell>
          <table:table-cell office:value-type="float" office:value="5182004" table:style-name="ce19">
            <text:p>5,182,004<text:s/></text:p>
          </table:table-cell>
          <table:table-cell office:value-type="float" office:value="5182004" table:style-name="ce20">
            <text:p>5,182,004<text:s/></text:p>
          </table:table-cell>
          <table:table-cell office:value-type="string" table:style-name="ce13">
            <text:p>109年全方位癌症防治策進計畫</text:p>
          </table:table-cell>
          <table:table-cell office:value-type="string" table:style-name="ce14">
            <text:p>新竹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成功大學醫學院附設醫院</text:p>
          </table:table-cell>
          <table:table-cell office:value-type="float" office:value="10900093" table:style-name="ce14">
            <text:p>10900093</text:p>
          </table:table-cell>
          <table:table-cell office:value-type="string" table:style-name="ce18">
            <text:p>109/01/01</text:p>
          </table:table-cell>
          <table:table-cell office:value-type="float" office:value="6716094" table:style-name="ce19">
            <text:p>6,716,094<text:s/></text:p>
          </table:table-cell>
          <table:table-cell office:value-type="float" office:value="6716094" table:style-name="ce20">
            <text:p>6,716,094<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立陽明大學</text:p>
          </table:table-cell>
          <table:table-cell office:value-type="float" office:value="10900093" table:style-name="ce14">
            <text:p>10900093</text:p>
          </table:table-cell>
          <table:table-cell office:value-type="string" table:style-name="ce18">
            <text:p>109/01/01</text:p>
          </table:table-cell>
          <table:table-cell office:value-type="float" office:value="2659871" table:style-name="ce19">
            <text:p>2,659,871<text:s/></text:p>
          </table:table-cell>
          <table:table-cell office:value-type="float" office:value="3227507" table:style-name="ce20">
            <text:p>3,227,507<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軍臺中總醫院附設民眾診療服務處</text:p>
          </table:table-cell>
          <table:table-cell office:value-type="float" office:value="10900093" table:style-name="ce14">
            <text:p>10900093</text:p>
          </table:table-cell>
          <table:table-cell office:value-type="string" table:style-name="ce18">
            <text:p>109/01/01</text:p>
          </table:table-cell>
          <table:table-cell office:value-type="float" office:value="1868531" table:style-name="ce19">
            <text:p>1,868,531<text:s/></text:p>
          </table:table-cell>
          <table:table-cell office:value-type="float" office:value="1868531" table:style-name="ce20">
            <text:p>1,868,531<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軍高雄總醫院左營分院附設民眾診療服務處</text:p>
          </table:table-cell>
          <table:table-cell office:value-type="float" office:value="10900093" table:style-name="ce14">
            <text:p>10900093</text:p>
          </table:table-cell>
          <table:table-cell office:value-type="string" table:style-name="ce18">
            <text:p>109/01/01</text:p>
          </table:table-cell>
          <table:table-cell office:value-type="float" office:value="1871706" table:style-name="ce19">
            <text:p>1,871,706<text:s/></text:p>
          </table:table-cell>
          <table:table-cell office:value-type="float" office:value="1871706" table:style-name="ce20">
            <text:p>1,871,706<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國軍高雄總醫院附設民眾診療服務處</text:p>
          </table:table-cell>
          <table:table-cell office:value-type="float" office:value="10900093" table:style-name="ce14">
            <text:p>10900093</text:p>
          </table:table-cell>
          <table:table-cell office:value-type="string" table:style-name="ce18">
            <text:p>109/01/01</text:p>
          </table:table-cell>
          <table:table-cell office:value-type="float" office:value="2655745" table:style-name="ce19">
            <text:p>2,655,745<text:s/></text:p>
          </table:table-cell>
          <table:table-cell office:value-type="float" office:value="3227724" table:style-name="ce20">
            <text:p>3,227,724<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新北市立聯合醫院</text:p>
          </table:table-cell>
          <table:table-cell office:value-type="float" office:value="10900093" table:style-name="ce14">
            <text:p>10900093</text:p>
          </table:table-cell>
          <table:table-cell office:value-type="string" table:style-name="ce18">
            <text:p>109/01/01</text:p>
          </table:table-cell>
          <table:table-cell office:value-type="float" office:value="1545018" table:style-name="ce19">
            <text:p>1,545,018<text:s/></text:p>
          </table:table-cell>
          <table:table-cell office:value-type="float" office:value="1875183" table:style-name="ce20">
            <text:p>1,875,183<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臺中醫院</text:p>
          </table:table-cell>
          <table:table-cell office:value-type="float" office:value="10900093" table:style-name="ce14">
            <text:p>10900093</text:p>
          </table:table-cell>
          <table:table-cell office:value-type="string" table:style-name="ce18">
            <text:p>109/01/01</text:p>
          </table:table-cell>
          <table:table-cell office:value-type="float" office:value="2030226" table:style-name="ce19">
            <text:p>2,030,226<text:s/></text:p>
          </table:table-cell>
          <table:table-cell office:value-type="float" office:value="2460146" table:style-name="ce20">
            <text:p>2,460,146<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臺北醫院</text:p>
          </table:table-cell>
          <table:table-cell office:value-type="float" office:value="10900093" table:style-name="ce14">
            <text:p>10900093</text:p>
          </table:table-cell>
          <table:table-cell office:value-type="string" table:style-name="ce18">
            <text:p>109/01/01</text:p>
          </table:table-cell>
          <table:table-cell office:value-type="float" office:value="1540777" table:style-name="ce19">
            <text:p>1,540,777<text:s/></text:p>
          </table:table-cell>
          <table:table-cell office:value-type="float" office:value="1875407" table:style-name="ce20">
            <text:p>1,875,407<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臺南醫院</text:p>
          </table:table-cell>
          <table:table-cell office:value-type="float" office:value="10900093" table:style-name="ce14">
            <text:p>10900093</text:p>
          </table:table-cell>
          <table:table-cell office:value-type="string" table:style-name="ce18">
            <text:p>109/01/01</text:p>
          </table:table-cell>
          <table:table-cell office:value-type="float" office:value="1591710" table:style-name="ce19">
            <text:p>1,591,710<text:s/></text:p>
          </table:table-cell>
          <table:table-cell office:value-type="float" office:value="1872726" table:style-name="ce20">
            <text:p>1,872,726<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南投醫院</text:p>
          </table:table-cell>
          <table:table-cell office:value-type="float" office:value="10900093" table:style-name="ce14">
            <text:p>10900093</text:p>
          </table:table-cell>
          <table:table-cell office:value-type="string" table:style-name="ce18">
            <text:p>109/01/01</text:p>
          </table:table-cell>
          <table:table-cell office:value-type="float" office:value="1544996" table:style-name="ce19">
            <text:p>1,544,996<text:s/></text:p>
          </table:table-cell>
          <table:table-cell office:value-type="float" office:value="1875184" table:style-name="ce20">
            <text:p>1,875,184<text:s/></text:p>
          </table:table-cell>
          <table:table-cell office:value-type="string" table:style-name="ce13">
            <text:p>109年全方位癌症防治策進計畫</text:p>
          </table:table-cell>
          <table:table-cell office:value-type="string" table:style-name="ce14">
            <text:p>南投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屏東醫院</text:p>
          </table:table-cell>
          <table:table-cell office:value-type="float" office:value="10900093" table:style-name="ce14">
            <text:p>10900093</text:p>
          </table:table-cell>
          <table:table-cell office:value-type="string" table:style-name="ce18">
            <text:p>109/01/01</text:p>
          </table:table-cell>
          <table:table-cell office:value-type="float" office:value="2109338" table:style-name="ce19">
            <text:p>2,109,338<text:s/></text:p>
          </table:table-cell>
          <table:table-cell office:value-type="float" office:value="2455982" table:style-name="ce20">
            <text:p>2,455,982<text:s/></text:p>
          </table:table-cell>
          <table:table-cell office:value-type="string" table:style-name="ce13">
            <text:p>109年全方位癌症防治策進計畫</text:p>
          </table:table-cell>
          <table:table-cell office:value-type="string" table:style-name="ce14">
            <text:p>屏東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苗栗醫院</text:p>
          </table:table-cell>
          <table:table-cell office:value-type="float" office:value="10900093" table:style-name="ce14">
            <text:p>10900093</text:p>
          </table:table-cell>
          <table:table-cell office:value-type="string" table:style-name="ce18">
            <text:p>109/01/01</text:p>
          </table:table-cell>
          <table:table-cell office:value-type="float" office:value="1858675" table:style-name="ce19">
            <text:p>1,858,675<text:s/></text:p>
          </table:table-cell>
          <table:table-cell office:value-type="float" office:value="1858675" table:style-name="ce20">
            <text:p>1,858,675<text:s/></text:p>
          </table:table-cell>
          <table:table-cell office:value-type="string" table:style-name="ce13">
            <text:p>109年全方位癌症防治策進計畫</text:p>
          </table:table-cell>
          <table:table-cell office:value-type="string" table:style-name="ce14">
            <text:p>苗栗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桃園醫院</text:p>
          </table:table-cell>
          <table:table-cell office:value-type="float" office:value="10900093" table:style-name="ce14">
            <text:p>10900093</text:p>
          </table:table-cell>
          <table:table-cell office:value-type="string" table:style-name="ce18">
            <text:p>109/01/01</text:p>
          </table:table-cell>
          <table:table-cell office:value-type="float" office:value="3686155" table:style-name="ce19">
            <text:p>3,686,155<text:s/></text:p>
          </table:table-cell>
          <table:table-cell office:value-type="float" office:value="3939992" table:style-name="ce20">
            <text:p>3,939,992<text:s/></text:p>
          </table:table-cell>
          <table:table-cell office:value-type="string" table:style-name="ce13">
            <text:p>109年全方位癌症防治策進計畫</text:p>
          </table:table-cell>
          <table:table-cell office:value-type="string" table:style-name="ce14">
            <text:p>桃園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彰化醫院</text:p>
          </table:table-cell>
          <table:table-cell office:value-type="float" office:value="10900093" table:style-name="ce14">
            <text:p>10900093</text:p>
          </table:table-cell>
          <table:table-cell office:value-type="string" table:style-name="ce18">
            <text:p>109/01/01</text:p>
          </table:table-cell>
          <table:table-cell office:value-type="float" office:value="1550462" table:style-name="ce19">
            <text:p>1,550,462<text:s/></text:p>
          </table:table-cell>
          <table:table-cell office:value-type="float" office:value="1874897" table:style-name="ce20">
            <text:p>1,874,897<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豐原醫院</text:p>
          </table:table-cell>
          <table:table-cell office:value-type="float" office:value="10900093" table:style-name="ce14">
            <text:p>10900093</text:p>
          </table:table-cell>
          <table:table-cell office:value-type="string" table:style-name="ce18">
            <text:p>109/01/01</text:p>
          </table:table-cell>
          <table:table-cell office:value-type="float" office:value="2804559" table:style-name="ce19">
            <text:p>2,804,559<text:s/></text:p>
          </table:table-cell>
          <table:table-cell office:value-type="float" office:value="3219892" table:style-name="ce20">
            <text:p>3,219,892<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1" table:style-name="ce30">
            <text:p>721</text:p>
          </table:table-cell>
          <table:table-cell office:value-type="string" table:style-name="ce16">
            <text:p>癌症防治組</text:p>
          </table:table-cell>
          <table:table-cell table:number-columns-repeated="16375"/>
        </table:table-row>
        <table:table-row table:style-name="ro10">
          <table:table-cell office:value-type="string" table:style-name="ce13">
            <text:p>大千綜合醫院</text:p>
          </table:table-cell>
          <table:table-cell office:value-type="float" office:value="10900093" table:style-name="ce14">
            <text:p>10900093</text:p>
          </table:table-cell>
          <table:table-cell office:value-type="string" table:style-name="ce18">
            <text:p>109/01/01</text:p>
          </table:table-cell>
          <table:table-cell office:value-type="float" office:value="2027966" table:style-name="ce19">
            <text:p>2,027,966<text:s/></text:p>
          </table:table-cell>
          <table:table-cell office:value-type="float" office:value="2460265" table:style-name="ce20">
            <text:p>2,460,265<text:s/></text:p>
          </table:table-cell>
          <table:table-cell office:value-type="string" table:style-name="ce13">
            <text:p>109年全方位癌症防治策進計畫</text:p>
          </table:table-cell>
          <table:table-cell office:value-type="string" table:style-name="ce14">
            <text:p>苗栗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中山醫學大學附設醫院</text:p>
          </table:table-cell>
          <table:table-cell office:value-type="float" office:value="10900093" table:style-name="ce14">
            <text:p>10900093</text:p>
          </table:table-cell>
          <table:table-cell office:value-type="string" table:style-name="ce18">
            <text:p>109/01/01</text:p>
          </table:table-cell>
          <table:table-cell office:value-type="float" office:value="4535131" table:style-name="ce19">
            <text:p>4,535,131<text:s/></text:p>
          </table:table-cell>
          <table:table-cell office:value-type="float" office:value="5377309" table:style-name="ce20">
            <text:p>5,377,309<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中國醫藥大學附設醫院</text:p>
          </table:table-cell>
          <table:table-cell office:value-type="float" office:value="10900093" table:style-name="ce14">
            <text:p>10900093</text:p>
          </table:table-cell>
          <table:table-cell office:value-type="string" table:style-name="ce18">
            <text:p>109/01/01</text:p>
          </table:table-cell>
          <table:table-cell office:value-type="float" office:value="8464518" table:style-name="ce19">
            <text:p>8,464,518<text:s/></text:p>
          </table:table-cell>
          <table:table-cell office:value-type="float" office:value="9912499" table:style-name="ce20">
            <text:p>9,912,499<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仁愛醫療財團法人大里仁愛醫院</text:p>
          </table:table-cell>
          <table:table-cell office:value-type="float" office:value="10900093" table:style-name="ce14">
            <text:p>10900093</text:p>
          </table:table-cell>
          <table:table-cell office:value-type="string" table:style-name="ce18">
            <text:p>109/01/01</text:p>
          </table:table-cell>
          <table:table-cell office:value-type="float" office:value="3227814" table:style-name="ce19">
            <text:p>3,227,814<text:s/></text:p>
          </table:table-cell>
          <table:table-cell office:value-type="float" office:value="3227814" table:style-name="ce20">
            <text:p>3,227,814<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天主教中華聖母修女會醫療財團法人天主教聖馬爾定醫院</text:p>
          </table:table-cell>
          <table:table-cell office:value-type="float" office:value="10900093" table:style-name="ce14">
            <text:p>10900093</text:p>
          </table:table-cell>
          <table:table-cell office:value-type="string" table:style-name="ce18">
            <text:p>109/01/01</text:p>
          </table:table-cell>
          <table:table-cell office:value-type="float" office:value="3409200" table:style-name="ce19">
            <text:p>3,409,200<text:s/></text:p>
          </table:table-cell>
          <table:table-cell office:value-type="float" office:value="3954568" table:style-name="ce20">
            <text:p>3,954,568<text:s/></text:p>
          </table:table-cell>
          <table:table-cell office:value-type="string" table:style-name="ce13">
            <text:p>109年全方位癌症防治策進計畫</text:p>
          </table:table-cell>
          <table:table-cell office:value-type="string" table:style-name="ce14">
            <text:p>嘉義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天主教耕莘醫療財團法人永和耕莘醫院</text:p>
          </table:table-cell>
          <table:table-cell office:value-type="float" office:value="10900093" table:style-name="ce14">
            <text:p>10900093</text:p>
          </table:table-cell>
          <table:table-cell office:value-type="string" table:style-name="ce18">
            <text:p>109/01/01</text:p>
          </table:table-cell>
          <table:table-cell office:value-type="float" office:value="1547037" table:style-name="ce19">
            <text:p>1,547,037<text:s/></text:p>
          </table:table-cell>
          <table:table-cell office:value-type="float" office:value="1875077" table:style-name="ce20">
            <text:p>1,875,077<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天主教耕莘醫療財團法人耕莘醫院</text:p>
          </table:table-cell>
          <table:table-cell office:value-type="float" office:value="10900093" table:style-name="ce14">
            <text:p>10900093</text:p>
          </table:table-cell>
          <table:table-cell office:value-type="string" table:style-name="ce18">
            <text:p>109/01/01</text:p>
          </table:table-cell>
          <table:table-cell office:value-type="float" office:value="3715209" table:style-name="ce19">
            <text:p>3,715,209<text:s/></text:p>
          </table:table-cell>
          <table:table-cell office:value-type="float" office:value="4399463" table:style-name="ce20">
            <text:p>4,399,463<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天主教靈醫會醫療財團法人羅東聖母醫院</text:p>
          </table:table-cell>
          <table:table-cell office:value-type="float" office:value="10900093" table:style-name="ce14">
            <text:p>10900093</text:p>
          </table:table-cell>
          <table:table-cell office:value-type="string" table:style-name="ce18">
            <text:p>109/01/01</text:p>
          </table:table-cell>
          <table:table-cell office:value-type="float" office:value="2456584" table:style-name="ce19">
            <text:p>2,456,584<text:s/></text:p>
          </table:table-cell>
          <table:table-cell office:value-type="float" office:value="2456584" table:style-name="ce20">
            <text:p>2,456,584<text:s/></text:p>
          </table:table-cell>
          <table:table-cell office:value-type="string" table:style-name="ce13">
            <text:p>109年全方位癌症防治策進計畫</text:p>
          </table:table-cell>
          <table:table-cell office:value-type="string" table:style-name="ce14">
            <text:p>宜蘭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北市立萬芳醫院(委託財團法人臺北醫學大學辦理)</text:p>
          </table:table-cell>
          <table:table-cell office:value-type="float" office:value="10900093" table:style-name="ce14">
            <text:p>10900093</text:p>
          </table:table-cell>
          <table:table-cell office:value-type="string" table:style-name="ce18">
            <text:p>109/01/01</text:p>
          </table:table-cell>
          <table:table-cell office:value-type="float" office:value="3280928" table:style-name="ce19">
            <text:p>3,280,928<text:s/></text:p>
          </table:table-cell>
          <table:table-cell office:value-type="float" office:value="3961320" table:style-name="ce20">
            <text:p>3,961,320<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北醫學大學附設醫院</text:p>
          </table:table-cell>
          <table:table-cell office:value-type="float" office:value="10900093" table:style-name="ce14">
            <text:p>10900093</text:p>
          </table:table-cell>
          <table:table-cell office:value-type="string" table:style-name="ce18">
            <text:p>109/01/01</text:p>
          </table:table-cell>
          <table:table-cell office:value-type="float" office:value="2247673" table:style-name="ce19">
            <text:p>2,247,673<text:s/></text:p>
          </table:table-cell>
          <table:table-cell office:value-type="float" office:value="2648631" table:style-name="ce20">
            <text:p>2,648,631<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南市立安南醫院－委託中國醫藥大學興建經營</text:p>
          </table:table-cell>
          <table:table-cell office:value-type="float" office:value="10900093" table:style-name="ce14">
            <text:p>10900093</text:p>
          </table:table-cell>
          <table:table-cell office:value-type="string" table:style-name="ce18">
            <text:p>109/01/01</text:p>
          </table:table-cell>
          <table:table-cell office:value-type="float" office:value="2674794" table:style-name="ce19">
            <text:p>2,674,794<text:s/></text:p>
          </table:table-cell>
          <table:table-cell office:value-type="float" office:value="3226721" table:style-name="ce20">
            <text:p>3,226,721<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南市立醫院(委託秀傳醫療社團法人經營)</text:p>
          </table:table-cell>
          <table:table-cell office:value-type="float" office:value="10900093" table:style-name="ce14">
            <text:p>10900093</text:p>
          </table:table-cell>
          <table:table-cell office:value-type="string" table:style-name="ce18">
            <text:p>109/01/01</text:p>
          </table:table-cell>
          <table:table-cell office:value-type="float" office:value="2664905" table:style-name="ce19">
            <text:p>2,664,905<text:s/></text:p>
          </table:table-cell>
          <table:table-cell office:value-type="float" office:value="3227242" table:style-name="ce20">
            <text:p>3,227,242<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長老教會馬偕醫療財團法人臺東馬偕紀念醫院</text:p>
          </table:table-cell>
          <table:table-cell office:value-type="float" office:value="10900093" table:style-name="ce14">
            <text:p>10900093</text:p>
          </table:table-cell>
          <table:table-cell office:value-type="string" table:style-name="ce18">
            <text:p>109/01/01</text:p>
          </table:table-cell>
          <table:table-cell office:value-type="float" office:value="2927385" table:style-name="ce19">
            <text:p>2,927,385<text:s/></text:p>
          </table:table-cell>
          <table:table-cell office:value-type="float" office:value="3213427" table:style-name="ce20">
            <text:p>3,213,427<text:s/></text:p>
          </table:table-cell>
          <table:table-cell office:value-type="string" table:style-name="ce13">
            <text:p>109年全方位癌症防治策進計畫</text:p>
          </table:table-cell>
          <table:table-cell office:value-type="string" table:style-name="ce14">
            <text:p>臺東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長老教會馬偕醫療財團法人馬偕紀念醫院</text:p>
          </table:table-cell>
          <table:table-cell office:value-type="float" office:value="10900093" table:style-name="ce14">
            <text:p>10900093</text:p>
          </table:table-cell>
          <table:table-cell office:value-type="string" table:style-name="ce18">
            <text:p>109/01/01</text:p>
          </table:table-cell>
          <table:table-cell office:value-type="float" office:value="6276824" table:style-name="ce19">
            <text:p>6,276,824<text:s/></text:p>
          </table:table-cell>
          <table:table-cell office:value-type="float" office:value="7336641" table:style-name="ce20">
            <text:p>7,336,641<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長老教會馬偕醫療財團法人新竹馬偕紀念醫院</text:p>
          </table:table-cell>
          <table:table-cell office:value-type="float" office:value="10900093" table:style-name="ce14">
            <text:p>10900093</text:p>
          </table:table-cell>
          <table:table-cell office:value-type="string" table:style-name="ce18">
            <text:p>109/01/01</text:p>
          </table:table-cell>
          <table:table-cell office:value-type="float" office:value="3663907" table:style-name="ce19">
            <text:p>3,663,907<text:s/></text:p>
          </table:table-cell>
          <table:table-cell office:value-type="float" office:value="4402163" table:style-name="ce20">
            <text:p>4,402,163<text:s/></text:p>
          </table:table-cell>
          <table:table-cell office:value-type="string" table:style-name="ce13">
            <text:p>109年全方位癌症防治策進計畫</text:p>
          </table:table-cell>
          <table:table-cell office:value-type="string" table:style-name="ce14">
            <text:p>新竹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長老教會新樓醫療財團法人臺南新樓醫院</text:p>
          </table:table-cell>
          <table:table-cell office:value-type="float" office:value="10900093" table:style-name="ce14">
            <text:p>10900093</text:p>
          </table:table-cell>
          <table:table-cell office:value-type="string" table:style-name="ce18">
            <text:p>109/01/01</text:p>
          </table:table-cell>
          <table:table-cell office:value-type="float" office:value="2658687" table:style-name="ce19">
            <text:p>2,658,687<text:s/></text:p>
          </table:table-cell>
          <table:table-cell office:value-type="float" office:value="3227569" table:style-name="ce20">
            <text:p>3,227,569<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長老教會新樓醫療財團法人麻豆新樓醫院</text:p>
          </table:table-cell>
          <table:table-cell office:value-type="float" office:value="10900093" table:style-name="ce14">
            <text:p>10900093</text:p>
          </table:table-cell>
          <table:table-cell office:value-type="string" table:style-name="ce18">
            <text:p>109/01/01</text:p>
          </table:table-cell>
          <table:table-cell office:value-type="float" office:value="1550884" table:style-name="ce19">
            <text:p>1,550,884<text:s/></text:p>
          </table:table-cell>
          <table:table-cell office:value-type="float" office:value="1874875" table:style-name="ce20">
            <text:p>1,874,875<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基督教門諾會醫療財團法人門諾醫院</text:p>
          </table:table-cell>
          <table:table-cell office:value-type="float" office:value="10900093" table:style-name="ce14">
            <text:p>10900093</text:p>
          </table:table-cell>
          <table:table-cell office:value-type="string" table:style-name="ce18">
            <text:p>109/01/01</text:p>
          </table:table-cell>
          <table:table-cell office:value-type="float" office:value="2657715" table:style-name="ce19">
            <text:p>2,657,715<text:s/></text:p>
          </table:table-cell>
          <table:table-cell office:value-type="float" office:value="3227620" table:style-name="ce20">
            <text:p>3,227,620<text:s/></text:p>
          </table:table-cell>
          <table:table-cell office:value-type="string" table:style-name="ce13">
            <text:p>109年全方位癌症防治策進計畫</text:p>
          </table:table-cell>
          <table:table-cell office:value-type="string" table:style-name="ce14">
            <text:p>花蓮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光田醫療社團法人光田綜合醫院</text:p>
          </table:table-cell>
          <table:table-cell office:value-type="float" office:value="10900093" table:style-name="ce14">
            <text:p>10900093</text:p>
          </table:table-cell>
          <table:table-cell office:value-type="string" table:style-name="ce18">
            <text:p>109/01/01</text:p>
          </table:table-cell>
          <table:table-cell office:value-type="float" office:value="3421945" table:style-name="ce19">
            <text:p>3,421,945<text:s/></text:p>
          </table:table-cell>
          <table:table-cell office:value-type="float" office:value="3953898" table:style-name="ce20">
            <text:p>3,953,898<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安泰醫療社團法人安泰醫院</text:p>
          </table:table-cell>
          <table:table-cell office:value-type="float" office:value="10900093" table:style-name="ce14">
            <text:p>10900093</text:p>
          </table:table-cell>
          <table:table-cell office:value-type="string" table:style-name="ce18">
            <text:p>109/01/01</text:p>
          </table:table-cell>
          <table:table-cell office:value-type="float" office:value="2033253" table:style-name="ce19">
            <text:p>2,033,253<text:s/></text:p>
          </table:table-cell>
          <table:table-cell office:value-type="float" office:value="2459987" table:style-name="ce20">
            <text:p>2,459,987<text:s/></text:p>
          </table:table-cell>
          <table:table-cell office:value-type="string" table:style-name="ce13">
            <text:p>109年全方位癌症防治策進計畫</text:p>
          </table:table-cell>
          <table:table-cell office:value-type="string" table:style-name="ce14">
            <text:p>屏東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行天宮醫療志業醫療財團法人恩主公醫院</text:p>
          </table:table-cell>
          <table:table-cell office:value-type="float" office:value="10900093" table:style-name="ce14">
            <text:p>10900093</text:p>
          </table:table-cell>
          <table:table-cell office:value-type="string" table:style-name="ce18">
            <text:p>109/01/01</text:p>
          </table:table-cell>
          <table:table-cell office:value-type="float" office:value="2748497" table:style-name="ce19">
            <text:p>2,748,497<text:s/></text:p>
          </table:table-cell>
          <table:table-cell office:value-type="float" office:value="3222842" table:style-name="ce20">
            <text:p>3,222,842<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佛教慈濟醫療財團法人大林慈濟醫院</text:p>
          </table:table-cell>
          <table:table-cell office:value-type="float" office:value="10900093" table:style-name="ce14">
            <text:p>10900093</text:p>
          </table:table-cell>
          <table:table-cell office:value-type="string" table:style-name="ce18">
            <text:p>109/01/01</text:p>
          </table:table-cell>
          <table:table-cell office:value-type="float" office:value="3289459" table:style-name="ce19">
            <text:p>3,289,459<text:s/></text:p>
          </table:table-cell>
          <table:table-cell office:value-type="float" office:value="3960871" table:style-name="ce20">
            <text:p>3,960,871<text:s/></text:p>
          </table:table-cell>
          <table:table-cell office:value-type="string" table:style-name="ce13">
            <text:p>109年全方位癌症防治策進計畫</text:p>
          </table:table-cell>
          <table:table-cell office:value-type="string" table:style-name="ce14">
            <text:p>嘉義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佛教慈濟醫療財團法人臺中慈濟醫院</text:p>
          </table:table-cell>
          <table:table-cell office:value-type="float" office:value="10900093" table:style-name="ce14">
            <text:p>10900093</text:p>
          </table:table-cell>
          <table:table-cell office:value-type="string" table:style-name="ce18">
            <text:p>109/01/01</text:p>
          </table:table-cell>
          <table:table-cell office:value-type="float" office:value="3725197" table:style-name="ce19">
            <text:p>3,725,197<text:s/></text:p>
          </table:table-cell>
          <table:table-cell office:value-type="float" office:value="4398937" table:style-name="ce20">
            <text:p>4,398,937<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佛教慈濟醫療財團法人臺北慈濟醫院</text:p>
          </table:table-cell>
          <table:table-cell office:value-type="float" office:value="10900093" table:style-name="ce14">
            <text:p>10900093</text:p>
          </table:table-cell>
          <table:table-cell office:value-type="string" table:style-name="ce18">
            <text:p>109/01/01</text:p>
          </table:table-cell>
          <table:table-cell office:value-type="float" office:value="3749318" table:style-name="ce19">
            <text:p>3,749,318<text:s/></text:p>
          </table:table-cell>
          <table:table-cell office:value-type="float" office:value="4397668" table:style-name="ce20">
            <text:p>4,397,668<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佛教慈濟醫療財團法人花蓮慈濟醫院</text:p>
          </table:table-cell>
          <table:table-cell office:value-type="float" office:value="10900093" table:style-name="ce14">
            <text:p>10900093</text:p>
          </table:table-cell>
          <table:table-cell office:value-type="string" table:style-name="ce18">
            <text:p>109/01/01</text:p>
          </table:table-cell>
          <table:table-cell office:value-type="float" office:value="3959921" table:style-name="ce19">
            <text:p>3,959,921<text:s/></text:p>
          </table:table-cell>
          <table:table-cell office:value-type="float" office:value="3959921" table:style-name="ce20">
            <text:p>3,959,921<text:s/></text:p>
          </table:table-cell>
          <table:table-cell office:value-type="string" table:style-name="ce13">
            <text:p>109年全方位癌症防治策進計畫</text:p>
          </table:table-cell>
          <table:table-cell office:value-type="string" table:style-name="ce14">
            <text:p>花蓮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沙爾德聖保祿修女會醫療財團法人聖保祿醫院</text:p>
          </table:table-cell>
          <table:table-cell office:value-type="float" office:value="10900093" table:style-name="ce14">
            <text:p>10900093</text:p>
          </table:table-cell>
          <table:table-cell office:value-type="string" table:style-name="ce18">
            <text:p>109/01/01</text:p>
          </table:table-cell>
          <table:table-cell office:value-type="float" office:value="3199125" table:style-name="ce19">
            <text:p>3,199,125<text:s/></text:p>
          </table:table-cell>
          <table:table-cell office:value-type="float" office:value="3199125" table:style-name="ce20">
            <text:p>3,199,125<text:s/></text:p>
          </table:table-cell>
          <table:table-cell office:value-type="string" table:style-name="ce13">
            <text:p>109年全方位癌症防治策進計畫</text:p>
          </table:table-cell>
          <table:table-cell office:value-type="string" table:style-name="ce14">
            <text:p>桃園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秀傳醫療社團法人秀傳紀念醫院</text:p>
          </table:table-cell>
          <table:table-cell office:value-type="float" office:value="10900093" table:style-name="ce14">
            <text:p>10900093</text:p>
          </table:table-cell>
          <table:table-cell office:value-type="string" table:style-name="ce18">
            <text:p>109/01/01</text:p>
          </table:table-cell>
          <table:table-cell office:value-type="float" office:value="2665200" table:style-name="ce19">
            <text:p>2,665,200<text:s/></text:p>
          </table:table-cell>
          <table:table-cell office:value-type="float" office:value="3227226" table:style-name="ce20">
            <text:p>3,227,226<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秀傳醫療財團法人彰濱秀傳紀念醫院</text:p>
          </table:table-cell>
          <table:table-cell office:value-type="float" office:value="10900093" table:style-name="ce14">
            <text:p>10900093</text:p>
          </table:table-cell>
          <table:table-cell office:value-type="string" table:style-name="ce18">
            <text:p>109/01/01</text:p>
          </table:table-cell>
          <table:table-cell office:value-type="float" office:value="2028858" table:style-name="ce19">
            <text:p>2,028,858<text:s/></text:p>
          </table:table-cell>
          <table:table-cell office:value-type="float" office:value="2460218" table:style-name="ce20">
            <text:p>2,460,218<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阮綜合醫療社團法人阮綜合醫院</text:p>
          </table:table-cell>
          <table:table-cell office:value-type="float" office:value="10900093" table:style-name="ce14">
            <text:p>10900093</text:p>
          </table:table-cell>
          <table:table-cell office:value-type="string" table:style-name="ce18">
            <text:p>109/01/01</text:p>
          </table:table-cell>
          <table:table-cell office:value-type="float" office:value="3464448" table:style-name="ce19">
            <text:p>3,464,448<text:s/></text:p>
          </table:table-cell>
          <table:table-cell office:value-type="float" office:value="4151661" table:style-name="ce20">
            <text:p>4,151,661<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亞洲大學附屬醫院</text:p>
          </table:table-cell>
          <table:table-cell office:value-type="float" office:value="10900093" table:style-name="ce14">
            <text:p>10900093</text:p>
          </table:table-cell>
          <table:table-cell office:value-type="string" table:style-name="ce18">
            <text:p>109/01/01</text:p>
          </table:table-cell>
          <table:table-cell office:value-type="float" office:value="2679584" table:style-name="ce19">
            <text:p>2,679,584<text:s/></text:p>
          </table:table-cell>
          <table:table-cell office:value-type="float" office:value="3226469" table:style-name="ce20">
            <text:p>3,226,469<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奇美醫療財團法人奇美醫院</text:p>
          </table:table-cell>
          <table:table-cell office:value-type="float" office:value="10900093" table:style-name="ce14">
            <text:p>10900093</text:p>
          </table:table-cell>
          <table:table-cell office:value-type="string" table:style-name="ce18">
            <text:p>109/01/01</text:p>
          </table:table-cell>
          <table:table-cell office:value-type="float" office:value="6559185" table:style-name="ce19">
            <text:p>6,559,185<text:s/></text:p>
          </table:table-cell>
          <table:table-cell office:value-type="float" office:value="7421780" table:style-name="ce20">
            <text:p>7,421,780<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奇美醫療財團法人柳營奇美醫院</text:p>
          </table:table-cell>
          <table:table-cell office:value-type="float" office:value="10900093" table:style-name="ce14">
            <text:p>10900093</text:p>
          </table:table-cell>
          <table:table-cell office:value-type="string" table:style-name="ce18">
            <text:p>109/01/01</text:p>
          </table:table-cell>
          <table:table-cell office:value-type="float" office:value="4406991" table:style-name="ce19">
            <text:p>4,406,991<text:s/></text:p>
          </table:table-cell>
          <table:table-cell office:value-type="float" office:value="5184053" table:style-name="ce20">
            <text:p>5,184,053<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東元醫療社團法人東元綜合醫院</text:p>
          </table:table-cell>
          <table:table-cell office:value-type="float" office:value="10900093" table:style-name="ce14">
            <text:p>10900093</text:p>
          </table:table-cell>
          <table:table-cell office:value-type="string" table:style-name="ce18">
            <text:p>109/01/01</text:p>
          </table:table-cell>
          <table:table-cell office:value-type="float" office:value="1545162" table:style-name="ce19">
            <text:p>1,545,162<text:s/></text:p>
          </table:table-cell>
          <table:table-cell office:value-type="float" office:value="1875176" table:style-name="ce20">
            <text:p>1,875,176<text:s/></text:p>
          </table:table-cell>
          <table:table-cell office:value-type="string" table:style-name="ce13">
            <text:p>109年全方位癌症防治策進計畫</text:p>
          </table:table-cell>
          <table:table-cell office:value-type="string" table:style-name="ce14">
            <text:p>新竹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林新醫療社團法人林新醫院</text:p>
          </table:table-cell>
          <table:table-cell office:value-type="float" office:value="10900093" table:style-name="ce14">
            <text:p>10900093</text:p>
          </table:table-cell>
          <table:table-cell office:value-type="string" table:style-name="ce18">
            <text:p>109/01/01</text:p>
          </table:table-cell>
          <table:table-cell office:value-type="float" office:value="1554224" table:style-name="ce19">
            <text:p>1,554,224<text:s/></text:p>
          </table:table-cell>
          <table:table-cell office:value-type="float" office:value="1874699" table:style-name="ce20">
            <text:p>1,874,699<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長庚醫療財團法人林口長庚紀念醫院</text:p>
          </table:table-cell>
          <table:table-cell office:value-type="float" office:value="10900093" table:style-name="ce14">
            <text:p>10900093</text:p>
          </table:table-cell>
          <table:table-cell office:value-type="string" table:style-name="ce18">
            <text:p>109/01/01</text:p>
          </table:table-cell>
          <table:table-cell office:value-type="float" office:value="8002036" table:style-name="ce19">
            <text:p>8,002,036<text:s/></text:p>
          </table:table-cell>
          <table:table-cell office:value-type="float" office:value="9086840" table:style-name="ce20">
            <text:p>9,086,840<text:s/></text:p>
          </table:table-cell>
          <table:table-cell office:value-type="string" table:style-name="ce13">
            <text:p>109年全方位癌症防治策進計畫</text:p>
          </table:table-cell>
          <table:table-cell office:value-type="string" table:style-name="ce14">
            <text:p>桃園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長庚醫療財團法人高雄長庚紀念醫院</text:p>
          </table:table-cell>
          <table:table-cell office:value-type="float" office:value="10900093" table:style-name="ce14">
            <text:p>10900093</text:p>
          </table:table-cell>
          <table:table-cell office:value-type="string" table:style-name="ce18">
            <text:p>109/01/01</text:p>
          </table:table-cell>
          <table:table-cell office:value-type="float" office:value="8414410" table:style-name="ce19">
            <text:p>8,414,410<text:s/></text:p>
          </table:table-cell>
          <table:table-cell office:value-type="float" office:value="9815136" table:style-name="ce20">
            <text:p>9,815,136<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長庚醫療財團法人基隆長庚紀念醫院</text:p>
          </table:table-cell>
          <table:table-cell office:value-type="float" office:value="10900093" table:style-name="ce14">
            <text:p>10900093</text:p>
          </table:table-cell>
          <table:table-cell office:value-type="string" table:style-name="ce18">
            <text:p>109/01/01</text:p>
          </table:table-cell>
          <table:table-cell office:value-type="float" office:value="3723166" table:style-name="ce19">
            <text:p>3,723,166<text:s/></text:p>
          </table:table-cell>
          <table:table-cell office:value-type="float" office:value="4399044" table:style-name="ce20">
            <text:p>4,399,044<text:s/></text:p>
          </table:table-cell>
          <table:table-cell office:value-type="string" table:style-name="ce13">
            <text:p>109年全方位癌症防治策進計畫</text:p>
          </table:table-cell>
          <table:table-cell office:value-type="string" table:style-name="ce14">
            <text:p>基隆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長庚醫療財團法人嘉義長庚紀念醫院</text:p>
          </table:table-cell>
          <table:table-cell office:value-type="float" office:value="10900093" table:style-name="ce14">
            <text:p>10900093</text:p>
          </table:table-cell>
          <table:table-cell office:value-type="string" table:style-name="ce18">
            <text:p>109/01/01</text:p>
          </table:table-cell>
          <table:table-cell office:value-type="float" office:value="5877420" table:style-name="ce19">
            <text:p>5,877,420<text:s/></text:p>
          </table:table-cell>
          <table:table-cell office:value-type="float" office:value="5877420" table:style-name="ce20">
            <text:p>5,877,420<text:s/></text:p>
          </table:table-cell>
          <table:table-cell office:value-type="string" table:style-name="ce13">
            <text:p>109年全方位癌症防治策進計畫</text:p>
          </table:table-cell>
          <table:table-cell office:value-type="string" table:style-name="ce14">
            <text:p>嘉義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屏基醫療財團法人屏東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2754734" table:style-name="ce19">
            <text:p>2,754,734<text:s/></text:p>
          </table:table-cell>
          <table:table-cell office:value-type="float" office:value="3222514" table:style-name="ce20">
            <text:p>3,222,514<text:s/></text:p>
          </table:table-cell>
          <table:table-cell office:value-type="string" table:style-name="ce13">
            <text:p>109年全方位癌症防治策進計畫</text:p>
          </table:table-cell>
          <table:table-cell office:value-type="string" table:style-name="ce14">
            <text:p>屏東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振興醫療財團法人振興醫院</text:p>
          </table:table-cell>
          <table:table-cell office:value-type="float" office:value="10900093" table:style-name="ce14">
            <text:p>10900093</text:p>
          </table:table-cell>
          <table:table-cell office:value-type="string" table:style-name="ce18">
            <text:p>109/01/01</text:p>
          </table:table-cell>
          <table:table-cell office:value-type="float" office:value="3698370" table:style-name="ce19">
            <text:p>3,698,370<text:s/></text:p>
          </table:table-cell>
          <table:table-cell office:value-type="float" office:value="4400349" table:style-name="ce20">
            <text:p>4,400,349<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財團法人私立高雄醫學大學附設中和紀念醫院</text:p>
          </table:table-cell>
          <table:table-cell office:value-type="float" office:value="10900093" table:style-name="ce14">
            <text:p>10900093</text:p>
          </table:table-cell>
          <table:table-cell office:value-type="string" table:style-name="ce18">
            <text:p>109/01/01</text:p>
          </table:table-cell>
          <table:table-cell office:value-type="float" office:value="6525602" table:style-name="ce19">
            <text:p>6,525,602<text:s/></text:p>
          </table:table-cell>
          <table:table-cell office:value-type="float" office:value="7423547" table:style-name="ce20">
            <text:p>7,423,547<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6">
          <table:table-cell office:value-type="string" table:style-name="ce13">
            <text:p>高雄市立大同醫院(委託財團法人私立高雄醫學大學附設中和紀念醫院經營)</text:p>
          </table:table-cell>
          <table:table-cell office:value-type="float" office:value="10900093" table:style-name="ce14">
            <text:p>10900093</text:p>
          </table:table-cell>
          <table:table-cell office:value-type="string" table:style-name="ce18">
            <text:p>109/01/01</text:p>
          </table:table-cell>
          <table:table-cell office:value-type="float" office:value="3287942" table:style-name="ce19">
            <text:p>3,287,942<text:s/></text:p>
          </table:table-cell>
          <table:table-cell office:value-type="float" office:value="3960950" table:style-name="ce20">
            <text:p>3,960,950<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高雄市立小港醫院(委託財團法人私立高雄醫學大學經營)</text:p>
          </table:table-cell>
          <table:table-cell office:value-type="float" office:value="10900093" table:style-name="ce14">
            <text:p>10900093</text:p>
          </table:table-cell>
          <table:table-cell office:value-type="string" table:style-name="ce18">
            <text:p>109/01/01</text:p>
          </table:table-cell>
          <table:table-cell office:value-type="float" office:value="2797718" table:style-name="ce19">
            <text:p>2,797,718<text:s/></text:p>
          </table:table-cell>
          <table:table-cell office:value-type="float" office:value="3220252" table:style-name="ce20">
            <text:p>3,220,252<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國泰醫療財團法人汐止國泰綜合醫院</text:p>
          </table:table-cell>
          <table:table-cell office:value-type="float" office:value="10900093" table:style-name="ce14">
            <text:p>10900093</text:p>
          </table:table-cell>
          <table:table-cell office:value-type="string" table:style-name="ce18">
            <text:p>109/01/01</text:p>
          </table:table-cell>
          <table:table-cell office:value-type="float" office:value="2817653" table:style-name="ce19">
            <text:p>2,817,653<text:s/></text:p>
          </table:table-cell>
          <table:table-cell office:value-type="float" office:value="3219202" table:style-name="ce20">
            <text:p>3,219,202<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國泰醫療財團法人國泰綜合醫院</text:p>
          </table:table-cell>
          <table:table-cell office:value-type="float" office:value="10900093" table:style-name="ce14">
            <text:p>10900093</text:p>
          </table:table-cell>
          <table:table-cell office:value-type="string" table:style-name="ce18">
            <text:p>109/01/01</text:p>
          </table:table-cell>
          <table:table-cell office:value-type="float" office:value="3663112" table:style-name="ce19">
            <text:p>3,663,112<text:s/></text:p>
          </table:table-cell>
          <table:table-cell office:value-type="float" office:value="4402205" table:style-name="ce20">
            <text:p>4,402,205<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國泰醫療財團法人新竹國泰綜合醫院</text:p>
          </table:table-cell>
          <table:table-cell office:value-type="float" office:value="10900093" table:style-name="ce14">
            <text:p>10900093</text:p>
          </table:table-cell>
          <table:table-cell office:value-type="string" table:style-name="ce18">
            <text:p>109/01/01</text:p>
          </table:table-cell>
          <table:table-cell office:value-type="float" office:value="1550364" table:style-name="ce19">
            <text:p>1,550,364<text:s/></text:p>
          </table:table-cell>
          <table:table-cell office:value-type="float" office:value="1874902" table:style-name="ce20">
            <text:p>1,874,902<text:s/></text:p>
          </table:table-cell>
          <table:table-cell office:value-type="string" table:style-name="ce13">
            <text:p>109年全方位癌症防治策進計畫</text:p>
          </table:table-cell>
          <table:table-cell office:value-type="string" table:style-name="ce14">
            <text:p>新竹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基督復臨安息日會醫療財團法人臺安醫院</text:p>
          </table:table-cell>
          <table:table-cell office:value-type="float" office:value="10900093" table:style-name="ce14">
            <text:p>10900093</text:p>
          </table:table-cell>
          <table:table-cell office:value-type="string" table:style-name="ce18">
            <text:p>109/01/01</text:p>
          </table:table-cell>
          <table:table-cell office:value-type="float" office:value="2029719" table:style-name="ce19">
            <text:p>2,029,719<text:s/></text:p>
          </table:table-cell>
          <table:table-cell office:value-type="float" office:value="2460173" table:style-name="ce20">
            <text:p>2,460,173<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敏盛綜合醫院</text:p>
          </table:table-cell>
          <table:table-cell office:value-type="float" office:value="10900093" table:style-name="ce14">
            <text:p>10900093</text:p>
          </table:table-cell>
          <table:table-cell office:value-type="string" table:style-name="ce18">
            <text:p>109/01/01</text:p>
          </table:table-cell>
          <table:table-cell office:value-type="float" office:value="2460062" table:style-name="ce19">
            <text:p>2,460,062<text:s/></text:p>
          </table:table-cell>
          <table:table-cell office:value-type="float" office:value="2460062" table:style-name="ce20">
            <text:p>2,460,062<text:s/></text:p>
          </table:table-cell>
          <table:table-cell office:value-type="string" table:style-name="ce13">
            <text:p>109年全方位癌症防治策進計畫</text:p>
          </table:table-cell>
          <table:table-cell office:value-type="string" table:style-name="ce14">
            <text:p>桃園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郭綜合醫院</text:p>
          </table:table-cell>
          <table:table-cell office:value-type="float" office:value="10900093" table:style-name="ce14">
            <text:p>10900093</text:p>
          </table:table-cell>
          <table:table-cell office:value-type="string" table:style-name="ce18">
            <text:p>109/01/01</text:p>
          </table:table-cell>
          <table:table-cell office:value-type="float" office:value="1548557" table:style-name="ce19">
            <text:p>1,548,557<text:s/></text:p>
          </table:table-cell>
          <table:table-cell office:value-type="float" office:value="1874997" table:style-name="ce20">
            <text:p>1,874,997<text:s/></text:p>
          </table:table-cell>
          <table:table-cell office:value-type="string" table:style-name="ce13">
            <text:p>109年全方位癌症防治策進計畫</text:p>
          </table:table-cell>
          <table:table-cell office:value-type="string" table:style-name="ce14">
            <text:p>臺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童綜合醫療社團法人童綜合醫院</text:p>
          </table:table-cell>
          <table:table-cell office:value-type="float" office:value="10900093" table:style-name="ce14">
            <text:p>10900093</text:p>
          </table:table-cell>
          <table:table-cell office:value-type="string" table:style-name="ce18">
            <text:p>109/01/01</text:p>
          </table:table-cell>
          <table:table-cell office:value-type="float" office:value="3665737" table:style-name="ce19">
            <text:p>3,665,737<text:s/></text:p>
          </table:table-cell>
          <table:table-cell office:value-type="float" office:value="4402067" table:style-name="ce20">
            <text:p>4,402,067<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新光醫療財團法人新光吳火獅紀念醫院</text:p>
          </table:table-cell>
          <table:table-cell office:value-type="float" office:value="10900093" table:style-name="ce14">
            <text:p>10900093</text:p>
          </table:table-cell>
          <table:table-cell office:value-type="string" table:style-name="ce18">
            <text:p>109/01/01</text:p>
          </table:table-cell>
          <table:table-cell office:value-type="float" office:value="3685284" table:style-name="ce19">
            <text:p>3,685,284<text:s/></text:p>
          </table:table-cell>
          <table:table-cell office:value-type="float" office:value="4401038" table:style-name="ce20">
            <text:p>4,401,038<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義大醫療財團法人義大癌治療醫院</text:p>
          </table:table-cell>
          <table:table-cell office:value-type="float" office:value="10900093" table:style-name="ce14">
            <text:p>10900093</text:p>
          </table:table-cell>
          <table:table-cell office:value-type="string" table:style-name="ce18">
            <text:p>109/01/01</text:p>
          </table:table-cell>
          <table:table-cell office:value-type="float" office:value="3948467" table:style-name="ce19">
            <text:p>3,948,467<text:s/></text:p>
          </table:table-cell>
          <table:table-cell office:value-type="float" office:value="3948467" table:style-name="ce20">
            <text:p>3,948,467<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義大醫療財團法人義大醫院</text:p>
          </table:table-cell>
          <table:table-cell office:value-type="float" office:value="10900093" table:style-name="ce14">
            <text:p>10900093</text:p>
          </table:table-cell>
          <table:table-cell office:value-type="string" table:style-name="ce18">
            <text:p>109/01/01</text:p>
          </table:table-cell>
          <table:table-cell office:value-type="float" office:value="4380332" table:style-name="ce19">
            <text:p>4,380,332<text:s/></text:p>
          </table:table-cell>
          <table:table-cell office:value-type="float" office:value="5185456" table:style-name="ce20">
            <text:p>5,185,456<text:s/></text:p>
          </table:table-cell>
          <table:table-cell office:value-type="string" table:style-name="ce13">
            <text:p>109年全方位癌症防治策進計畫</text:p>
          </table:table-cell>
          <table:table-cell office:value-type="string" table:style-name="ce14">
            <text:p>高雄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彰化基督教醫療財團法人員林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3007795" table:style-name="ce19">
            <text:p>3,007,795<text:s/></text:p>
          </table:table-cell>
          <table:table-cell office:value-type="float" office:value="3209195" table:style-name="ce20">
            <text:p>3,209,195<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彰化基督教醫療財團法人鹿港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1550674" table:style-name="ce19">
            <text:p>1,550,674<text:s/></text:p>
          </table:table-cell>
          <table:table-cell office:value-type="float" office:value="1874886" table:style-name="ce20">
            <text:p>1,874,886<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彰化基督教醫療財團法人雲林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1567876" table:style-name="ce19">
            <text:p>1,567,876<text:s/></text:p>
          </table:table-cell>
          <table:table-cell office:value-type="float" office:value="1873980" table:style-name="ce20">
            <text:p>1,873,980<text:s/></text:p>
          </table:table-cell>
          <table:table-cell office:value-type="string" table:style-name="ce13">
            <text:p>109年全方位癌症防治策進計畫</text:p>
          </table:table-cell>
          <table:table-cell office:value-type="string" table:style-name="ce14">
            <text:p>雲林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彰化基督教醫療財團法人彰化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6649262" table:style-name="ce19">
            <text:p>6,649,262<text:s/></text:p>
          </table:table-cell>
          <table:table-cell office:value-type="float" office:value="7417039" table:style-name="ce20">
            <text:p>7,417,039<text:s/></text:p>
          </table:table-cell>
          <table:table-cell office:value-type="string" table:style-name="ce13">
            <text:p>109年全方位癌症防治策進計畫</text:p>
          </table:table-cell>
          <table:table-cell office:value-type="string" table:style-name="ce14">
            <text:p>彰化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輔英科技大學附設醫院</text:p>
          </table:table-cell>
          <table:table-cell office:value-type="float" office:value="10900093" table:style-name="ce14">
            <text:p>10900093</text:p>
          </table:table-cell>
          <table:table-cell office:value-type="string" table:style-name="ce18">
            <text:p>109/01/01</text:p>
          </table:table-cell>
          <table:table-cell office:value-type="float" office:value="1858675" table:style-name="ce19">
            <text:p>1,858,675<text:s/></text:p>
          </table:table-cell>
          <table:table-cell office:value-type="float" office:value="1858675" table:style-name="ce20">
            <text:p>1,858,675<text:s/></text:p>
          </table:table-cell>
          <table:table-cell office:value-type="string" table:style-name="ce13">
            <text:p>109年全方位癌症防治策進計畫</text:p>
          </table:table-cell>
          <table:table-cell office:value-type="string" table:style-name="ce14">
            <text:p>屏東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澄清綜合醫院</text:p>
          </table:table-cell>
          <table:table-cell office:value-type="float" office:value="10900093" table:style-name="ce14">
            <text:p>10900093</text:p>
          </table:table-cell>
          <table:table-cell office:value-type="string" table:style-name="ce18">
            <text:p>109/01/01</text:p>
          </table:table-cell>
          <table:table-cell office:value-type="float" office:value="1550561" table:style-name="ce19">
            <text:p>1,550,561<text:s/></text:p>
          </table:table-cell>
          <table:table-cell office:value-type="float" office:value="1874892" table:style-name="ce20">
            <text:p>1,874,892<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澄清綜合醫院中港分院</text:p>
          </table:table-cell>
          <table:table-cell office:value-type="float" office:value="10900093" table:style-name="ce14">
            <text:p>10900093</text:p>
          </table:table-cell>
          <table:table-cell office:value-type="string" table:style-name="ce18">
            <text:p>109/01/01</text:p>
          </table:table-cell>
          <table:table-cell office:value-type="float" office:value="2664794" table:style-name="ce19">
            <text:p>2,664,794<text:s/></text:p>
          </table:table-cell>
          <table:table-cell office:value-type="float" office:value="3227248" table:style-name="ce20">
            <text:p>3,227,248<text:s/></text:p>
          </table:table-cell>
          <table:table-cell office:value-type="string" table:style-name="ce13">
            <text:p>109年全方位癌症防治策進計畫</text:p>
          </table:table-cell>
          <table:table-cell office:value-type="string" table:style-name="ce14">
            <text:p>臺中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衛生福利部雙和醫院(委託臺北醫學大學興建經營)</text:p>
          </table:table-cell>
          <table:table-cell office:value-type="float" office:value="10900093" table:style-name="ce14">
            <text:p>10900093</text:p>
          </table:table-cell>
          <table:table-cell office:value-type="string" table:style-name="ce18">
            <text:p>109/01/01</text:p>
          </table:table-cell>
          <table:table-cell office:value-type="float" office:value="3665628" table:style-name="ce19">
            <text:p>3,665,628<text:s/></text:p>
          </table:table-cell>
          <table:table-cell office:value-type="float" office:value="4402072" table:style-name="ce20">
            <text:p>4,402,072<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戴德森醫療財團法人嘉義基督教醫院</text:p>
          </table:table-cell>
          <table:table-cell office:value-type="float" office:value="10900093" table:style-name="ce14">
            <text:p>10900093</text:p>
          </table:table-cell>
          <table:table-cell office:value-type="string" table:style-name="ce18">
            <text:p>109/01/01</text:p>
          </table:table-cell>
          <table:table-cell office:value-type="float" office:value="4538752" table:style-name="ce19">
            <text:p>4,538,752<text:s/></text:p>
          </table:table-cell>
          <table:table-cell office:value-type="float" office:value="5177118" table:style-name="ce20">
            <text:p>5,177,118<text:s/></text:p>
          </table:table-cell>
          <table:table-cell office:value-type="string" table:style-name="ce13">
            <text:p>109年全方位癌症防治策進計畫</text:p>
          </table:table-cell>
          <table:table-cell office:value-type="string" table:style-name="ce14">
            <text:p>嘉義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聯新國際醫院</text:p>
          </table:table-cell>
          <table:table-cell office:value-type="float" office:value="10900093" table:style-name="ce14">
            <text:p>10900093</text:p>
          </table:table-cell>
          <table:table-cell office:value-type="string" table:style-name="ce18">
            <text:p>109/01/01</text:p>
          </table:table-cell>
          <table:table-cell office:value-type="float" office:value="2806510" table:style-name="ce19">
            <text:p>2,806,510<text:s/></text:p>
          </table:table-cell>
          <table:table-cell office:value-type="float" office:value="3219789" table:style-name="ce20">
            <text:p>3,219,789<text:s/></text:p>
          </table:table-cell>
          <table:table-cell office:value-type="string" table:style-name="ce13">
            <text:p>109年全方位癌症防治策進計畫</text:p>
          </table:table-cell>
          <table:table-cell office:value-type="string" table:style-name="ce14">
            <text:p>桃園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醫療財團法人徐元智先生醫藥基金會亞東紀念醫院</text:p>
          </table:table-cell>
          <table:table-cell office:value-type="float" office:value="10900093" table:style-name="ce14">
            <text:p>10900093</text:p>
          </table:table-cell>
          <table:table-cell office:value-type="string" table:style-name="ce18">
            <text:p>109/01/01</text:p>
          </table:table-cell>
          <table:table-cell office:value-type="float" office:value="4375438" table:style-name="ce19">
            <text:p>4,375,438<text:s/></text:p>
          </table:table-cell>
          <table:table-cell office:value-type="float" office:value="5185714" table:style-name="ce20">
            <text:p>5,185,714<text:s/></text:p>
          </table:table-cell>
          <table:table-cell office:value-type="string" table:style-name="ce13">
            <text:p>109年全方位癌症防治策進計畫</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醫療財團法人辜公亮基金會和信治癌中心醫院</text:p>
          </table:table-cell>
          <table:table-cell office:value-type="float" office:value="10900093" table:style-name="ce14">
            <text:p>10900093</text:p>
          </table:table-cell>
          <table:table-cell office:value-type="string" table:style-name="ce18">
            <text:p>109/01/01</text:p>
          </table:table-cell>
          <table:table-cell office:value-type="float" office:value="6571150" table:style-name="ce19">
            <text:p>6,571,150<text:s/></text:p>
          </table:table-cell>
          <table:table-cell office:value-type="float" office:value="6571150" table:style-name="ce20">
            <text:p>6,571,150<text:s/></text:p>
          </table:table-cell>
          <table:table-cell office:value-type="string" table:style-name="ce13">
            <text:p>109年全方位癌症防治策進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醫療財團法人羅許基金會羅東博愛醫院</text:p>
          </table:table-cell>
          <table:table-cell office:value-type="float" office:value="10900093" table:style-name="ce14">
            <text:p>10900093</text:p>
          </table:table-cell>
          <table:table-cell office:value-type="string" table:style-name="ce18">
            <text:p>109/01/01</text:p>
          </table:table-cell>
          <table:table-cell office:value-type="float" office:value="2673148" table:style-name="ce19">
            <text:p>2,673,148<text:s/></text:p>
          </table:table-cell>
          <table:table-cell office:value-type="float" office:value="3226808" table:style-name="ce20">
            <text:p>3,226,808<text:s/></text:p>
          </table:table-cell>
          <table:table-cell office:value-type="string" table:style-name="ce13">
            <text:p>109年全方位癌症防治策進計畫</text:p>
          </table:table-cell>
          <table:table-cell office:value-type="string" table:style-name="ce14">
            <text:p>宜蘭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寶建醫療社團法人寶建醫院</text:p>
          </table:table-cell>
          <table:table-cell office:value-type="float" office:value="10900093" table:style-name="ce14">
            <text:p>10900093</text:p>
          </table:table-cell>
          <table:table-cell office:value-type="string" table:style-name="ce18">
            <text:p>109/01/01</text:p>
          </table:table-cell>
          <table:table-cell office:value-type="float" office:value="1550459" table:style-name="ce19">
            <text:p>1,550,459<text:s/></text:p>
          </table:table-cell>
          <table:table-cell office:value-type="float" office:value="1874897" table:style-name="ce20">
            <text:p>1,874,897<text:s/></text:p>
          </table:table-cell>
          <table:table-cell office:value-type="string" table:style-name="ce13">
            <text:p>109年全方位癌症防治策進計畫</text:p>
          </table:table-cell>
          <table:table-cell office:value-type="string" table:style-name="ce14">
            <text:p>屏東縣</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財團法人希望基金會</text:p>
          </table:table-cell>
          <table:table-cell office:value-type="float" office:value="10900136" table:style-name="ce14">
            <text:p>10900136</text:p>
          </table:table-cell>
          <table:table-cell office:value-type="string" table:style-name="ce18">
            <text:p>109/01/01</text:p>
          </table:table-cell>
          <table:table-cell office:value-type="float" office:value="0" table:style-name="ce19">
            <text:p>0<text:s/></text:p>
          </table:table-cell>
          <table:table-cell office:value-type="float" office:value="20000" table:style-name="ce20">
            <text:p>20,000<text:s/></text:p>
          </table:table-cell>
          <table:table-cell office:value-type="string" table:style-name="ce13">
            <text:p>補助辦理「2020元旦健走活動」宣導提倡國人養成運動習慣</text:p>
          </table:table-cell>
          <table:table-cell office:value-type="string" table:style-name="ce14">
            <text:p>新北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7">
          <table:table-cell office:value-type="string" table:style-name="ce13">
            <text:p>社團法人中華身心障礙者職業技藝協會</text:p>
          </table:table-cell>
          <table:table-cell office:value-type="float" office:value="10900172" table:style-name="ce14">
            <text:p>10900172</text:p>
          </table:table-cell>
          <table:table-cell office:value-type="string" table:style-name="ce18">
            <text:p>109/01/01</text:p>
          </table:table-cell>
          <table:table-cell office:value-type="float" office:value="0" table:style-name="ce19">
            <text:p>0<text:s/></text:p>
          </table:table-cell>
          <table:table-cell office:value-type="float" office:value="30000" table:style-name="ce20">
            <text:p>30,000<text:s/></text:p>
          </table:table-cell>
          <table:table-cell office:value-type="string" table:style-name="ce13">
            <text:p>補助辦理「2020總統府歲末年歡 活力寶貝共團圓」，提供兒童認識健康生活、口腔保健、拒吸二手菸等健康議題宣導</text:p>
          </table:table-cell>
          <table:table-cell office:value-type="string" table:style-name="ce14">
            <text:p>臺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0">
          <table:table-cell office:value-type="string" table:style-name="ce13">
            <text:p>臺灣女人連線</text:p>
          </table:table-cell>
          <table:table-cell office:value-type="float" office:value="10900329" table:style-name="ce14">
            <text:p>10900329</text:p>
          </table:table-cell>
          <table:table-cell office:value-type="string" table:style-name="ce18">
            <text:p>109/02/04</text:p>
          </table:table-cell>
          <table:table-cell office:value-type="float" office:value="0" table:style-name="ce19">
            <text:p>0<text:s/></text:p>
          </table:table-cell>
          <table:table-cell office:value-type="float" office:value="82080" table:style-name="ce20">
            <text:p>82,080<text:s/></text:p>
          </table:table-cell>
          <table:table-cell office:value-type="string" table:style-name="ce13">
            <text:p>補助辦理第5屆「為女著紅-讓乳癌患者不傷『心』」活動</text:p>
          </table:table-cell>
          <table:table-cell office:value-type="string" table:style-name="ce14">
            <text:p>臺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0">
          <table:table-cell office:value-type="string" table:style-name="ce13">
            <text:p>中華民國原住民族戶外探索文教推廣協會</text:p>
          </table:table-cell>
          <table:table-cell office:value-type="float" office:value="10900700" table:style-name="ce14">
            <text:p>10900700</text:p>
          </table:table-cell>
          <table:table-cell office:value-type="string" table:style-name="ce18">
            <text:p>109/08/06</text:p>
          </table:table-cell>
          <table:table-cell office:value-type="float" office:value="0" table:style-name="ce19">
            <text:p>0<text:s/></text:p>
          </table:table-cell>
          <table:table-cell office:value-type="float" office:value="10000" table:style-name="ce20">
            <text:p>10,000<text:s/></text:p>
          </table:table-cell>
          <table:table-cell office:value-type="string" table:style-name="ce13">
            <text:p>補助辦理探索獵人文化扎根工作暨促進國民健康及非傳染病之防治宣導活動</text:p>
          </table:table-cell>
          <table:table-cell office:value-type="string" table:style-name="ce14">
            <text:p>新北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社團法人中華民國乳癌病友協會</text:p>
          </table:table-cell>
          <table:table-cell office:value-type="float" office:value="10900782" table:style-name="ce14">
            <text:p>10900782</text:p>
          </table:table-cell>
          <table:table-cell office:value-type="string" table:style-name="ce18">
            <text:p>109/03/26</text:p>
          </table:table-cell>
          <table:table-cell office:value-type="float" office:value="33805" table:style-name="ce19">
            <text:p>33,805<text:s/></text:p>
          </table:table-cell>
          <table:table-cell office:value-type="float" office:value="33805" table:style-name="ce20">
            <text:p>33,805<text:s/></text:p>
          </table:table-cell>
          <table:table-cell office:value-type="string" table:style-name="ce13">
            <text:p>補助辦理「2020婦癌防治宣導計畫」</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北市體育總會壁球協會</text:p>
          </table:table-cell>
          <table:table-cell office:value-type="float" office:value="10900819" table:style-name="ce14">
            <text:p>10900819</text:p>
          </table:table-cell>
          <table:table-cell office:value-type="string" table:style-name="ce18">
            <text:p>109/03/26</text:p>
          </table:table-cell>
          <table:table-cell office:value-type="float" office:value="20000" table:style-name="ce19">
            <text:p>20,000<text:s/></text:p>
          </table:table-cell>
          <table:table-cell office:value-type="float" office:value="20000" table:style-name="ce20">
            <text:p>20,000<text:s/></text:p>
          </table:table-cell>
          <table:table-cell office:value-type="string" table:style-name="ce13">
            <text:p>補助辦理109年臺北市青年盃壁球錦標賽暨環保有愛節約能源宣傳活動，推廣全民身體活動理念</text:p>
          </table:table-cell>
          <table:table-cell office:value-type="string" table:style-name="ce14">
            <text:p>臺北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花蓮縣野外求生漆彈射藝運動推廣協會</text:p>
          </table:table-cell>
          <table:table-cell office:value-type="float" office:value="10900870" table:style-name="ce14">
            <text:p>10900870</text:p>
          </table:table-cell>
          <table:table-cell office:value-type="string" table:style-name="ce18">
            <text:p>109/04/01</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第二屆部落勇士盃漆彈賽暨促進國民健康及非傳染病之防治宣導活動」</text:p>
          </table:table-cell>
          <table:table-cell office:value-type="string" table:style-name="ce14">
            <text:p>花蓮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財團法人中華民國心臟基金會</text:p>
          </table:table-cell>
          <table:table-cell office:value-type="float" office:value="10900887" table:style-name="ce14">
            <text:p>10900887</text:p>
          </table:table-cell>
          <table:table-cell office:value-type="string" table:style-name="ce18">
            <text:p>109/04/08</text:p>
          </table:table-cell>
          <table:table-cell office:value-type="float" office:value="50000" table:style-name="ce19">
            <text:p>50,000<text:s/></text:p>
          </table:table-cell>
          <table:table-cell office:value-type="float" office:value="50000" table:style-name="ce20">
            <text:p>50,000<text:s/></text:p>
          </table:table-cell>
          <table:table-cell office:value-type="string" table:style-name="ce13">
            <text:p>補助辦理發行「心報」會訊，宣導心血管疾病防治</text:p>
          </table:table-cell>
          <table:table-cell office:value-type="string" table:style-name="ce14">
            <text:p>臺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1">
          <table:table-cell office:value-type="string" table:style-name="ce13">
            <text:p>雲林縣斗南鎮林子社區發展協會</text:p>
          </table:table-cell>
          <table:table-cell office:value-type="float" office:value="10901187" table:style-name="ce14">
            <text:p>10901187</text:p>
          </table:table-cell>
          <table:table-cell office:value-type="string" table:style-name="ce18">
            <text:p>109/10/19</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109年度愛林子系列-尋根他里霧堡林子庄歡聚慶中秋宣導活動」宣導運動及高齡營養觀念</text:p>
          </table:table-cell>
          <table:table-cell office:value-type="string" table:style-name="ce14">
            <text:p>雲林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1">
          <table:table-cell office:value-type="string" table:style-name="ce13">
            <text:p>財團法人周大觀文教基金會</text:p>
          </table:table-cell>
          <table:table-cell office:value-type="float" office:value="10901204" table:style-name="ce14">
            <text:p>10901204</text:p>
          </table:table-cell>
          <table:table-cell office:value-type="string" table:style-name="ce18">
            <text:p>109/05/21</text:p>
          </table:table-cell>
          <table:table-cell office:value-type="float" office:value="0" table:style-name="ce19">
            <text:p>0<text:s/></text:p>
          </table:table-cell>
          <table:table-cell office:value-type="float" office:value="50000" table:style-name="ce20">
            <text:p>50,000<text:s/></text:p>
          </table:table-cell>
          <table:table-cell office:value-type="string" table:style-name="ce13">
            <text:p>補助辦理「畫癌為愛．勇奏希望樂章-抗癌天使葉美君、賴韻竹榮獲2020年抗癌圓夢助學金為防癌宣導代言」活動</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財團法人千禧之愛健康基金會</text:p>
          </table:table-cell>
          <table:table-cell office:value-type="float" office:value="10901315" table:style-name="ce14">
            <text:p>10901315</text:p>
          </table:table-cell>
          <table:table-cell office:value-type="string" table:style-name="ce18">
            <text:p>109/07/06</text:p>
          </table:table-cell>
          <table:table-cell office:value-type="float" office:value="600000" table:style-name="ce19">
            <text:p>600,000<text:s/></text:p>
          </table:table-cell>
          <table:table-cell office:value-type="float" office:value="600000" table:style-name="ce20">
            <text:p>600,000<text:s/></text:p>
          </table:table-cell>
          <table:table-cell office:value-type="string" table:style-name="ce13">
            <text:p>補助辦理「109年代謝症候群健檢與宣導活動」，宣導健康觀念</text:p>
          </table:table-cell>
          <table:table-cell office:value-type="string" table:style-name="ce14">
            <text:p>臺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財團法人臺灣癌症基金會</text:p>
          </table:table-cell>
          <table:table-cell office:value-type="float" office:value="10901341" table:style-name="ce14">
            <text:p>10901341</text:p>
          </table:table-cell>
          <table:table-cell office:value-type="string" table:style-name="ce18">
            <text:p>109/06/12</text:p>
          </table:table-cell>
          <table:table-cell office:value-type="float" office:value="50000" table:style-name="ce19">
            <text:p>50,000<text:s/></text:p>
          </table:table-cell>
          <table:table-cell office:value-type="float" office:value="50000" table:style-name="ce20">
            <text:p>50,000<text:s/></text:p>
          </table:table-cell>
          <table:table-cell office:value-type="string" table:style-name="ce13">
            <text:p>補助辦理「第十四屆十大抗癌鬥士徵選活動」</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財團法人法鼓山人文社會基金會</text:p>
          </table:table-cell>
          <table:table-cell office:value-type="float" office:value="10901441" table:style-name="ce14">
            <text:p>10901441</text:p>
          </table:table-cell>
          <table:table-cell office:value-type="string" table:style-name="ce18">
            <text:p>109/09/17</text:p>
          </table:table-cell>
          <table:table-cell office:value-type="float" office:value="200000" table:style-name="ce19">
            <text:p>200,000<text:s/></text:p>
          </table:table-cell>
          <table:table-cell office:value-type="float" office:value="200000" table:style-name="ce20">
            <text:p>200,000<text:s/></text:p>
          </table:table-cell>
          <table:table-cell office:value-type="string" table:style-name="ce13">
            <text:p>補助辧理「安心城市」計畫宣導維持健康體能</text:p>
          </table:table-cell>
          <table:table-cell office:value-type="string" table:style-name="ce14">
            <text:p>臺北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基隆市社會籃球協會</text:p>
          </table:table-cell>
          <table:table-cell office:value-type="float" office:value="10901442" table:style-name="ce14">
            <text:p>10901442</text:p>
          </table:table-cell>
          <table:table-cell office:value-type="string" table:style-name="ce18">
            <text:p>109/06/30</text:p>
          </table:table-cell>
          <table:table-cell office:value-type="float" office:value="0" table:style-name="ce19">
            <text:p>0<text:s/></text:p>
          </table:table-cell>
          <table:table-cell office:value-type="float" office:value="20000" table:style-name="ce20">
            <text:p>20,000<text:s/></text:p>
          </table:table-cell>
          <table:table-cell office:value-type="string" table:style-name="ce13">
            <text:p>補助辦理「基隆市第二十九屆新公園杯籃球錦標賽」推廣全民運動<text:s/></text:p>
          </table:table-cell>
          <table:table-cell office:value-type="string" table:style-name="ce14">
            <text:p>基隆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財團法人雅文兒童聽語文教基金會</text:p>
          </table:table-cell>
          <table:table-cell office:value-type="float" office:value="10901458" table:style-name="ce14">
            <text:p>10901458</text:p>
          </table:table-cell>
          <table:table-cell office:value-type="string" table:style-name="ce18">
            <text:p>109/07/02</text:p>
          </table:table-cell>
          <table:table-cell office:value-type="float" office:value="60000" table:style-name="ce19">
            <text:p>60,000<text:s/></text:p>
          </table:table-cell>
          <table:table-cell office:value-type="float" office:value="60000" table:style-name="ce20">
            <text:p>60,000<text:s/></text:p>
          </table:table-cell>
          <table:table-cell office:value-type="string" table:style-name="ce13">
            <text:p>補助辦理「兒童聽力諮詢及新生兒聽篩確診之衛教推廣計畫」</text:p>
          </table:table-cell>
          <table:table-cell office:value-type="string" table:style-name="ce14">
            <text:p>臺北市</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0">
          <table:table-cell office:value-type="string" table:style-name="ce13">
            <text:p>財團法人弘道老人福利基金會</text:p>
          </table:table-cell>
          <table:table-cell office:value-type="float" office:value="10901474" table:style-name="ce14">
            <text:p>10901474</text:p>
          </table:table-cell>
          <table:table-cell office:value-type="string" table:style-name="ce18">
            <text:p>109/12/14</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2020友善失智-啊!沒關係啦!餐廳」</text:p>
          </table:table-cell>
          <table:table-cell office:value-type="string" table:style-name="ce14">
            <text:p>臺中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雲林縣崙背鄉南陽社區發展協會</text:p>
          </table:table-cell>
          <table:table-cell office:value-type="float" office:value="10901496" table:style-name="ce14">
            <text:p>10901496</text:p>
          </table:table-cell>
          <table:table-cell office:value-type="string" table:style-name="ce18">
            <text:p>109/07/30</text:p>
          </table:table-cell>
          <table:table-cell office:value-type="float" office:value="15000" table:style-name="ce19">
            <text:p>15,000<text:s/></text:p>
          </table:table-cell>
          <table:table-cell office:value-type="float" office:value="15000" table:style-name="ce20">
            <text:p>15,000<text:s/></text:p>
          </table:table-cell>
          <table:table-cell office:value-type="string" table:style-name="ce13">
            <text:p>補助辦理「2020年暑假免費籃球育樂營」宣導促進青少年健康休閒活動</text:p>
          </table:table-cell>
          <table:table-cell office:value-type="string" table:style-name="ce14">
            <text:p>雲林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臺灣胸腔暨重症加護醫學會</text:p>
          </table:table-cell>
          <table:table-cell office:value-type="float" office:value="10901504" table:style-name="ce14">
            <text:p>10901504</text:p>
          </table:table-cell>
          <table:table-cell office:value-type="string" table:style-name="ce18">
            <text:p>109/08/14</text:p>
          </table:table-cell>
          <table:table-cell office:value-type="float" office:value="4550" table:style-name="ce19">
            <text:p>4,550<text:s/></text:p>
          </table:table-cell>
          <table:table-cell office:value-type="float" office:value="4550" table:style-name="ce20">
            <text:p>4,550<text:s/></text:p>
          </table:table-cell>
          <table:table-cell office:value-type="string" table:style-name="ce13">
            <text:p>補助辦理「肺阻塞高風險族群早期評估及照護品質之影響因素分析計畫」</text:p>
          </table:table-cell>
          <table:table-cell office:value-type="string" table:style-name="ce14">
            <text:p>臺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臺灣福爾摩莎弱勢關懷協會</text:p>
          </table:table-cell>
          <table:table-cell office:value-type="float" office:value="10901703" table:style-name="ce14">
            <text:p>10901703</text:p>
          </table:table-cell>
          <table:table-cell office:value-type="string" table:style-name="ce18">
            <text:p>109/08/10</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溫馨久久重陽敬老關懷」活動,推動社區關懷地方獨居及弱勢長者</text:p>
          </table:table-cell>
          <table:table-cell office:value-type="string" table:style-name="ce14">
            <text:p>雲林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臺灣原住民族社會福利工作發展協會</text:p>
          </table:table-cell>
          <table:table-cell office:value-type="float" office:value="10901758" table:style-name="ce14">
            <text:p>10901758</text:p>
          </table:table-cell>
          <table:table-cell office:value-type="string" table:style-name="ce18">
            <text:p>109/08/15</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109年原住民族社會福利豐年祭暨青少年菸害防制宣導活動」</text:p>
          </table:table-cell>
          <table:table-cell office:value-type="string" table:style-name="ce14">
            <text:p>新北市</text:p>
          </table:table-cell>
          <table:table-cell office:value-type="float" office:value="722" table:style-name="ce30">
            <text:p>722</text:p>
          </table:table-cell>
          <table:table-cell office:value-type="string" table:style-name="ce16">
            <text:p>菸害防制組</text:p>
          </table:table-cell>
          <table:table-cell table:number-columns-repeated="16375"/>
        </table:table-row>
        <table:table-row table:style-name="ro10">
          <table:table-cell office:value-type="string" table:style-name="ce13">
            <text:p>臺灣關懷弱勢協會</text:p>
          </table:table-cell>
          <table:table-cell office:value-type="float" office:value="10901788" table:style-name="ce14">
            <text:p>10901788</text:p>
          </table:table-cell>
          <table:table-cell office:value-type="string" table:style-name="ce18">
            <text:p>109/08/20</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從『心』出發、關懷弱勢族群健康樂活公益活動」宣導推動長者健康識能</text:p>
          </table:table-cell>
          <table:table-cell office:value-type="string" table:style-name="ce14">
            <text:p>新北市</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財團法人臺灣癌症基金會</text:p>
          </table:table-cell>
          <table:table-cell office:value-type="float" office:value="10901812" table:style-name="ce14">
            <text:p>10901812</text:p>
          </table:table-cell>
          <table:table-cell office:value-type="string" table:style-name="ce18">
            <text:p>109/09/04</text:p>
          </table:table-cell>
          <table:table-cell office:value-type="float" office:value="30000" table:style-name="ce19">
            <text:p>30,000<text:s/></text:p>
          </table:table-cell>
          <table:table-cell office:value-type="float" office:value="30000" table:style-name="ce20">
            <text:p>30,000<text:s/></text:p>
          </table:table-cell>
          <table:table-cell office:value-type="string" table:style-name="ce13">
            <text:p>補助辦理2020粉紅健走活動</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灣抗癌協會</text:p>
          </table:table-cell>
          <table:table-cell office:value-type="float" office:value="10901833" table:style-name="ce14">
            <text:p>10901833</text:p>
          </table:table-cell>
          <table:table-cell office:value-type="string" table:style-name="ce18">
            <text:p>109/09/02</text:p>
          </table:table-cell>
          <table:table-cell office:value-type="float" office:value="20000" table:style-name="ce19">
            <text:p>20,000<text:s/></text:p>
          </table:table-cell>
          <table:table-cell office:value-type="float" office:value="20000" table:style-name="ce20">
            <text:p>20,000<text:s/></text:p>
          </table:table-cell>
          <table:table-cell office:value-type="string" table:style-name="ce13">
            <text:p>補助辦理「2020不倒騎士『運動抗癌 癌症不來』單車挑戰武嶺暨登山圓夢活動」</text:p>
          </table:table-cell>
          <table:table-cell office:value-type="string" table:style-name="ce14">
            <text:p>臺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財團法人中華民國心臟基金會</text:p>
          </table:table-cell>
          <table:table-cell office:value-type="float" office:value="10901941" table:style-name="ce14">
            <text:p>10901941</text:p>
          </table:table-cell>
          <table:table-cell office:value-type="string" table:style-name="ce18">
            <text:p>109/09/11</text:p>
          </table:table-cell>
          <table:table-cell office:value-type="float" office:value="50000" table:style-name="ce19">
            <text:p>50,000<text:s/></text:p>
          </table:table-cell>
          <table:table-cell office:value-type="float" office:value="50000" table:style-name="ce20">
            <text:p>50,000<text:s/></text:p>
          </table:table-cell>
          <table:table-cell office:value-type="string" table:style-name="ce13">
            <text:p>補助辦理2020「世界心臟日」園遊會活動</text:p>
          </table:table-cell>
          <table:table-cell office:value-type="string" table:style-name="ce14">
            <text:p>臺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0">
          <table:table-cell office:value-type="string" table:style-name="ce13">
            <text:p>雲林縣健身操協會</text:p>
          </table:table-cell>
          <table:table-cell office:value-type="float" office:value="10901960" table:style-name="ce14">
            <text:p>10901960</text:p>
          </table:table-cell>
          <table:table-cell office:value-type="string" table:style-name="ce18">
            <text:p>109/09/10</text:p>
          </table:table-cell>
          <table:table-cell office:value-type="float" office:value="15000" table:style-name="ce19">
            <text:p>15,000<text:s/></text:p>
          </table:table-cell>
          <table:table-cell office:value-type="float" office:value="15000" table:style-name="ce20">
            <text:p>15,000<text:s/></text:p>
          </table:table-cell>
          <table:table-cell office:value-type="string" table:style-name="ce13">
            <text:p>補助辦理「全民健走暨健身操推廣活動」活動</text:p>
          </table:table-cell>
          <table:table-cell office:value-type="string" table:style-name="ce14">
            <text:p>雲林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8">
          <table:table-cell office:value-type="string" table:style-name="ce13">
            <text:p>雲林縣斗六市鎮東社區發展協會</text:p>
          </table:table-cell>
          <table:table-cell office:value-type="float" office:value="10902001" table:style-name="ce14">
            <text:p>10902001</text:p>
          </table:table-cell>
          <table:table-cell office:value-type="string" table:style-name="ce18">
            <text:p>109/09/24</text:p>
          </table:table-cell>
          <table:table-cell office:value-type="float" office:value="15000" table:style-name="ce19">
            <text:p>15,000<text:s/></text:p>
          </table:table-cell>
          <table:table-cell office:value-type="float" office:value="15000" table:style-name="ce20">
            <text:p>15,000<text:s/></text:p>
          </table:table-cell>
          <table:table-cell office:value-type="string" table:style-name="ce13">
            <text:p>補助辦理「109年重慶祝重陽節暨關懷弱勢老人活動」，宣導社區民眾敬老與關懷地方獨居及弱勢長者</text:p>
          </table:table-cell>
          <table:table-cell office:value-type="string" table:style-name="ce14">
            <text:p>雲林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社團法人中華民國糖尿病衛教學會</text:p>
          </table:table-cell>
          <table:table-cell office:value-type="float" office:value="10902016" table:style-name="ce14">
            <text:p>10902016</text:p>
          </table:table-cell>
          <table:table-cell office:value-type="string" table:style-name="ce18">
            <text:p>109/09/18</text:p>
          </table:table-cell>
          <table:table-cell office:value-type="float" office:value="350000" table:style-name="ce19">
            <text:p>350,000<text:s/></text:p>
          </table:table-cell>
          <table:table-cell office:value-type="float" office:value="350000" table:style-name="ce20">
            <text:p>350,000<text:s/></text:p>
          </table:table-cell>
          <table:table-cell office:value-type="string" table:style-name="ce13">
            <text:p>補助辦理「2020聯合國世界糖尿病日活動」</text:p>
          </table:table-cell>
          <table:table-cell office:value-type="string" table:style-name="ce14">
            <text:p>臺北市</text:p>
          </table:table-cell>
          <table:table-cell office:value-type="float" office:value="722" table:style-name="ce30">
            <text:p>722</text:p>
          </table:table-cell>
          <table:table-cell office:value-type="string" table:style-name="ce16">
            <text:p>慢性疾病防治組</text:p>
          </table:table-cell>
          <table:table-cell table:number-columns-repeated="16375"/>
        </table:table-row>
        <table:table-row table:style-name="ro10">
          <table:table-cell office:value-type="string" table:style-name="ce13">
            <text:p>財團法人中華民國(臺灣)安寧照顧基金會</text:p>
          </table:table-cell>
          <table:table-cell office:value-type="float" office:value="10902036" table:style-name="ce14">
            <text:p>10902036</text:p>
          </table:table-cell>
          <table:table-cell office:value-type="string" table:style-name="ce18">
            <text:p>109/09/21</text:p>
          </table:table-cell>
          <table:table-cell office:value-type="float" office:value="100000" table:style-name="ce19">
            <text:p>100,000<text:s/></text:p>
          </table:table-cell>
          <table:table-cell office:value-type="float" office:value="100000" table:style-name="ce20">
            <text:p>100,000<text:s/></text:p>
          </table:table-cell>
          <table:table-cell office:value-type="string" table:style-name="ce13">
            <text:p>補助辦理「2020年世界安寧日記者會及安寧影展」喚起民眾對生命教育議題的重視</text:p>
          </table:table-cell>
          <table:table-cell office:value-type="string" table:style-name="ce14">
            <text:p>新北市</text:p>
          </table:table-cell>
          <table:table-cell office:value-type="float" office:value="722" table:style-name="ce30">
            <text:p>722</text:p>
          </table:table-cell>
          <table:table-cell office:value-type="string" table:style-name="ce16">
            <text:p>癌症防治組</text:p>
          </table:table-cell>
          <table:table-cell table:number-columns-repeated="16375"/>
        </table:table-row>
        <table:table-row table:style-name="ro10">
          <table:table-cell office:value-type="string" table:style-name="ce13">
            <text:p>臺南市佳里商圈發展協會</text:p>
          </table:table-cell>
          <table:table-cell office:value-type="float" office:value="10902045" table:style-name="ce14">
            <text:p>10902045</text:p>
          </table:table-cell>
          <table:table-cell office:value-type="string" table:style-name="ce18">
            <text:p>109/09/21</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佳里推無菸商圈有文化」</text:p>
          </table:table-cell>
          <table:table-cell office:value-type="string" table:style-name="ce14">
            <text:p>臺南市</text:p>
          </table:table-cell>
          <table:table-cell office:value-type="float" office:value="722" table:style-name="ce30">
            <text:p>722</text:p>
          </table:table-cell>
          <table:table-cell office:value-type="string" table:style-name="ce16">
            <text:p>菸害防制組</text:p>
          </table:table-cell>
          <table:table-cell table:number-columns-repeated="16375"/>
        </table:table-row>
        <table:table-row table:style-name="ro10">
          <table:table-cell office:value-type="string" table:style-name="ce13">
            <text:p>社團法人臺灣醫起育兒愛閱協會</text:p>
          </table:table-cell>
          <table:table-cell office:value-type="float" office:value="10902091" table:style-name="ce14">
            <text:p>10902091</text:p>
          </table:table-cell>
          <table:table-cell office:value-type="string" table:style-name="ce18">
            <text:p>109/10/05</text:p>
          </table:table-cell>
          <table:table-cell office:value-type="float" office:value="39610" table:style-name="ce19">
            <text:p>39,610<text:s/></text:p>
          </table:table-cell>
          <table:table-cell office:value-type="float" office:value="39610" table:style-name="ce20">
            <text:p>39,610<text:s/></text:p>
          </table:table-cell>
          <table:table-cell office:value-type="string" table:style-name="ce13">
            <text:p>補助辦理「2020第三屆親子共讀親善醫師護理師培力營」</text:p>
          </table:table-cell>
          <table:table-cell office:value-type="string" table:style-name="ce14">
            <text:p>宜蘭縣</text:p>
          </table:table-cell>
          <table:table-cell office:value-type="float" office:value="722" table:style-name="ce30">
            <text:p>722</text:p>
          </table:table-cell>
          <table:table-cell office:value-type="string" table:style-name="ce16">
            <text:p>婦幼健康組</text:p>
          </table:table-cell>
          <table:table-cell table:number-columns-repeated="16375"/>
        </table:table-row>
        <table:table-row table:style-name="ro10">
          <table:table-cell office:value-type="string" table:style-name="ce13">
            <text:p>財團法人基督教浸信會靈光堂</text:p>
          </table:table-cell>
          <table:table-cell office:value-type="float" office:value="10902226" table:style-name="ce14">
            <text:p>10902226</text:p>
          </table:table-cell>
          <table:table-cell office:value-type="string" table:style-name="ce18">
            <text:p>109/10/22</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3">
            <text:p>補助辦理「2020年台東區浸信會第20屆聯合運動會」活動，推廣全民身體活動</text:p>
          </table:table-cell>
          <table:table-cell office:value-type="string" table:style-name="ce14">
            <text:p>臺東縣</text:p>
          </table:table-cell>
          <table:table-cell office:value-type="float" office:value="722" table:style-name="ce30">
            <text:p>722</text:p>
          </table:table-cell>
          <table:table-cell office:value-type="string" table:style-name="ce16">
            <text:p>社區健康組</text:p>
          </table:table-cell>
          <table:table-cell table:number-columns-repeated="16375"/>
        </table:table-row>
        <table:table-row table:style-name="ro10">
          <table:table-cell office:value-type="string" table:style-name="ce13">
            <text:p>雲林縣斗六市八德社區發展協會</text:p>
          </table:table-cell>
          <table:table-cell office:value-type="float" office:value="10902410" table:style-name="ce14">
            <text:p>10902410</text:p>
          </table:table-cell>
          <table:table-cell office:value-type="string" table:style-name="ce18">
            <text:p>109/11/12</text:p>
          </table:table-cell>
          <table:table-cell office:value-type="float" office:value="20000" table:style-name="ce19">
            <text:p>20,000<text:s/></text:p>
          </table:table-cell>
          <table:table-cell office:value-type="float" office:value="20000" table:style-name="ce20">
            <text:p>20,000<text:s/></text:p>
          </table:table-cell>
          <table:table-cell office:value-type="string" table:style-name="ce13">
            <text:p>補助辦理「109年重陽敬老暨菸害防制宣導」</text:p>
          </table:table-cell>
          <table:table-cell office:value-type="string" table:style-name="ce14">
            <text:p>雲林縣</text:p>
          </table:table-cell>
          <table:table-cell office:value-type="float" office:value="722" table:style-name="ce30">
            <text:p>722</text:p>
          </table:table-cell>
          <table:table-cell office:value-type="string" table:style-name="ce16">
            <text:p>菸害防制組</text:p>
          </table:table-cell>
          <table:table-cell table:number-columns-repeated="16375"/>
        </table:table-row>
        <table:table-row table:style-name="ro10">
          <table:table-cell office:value-type="string" table:style-name="ce13">
            <text:p>衛生福利部中央健康保險署</text:p>
          </table:table-cell>
          <table:table-cell office:value-type="float" office:value="10901324" table:style-name="ce14">
            <text:p>10901324</text:p>
          </table:table-cell>
          <table:table-cell office:value-type="string" table:style-name="ce18">
            <text:p>109/06/10</text:p>
          </table:table-cell>
          <table:table-cell office:value-type="float" office:value="3583800" table:style-name="ce19">
            <text:p>3,583,800<text:s/></text:p>
          </table:table-cell>
          <table:table-cell office:value-type="float" office:value="3918600" table:style-name="ce20">
            <text:p>3,918,600<text:s/></text:p>
          </table:table-cell>
          <table:table-cell office:value-type="string" table:style-name="ce13">
            <text:p>HPV疫苗接種服務109年健保代付接種處置費</text:p>
          </table:table-cell>
          <table:table-cell office:value-type="string" table:style-name="ce14">
            <text:p>臺北市</text:p>
          </table:table-cell>
          <table:table-cell office:value-type="string" table:style-name="ce27">
            <text:p>721</text:p>
            <text:p>722</text:p>
          </table:table-cell>
          <table:table-cell office:value-type="string" table:style-name="ce16">
            <text:p>癌症防治組</text:p>
          </table:table-cell>
          <table:table-cell table:number-columns-repeated="16375"/>
        </table:table-row>
        <table:table-row table:style-name="ro19">
          <table:table-cell office:value-type="string" table:style-name="ce6">
            <text:p>國立臺灣大學醫學院附設醫院</text:p>
          </table:table-cell>
          <table:table-cell office:value-type="float" office:value="10900387" table:style-name="ce7">
            <text:p>10900387</text:p>
          </table:table-cell>
          <table:table-cell office:value-type="string" table:style-name="ce21">
            <text:p>109/02/03</text:p>
          </table:table-cell>
          <table:table-cell office:value-type="float" office:value="15037344" table:style-name="ce22">
            <text:p>15,037,344<text:s/></text:p>
          </table:table-cell>
          <table:table-cell office:value-type="float" office:value="16660000" table:style-name="ce22">
            <text:p>16,660,000<text:s/></text:p>
          </table:table-cell>
          <table:table-cell office:value-type="string" table:style-name="ce8">
            <text:p>第3期癌症研究癌症整合研究計畫-整合臨床與公共衛生資料、運用高通量定序、及建立動物藥物篩檢平台以提供台灣民眾骨髓性腫瘤的早期偵測與個人化治療</text:p>
          </table:table-cell>
          <table:table-cell office:value-type="string" table:style-name="ce7">
            <text:p>臺北市</text:p>
          </table:table-cell>
          <table:table-cell office:value-type="float" office:value="721" table:style-name="ce27">
            <text:p>721</text:p>
          </table:table-cell>
          <table:table-cell office:value-type="string" table:style-name="ce7">
            <text:p>科技組</text:p>
          </table:table-cell>
          <table:table-cell table:number-columns-repeated="16375"/>
        </table:table-row>
        <table:table-row table:style-name="ro10">
          <table:table-cell office:value-type="string" table:style-name="ce6">
            <text:p>國立臺灣大學醫學院附設醫院</text:p>
          </table:table-cell>
          <table:table-cell office:value-type="float" office:value="10900387" table:style-name="ce7">
            <text:p>10900387</text:p>
          </table:table-cell>
          <table:table-cell office:value-type="string" table:style-name="ce21">
            <text:p>109/02/03</text:p>
          </table:table-cell>
          <table:table-cell office:value-type="float" office:value="11148228" table:style-name="ce22">
            <text:p>11,148,228<text:s/></text:p>
          </table:table-cell>
          <table:table-cell office:value-type="float" office:value="12750000" table:style-name="ce22">
            <text:p>12,750,000<text:s/></text:p>
          </table:table-cell>
          <table:table-cell office:value-type="string" table:style-name="ce8">
            <text:p>第3期癌症研究癌症中心計畫-臺大醫院建置癌症卓越研究體系計畫</text:p>
          </table:table-cell>
          <table:table-cell office:value-type="string" table:style-name="ce7">
            <text:p>臺北市</text:p>
          </table:table-cell>
          <table:table-cell office:value-type="float" office:value="721" table:style-name="ce27">
            <text:p>721</text:p>
          </table:table-cell>
          <table:table-cell office:value-type="string" table:style-name="ce7">
            <text:p>科技組</text:p>
          </table:table-cell>
          <table:table-cell table:number-columns-repeated="16375"/>
        </table:table-row>
        <table:table-row table:style-name="ro20">
          <table:table-cell office:value-type="string" table:style-name="ce6">
            <text:p>國立成功大學醫學院附設醫院</text:p>
          </table:table-cell>
          <table:table-cell office:value-type="float" office:value="10900387" table:style-name="ce7">
            <text:p>10900387</text:p>
          </table:table-cell>
          <table:table-cell office:value-type="string" table:style-name="ce21">
            <text:p>109/02/03</text:p>
          </table:table-cell>
          <table:table-cell office:value-type="float" office:value="11954948" table:style-name="ce22">
            <text:p>11,954,948<text:s/></text:p>
          </table:table-cell>
          <table:table-cell office:value-type="float" office:value="12750000" table:style-name="ce22">
            <text:p>12,750,000<text:s/></text:p>
          </table:table-cell>
          <table:table-cell office:value-type="string" table:style-name="ce8">
            <text:p>第3期癌症研究癌症中心計畫-建立海量數據以提升癌症化學治療引起神經病變的生活品質精準照護計畫</text:p>
          </table:table-cell>
          <table:table-cell office:value-type="string" table:style-name="ce7">
            <text:p>臺南市</text:p>
          </table:table-cell>
          <table:table-cell office:value-type="float" office:value="721" table:style-name="ce27">
            <text:p>721</text:p>
          </table:table-cell>
          <table:table-cell office:value-type="string" table:style-name="ce7">
            <text:p>科技組</text:p>
          </table:table-cell>
          <table:table-cell table:number-columns-repeated="16375"/>
        </table:table-row>
        <table:table-row table:style-name="ro11">
          <table:table-cell office:value-type="string" table:style-name="ce6">
            <text:p>臺北榮民總醫院</text:p>
          </table:table-cell>
          <table:table-cell office:value-type="float" office:value="10900387" table:style-name="ce7">
            <text:p>10900387</text:p>
          </table:table-cell>
          <table:table-cell office:value-type="string" table:style-name="ce21">
            <text:p>109/02/03</text:p>
          </table:table-cell>
          <table:table-cell office:value-type="float" office:value="11106383" table:style-name="ce22">
            <text:p>11,106,383<text:s/></text:p>
          </table:table-cell>
          <table:table-cell office:value-type="float" office:value="12750000" table:style-name="ce22">
            <text:p>12,750,000<text:s/></text:p>
          </table:table-cell>
          <table:table-cell office:value-type="string" table:style-name="ce8">
            <text:p>第3期癌症研究癌症中心計畫-以新穎診斷方式、治療策略與治療方式降低癌症的死亡率</text:p>
          </table:table-cell>
          <table:table-cell office:value-type="string" table:style-name="ce7">
            <text:p>臺北市</text:p>
          </table:table-cell>
          <table:table-cell office:value-type="float" office:value="721" table:style-name="ce27">
            <text:p>721</text:p>
          </table:table-cell>
          <table:table-cell office:value-type="string" table:style-name="ce7">
            <text:p>科技組</text:p>
          </table:table-cell>
          <table:table-cell table:number-columns-repeated="16375"/>
        </table:table-row>
        <table:table-row table:style-name="ro10">
          <table:table-cell office:value-type="string" table:style-name="ce9">
            <text:p>長庚醫療財團法人林口長庚紀念醫院</text:p>
          </table:table-cell>
          <table:table-cell office:value-type="float" office:value="10900387" table:style-name="ce10">
            <text:p>10900387</text:p>
          </table:table-cell>
          <table:table-cell office:value-type="string" table:style-name="ce18">
            <text:p>109/02/03</text:p>
          </table:table-cell>
          <table:table-cell office:value-type="float" office:value="12194822" table:style-name="ce22">
            <text:p>12,194,822<text:s/></text:p>
          </table:table-cell>
          <table:table-cell office:value-type="float" office:value="12750000" table:style-name="ce23">
            <text:p>12,750,000<text:s/></text:p>
          </table:table-cell>
          <table:table-cell office:value-type="string" table:style-name="ce11">
            <text:p>第3期癌症研究癌症整合研究計畫-整合台灣兒童癌症臨床治療及分子診斷</text:p>
          </table:table-cell>
          <table:table-cell office:value-type="string" table:style-name="ce7">
            <text:p>桃園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長庚醫療財團法人林口長庚紀念醫院</text:p>
          </table:table-cell>
          <table:table-cell office:value-type="float" office:value="10900387" table:style-name="ce10">
            <text:p>10900387</text:p>
          </table:table-cell>
          <table:table-cell office:value-type="string" table:style-name="ce18">
            <text:p>109/02/03</text:p>
          </table:table-cell>
          <table:table-cell office:value-type="float" office:value="15173233" table:style-name="ce22">
            <text:p>15,173,233<text:s/></text:p>
          </table:table-cell>
          <table:table-cell office:value-type="float" office:value="17000000" table:style-name="ce23">
            <text:p>17,000,000<text:s/></text:p>
          </table:table-cell>
          <table:table-cell office:value-type="string" table:style-name="ce11">
            <text:p>第3期癌症研究癌症整合研究計畫-提升台灣兒童和成人急性白血病的存活率</text:p>
          </table:table-cell>
          <table:table-cell office:value-type="string" table:style-name="ce7">
            <text:p>桃園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4">
          <table:table-cell office:value-type="string" table:style-name="ce9">
            <text:p>臺灣肺癌學會</text:p>
          </table:table-cell>
          <table:table-cell office:value-type="float" office:value="10900387" table:style-name="ce10">
            <text:p>10900387</text:p>
          </table:table-cell>
          <table:table-cell office:value-type="string" table:style-name="ce18">
            <text:p>109/02/03</text:p>
          </table:table-cell>
          <table:table-cell office:value-type="float" office:value="17128120" table:style-name="ce22">
            <text:p>17,128,120<text:s/></text:p>
          </table:table-cell>
          <table:table-cell office:value-type="float" office:value="20000000" table:style-name="ce23">
            <text:p>20,000,000<text:s/></text:p>
          </table:table-cell>
          <table:table-cell office:value-type="string" table:style-name="ce11">
            <text:p>第3期癌症研究癌症整合研究計畫-以低劑量電腦斷層掃描篩檢台灣不吸菸肺癌高危險群之研究</text:p>
          </table:table-cell>
          <table:table-cell office:value-type="string" table:style-name="ce7">
            <text:p>臺北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財團法人國家衛生研究院</text:p>
          </table:table-cell>
          <table:table-cell office:value-type="float" office:value="10900387" table:style-name="ce10">
            <text:p>10900387</text:p>
          </table:table-cell>
          <table:table-cell office:value-type="string" table:style-name="ce18">
            <text:p>109/02/03</text:p>
          </table:table-cell>
          <table:table-cell office:value-type="float" office:value="6962650" table:style-name="ce22">
            <text:p>6,962,650<text:s/></text:p>
          </table:table-cell>
          <table:table-cell office:value-type="float" office:value="7650000" table:style-name="ce23">
            <text:p>7,650,000<text:s/></text:p>
          </table:table-cell>
          <table:table-cell office:value-type="string" table:style-name="ce11">
            <text:p>第3期癌症研究癌症整合研究計畫-口腔癌前病變惡化生物標記的有效性驗證及應用研究</text:p>
          </table:table-cell>
          <table:table-cell office:value-type="string" table:style-name="ce7">
            <text:p>苗栗縣</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中國醫藥大學附設醫院</text:p>
          </table:table-cell>
          <table:table-cell office:value-type="float" office:value="10900387" table:style-name="ce10">
            <text:p>10900387</text:p>
          </table:table-cell>
          <table:table-cell office:value-type="string" table:style-name="ce18">
            <text:p>109/02/03</text:p>
          </table:table-cell>
          <table:table-cell office:value-type="float" office:value="10959041" table:style-name="ce22">
            <text:p>10,959,041<text:s/></text:p>
          </table:table-cell>
          <table:table-cell office:value-type="float" office:value="12750000" table:style-name="ce23">
            <text:p>12,750,000<text:s/></text:p>
          </table:table-cell>
          <table:table-cell office:value-type="string" table:style-name="ce11">
            <text:p>第3期癌症研究癌症整合研究計畫-開發三陰性乳癌的新生物標記及治療藥物</text:p>
          </table:table-cell>
          <table:table-cell office:value-type="string" table:style-name="ce7">
            <text:p>臺中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8">
          <table:table-cell office:value-type="string" table:style-name="ce9">
            <text:p>醫療財團法人辜公亮基金會和信治癌中心醫院</text:p>
          </table:table-cell>
          <table:table-cell office:value-type="float" office:value="10900387" table:style-name="ce10">
            <text:p>10900387</text:p>
          </table:table-cell>
          <table:table-cell office:value-type="string" table:style-name="ce18">
            <text:p>109/02/03</text:p>
          </table:table-cell>
          <table:table-cell office:value-type="float" office:value="11542412" table:style-name="ce22">
            <text:p>11,542,412<text:s/></text:p>
          </table:table-cell>
          <table:table-cell office:value-type="float" office:value="12750000" table:style-name="ce23">
            <text:p>12,750,000<text:s/></text:p>
          </table:table-cell>
          <table:table-cell office:value-type="string" table:style-name="ce11">
            <text:p>第3期癌症研究癌症中心計畫-結合分子基因解析與病人自主報告，來提升以價值為基礎的癌症照護</text:p>
          </table:table-cell>
          <table:table-cell office:value-type="string" table:style-name="ce7">
            <text:p>臺北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長庚醫療財團法人高雄長庚紀念醫院</text:p>
          </table:table-cell>
          <table:table-cell office:value-type="float" office:value="10900387" table:style-name="ce10">
            <text:p>10900387</text:p>
          </table:table-cell>
          <table:table-cell office:value-type="string" table:style-name="ce18">
            <text:p>109/02/03</text:p>
          </table:table-cell>
          <table:table-cell office:value-type="float" office:value="6213744" table:style-name="ce22">
            <text:p>6,213,744<text:s/></text:p>
          </table:table-cell>
          <table:table-cell office:value-type="float" office:value="6800000" table:style-name="ce23">
            <text:p>6,800,000<text:s/></text:p>
          </table:table-cell>
          <table:table-cell office:value-type="string" table:style-name="ce11">
            <text:p>第3期癌症研究癌症中心計畫-肝臟移植於肝癌治療之應用</text:p>
          </table:table-cell>
          <table:table-cell office:value-type="string" table:style-name="ce7">
            <text:p>高雄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中國醫藥大學附設醫院</text:p>
          </table:table-cell>
          <table:table-cell office:value-type="float" office:value="10900387" table:style-name="ce10">
            <text:p>10900387</text:p>
          </table:table-cell>
          <table:table-cell office:value-type="string" table:style-name="ce18">
            <text:p>109/02/03</text:p>
          </table:table-cell>
          <table:table-cell office:value-type="float" office:value="8507670" table:style-name="ce22">
            <text:p>8,507,670<text:s/></text:p>
          </table:table-cell>
          <table:table-cell office:value-type="float" office:value="10200000" table:style-name="ce23">
            <text:p>10,200,000<text:s/></text:p>
          </table:table-cell>
          <table:table-cell office:value-type="string" table:style-name="ce11">
            <text:p>第3期癌症研究癌症中心計畫-創新醫療技術與中西整合醫療之癌症研究計畫</text:p>
          </table:table-cell>
          <table:table-cell office:value-type="string" table:style-name="ce7">
            <text:p>臺中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21">
          <table:table-cell office:value-type="string" table:style-name="ce9">
            <text:p>中山醫學大學附設醫院</text:p>
          </table:table-cell>
          <table:table-cell office:value-type="float" office:value="10900387" table:style-name="ce10">
            <text:p>10900387</text:p>
          </table:table-cell>
          <table:table-cell office:value-type="string" table:style-name="ce18">
            <text:p>109/02/03</text:p>
          </table:table-cell>
          <table:table-cell office:value-type="float" office:value="2398120" table:style-name="ce22">
            <text:p>2,398,120<text:s/></text:p>
          </table:table-cell>
          <table:table-cell office:value-type="float" office:value="2550000" table:style-name="ce23">
            <text:p>2,550,000<text:s/></text:p>
          </table:table-cell>
          <table:table-cell office:value-type="string" table:style-name="ce11">
            <text:p>第3期癌症研究癌症中心計畫-跨領域發展口腔癌及大腸直腸癌早期診斷暨疾病進展之新型生物標誌與預防及治療策略</text:p>
          </table:table-cell>
          <table:table-cell office:value-type="string" table:style-name="ce7">
            <text:p>臺中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財團法人國家衛生研究院</text:p>
          </table:table-cell>
          <table:table-cell office:value-type="float" office:value="10900387" table:style-name="ce10">
            <text:p>10900387</text:p>
          </table:table-cell>
          <table:table-cell office:value-type="string" table:style-name="ce18">
            <text:p>109/02/03</text:p>
          </table:table-cell>
          <table:table-cell office:value-type="float" office:value="9396835" table:style-name="ce22">
            <text:p>9,396,835<text:s/></text:p>
          </table:table-cell>
          <table:table-cell office:value-type="float" office:value="10000000" table:style-name="ce23">
            <text:p>10,000,000<text:s/></text:p>
          </table:table-cell>
          <table:table-cell office:value-type="string" table:style-name="ce11">
            <text:p>第3期癌症研究計畫之進度與成果評估、人才培育及國際研討會計畫</text:p>
          </table:table-cell>
          <table:table-cell office:value-type="string" table:style-name="ce7">
            <text:p>苗栗縣</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0">
          <table:table-cell office:value-type="string" table:style-name="ce9">
            <text:p>財團法人國家衛生研究院</text:p>
          </table:table-cell>
          <table:table-cell office:value-type="float" office:value="10900387" table:style-name="ce10">
            <text:p>10900387</text:p>
          </table:table-cell>
          <table:table-cell office:value-type="string" table:style-name="ce18">
            <text:p>109/02/03</text:p>
          </table:table-cell>
          <table:table-cell office:value-type="float" office:value="70658272" table:style-name="ce22">
            <text:p>70,658,272<text:s/></text:p>
          </table:table-cell>
          <table:table-cell office:value-type="float" office:value="76000000" table:style-name="ce23">
            <text:p>76,000,000<text:s/></text:p>
          </table:table-cell>
          <table:table-cell office:value-type="string" table:style-name="ce11">
            <text:p>第3期癌症研究跨機構合作平台及其整合應用</text:p>
          </table:table-cell>
          <table:table-cell office:value-type="string" table:style-name="ce7">
            <text:p>苗栗縣</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18">
          <table:table-cell office:value-type="string" table:style-name="ce9">
            <text:p>臺北市立萬芳醫院–委託財團法人臺北醫學大學辦理</text:p>
          </table:table-cell>
          <table:table-cell office:value-type="float" office:value="10900387" table:style-name="ce10">
            <text:p>10900387</text:p>
          </table:table-cell>
          <table:table-cell office:value-type="string" table:style-name="ce18">
            <text:p>109/02/03</text:p>
          </table:table-cell>
          <table:table-cell office:value-type="float" office:value="11336234" table:style-name="ce22">
            <text:p>11,336,234<text:s/></text:p>
          </table:table-cell>
          <table:table-cell office:value-type="float" office:value="12750000" table:style-name="ce23">
            <text:p>12,750,000<text:s/></text:p>
          </table:table-cell>
          <table:table-cell office:value-type="string" table:style-name="ce11">
            <text:p>第3期癌症研究癌症中心計畫-萬芳、奇美、慈濟三院聯合癌症中心計畫-聚焦大腸癌轉譯醫學研究</text:p>
          </table:table-cell>
          <table:table-cell office:value-type="string" table:style-name="ce7">
            <text:p>臺北市</text:p>
          </table:table-cell>
          <table:table-cell office:value-type="float" office:value="722" table:style-name="ce27">
            <text:p>722</text:p>
          </table:table-cell>
          <table:table-cell office:value-type="string" table:style-name="ce7">
            <text:p>科技組</text:p>
          </table:table-cell>
          <table:table-cell table:number-columns-repeated="16375"/>
        </table:table-row>
        <table:table-row table:style-name="ro21">
          <table:table-cell office:value-type="string" table:style-name="ce9">
            <text:p>財團法人臺北醫學大學</text:p>
          </table:table-cell>
          <table:table-cell office:value-type="float" office:value="10900387" table:style-name="ce10">
            <text:p>10900387</text:p>
          </table:table-cell>
          <table:table-cell office:value-type="string" table:style-name="ce18">
            <text:p>109/02/03</text:p>
          </table:table-cell>
          <table:table-cell office:value-type="float" office:value="14970568" table:style-name="ce22">
            <text:p>14,970,568<text:s/></text:p>
          </table:table-cell>
          <table:table-cell office:value-type="float" office:value="17000000" table:style-name="ce23">
            <text:p>17,000,000<text:s/></text:p>
          </table:table-cell>
          <table:table-cell office:value-type="string" table:style-name="ce11">
            <text:p>第3期癌症研究癌症整合研究計畫-以α9-尼古丁受體作為分子標靶探討國人乳癌發生之風險暴露及抗體藥物研發與臨床前試驗評估</text:p>
          </table:table-cell>
          <table:table-cell office:value-type="string" table:style-name="ce7">
            <text:p>臺北市</text:p>
          </table:table-cell>
          <table:table-cell office:value-type="float" office:value="723" table:style-name="ce27">
            <text:p>723</text:p>
          </table:table-cell>
          <table:table-cell office:value-type="string" table:style-name="ce7">
            <text:p>科技組</text:p>
          </table:table-cell>
          <table:table-cell table:number-columns-repeated="16375"/>
        </table:table-row>
        <table:table-row table:style-name="ro22">
          <table:table-cell office:value-type="string" table:style-name="ce9">
            <text:p>高雄醫學大學</text:p>
          </table:table-cell>
          <table:table-cell office:value-type="float" office:value="10900387" table:style-name="ce10">
            <text:p>10900387</text:p>
          </table:table-cell>
          <table:table-cell office:value-type="string" table:style-name="ce18">
            <text:p>109/02/03</text:p>
          </table:table-cell>
          <table:table-cell office:value-type="float" office:value="9386028" table:style-name="ce22">
            <text:p>9,386,028<text:s/></text:p>
          </table:table-cell>
          <table:table-cell office:value-type="float" office:value="10200000" table:style-name="ce23">
            <text:p>10,200,000<text:s/></text:p>
          </table:table-cell>
          <table:table-cell office:value-type="string" table:style-name="ce11">
            <text:p>第3期癌症研究癌症整合研究計畫-提升口腔癌前病變及口腔癌診斷率之整合性研究</text:p>
          </table:table-cell>
          <table:table-cell office:value-type="string" table:style-name="ce7">
            <text:p>高雄市</text:p>
          </table:table-cell>
          <table:table-cell office:value-type="float" office:value="723" table:style-name="ce27">
            <text:p>723</text:p>
          </table:table-cell>
          <table:table-cell office:value-type="string" table:style-name="ce7">
            <text:p>科技組</text:p>
          </table:table-cell>
          <table:table-cell table:number-columns-repeated="16375"/>
        </table:table-row>
        <table:table-row table:style-name="ro10">
          <table:table-cell office:value-type="string" table:style-name="ce13">
            <text:p>總計</text:p>
          </table:table-cell>
          <table:table-cell table:style-name="ce14"/>
          <table:table-cell table:style-name="ce18"/>
          <table:table-cell office:value-type="float" office:value="3529270051" table:formula="of:=SUM([.D7:.D393])" table:style-name="ce19">
            <text:p>3,529,270,051<text:s/></text:p>
          </table:table-cell>
          <table:table-cell office:value-type="float" office:value="6474284365" table:formula="of:=SUM([.E7:.E393])" table:style-name="ce20">
            <text:p>6,474,284,365<text:s/></text:p>
          </table:table-cell>
          <table:table-cell table:style-name="ce13"/>
          <table:table-cell table:style-name="ce14"/>
          <table:table-cell table:style-name="ce30"/>
          <table:table-cell table:style-name="ce16"/>
          <table:table-cell table:number-columns-repeated="16375"/>
        </table:table-row>
        <table:table-row table:number-rows-repeated="1048182" table:style-name="ro23">
          <table:table-cell table:number-columns-repeated="16384"/>
        </table:table-row>
        <table:named-expressions>
          <table:named-range table:name="Print_Area" table:cell-range-address="對國內團體捐助(含公益支出)情形季報表.$A$1:對國內團體捐助(含公益支出)情形季報表.$I$394"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I39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1-10-14T06:38:21Z</dc:date>
  </office:meta>
</office:document-meta>
</file>