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5in" text:min-label-width="0.2972in" text:list-level-position-and-space-mode="label-alignment">
          <style:list-level-label-alignment text:label-followed-by="listtab" fo:margin-left="0.6472in" fo:text-indent="-0.2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861in" text:min-label-width="0.2972in" text:list-level-position-and-space-mode="label-alignment">
          <style:list-level-label-alignment text:label-followed-by="listtab" fo:margin-left="1.3833in" fo:text-indent="-0.2972in"/>
        </style:list-level-properties>
      </text:list-level-style-bullet>
      <text:list-level-style-bullet text:level="3" text:bullet-char="•">
        <style:list-level-properties text:space-before="1.8173in" text:min-label-width="0.2972in" text:list-level-position-and-space-mode="label-alignment">
          <style:list-level-label-alignment text:label-followed-by="listtab" fo:margin-left="2.1145in" fo:text-indent="-0.2972in"/>
        </style:list-level-properties>
      </text:list-level-style-bullet>
      <text:list-level-style-bullet text:level="4" text:bullet-char="•">
        <style:list-level-properties text:space-before="2.5479in" text:min-label-width="0.2972in" text:list-level-position-and-space-mode="label-alignment">
          <style:list-level-label-alignment text:label-followed-by="listtab" fo:margin-left="2.8451in" fo:text-indent="-0.2972in"/>
        </style:list-level-properties>
      </text:list-level-style-bullet>
      <text:list-level-style-bullet text:level="5" text:bullet-char="•">
        <style:list-level-properties text:space-before="3.2791in" text:min-label-width="0.2972in" text:list-level-position-and-space-mode="label-alignment">
          <style:list-level-label-alignment text:label-followed-by="listtab" fo:margin-left="3.5763in" fo:text-indent="-0.2972in"/>
        </style:list-level-properties>
      </text:list-level-style-bullet>
      <text:list-level-style-bullet text:level="6" text:bullet-char="•">
        <style:list-level-properties text:space-before="4.0104in" text:min-label-width="0.2972in" text:list-level-position-and-space-mode="label-alignment">
          <style:list-level-label-alignment text:label-followed-by="listtab" fo:margin-left="4.3076in" fo:text-indent="-0.2972in"/>
        </style:list-level-properties>
      </text:list-level-style-bullet>
      <text:list-level-style-bullet text:level="7" text:bullet-char="•">
        <style:list-level-properties text:space-before="4.7409in" text:min-label-width="0.2972in" text:list-level-position-and-space-mode="label-alignment">
          <style:list-level-label-alignment text:label-followed-by="listtab" fo:margin-left="5.0381in" fo:text-indent="-0.2972in"/>
        </style:list-level-properties>
      </text:list-level-style-bullet>
      <text:list-level-style-bullet text:level="8" text:bullet-char="•">
        <style:list-level-properties text:space-before="5.4722in" text:min-label-width="0.2972in" text:list-level-position-and-space-mode="label-alignment">
          <style:list-level-label-alignment text:label-followed-by="listtab" fo:margin-left="5.7694in" fo:text-indent="-0.2972in"/>
        </style:list-level-properties>
      </text:list-level-style-bullet>
      <text:list-level-style-bullet text:level="9" text:bullet-char="•">
        <style:list-level-properties text:space-before="6.2034in" text:min-label-width="0.2972in" text:list-level-position-and-space-mode="label-alignment">
          <style:list-level-label-alignment text:label-followed-by="listtab" fo:margin-left="6.5006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bullet text:level="3" text:bullet-char="•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bullet>
      <text:list-level-style-bullet text:level="4" text:bullet-char="•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bullet>
      <text:list-level-style-bullet text:level="5" text:bullet-char="•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bullet>
      <text:list-level-style-bullet text:level="6" text:bullet-char="•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bullet>
      <text:list-level-style-bullet text:level="7" text:bullet-char="•">
        <style:list-level-properties text:space-before="4.9666in" text:min-label-width="0.3333in" text:list-level-position-and-space-mode="label-alignment">
          <style:list-level-label-alignment text:label-followed-by="listtab" fo:margin-left="5.3in" fo:text-indent="-0.3333in"/>
        </style:list-level-properties>
      </text:list-level-style-bullet>
      <text:list-level-style-bullet text:level="8" text:bullet-char="•">
        <style:list-level-properties text:space-before="5.6319in" text:min-label-width="0.3333in" text:list-level-position-and-space-mode="label-alignment">
          <style:list-level-label-alignment text:label-followed-by="listtab" fo:margin-left="5.9652in" fo:text-indent="-0.3333in"/>
        </style:list-level-properties>
      </text:list-level-style-bullet>
      <text:list-level-style-bullet text:level="9" text:bullet-char="•">
        <style:list-level-properties text:space-before="6.2979in" text:min-label-width="0.3333in" text:list-level-position-and-space-mode="label-alignment">
          <style:list-level-label-alignment text:label-followed-by="listtab" fo:margin-left="6.6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bullet text:level="2" text:bullet-char="•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bullet>
      <text:list-level-style-bullet text:level="3" text:bullet-char="•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bullet>
      <text:list-level-style-bullet text:level="4" text:bullet-char="•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bullet>
      <text:list-level-style-bullet text:level="5" text:bullet-char="•">
        <style:list-level-properties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bullet>
      <text:list-level-style-bullet text:level="6" text:bullet-char="•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bullet>
      <text:list-level-style-bullet text:level="7" text:bullet-char="•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bullet>
      <text:list-level-style-bullet text:level="8" text:bullet-char="•">
        <style:list-level-properties text:space-before="5.8319in" text:min-label-width="0.3333in" text:list-level-position-and-space-mode="label-alignment">
          <style:list-level-label-alignment text:label-followed-by="listtab" fo:margin-left="6.1652in" fo:text-indent="-0.3333in"/>
        </style:list-level-properties>
      </text:list-level-style-bullet>
      <text:list-level-style-bullet text:level="9" text:bullet-char="•">
        <style:list-level-properties text:space-before="6.4312in" text:min-label-width="0.3333in" text:list-level-position-and-space-mode="label-alignment">
          <style:list-level-label-alignment text:label-followed-by="listtab" fo:margin-left="6.764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409in" text:min-label-width="0.2736in" text:list-level-position-and-space-mode="label-alignment">
          <style:list-level-label-alignment text:label-followed-by="listtab" fo:margin-left="1.3145in" fo:text-indent="-0.2736in"/>
        </style:list-level-properties>
      </text:list-level-style-number>
      <text:list-level-style-number text:level="2" text:style-name="WW_CharLFO4LVL2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bullet text:level="3" text:bullet-char="•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bullet>
      <text:list-level-style-bullet text:level="4" text:bullet-char="•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bullet>
      <text:list-level-style-bullet text:level="5" text:bullet-char="•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bullet>
      <text:list-level-style-bullet text:level="6" text:bullet-char="•">
        <style:list-level-properties text:space-before="4.0756in" text:min-label-width="0.3333in" text:list-level-position-and-space-mode="label-alignment">
          <style:list-level-label-alignment text:label-followed-by="listtab" fo:margin-left="4.409in" fo:text-indent="-0.3333in"/>
        </style:list-level-properties>
      </text:list-level-style-bullet>
      <text:list-level-style-bullet text:level="7" text:bullet-char="•">
        <style:list-level-properties text:space-before="4.7868in" text:min-label-width="0.3333in" text:list-level-position-and-space-mode="label-alignment">
          <style:list-level-label-alignment text:label-followed-by="listtab" fo:margin-left="5.1201in" fo:text-indent="-0.3333in"/>
        </style:list-level-properties>
      </text:list-level-style-bullet>
      <text:list-level-style-bullet text:level="8" text:bullet-char="•">
        <style:list-level-properties text:space-before="5.4972in" text:min-label-width="0.3333in" text:list-level-position-and-space-mode="label-alignment">
          <style:list-level-label-alignment text:label-followed-by="listtab" fo:margin-left="5.8305in" fo:text-indent="-0.3333in"/>
        </style:list-level-properties>
      </text:list-level-style-bullet>
      <text:list-level-style-bullet text:level="9" text:bullet-char="•">
        <style:list-level-properties text:space-before="6.2076in" text:min-label-width="0.3333in" text:list-level-position-and-space-mode="label-alignment">
          <style:list-level-label-alignment text:label-followed-by="listtab" fo:margin-left="6.5409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409in" text:min-label-width="0.2736in" text:list-level-position-and-space-mode="label-alignment">
          <style:list-level-label-alignment text:label-followed-by="listtab" fo:margin-left="1.3145in" fo:text-indent="-0.2736in"/>
        </style:list-level-properties>
      </text:list-level-style-number>
      <text:list-level-style-bullet text:level="2" text:bullet-char="•">
        <style:list-level-properties text:space-before="1.7097in" text:min-label-width="0.2736in" text:list-level-position-and-space-mode="label-alignment">
          <style:list-level-label-alignment text:label-followed-by="listtab" fo:margin-left="1.9833in" fo:text-indent="-0.2736in"/>
        </style:list-level-properties>
      </text:list-level-style-bullet>
      <text:list-level-style-bullet text:level="3" text:bullet-char="•">
        <style:list-level-properties text:space-before="2.3743in" text:min-label-width="0.2736in" text:list-level-position-and-space-mode="label-alignment">
          <style:list-level-label-alignment text:label-followed-by="listtab" fo:margin-left="2.6479in" fo:text-indent="-0.2736in"/>
        </style:list-level-properties>
      </text:list-level-style-bullet>
      <text:list-level-style-bullet text:level="4" text:bullet-char="•">
        <style:list-level-properties text:space-before="3.0381in" text:min-label-width="0.2736in" text:list-level-position-and-space-mode="label-alignment">
          <style:list-level-label-alignment text:label-followed-by="listtab" fo:margin-left="3.3118in" fo:text-indent="-0.2736in"/>
        </style:list-level-properties>
      </text:list-level-style-bullet>
      <text:list-level-style-bullet text:level="5" text:bullet-char="•">
        <style:list-level-properties text:space-before="3.7027in" text:min-label-width="0.2736in" text:list-level-position-and-space-mode="label-alignment">
          <style:list-level-label-alignment text:label-followed-by="listtab" fo:margin-left="3.9763in" fo:text-indent="-0.2736in"/>
        </style:list-level-properties>
      </text:list-level-style-bullet>
      <text:list-level-style-bullet text:level="6" text:bullet-char="•">
        <style:list-level-properties text:space-before="4.3673in" text:min-label-width="0.2736in" text:list-level-position-and-space-mode="label-alignment">
          <style:list-level-label-alignment text:label-followed-by="listtab" fo:margin-left="4.6409in" fo:text-indent="-0.2736in"/>
        </style:list-level-properties>
      </text:list-level-style-bullet>
      <text:list-level-style-bullet text:level="7" text:bullet-char="•">
        <style:list-level-properties text:space-before="5.0312in" text:min-label-width="0.2736in" text:list-level-position-and-space-mode="label-alignment">
          <style:list-level-label-alignment text:label-followed-by="listtab" fo:margin-left="5.3048in" fo:text-indent="-0.2736in"/>
        </style:list-level-properties>
      </text:list-level-style-bullet>
      <text:list-level-style-bullet text:level="8" text:bullet-char="•">
        <style:list-level-properties text:space-before="5.6958in" text:min-label-width="0.2736in" text:list-level-position-and-space-mode="label-alignment">
          <style:list-level-label-alignment text:label-followed-by="listtab" fo:margin-left="5.9694in" fo:text-indent="-0.2736in"/>
        </style:list-level-properties>
      </text:list-level-style-bullet>
      <text:list-level-style-bullet text:level="9" text:bullet-char="•">
        <style:list-level-properties text:space-before="6.3604in" text:min-label-width="0.2736in" text:list-level-position-and-space-mode="label-alignment">
          <style:list-level-label-alignment text:label-followed-by="listtab" fo:margin-left="6.634in" fo:text-indent="-0.2736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423in" text:min-label-width="0.5in" text:list-level-position-and-space-mode="label-alignment">
          <style:list-level-label-alignment text:label-followed-by="listtab" fo:margin-left="1.442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3006in" text:min-label-width="0.5in" text:list-level-position-and-space-mode="label-alignment">
          <style:list-level-label-alignment text:label-followed-by="listtab" fo:margin-left="2.800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006in" text:min-label-width="0.5in" text:list-level-position-and-space-mode="label-alignment">
          <style:list-level-label-alignment text:label-followed-by="listtab" fo:margin-left="2.800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bullet text:level="2" text:bullet-char="•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bullet>
      <text:list-level-style-bullet text:level="3" text:bullet-char="•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bullet>
      <text:list-level-style-bullet text:level="4" text:bullet-char="•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bullet>
      <text:list-level-style-bullet text:level="5" text:bullet-char="•">
        <style:list-level-properties text:space-before="3.7798in" text:min-label-width="0.3333in" text:list-level-position-and-space-mode="label-alignment">
          <style:list-level-label-alignment text:label-followed-by="listtab" fo:margin-left="4.1131in" fo:text-indent="-0.3333in"/>
        </style:list-level-properties>
      </text:list-level-style-bullet>
      <text:list-level-style-bullet text:level="6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7" text:bullet-char="•">
        <style:list-level-properties text:space-before="4.9777in" text:min-label-width="0.3333in" text:list-level-position-and-space-mode="label-alignment">
          <style:list-level-label-alignment text:label-followed-by="listtab" fo:margin-left="5.3111in" fo:text-indent="-0.3333in"/>
        </style:list-level-properties>
      </text:list-level-style-bullet>
      <text:list-level-style-bullet text:level="8" text:bullet-char="•">
        <style:list-level-properties text:space-before="5.577in" text:min-label-width="0.3333in" text:list-level-position-and-space-mode="label-alignment">
          <style:list-level-label-alignment text:label-followed-by="listtab" fo:margin-left="5.9104in" fo:text-indent="-0.3333in"/>
        </style:list-level-properties>
      </text:list-level-style-bullet>
      <text:list-level-style-bullet text:level="9" text:bullet-char="•">
        <style:list-level-properties text:space-before="6.1763in" text:min-label-width="0.3333in" text:list-level-position-and-space-mode="label-alignment">
          <style:list-level-label-alignment text:label-followed-by="listtab" fo:margin-left="6.5097in" fo:text-indent="-0.3333in"/>
        </style:list-level-properties>
      </text:list-level-style-bullet>
    </text:list-style>
    <text:list-style style:name="LFO12">
      <text:list-level-style-number text:level="1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38in" text:min-label-width="0.743in" text:list-level-position-and-space-mode="label-alignment">
          <style:list-level-label-alignment text:label-followed-by="listtab" fo:margin-left="1.5069in" fo:text-indent="-0.74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text-align="center" fo:margin-top="0in" fo:margin-bottom="0in" fo:margin-left="0in">
        <style:tab-stops/>
      </style:paragraph-properties>
      <style:text-properties fo:font-size="18pt" style:font-size-asian="18pt" style:font-size-complex="18pt"/>
    </style:style>
    <style:style style:name="P5" style:parent-style-name="標題1" style:family="paragraph">
      <style:paragraph-properties fo:text-align="justify" fo:margin-top="0.0833in" fo:margin-bottom="0.0833in" fo:margin-left="0.7638in">
        <style:tab-stops/>
      </style:paragraph-properties>
    </style:style>
    <style:style style:name="P6" style:parent-style-name="標題1-1" style:family="paragraph">
      <style:paragraph-properties fo:margin-left="1.2222in" fo:margin-right="0.3055in">
        <style:tab-stops/>
      </style:paragraph-properties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2pt"/>
    </style:style>
    <style:style style:name="T8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9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0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1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2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3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4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T15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2pt"/>
    </style:style>
    <style:style style:name="P16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7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8" style:parent-style-name="標題1-1" style:family="paragraph">
      <style:paragraph-properties fo:margin-left="1.0986in" fo:text-indent="-0.3347in">
        <style:tab-stops/>
      </style:paragraph-properties>
      <style:text-properties fo:color="#000000" style:text-scale="95%"/>
    </style:style>
    <style:style style:name="P19" style:parent-style-name="本文" style:family="paragraph">
      <style:paragraph-properties style:punctuation-wrap="simple" fo:text-align="justify" fo:margin-top="0.1027in" fo:margin-bottom="0.0833in" fo:margin-left="0.6458in">
        <style:tab-stops>
          <style:tab-stop style:type="left" style:position="0.4597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fo:color="#000000" style:text-scale="95%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000000"/>
    </style:style>
    <style:style style:name="T22" style:parent-style-name="預設段落字型" style:family="text">
      <style:text-properties fo:font-weight="bold" style:font-weight-asian="bold" style:font-weight-complex="bold" fo:color="#000000" fo:letter-spacing="-0.002in"/>
    </style:style>
    <style:style style:name="T23" style:parent-style-name="預設段落字型" style:family="text">
      <style:text-properties fo:font-weight="bold" style:font-weight-asian="bold" style:font-weight-complex="bold" fo:color="#000000"/>
    </style:style>
    <style:style style:name="T24" style:parent-style-name="預設段落字型" style:family="text">
      <style:text-properties fo:font-weight="bold" style:font-weight-asian="bold" style:font-weight-complex="bold" fo:color="#000000" fo:letter-spacing="-0.002in"/>
    </style:style>
    <style:style style:name="T25" style:parent-style-name="預設段落字型" style:family="text">
      <style:text-properties fo:font-weight="bold" style:font-weight-asian="bold" style:font-weight-complex="bold" fo:color="#000000"/>
    </style:style>
    <style:style style:name="T26" style:parent-style-name="預設段落字型" style:family="text">
      <style:text-properties fo:font-weight="bold" style:font-weight-asian="bold" style:font-weight-complex="bold" fo:color="#000000" fo:letter-spacing="-0.002in"/>
    </style:style>
    <style:style style:name="T27" style:parent-style-name="預設段落字型" style:family="text">
      <style:text-properties fo:font-weight="bold" style:font-weight-asian="bold" style:font-weight-complex="bold" fo:color="#000000"/>
    </style:style>
    <style:style style:name="T28" style:parent-style-name="預設段落字型" style:family="text">
      <style:text-properties fo:font-weight="bold" style:font-weight-asian="bold" style:font-weight-complex="bold" fo:color="#000000"/>
    </style:style>
    <style:style style:name="T29" style:parent-style-name="預設段落字型" style:family="text">
      <style:text-properties fo:font-weight="bold" style:font-weight-asian="bold" style:font-weight-complex="bold" fo:color="#000000"/>
    </style:style>
    <style:style style:name="T30" style:parent-style-name="預設段落字型" style:family="text">
      <style:text-properties fo:font-weight="bold" style:font-weight-asian="bold" style:font-weight-complex="bold" fo:color="#000000" fo:letter-spacing="-0.0097in"/>
    </style:style>
    <style:style style:name="P31" style:parent-style-name="標題1-1" style:family="paragraph">
      <style:paragraph-properties fo:margin-left="1.0972in">
        <style:tab-stops/>
      </style:paragraph-properties>
      <style:text-properties fo:color="#000000" style:text-scale="95%"/>
    </style:style>
    <style:style style:name="P32" style:parent-style-name="本文" style:family="paragraph">
      <style:paragraph-properties style:punctuation-wrap="simple" fo:text-align="justify" fo:margin-top="0.0048in"/>
      <style:text-properties fo:font-weight="bold" style:font-weight-asian="bold" style:font-weight-complex="bold" fo:color="#000000" fo:font-size="4.5pt" style:font-size-asian="4.5pt" style:font-size-complex="4.5pt"/>
    </style:style>
    <style:style style:name="P33" style:parent-style-name="本文" style:family="paragraph">
      <style:paragraph-properties style:punctuation-wrap="simple" fo:text-align="justify" fo:line-height="139%" fo:margin-right="0.8111in"/>
    </style:style>
    <style:style style:name="T34" style:parent-style-name="預設段落字型" style:family="text">
      <style:text-properties fo:font-weight="bold" style:font-weight-asian="bold" style:font-weight-complex="bold" fo:color="#000000"/>
    </style:style>
    <style:style style:name="T35" style:parent-style-name="預設段落字型" style:family="text">
      <style:text-properties fo:font-weight="bold" style:font-weight-asian="bold" style:font-weight-complex="bold" fo:color="#000000"/>
    </style:style>
    <style:style style:name="T36" style:parent-style-name="預設段落字型" style:family="text">
      <style:text-properties fo:color="#000000" fo:letter-spacing="-0.002in"/>
    </style:style>
    <style:style style:name="T37" style:parent-style-name="預設段落字型" style:family="text">
      <style:text-properties fo:color="#000000" fo:letter-spacing="-0.002in"/>
    </style:style>
    <style:style style:name="T38" style:parent-style-name="預設段落字型" style:family="text">
      <style:text-properties fo:color="#000000" fo:letter-spacing="-0.002in"/>
    </style:style>
    <style:style style:name="T39" style:parent-style-name="預設段落字型" style:family="text">
      <style:text-properties fo:color="#000000" fo:letter-spacing="-0.002in"/>
    </style:style>
    <style:style style:name="T40" style:parent-style-name="預設段落字型" style:family="text">
      <style:text-properties fo:font-weight="bold" style:font-weight-asian="bold" style:font-weight-complex="bold" fo:color="#000000"/>
    </style:style>
    <style:style style:name="P41" style:parent-style-name="本文" style:family="paragraph">
      <style:paragraph-properties style:punctuation-wrap="simple" fo:text-align="justify" fo:margin-bottom="0.0833in" fo:line-height="0.3472in" fo:margin-left="1.5in" fo:margin-right="0.8111in">
        <style:tab-stops/>
      </style:paragraph-properties>
      <style:text-properties style:font-weight-complex="bold" fo:color="#000000"/>
    </style:style>
    <style:style style:name="P42" style:parent-style-name="本文" style:family="paragraph">
      <style:paragraph-properties style:punctuation-wrap="simple" fo:text-align="justify" fo:line-height="139%" fo:margin-right="0.8111in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fo:font-weight="bold" style:font-weight-asian="bold" style:font-weight-complex="bold" fo:color="#000000"/>
    </style:style>
    <style:style style:name="P49" style:parent-style-name="本文" style:family="paragraph">
      <style:paragraph-properties style:punctuation-wrap="simple" fo:text-align="justify" fo:margin-bottom="0.0833in" fo:line-height="0.3472in" fo:margin-left="1.5in" fo:margin-right="0.8111in">
        <style:tab-stops/>
      </style:paragraph-properties>
      <style:text-properties style:font-weight-complex="bold" fo:color="#000000"/>
    </style:style>
    <style:style style:name="P50" style:parent-style-name="標題1-1" style:family="paragraph">
      <style:paragraph-properties fo:margin-left="1.0972in">
        <style:tab-stops/>
      </style:paragraph-properties>
      <style:text-properties fo:color="#000000" style:text-scale="95%"/>
    </style:style>
    <style:style style:name="P51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911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3.7152in" style:use-optimal-column-width="false"/>
    </style:style>
    <style:style style:name="Table52" style:family="table">
      <style:table-properties style:width="6.1034in" fo:margin-left="0in" table:align="center"/>
    </style:style>
    <style:style style:name="TableRow57" style:family="table-row">
      <style:table-row-properties style:min-row-height="0.6826in"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" style:parent-style-name="內文" style:family="paragraph">
      <style:paragraph-properties fo:text-align="center" fo:line-height="125%"/>
      <style:text-properties fo:font-weight="bold" style:font-weight-asian="bold" fo:color="#000000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內文" style:family="paragraph">
      <style:paragraph-properties fo:text-align="center" fo:line-height="125%"/>
      <style:text-properties fo:font-weight="bold" style:font-weight-asian="bold" fo:color="#000000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" style:parent-style-name="內文" style:family="paragraph">
      <style:paragraph-properties fo:text-align="center" fo:line-height="125%"/>
      <style:text-properties fo:font-weight="bold" style:font-weight-asian="bold" fo:color="#00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內文" style:family="paragraph">
      <style:paragraph-properties fo:text-align="center" fo:line-height="125%"/>
      <style:text-properties fo:font-weight="bold" style:font-weight-asian="bold" fo:color="#000000" fo:font-size="14pt" style:font-size-asian="14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P69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P82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P89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90" style:family="table-row">
      <style:table-row-properties style:min-row-height="0.3465in" style:use-optimal-row-height="false"/>
    </style:style>
    <style:style style:name="P91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5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P96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2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4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0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2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6" style:parent-style-name="內文" style:family="paragraph">
      <style:paragraph-properties fo:text-align="center" fo:line-height="125%"/>
      <style:text-properties fo:color="#000000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8" style:parent-style-name="內文" style:family="paragraph">
      <style:paragraph-properties fo:text-align="justify" fo:line-height="125%"/>
      <style:text-properties fo:color="#000000" fo:font-size="14pt" style:font-size-asian="14pt" style:font-size-complex="12pt"/>
    </style:style>
    <style:style style:name="P129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30" style:parent-style-name="標題1-1" style:family="paragraph">
      <style:paragraph-properties fo:margin-left="1.0986in" fo:text-indent="-0.3347in">
        <style:tab-stops/>
      </style:paragraph-properties>
      <style:text-properties fo:color="#000000" style:text-scale="95%"/>
    </style:style>
    <style:style style:name="P131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P132" style:parent-style-name="標題1-1" style:family="paragraph">
      <style:paragraph-properties fo:margin-left="1.0986in" fo:text-indent="-0.3347in">
        <style:tab-stops/>
      </style:paragraph-properties>
      <style:text-properties fo:color="#000000" style:text-scale="95%"/>
    </style:style>
    <style:style style:name="P133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34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  <style:text-properties style:font-weight-complex="bold" fo:color="#000000"/>
    </style:style>
    <style:style style:name="P135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36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style:font-size-complex="12pt"/>
    </style:style>
    <style:style style:name="T140" style:parent-style-name="預設段落字型" style:family="text">
      <style:text-properties style:font-weight-complex="bold" fo:color="#000000"/>
    </style:style>
    <style:style style:name="P141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42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  <style:text-properties style:font-weight-complex="bold" fo:color="#000000"/>
    </style:style>
    <style:style style:name="P143" style:parent-style-name="標題1-1" style:family="paragraph">
      <style:paragraph-properties fo:margin-left="1.0986in" fo:text-indent="-0.3347in">
        <style:tab-stops/>
      </style:paragraph-properties>
      <style:text-properties fo:color="#000000" style:text-scale="95%"/>
    </style:style>
    <style:style style:name="P144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45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  <style:text-properties style:font-weight-complex="bold" fo:color="#000000"/>
    </style:style>
    <style:style style:name="P146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47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  <style:text-properties style:font-weight-complex="bold" fo:color="#000000"/>
    </style:style>
    <style:style style:name="P148" style:parent-style-name="本文" style:family="paragraph">
      <style:paragraph-properties style:punctuation-wrap="simple" fo:text-align="justify" fo:margin-top="0.1284in" fo:line-height="139%" fo:margin-right="0.8111in"/>
      <style:text-properties fo:font-weight="bold" style:font-weight-asian="bold" style:font-weight-complex="bold" fo:color="#000000"/>
    </style:style>
    <style:style style:name="P149" style:parent-style-name="本文" style:family="paragraph">
      <style:paragraph-properties style:punctuation-wrap="simple" fo:text-align="justify" fo:line-height="0.3472in" fo:margin-left="1.5in" fo:margin-right="0.8111in">
        <style:tab-stops/>
      </style:paragraph-properties>
      <style:text-properties style:font-weight-complex="bold" fo:color="#000000"/>
    </style:style>
    <style:style style:name="P150" style:parent-style-name="標題1" style:family="paragraph">
      <style:paragraph-properties fo:text-align="justify" fo:margin-top="0.1666in" fo:margin-bottom="0.0833in" fo:margin-left="0.7638in">
        <style:tab-stops/>
      </style:paragraph-properties>
      <style:text-properties fo:color="#000000"/>
    </style:style>
    <style:style style:name="P151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52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53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54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55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80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81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82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83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P184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85" style:parent-style-name="標題1-1" style:family="paragraph">
      <style:paragraph-properties fo:margin-left="1.2222in">
        <style:tab-stops/>
      </style:paragraph-properties>
    </style:style>
    <style:style style:name="T186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bold" fo:font-size="14pt" style:font-size-asian="14pt" style:font-size-complex="12pt"/>
    </style:style>
    <style:style style:name="P196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197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98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199" style:parent-style-name="本文" style:family="paragraph">
      <style:paragraph-properties style:punctuation-wrap="simple" fo:text-align="justify" fo:margin-top="0.0618in" fo:line-height="152%" fo:margin-left="1.2361in" fo:margin-right="0.3937in" fo:text-indent="-0.3937in">
        <style:tab-stops/>
      </style:paragraph-properties>
      <style:text-properties fo:color="#000000"/>
    </style:style>
    <style:style style:name="P200" style:parent-style-name="標題1" style:family="paragraph">
      <style:paragraph-properties fo:text-align="justify" fo:margin-top="0.0833in" fo:margin-bottom="0.0833in" fo:margin-left="0.7638in">
        <style:tab-stops/>
      </style:paragraph-properties>
      <style:text-properties fo:color="#000000"/>
    </style:style>
    <style:style style:name="P201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P202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P203" style:parent-style-name="標題1-1" style:family="paragraph">
      <style:paragraph-properties fo:margin-left="1.2222in" fo:margin-right="0.3055in">
        <style:tab-stops/>
      </style:paragraph-properties>
      <style:text-properties fo:font-weight="normal" style:font-weight-asian="normal" style:font-weight-complex="bold" fo:font-size="14pt" style:font-size-asian="14pt" style:font-size-complex="12pt"/>
    </style:style>
    <style:style style:name="P204" style:parent-style-name="本文" style:master-page-name="MP1" style:family="paragraph">
      <style:paragraph-properties fo:break-before="page" style:punctuation-wrap="simple" fo:text-align="justify" fo:text-indent="0.2777in"/>
    </style:style>
    <style:style style:name="T208" style:parent-style-name="預設段落字型" style:family="text">
      <style:text-properties fo:color="#000000" style:text-position="-5% 100%" fo:font-size="10pt" style:font-size-asian="10pt" style:font-size-complex="10pt"/>
    </style:style>
    <style:style style:name="P209" style:parent-style-name="本文" style:family="paragraph">
      <style:paragraph-properties style:punctuation-wrap="simple" fo:margin-top="0.1215in" fo:margin-left="0.1006in">
        <style:tab-stops/>
      </style:paragraph-properties>
      <style:text-properties style:font-name-complex="新細明體"/>
    </style:style>
    <style:style style:name="P210" style:parent-style-name="本文" style:family="paragraph">
      <style:paragraph-properties style:punctuation-wrap="simple" fo:text-align="center" fo:margin-top="0.1666in" fo:line-height="0.3472in"/>
    </style:style>
    <style:style style:name="T2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16" style:parent-style-name="本文" style:family="paragraph">
      <style:paragraph-properties style:punctuation-wrap="simple" fo:text-align="justify" fo:margin-left="0.6513in">
        <style:tab-stops/>
      </style:paragraph-properties>
      <style:text-properties fo:color="#000000" style:text-position="-5% 100%" fo:font-size="10pt" style:font-size-asian="10pt" style:font-size-complex="10pt"/>
    </style:style>
    <style:style style:name="TableColumn218" style:family="table-column">
      <style:table-column-properties style:column-width="2.1486in" style:use-optimal-column-width="false"/>
    </style:style>
    <style:style style:name="TableColumn219" style:family="table-column">
      <style:table-column-properties style:column-width="2.2638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4937in" style:use-optimal-column-width="false"/>
    </style:style>
    <style:style style:name="Table217" style:family="table">
      <style:table-properties style:width="6.8902in" fo:margin-left="0in" table:align="center"/>
    </style:style>
    <style:style style:name="TableRow222" style:family="table-row">
      <style:table-row-properties style:min-row-height="0.372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style:text-scale="95%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31" style:family="table-row">
      <style:table-row-properties style:min-row-height="0.390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top="0.075in" fo:line-height="152%" fo:margin-left="0.1444in" fo:margin-right="0.13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34" style:parent-style-name="TableParagraph" style:family="paragraph">
      <style:paragraph-properties style:punctuation-wrap="simple" fo:text-align="center" fo:margin-top="0.075in" fo:line-height="152%" fo:margin-left="0.1444in" fo:margin-right="0.13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justify" fo:margin-top="0.093in" fo:margin-left="0.075in">
        <style:tab-stops/>
      </style:paragraph-properties>
      <style:text-properties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3722in" style:use-optimal-row-height="false"/>
    </style:style>
    <style:style style:name="P242" style:parent-style-name="本文" style:family="paragraph">
      <style:paragraph-properties style:punctuation-wrap="simple" fo:text-align="justify" fo:margin-top="0.0013in"/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justify" fo:margin-top="0.0916in" fo:margin-left="0.075in">
        <style:tab-stops/>
      </style:paragraph-properties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Row249" style:family="table-row">
      <style:table-row-properties style:min-row-height="0.3736in" style:use-optimal-row-height="false"/>
    </style:style>
    <style:style style:name="P250" style:parent-style-name="本文" style:family="paragraph">
      <style:paragraph-properties style:punctuation-wrap="simple" fo:text-align="justify" fo:margin-top="0.0013in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justify" fo:margin-top="0.0937in" fo:margin-left="0.075in">
        <style:tab-stops/>
      </style:paragraph-properties>
      <style:text-properties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Row257" style:family="table-row">
      <style:table-row-properties style:min-row-height="0.3722in" style:use-optimal-row-height="false"/>
    </style:style>
    <style:style style:name="P258" style:parent-style-name="本文" style:family="paragraph">
      <style:paragraph-properties style:punctuation-wrap="simple" fo:text-align="justify" fo:margin-top="0.0013in"/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/>
      <style:text-properties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 style:text-scale="95%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265" style:parent-style-name="本文" style:master-page-name="MP2" style:family="paragraph">
      <style:paragraph-properties fo:break-before="page" style:punctuation-wrap="simple" fo:text-align="justify" fo:text-indent="0.4451in"/>
    </style:style>
    <style:style style:name="T26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70" style:parent-style-name="本文" style:family="paragraph">
      <style:paragraph-properties style:punctuation-wrap="simple" fo:margin-top="0.1222in" fo:margin-left="0.1in">
        <style:tab-stops/>
      </style:paragraph-properties>
    </style:style>
    <style:style style:name="T271" style:parent-style-name="預設段落字型" style:family="text">
      <style:text-properties style:font-name-complex="新細明體"/>
    </style:style>
    <style:style style:name="T272" style:parent-style-name="預設段落字型" style:family="text">
      <style:text-properties style:font-name-complex="新細明體"/>
    </style:style>
    <style:style style:name="P273" style:parent-style-name="本文" style:family="paragraph">
      <style:paragraph-properties style:punctuation-wrap="simple" fo:text-align="center" fo:margin-top="0.1666in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274" style:parent-style-name="本文" style:family="paragraph">
      <style:paragraph-properties style:punctuation-wrap="simple" fo:text-align="center" fo:margin-top="0.125in" fo:margin-left="1.8541in" fo:margin-right="1.8284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75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4.5pt" style:font-size-asian="4.5pt" style:font-size-complex="4.5pt"/>
    </style:style>
    <style:style style:name="TableColumn277" style:family="table-column">
      <style:table-column-properties style:column-width="1.2979in" style:use-optimal-column-width="false"/>
    </style:style>
    <style:style style:name="TableColumn278" style:family="table-column">
      <style:table-column-properties style:column-width="0.9465in" style:use-optimal-column-width="false"/>
    </style:style>
    <style:style style:name="TableColumn279" style:family="table-column">
      <style:table-column-properties style:column-width="0.9819in" style:use-optimal-column-width="false"/>
    </style:style>
    <style:style style:name="TableColumn280" style:family="table-column">
      <style:table-column-properties style:column-width="1.1368in" style:use-optimal-column-width="false"/>
    </style:style>
    <style:style style:name="TableColumn281" style:family="table-column">
      <style:table-column-properties style:column-width="0.3395in" style:use-optimal-column-width="false"/>
    </style:style>
    <style:style style:name="TableColumn282" style:family="table-column">
      <style:table-column-properties style:column-width="0.5833in" style:use-optimal-column-width="false"/>
    </style:style>
    <style:style style:name="TableColumn283" style:family="table-column">
      <style:table-column-properties style:column-width="1.5576in" style:use-optimal-column-width="false"/>
    </style:style>
    <style:style style:name="Table276" style:family="table">
      <style:table-properties style:width="6.8437in" fo:margin-left="0in" table:align="center"/>
    </style:style>
    <style:style style:name="TableRow284" style:family="table-row">
      <style:table-row-properties style:min-row-height="0.415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justify" fo:margin-top="0.0916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4159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justify" fo:margin-top="0.0916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916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4159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justify" fo:margin-top="0.0909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justify" fo:margin-top="0.0909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justify" fo:margin-top="0.0909in" fo:margin-left="0.0763in">
        <style:tab-stops/>
      </style:paragraph-properties>
      <style:text-properties fo:font-weight="bold" style:font-weight-asian="bold" style:font-weight-complex="bold" fo:color="#000000"/>
    </style:style>
    <style:style style:name="TableRow299" style:family="table-row">
      <style:table-row-properties style:min-row-height="0.417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justify" fo:margin-top="0.093in" fo:margin-left="0.0743in">
        <style:tab-stops/>
      </style:paragraph-properties>
      <style:text-properties fo:font-weight="bold" style:font-weight-asian="bold" style:font-weight-complex="bold" fo:color="#000000"/>
    </style:style>
    <style:style style:name="TableRow302" style:family="table-row">
      <style:table-row-properties style:min-row-height="0.416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justify" fo:margin-top="0.0916in" fo:margin-left="0.0743in">
        <style:tab-stops>
          <style:tab-stop style:type="left" style:position="1.7527in"/>
        </style:tab-stops>
      </style:paragraph-properties>
    </style:style>
    <style:style style:name="T305" style:parent-style-name="預設段落字型" style:family="text">
      <style:text-properties fo:font-weight="bold" style:font-weight-asian="bold" style:font-weight-complex="bold" fo:color="#000000"/>
    </style:style>
    <style:style style:name="T30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T307" style:parent-style-name="預設段落字型" style:family="text">
      <style:text-properties fo:font-weight="bold" style:font-weight-asian="bold" style:font-weight-complex="bold" fo:color="#000000"/>
    </style:style>
    <style:style style:name="TableRow308" style:family="table-row">
      <style:table-row-properties style:min-row-height="0.4159in" style:use-optimal-row-height="false"/>
    </style:style>
    <style:style style:name="TableCell309" style:family="table-cell">
      <style:table-cell-properties fo:border="0.0069in solid #000000" fo:background-color="#F7C9AC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justify" fo:margin-top="0.0916in" fo:margin-left="2.9895in" fo:margin-right="2.984in">
        <style:tab-stops/>
      </style:paragraph-properties>
      <style:text-properties fo:font-weight="bold" style:font-weight-asian="bold" style:font-weight-complex="bold" fo:color="#000000"/>
    </style:style>
    <style:style style:name="TableRow311" style:family="table-row">
      <style:table-row-properties style:min-row-height="1.2493in" style:use-optimal-row-height="false"/>
    </style:style>
    <style:style style:name="TableCell312" style:family="table-cell">
      <style:table-cell-properties fo:border="0.0069in solid #000000" fo:background-color="#F6E1F6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TableCell314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TableCell316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 fo:margin-top="0.0909in" fo:margin-left="0.1055in" fo:margin-right="0.1006in">
        <style:tab-stops/>
      </style:paragraph-properties>
      <style:text-properties fo:font-weight="bold" style:font-weight-asian="bold" style:font-weight-complex="bold" fo:color="#000000"/>
    </style:style>
    <style:style style:name="P318" style:parent-style-name="TableParagraph" style:family="paragraph">
      <style:paragraph-properties style:punctuation-wrap="simple" fo:text-align="center" fo:margin-top="0.0909in" fo:margin-left="0.1055in" fo:margin-right="0.1006in">
        <style:tab-stops/>
      </style:paragraph-properties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TableRow323" style:family="table-row">
      <style:table-row-properties style:min-row-height="0.415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35" style:family="table-row">
      <style:table-row-properties style:min-row-height="0.4166in" style:use-optimal-row-height="false"/>
    </style:style>
    <style:style style:name="P336" style:parent-style-name="本文" style:family="paragraph">
      <style:paragraph-properties style:punctuation-wrap="simple" fo:text-align="center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45" style:family="table-row">
      <style:table-row-properties style:min-row-height="0.4173in" style:use-optimal-row-height="false"/>
    </style:style>
    <style:style style:name="P346" style:parent-style-name="TableParagraph" style:family="paragraph">
      <style:paragraph-properties style:punctuation-wrap="simple" fo:text-align="center" fo:margin-left="0.0743in">
        <style:tab-stops/>
      </style:paragraph-properties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55" style:family="table-row">
      <style:table-row-properties style:min-row-height="0.4159in" style:use-optimal-row-height="false"/>
    </style:style>
    <style:style style:name="P356" style:parent-style-name="本文" style:family="paragraph">
      <style:paragraph-properties style:punctuation-wrap="simple" fo:text-align="center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65" style:family="table-row">
      <style:table-row-properties style:min-row-height="0.415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text-align="center"/>
    </style:style>
    <style:style style:name="T368" style:parent-style-name="預設段落字型" style:family="text">
      <style:text-properties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77" style:family="table-row">
      <style:table-row-properties style:min-row-height="0.4159in" style:use-optimal-row-height="false"/>
    </style:style>
    <style:style style:name="P378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87" style:family="table-row">
      <style:table-row-properties style:min-row-height="0.4159in" style:use-optimal-row-height="false"/>
    </style:style>
    <style:style style:name="P388" style:parent-style-name="TableParagraph" style:family="paragraph">
      <style:paragraph-properties style:punctuation-wrap="simple" fo:text-align="justify" fo:margin-left="0.0743in">
        <style:tab-stops/>
      </style:paragraph-properties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97" style:family="table-row">
      <style:table-row-properties style:min-row-height="0.4173in" style:use-optimal-row-height="false"/>
    </style:style>
    <style:style style:name="P398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P407" style:parent-style-name="本文" style:master-page-name="MP3" style:family="paragraph">
      <style:paragraph-properties fo:break-before="page" style:punctuation-wrap="simple" fo:text-align="justify" fo:text-indent="0.4451in"/>
    </style:style>
    <style:style style:name="T4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12" style:parent-style-name="本文" style:family="paragraph">
      <style:paragraph-properties style:punctuation-wrap="simple" fo:margin-top="0.1243in" fo:margin-left="0.1in">
        <style:tab-stops/>
      </style:paragraph-properties>
    </style:style>
    <style:style style:name="T413" style:parent-style-name="預設段落字型" style:family="text">
      <style:text-properties style:font-name-complex="新細明體"/>
    </style:style>
    <style:style style:name="T414" style:parent-style-name="預設段落字型" style:family="text">
      <style:text-properties style:font-name-complex="新細明體"/>
    </style:style>
    <style:style style:name="P415" style:parent-style-name="本文" style:family="paragraph">
      <style:paragraph-properties style:punctuation-wrap="simple" fo:text-align="center" fo:margin-top="0.1666in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416" style:parent-style-name="本文" style:family="paragraph">
      <style:paragraph-properties style:punctuation-wrap="simple" fo:text-align="justify" fo:margin-top="0.0069in"/>
      <style:text-properties fo:font-weight="bold" style:font-weight-asian="bold" style:font-weight-complex="bold" fo:color="#000000" fo:font-size="12.5pt" style:font-size-asian="12.5pt" style:font-size-complex="12.5pt"/>
    </style:style>
    <style:style style:name="TableColumn418" style:family="table-column">
      <style:table-column-properties style:column-width="6.668in" style:use-optimal-column-width="false"/>
    </style:style>
    <style:style style:name="Table417" style:family="table">
      <style:table-properties style:width="6.668in" fo:margin-left="0in" table:align="center"/>
    </style:style>
    <style:style style:name="TableRow419" style:family="table-row">
      <style:table-row-properties style:min-row-height="0.5118in" style:use-optimal-row-height="false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justify" fo:margin-top="0.0645in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425" style:family="table-row">
      <style:table-row-properties style:min-row-height="0.5118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5118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31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2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3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4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5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6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7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8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39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40" style:parent-style-name="TableParagraph" style:family="paragraph">
      <style:paragraph-properties style:punctuation-wrap="simple" fo:text-align="justify" fo:margin-top="0.0659in" fo:margin-left="0.054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41" style:parent-style-name="TableParagraph" style:family="paragraph">
      <style:paragraph-properties style:punctuation-wrap="simple" fo:text-align="justify" fo:margin-top="0.0659in" fo:margin-left="0.0548in">
        <style:tab-stops/>
      </style:paragraph-properties>
    </style:style>
    <style:style style:name="T4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443" style:family="table-row">
      <style:table-row-properties style:min-row-height="0.5118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46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0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</style:style>
    <style:style style:name="T451" style:parent-style-name="預設段落字型" style:family="text">
      <style:text-properties fo:color="#000000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T45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56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57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58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59" style:parent-style-name="TableParagraph" style:family="paragraph">
      <style:paragraph-properties style:punctuation-wrap="simple" fo:text-align="justify" fo:margin-top="0.0666in" fo:line-height="125%" fo:margin-left="0.0548in" fo:margin-right="3.100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60" style:parent-style-name="本文" style:master-page-name="MP4" style:family="paragraph">
      <style:paragraph-properties fo:break-before="page" style:punctuation-wrap="simple" fo:text-align="justify" fo:text-indent="0.4451in"/>
    </style:style>
    <style:style style:name="T46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1215in" fo:margin-left="0.1006in">
        <style:tab-stops/>
      </style:paragraph-properties>
    </style:style>
    <style:style style:name="T466" style:parent-style-name="預設段落字型" style:family="text">
      <style:text-properties style:font-name-complex="新細明體"/>
    </style:style>
    <style:style style:name="T467" style:parent-style-name="預設段落字型" style:family="text">
      <style:text-properties style:font-name-complex="新細明體"/>
    </style:style>
    <style:style style:name="P468" style:parent-style-name="本文" style:family="paragraph">
      <style:paragraph-properties style:punctuation-wrap="simple" fo:text-align="center" fo:margin-top="0.1666in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469" style:parent-style-name="本文" style:family="paragraph">
      <style:paragraph-properties style:punctuation-wrap="simple" fo:text-align="justify"/>
      <style:text-properties fo:color="#000000" fo:font-size="16pt" style:font-size-asian="16pt" style:font-size-complex="16pt"/>
    </style:style>
    <style:style style:name="P470" style:parent-style-name="本文" style:family="paragraph">
      <style:paragraph-properties style:punctuation-wrap="simple" fo:text-align="justify"/>
      <style:text-properties fo:color="#000000" fo:font-size="16pt" style:font-size-asian="16pt" style:font-size-complex="16pt"/>
    </style:style>
    <style:style style:name="P471" style:parent-style-name="本文" style:family="paragraph">
      <style:paragraph-properties style:punctuation-wrap="simple" fo:text-align="justify"/>
      <style:text-properties fo:color="#000000" fo:font-size="16pt" style:font-size-asian="16pt" style:font-size-complex="16pt"/>
    </style:style>
    <style:style style:name="P472" style:parent-style-name="本文" style:family="paragraph">
      <style:paragraph-properties style:punctuation-wrap="simple" fo:text-align="justify" fo:margin-top="0.0083in"/>
      <style:text-properties fo:color="#000000" fo:font-size="10.5pt" style:font-size-asian="10.5pt" style:font-size-complex="10.5pt"/>
    </style:style>
    <style:style style:name="P473" style:parent-style-name="本文" style:family="paragraph">
      <style:paragraph-properties style:punctuation-wrap="simple" fo:text-align="justify" fo:line-height="133%" fo:margin-left="0.6472in" fo:margin-right="0.6208in" fo:text-indent="0.3881in">
        <style:tab-stops/>
      </style:paragraph-properties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76" style:parent-style-name="預設段落字型" style:family="text">
      <style:text-properties fo:color="#000000"/>
    </style:style>
    <style:style style:name="P477" style:parent-style-name="本文" style:family="paragraph">
      <style:paragraph-properties style:punctuation-wrap="simple" fo:text-align="justify" fo:margin-top="0.0201in" fo:margin-left="0.6472in">
        <style:tab-stops/>
      </style:paragraph-properties>
      <style:text-properties fo:color="#000000"/>
    </style:style>
    <style:style style:name="P478" style:parent-style-name="本文" style:family="paragraph">
      <style:paragraph-properties style:punctuation-wrap="simple" fo:text-align="justify" fo:margin-top="0.1451in" fo:margin-left="0.6472in">
        <style:tab-stops/>
      </style:paragraph-properties>
      <style:text-properties fo:color="#000000"/>
    </style:style>
    <style:style style:name="P479" style:parent-style-name="本文" style:family="paragraph">
      <style:paragraph-properties style:punctuation-wrap="simple" fo:text-align="justify" fo:margin-top="0.1444in" fo:line-height="152%" fo:margin-left="0.6472in" fo:margin-right="0.618in" fo:text-indent="0.3881in">
        <style:tab-stops/>
      </style:paragraph-properties>
      <style:text-properties fo:color="#000000"/>
    </style:style>
    <style:style style:name="P480" style:parent-style-name="本文" style:family="paragraph">
      <style:paragraph-properties style:punctuation-wrap="simple" fo:text-align="justify"/>
      <style:text-properties fo:color="#000000"/>
    </style:style>
    <style:style style:name="P481" style:parent-style-name="清單段落" style:family="paragraph">
      <style:paragraph-properties style:punctuation-wrap="simple" fo:text-align="justify" fo:margin-top="0.1472in" fo:line-height="152%" fo:margin-right="0.6236in" fo:text-indent="0in">
        <style:tab-stops>
          <style:tab-stop style:type="left" style:position="0.2979in"/>
        </style:tab-stops>
      </style:paragraph-properties>
    </style:style>
    <style:style style:name="T482" style:parent-style-name="預設段落字型" style:family="text">
      <style:text-properties fo:color="#000000" fo:letter-spacing="0.0041in" fo:font-size="14pt" style:font-size-asian="14pt" style:font-size-complex="14pt"/>
    </style:style>
    <style:style style:name="T483" style:parent-style-name="預設段落字型" style:family="text">
      <style:text-properties fo:color="#000000" fo:letter-spacing="-0.002in" fo:font-size="14pt" style:font-size-asian="14pt" style:font-size-complex="14pt"/>
    </style:style>
    <style:style style:name="P484" style:parent-style-name="清單段落" style:family="paragraph">
      <style:paragraph-properties style:punctuation-wrap="simple" fo:text-align="justify" fo:margin-top="0.1472in" fo:line-height="152%" fo:margin-left="0.6472in" fo:margin-right="0.6236in" fo:text-indent="0in">
        <style:tab-stops>
          <style:tab-stop style:type="left" style:position="0.2979in"/>
        </style:tab-stops>
      </style:paragraph-properties>
      <style:text-properties fo:color="#000000" fo:letter-spacing="-0.002in" fo:font-size="14pt" style:font-size-asian="14pt" style:font-size-complex="14pt"/>
    </style:style>
    <style:style style:name="P485" style:parent-style-name="本文" style:family="paragraph">
      <style:paragraph-properties style:punctuation-wrap="simple" fo:text-align="justify" fo:line-height="152%" fo:margin-left="0.6458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 fo:letter-spacing="-0.0118in"/>
    </style:style>
    <style:style style:name="P488" style:parent-style-name="本文" style:family="paragraph">
      <style:paragraph-properties style:punctuation-wrap="simple" fo:text-align="justify" fo:line-height="152%" fo:margin-left="0.6458in">
        <style:tab-stops/>
      </style:paragraph-properties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 fo:letter-spacing="-0.0111in"/>
    </style:style>
    <style:style style:name="P491" style:parent-style-name="本文" style:family="paragraph">
      <style:paragraph-properties style:punctuation-wrap="simple" fo:text-align="justify"/>
      <style:text-properties fo:color="#000000"/>
    </style:style>
    <style:style style:name="P492" style:parent-style-name="本文" style:family="paragraph">
      <style:paragraph-properties style:punctuation-wrap="simple" fo:text-align="justify"/>
      <style:text-properties fo:color="#000000"/>
    </style:style>
    <style:style style:name="P493" style:parent-style-name="本文" style:family="paragraph">
      <style:paragraph-properties style:punctuation-wrap="simple" fo:text-align="justify"/>
      <style:text-properties fo:color="#000000"/>
    </style:style>
    <style:style style:name="P494" style:parent-style-name="本文" style:family="paragraph">
      <style:paragraph-properties style:punctuation-wrap="simple" fo:text-align="justify"/>
      <style:text-properties fo:color="#000000"/>
    </style:style>
    <style:style style:name="P495" style:parent-style-name="本文" style:family="paragraph">
      <style:paragraph-properties style:punctuation-wrap="simple" fo:text-align="justify"/>
      <style:text-properties fo:color="#000000"/>
    </style:style>
    <style:style style:name="P496" style:parent-style-name="本文" style:family="paragraph">
      <style:paragraph-properties style:punctuation-wrap="simple" fo:text-align="justify" fo:margin-top="0.0076in"/>
      <style:text-properties fo:color="#000000" fo:font-size="15.5pt" style:font-size-asian="15.5pt" style:font-size-complex="15.5pt"/>
    </style:style>
    <style:style style:name="P497" style:parent-style-name="本文" style:family="paragraph">
      <style:paragraph-properties style:punctuation-wrap="simple" fo:text-align="center" fo:margin-left="0.027in">
        <style:tab-stops>
          <style:tab-stop style:type="left" style:position="1.2659in"/>
          <style:tab-stop style:type="left" style:position="1.8493in"/>
          <style:tab-stop style:type="left" style:position="2.9173in"/>
          <style:tab-stop style:type="left" style:position="4.1833in"/>
        </style:tab-stops>
      </style:paragraph-properties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10年台灣健康城市暨高齡友善城市海報獎<text:line-break/>評選須知</text:h>
      <text:h text:style-name="P5" text:outline-level="1">壹、評獎目的</text:h>
      <text:p text:style-name="P6"><text:span text:style-name="T7">為鼓勵各地方</text:span><text:span text:style-name="T8">政府展現推動健康城市及高齡友善城市成果，</text:span><text:span text:style-name="T9">110</text:span><text:span text:style-name="T10">年</text:span><text:span text:style-name="T11">「</text:span><text:span text:style-name="T12">台灣</text:span><text:span text:style-name="T13">健康城市暨高齡友善城市獎」特別</text:span><text:span text:style-name="T14">辦理</text:span><text:span text:style-name="T15">海報獎，以增進各地政府相互學習的機會。</text:span></text:p>
      <text:h text:style-name="P16" text:outline-level="1">貳、主辦單位：衛生福利部國民健康署</text:h>
      <text:h text:style-name="P17" text:outline-level="1">叁、參獎對象、評獎類別及項目、評獎額度</text:h>
      <text:list text:style-name="LFO13" text:continue-numbering="true">
        <text:list-item>
          <text:p text:style-name="P18">評獎對象</text:p>
        </text:list-item>
      </text:list>
      <text:p text:style-name="P19"><text:span text:style-name="T20"><text:tab/></text:span><text:span text:style-name="T21">直轄市、縣（</text:span><text:span text:style-name="T22">市）</text:span><text:span text:style-name="T23">暨所屬各級機</text:span><text:span text:style-name="T24">關（</text:span><text:span text:style-name="T25">構）、鄉（鎮</text:span><text:span text:style-name="T26">、市</text:span><text:span text:style-name="T27">、</text:span><text:span text:style-name="T28">區</text:span><text:span text:style-name="T29">）公所</text:span><text:span text:style-name="T30">。</text:span></text:p>
      <text:list text:style-name="LFO13" text:continue-numbering="true">
        <text:list-item>
          <text:p text:style-name="P31">評獎類別</text:p>
        </text:list-item>
      </text:list>
      <text:p text:style-name="P32"/>
      <text:list text:style-name="LFO6" text:continue-numbering="true">
        <text:list-item>
          <text:p text:style-name="P33"><text:span text:style-name="T34">健康城市類</text:span><text:span text:style-name="T35">(</text:span><text:span text:style-name="T36">取</text:span><text:span text:style-name="T37">14</text:span><text:span text:style-name="T38">名，可從缺</text:span><text:span text:style-name="T39">)</text:span><text:span text:style-name="T40">：</text:span></text:p>
        </text:list-item>
      </text:list>
      <text:p text:style-name="P41">針對109年度及本年度「健康城市」推動成果績優者，可投稿本類海報獎，並於110年台灣健康城市暨高齡友善城市獎頒獎典禮當日公開展示其作品。</text:p>
      <text:list text:style-name="LFO6" text:continue-numbering="true">
        <text:list-item>
          <text:p text:style-name="P42"><text:span text:style-name="T43">高齡友善城市類</text:span><text:span text:style-name="T44">(取</text:span><text:span text:style-name="T45">14</text:span><text:span text:style-name="T46">名，可從缺</text:span><text:span text:style-name="T47">)</text:span><text:span text:style-name="T48">：</text:span></text:p>
        </text:list-item>
      </text:list>
      <text:p text:style-name="P49">針對109年度及本年度「高齡友善城市」推動成果績優者，可投稿本類海報獎，並於110年台灣健康城市暨高齡友善城市獎頒獎典禮當日公開展示其作品。</text:p>
      <text:list text:style-name="LFO13" text:continue-numbering="true">
        <text:list-item>
          <text:p text:style-name="P50">評獎額度</text:p>
        </text:list-item>
      </text:list>
      <text:p text:style-name="P51">台灣健康城市暨高齡友善城市海報獎，分為「健康城市類」及「高齡友善城市類」兩大類組，每類遴選前14名優良作品入圍至110年台灣健康城市暨高齡友善城市獎頒獎典禮當日展示，各類得獎種類皆分為「金獎」、「銀獎」、「銅獎」、「佳作」、「創新策略獎」、「亮點成果獎」、「最佳設計獎」、「最佳人氣獎」，共8種獎項，說明如下表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評獎類別</text:p>
          </table:table-cell>
          <table:table-cell table:style-name="TableCell60">
            <text:p text:style-name="P61">獎項</text:p>
          </table:table-cell>
          <table:table-cell table:style-name="TableCell62">
            <text:p text:style-name="P63">各類別名額</text:p>
          </table:table-cell>
          <table:table-cell table:style-name="TableCell64">
            <text:p text:style-name="P65">內容說明</text:p>
          </table:table-cell>
        </table:table-row>
        <table:table-row table:style-name="TableRow66">
          <table:table-cell table:style-name="TableCell67" table:number-rows-spanned="8">
            <text:p text:style-name="P68">健康城市類</text:p>
            <text:p text:style-name="P69">高齡友善城市類</text:p>
          </table:table-cell>
          <table:table-cell table:style-name="TableCell70">
            <text:p text:style-name="P71">金獎</text:p>
          </table:table-cell>
          <table:table-cell table:style-name="TableCell72">
            <text:p text:style-name="P73">1名</text:p>
          </table:table-cell>
          <table:table-cell table:style-name="TableCell74" table:number-rows-spanned="4">
            <text:p text:style-name="P75">海報內容之主題切合度、策略創新性、成果豐富度及海報整體設計等綜合面向，皆表現優異，其排名依序為「金獎」、「銀獎」、「銅獎」、「佳作」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銀獎</text:p>
          </table:table-cell>
          <table:table-cell table:style-name="TableCell80">
            <text:p text:style-name="P81">1名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銅獎</text:p>
          </table:table-cell>
          <table:table-cell table:style-name="TableCell87">
            <text:p text:style-name="P88">1名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佳作</text:p>
          </table:table-cell>
          <table:table-cell table:style-name="TableCell94">
            <text:p text:style-name="P95">2名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創新<text:line-break/>策略獎</text:p>
          </table:table-cell>
          <table:table-cell table:style-name="TableCell101">
            <text:p text:style-name="P102">3名</text:p>
          </table:table-cell>
          <table:table-cell table:style-name="TableCell103">
            <text:p text:style-name="P104">海報內容之主題切合度、題目創意性、推動策略創意程度面向，表現優異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亮點<text:line-break/>成果獎</text:p>
          </table:table-cell>
          <table:table-cell table:style-name="TableCell109">
            <text:p text:style-name="P110">3名</text:p>
          </table:table-cell>
          <table:table-cell table:style-name="TableCell111">
            <text:p text:style-name="P112">海報內容之推動與執行成果、成效豐富度面向，表現優異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最佳<text:line-break/>設計獎</text:p>
          </table:table-cell>
          <table:table-cell table:style-name="TableCell117">
            <text:p text:style-name="P118">3名</text:p>
          </table:table-cell>
          <table:table-cell table:style-name="TableCell119">
            <text:p text:style-name="P120">海報內容之版面設計及內容豐富度面向，表現優異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最佳<text:line-break/>人氣獎</text:p>
          </table:table-cell>
          <table:table-cell table:style-name="TableCell125">
            <text:p text:style-name="P126">3名</text:p>
          </table:table-cell>
          <table:table-cell table:style-name="TableCell127">
            <text:p text:style-name="P128">由報名出席110年台灣健康城市暨高齡友善城市獎頒獎典禮之縣市單位，針對當日展示之海報進行投票，最終將各別選出「健康城市類」及「高齡友善城市類」之得票最高前三名。</text:p>
          </table:table-cell>
        </table:table-row>
      </table:table>
      <text:h text:style-name="P129" text:outline-level="1">肆、評選步驟與方法</text:h>
      <text:list text:style-name="LFO18" text:continue-numbering="true">
        <text:list-item>
          <text:p text:style-name="P130">委員組成：</text:p>
        </text:list-item>
      </text:list>
      <text:p text:style-name="P131">每類獎項遴聘3位相關領域專家學者擔任評選委員，評選前召開共識會議，以達評選標準的一致性與公正性。</text:p>
      <text:list text:style-name="LFO18" text:continue-numbering="true">
        <text:list-item>
          <text:p text:style-name="P132">評獎通則：</text:p>
        </text:list-item>
      </text:list>
      <text:list text:style-name="LFO19" text:continue-numbering="true">
        <text:list-item>
          <text:p text:style-name="P133">書面審查</text:p>
        </text:list-item>
      </text:list>
      <text:p text:style-name="P134">第一階段書面審查：由委員進行書面審查（評核表如附件1），每類遴選前14名優良作品進入第二階段現場展示。</text:p>
      <text:list text:style-name="LFO19" text:continue-numbering="true">
        <text:list-item>
          <text:p text:style-name="P135">現場展示</text:p>
        </text:list-item>
      </text:list>
      <text:p text:style-name="P136"><text:span text:style-name="T137">第二階段現場展示：入圍單位須於110年台灣健康城市暨高</text:span><text:soft-page-break/><text:span text:style-name="T138">齡友善城市獎頒獎典禮當日派遣人員到場解說，未出席者視同放棄取得「金獎」、「銀獎」、「銅獎」、「佳作」、「創新策略獎」、「亮點成果獎」、「最佳設計獎」</text:span><text:span text:style-name="T139">、「最佳人氣獎」</text:span><text:span text:style-name="T140">資格，典禮當天將頒發獲獎獎牌。</text:span></text:p>
      <text:list text:style-name="LFO19" text:continue-numbering="true">
        <text:list-item>
          <text:p text:style-name="P141">最佳人氣獎</text:p>
        </text:list-item>
      </text:list>
      <text:p text:style-name="P142">由報名出席110年台灣健康城市暨高齡友善城市獎頒獎典禮之縣市單位，針對當日展示之海報進行投票，單一縣市每類別各三票，不可重複投票給相同稿件，最終將各別選出「健康城市類」及「高齡友善城市類」之得票最高前三名，頒發獎牌。</text:p>
      <text:list text:style-name="LFO18" text:continue-numbering="true">
        <text:list-item>
          <text:p text:style-name="P143">評分項目及配比：</text:p>
        </text:list-item>
      </text:list>
      <text:list text:style-name="LFO20" text:continue-numbering="true">
        <text:list-item>
          <text:p text:style-name="P144">主題及策略（20%）：</text:p>
        </text:list-item>
      </text:list>
      <text:p text:style-name="P145">依參展組別之切合度、題目創意性、推動策略創意程度為給分要點。</text:p>
      <text:list text:style-name="LFO20" text:continue-numbering="true">
        <text:list-item>
          <text:p text:style-name="P146">推動成果（50%）：</text:p>
        </text:list-item>
      </text:list>
      <text:p text:style-name="P147">依推動或執行成果、成效的豐富度為給分要點。</text:p>
      <text:list text:style-name="LFO20" text:continue-numbering="true">
        <text:list-item>
          <text:p text:style-name="P148">海報呈現與創意設計（30%）：</text:p>
        </text:list-item>
      </text:list>
      <text:p text:style-name="P149">依版面呈現設計及內容豐富度為給分要點。</text:p>
      <text:h text:style-name="P150" text:outline-level="1">伍、參選應備資料及限制</text:h>
      <text:p text:style-name="P151">一、內容應為推廣健康城市暨高齡友善城市之具體方法與成果，其作品內容應包括：主題、問題、對策、成果、結論。</text:p>
      <text:p text:style-name="P152">二、投稿題目不限主題，曾投過「110年台灣健康城市暨高齡友善城市獎」之題目亦可。</text:p>
      <text:p text:style-name="P153">三、海報規格應按180cm(長)*90cm(寬)之長寬比例進行設計，為利於主辦單位協助印刷輸出等相關事宜，請各單位提供「Ai輸出檔」<text:soft-page-break/>(Adobe Illustrator)與「PDF檔」，將根據各縣市提供之檔案解析度進行印刷。</text:p>
      <text:p text:style-name="P154">四、海報投稿標示投稿類別(健康城市類、高齡城市類)，每投稿單位每類限投一張海報。</text:p>
      <text:p text:style-name="P155"><text:span text:style-name="T156">五、各投稿單位統一先由縣市高齡友善城市業務窗口彙整</text:span><text:span text:style-name="T157">(</text:span><text:span text:style-name="T158">如附件</text:span><text:span text:style-name="T159">2</text:span><text:span text:style-name="T160">)</text:span><text:span text:style-name="T161">，並將</text:span><text:span text:style-name="T162">所有單位報名表</text:span><text:span text:style-name="T163">(</text:span><text:span text:style-name="T164">如附件</text:span><text:span text:style-name="T165">3</text:span><text:span text:style-name="T166">)</text:span><text:span text:style-name="T167">、授權書</text:span><text:span text:style-name="T168">(</text:span><text:span text:style-name="T169">如附件</text:span><text:span text:style-name="T170">4</text:span><text:span text:style-name="T171">)</text:span><text:span text:style-name="T172">、海報</text:span><text:span text:style-name="T173">Ai</text:span><text:span text:style-name="T174">輸出檔、</text:span><text:span text:style-name="T175">PDF</text:span><text:span text:style-name="T176">電子檔，</text:span><text:a xlink:href="mailto:統一電郵至haafca.2020@gmail.com" office:target-frame-name="_top" xlink:show="replace">統一電郵至hcafcposter2021@gmail.co</text:a>m<text:span text:style-name="T177">，</text:span><text:span text:style-name="T178">一旦收件後，將儘速確認投稿情形。</text:span></text:p>
      <text:h text:style-name="P179" text:outline-level="1">陸、海報張貼、展示時間</text:h>
      <text:p text:style-name="P180">一、請於110年台灣健康城市暨高齡友善城市獎頒獎典禮當日，先至大會報到處先完成報到手續，主辦單位將負責海報輸出與張貼等事宜，入選單位應提前至海報展示會場確認海報設置情況。</text:p>
      <text:p text:style-name="P181">二、展示及解說時間：110年台灣健康城市暨高齡友善城市獎頒獎典禮，當日議程安排將另行公告。</text:p>
      <text:h text:style-name="P182" text:outline-level="1">柒、公開表揚</text:h>
      <text:p text:style-name="P183">於110年台灣健康城市暨高齡友善城市頒獎典禮當日公開頒發「金獎」、「銀獎」、「銅獎」、「佳作」、「創新策略獎」、「亮點成果獎」、「最佳設計獎」及「最佳人氣獎」獎牌，表揚得獎單位。</text:p>
      <text:h text:style-name="P184" text:outline-level="1">捌、報名期限</text:h>
      <text:p text:style-name="P185"><text:span text:style-name="T186">即日起至</text:span><text:span text:style-name="T187">1</text:span><text:span text:style-name="T188">10</text:span><text:span text:style-name="T189">年</text:span><text:span text:style-name="T190">8</text:span><text:span text:style-name="T191">月</text:span><text:span text:style-name="T192">3</text:span><text:span text:style-name="T193">1</text:span><text:span text:style-name="T194">日截止</text:span><text:span text:style-name="T195">，以郵件收件時間為憑，逾期不予受理。</text:span></text:p>
      <text:h text:style-name="P196" text:outline-level="1">玖、其他</text:h>
      <text:p text:style-name="P197">一、推動成果應以109年度及本年度為限，並不得以相同內容或類似主題，重複投稿徵選，若發現將逕予取消資格。</text:p>
      <text:p text:style-name="P198">二、各單位海報電子檔案無償授權予主辦單位(國民健康署)運用。</text:p>
      <text:soft-page-break/>
      <text:p text:style-name="P199">三、本活動須知若有未盡事宜，主辦單位保有最終解釋權與增修權。</text:p>
      <text:h text:style-name="P200" text:outline-level="1">拾、連絡資訊</text:h>
      <text:p text:style-name="P201">連絡人：社區健康組<text:s/>黃婷淯<text:s/>技士</text:p>
      <text:p text:style-name="P202">電話:02-2522-0685</text:p>
      <text:p text:style-name="P203">E-mail:<text:s/>hcafcposter2021@gmail.com</text:p>
      <text:soft-page-break/>
      <text:p text:style-name="P204"><text:span text:style-name="T208"><draw:frame draw:id="id2" draw:style-name="a2" draw:name="Text Box 3" text:anchor-type="as-char" svg:x="0in" svg:y="0in" svg:width="1.14306in" svg:height="0.52708in" style:rel-width="scale" style:rel-height="scale"><draw:text-box><text:p text:style-name="P209">附件１</text:p></draw:text-box><svg:title/><svg:desc/></draw:frame></text:span></text:p>
      <text:p text:style-name="P210"><text:span text:style-name="T211">1</text:span><text:span text:style-name="T212">10</text:span><text:span text:style-name="T213">年健康城市暨高齡友善城市獎海報獎</text:span><text:span text:style-name="T214"><text:line-break/></text:span><text:span text:style-name="T215">「書面海報」評核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評獎項目</text:p>
          </table:table-cell>
          <table:table-cell table:style-name="TableCell225">
            <text:p text:style-name="P226">一般海報評審重點</text:p>
          </table:table-cell>
          <table:table-cell table:style-name="TableCell227">
            <text:p text:style-name="P228">配分</text:p>
          </table:table-cell>
          <table:table-cell table:style-name="TableCell229">
            <text:p text:style-name="P230">評分</text:p>
          </table:table-cell>
        </table:table-row>
        <table:table-row table:style-name="TableRow231">
          <table:table-cell table:style-name="TableCell232" table:number-rows-spanned="4">
            <text:p text:style-name="P233">健康城市海報獎</text:p>
            <text:p text:style-name="P234">高齡友善城市海報獎</text:p>
          </table:table-cell>
          <table:table-cell table:style-name="TableCell235">
            <text:p text:style-name="P236">1.主題及策略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.推動成果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海報呈現與創意設計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合計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<text:span text:style-name="T269"><draw:frame draw:id="id4" draw:style-name="a4" draw:name="Text Box 4" text:anchor-type="as-char" svg:x="0in" svg:y="0in" svg:width="1.14306in" svg:height="0.52708in" style:rel-width="scale" style:rel-height="scale"><draw:text-box><text:p text:style-name="P270"><text:span text:style-name="T271">附件</text:span><text:span text:style-name="T272">2</text:span></text:p></draw:text-box><svg:title/><svg:desc/></draw:frame></text:span></text:p>
      <text:p text:style-name="P273">110年台灣健康城市暨高齡友善城市海報獎<text:line-break/>獎項投稿文件與類別統計總表</text:p>
      <text:p text:style-name="P274">(彙整單位填寫)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7">
            <text:p text:style-name="P286">總彙整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聯絡人：</text:p>
          </table:table-cell>
          <table:covered-table-cell/>
          <table:table-cell table:style-name="TableCell290" table:number-columns-spanned="5">
            <text:p text:style-name="P291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手機：</text:p>
          </table:table-cell>
          <table:covered-table-cell/>
          <table:table-cell table:style-name="TableCell295" table:number-columns-spanned="3">
            <text:p text:style-name="P296">電話：</text:p>
          </table:table-cell>
          <table:covered-table-cell/>
          <table:covered-table-cell/>
          <table:table-cell table:style-name="TableCell297" table:number-columns-spanned="2">
            <text:p text:style-name="P298">傳真：</text:p>
          </table:table-cell>
          <table:covered-table-cell/>
        </table:table-row>
        <table:table-row table:style-name="TableRow299">
          <table:table-cell table:style-name="TableCell300" table:number-columns-spanned="7">
            <text:p text:style-name="P30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<text:span text:style-name="T305">報名稿件共計</text:span><text:span text:style-name="T306"><text:tab/></text:span><text:span text:style-name="T3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報名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獎項類別</text:p>
          </table:table-cell>
          <table:table-cell table:style-name="TableCell314" table:number-columns-spanned="2">
            <text:p text:style-name="P315">投稿題目</text:p>
          </table:table-cell>
          <table:covered-table-cell/>
          <table:table-cell table:style-name="TableCell316">
            <text:p text:style-name="P317">投稿單位</text:p>
            <text:p text:style-name="P318">（請填寫機關全名）</text:p>
          </table:table-cell>
          <table:table-cell table:style-name="TableCell319" table:number-columns-spanned="2">
            <text:p text:style-name="P320">聯絡人</text:p>
          </table:table-cell>
          <table:covered-table-cell/>
          <table:table-cell table:style-name="TableCell321">
            <text:p text:style-name="P322">連絡電話</text:p>
          </table:table-cell>
        </table:table-row>
        <table:table-row table:style-name="TableRow323">
          <table:table-cell table:style-name="TableCell324" table:number-rows-spanned="4">
            <text:p text:style-name="P325"><text:span text:style-name="T326">健康城市類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4">
            <text:p text:style-name="P367"><text:span text:style-name="T368">高齡友善城市類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</table:table>
      <text:soft-page-break/>
      <text:p text:style-name="P407"><text:span text:style-name="T411"><draw:frame draw:id="id6" draw:style-name="a6" draw:name="Text Box 5" text:anchor-type="as-char" svg:x="0in" svg:y="0in" svg:width="1.14167in" svg:height="0.52708in" style:rel-width="scale" style:rel-height="scale"><draw:text-box><text:p text:style-name="P412"><text:span text:style-name="T413">附件</text:span><text:span text:style-name="T414">3</text:span></text:p></draw:text-box><svg:title/><svg:desc/></draw:frame></text:span></text:p>
      <text:p text:style-name="P415">110年台灣健康城市暨高齡友善城市海報獎項報名表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題目：</text:p>
          </table:table-cell>
        </table:table-row>
        <table:table-row table:style-name="TableRow422">
          <table:table-cell table:style-name="TableCell423">
            <text:p text:style-name="P424">報名單位：</text:p>
          </table:table-cell>
        </table:table-row>
        <table:table-row table:style-name="TableRow425">
          <table:table-cell table:style-name="TableCell426">
            <text:p text:style-name="P427">撰寫人：</text:p>
          </table:table-cell>
        </table:table-row>
        <table:table-row table:style-name="TableRow428">
          <table:table-cell table:style-name="TableCell429">
            <text:p text:style-name="P430">聯絡資訊</text:p>
            <text:p text:style-name="P431">聯絡人姓名：</text:p>
            <text:p text:style-name="P432"/>
            <text:p text:style-name="P433">地址：</text:p>
            <text:p text:style-name="P434"/>
            <text:p text:style-name="P435">手機：</text:p>
            <text:p text:style-name="P436"/>
            <text:p text:style-name="P437">電話：</text:p>
            <text:p text:style-name="P438"/>
            <text:p text:style-name="P439">傳真：</text:p>
            <text:p text:style-name="P440"/>
            <text:p text:style-name="P441"><text:span text:style-name="T442">E-mail：</text:span></text:p>
          </table:table-cell>
        </table:table-row>
        <table:table-row table:style-name="TableRow443">
          <table:table-cell table:style-name="TableCell444">
            <text:p text:style-name="P445">報名類別(每張海報以單一投稿類別為限)</text:p>
            <text:p text:style-name="P446"><text:span text:style-name="T447">□</text:span><text:span text:style-name="T448">A</text:span><text:span text:style-name="T449">．健康城市類</text:span></text:p>
            <text:p text:style-name="P450"><text:span text:style-name="T451">□</text:span><text:span text:style-name="T452">B</text:span><text:span text:style-name="T453">．</text:span><text:span text:style-name="T454">高齡友善城市</text:span><text:span text:style-name="T455">類</text:span></text:p>
            <text:p text:style-name="P456"/>
            <text:p text:style-name="P457"/>
            <text:p text:style-name="P458"/>
            <text:p text:style-name="P459"/>
          </table:table-cell>
        </table:table-row>
      </table:table>
      <text:soft-page-break/>
      <text:p text:style-name="P460"><text:span text:style-name="T464"><draw:frame draw:id="id8" draw:style-name="a8" draw:name="Text Box 6" text:anchor-type="as-char" svg:x="0in" svg:y="0in" svg:width="1.14306in" svg:height="0.52708in" style:rel-width="scale" style:rel-height="scale"><draw:text-box><text:p text:style-name="P465"><text:span text:style-name="T466">附件</text:span><text:span text:style-name="T467">4</text:span></text:p></draw:text-box><svg:title/><svg:desc/></draw:frame></text:span></text:p>
      <text:p text:style-name="P468">110年台灣健康城市暨高齡友善城市海報獎評選稿件授權書</text:p>
      <text:p text:style-name="P469"/>
      <text:p text:style-name="P470"/>
      <text:p text:style-name="P471"/>
      <text:p text:style-name="P472"/>
      <text:p text:style-name="P473"><text:span text:style-name="T474">本授權書所授權之著作，為授權人參加</text:span><text:span text:style-name="T475">台灣健康城市暨高齡友善城市海報獎</text:span><text:span text:style-name="T476">評選之投稿稿件。</text:span></text:p>
      <text:p text:style-name="P477">題目：</text:p>
      <text:p text:style-name="P478">報名單位：</text:p>
      <text:p text:style-name="P479">立書人（可由投稿單位自行決定）同意非專屬、無償授權衛生福利部國民健康署，將上列全文資料以數位化等各種方式重製後，透過網際網路、無線網路或書面刊物等公開傳輸方式，提供第三人進行線上檢索、瀏覽、下載、傳輸及列印。</text:p>
      <text:p text:style-name="P480"/>
      <text:list text:style-name="LFO1" text:continue-numbering="true">
        <text:list-item>
          <text:p text:style-name="P481"><text:span text:style-name="T482">立書人擔保本著作為立書人所創作之著作，有權依本授權書內容進行各項</text:span><text:span text:style-name="T483">授權，且未侵害任何第三人之智慧財產權。</text:span></text:p>
        </text:list-item>
      </text:list>
      <text:p text:style-name="P484"/>
      <text:p text:style-name="P485"><text:span text:style-name="T486">立書人</text:span><text:span text:style-name="T487">：</text:span></text:p>
      <text:p text:style-name="P488"><text:span text:style-name="T489">簽名</text:span><text:span text:style-name="T490">：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中華民國</text:span><text:span text:style-name="T499"><text:tab/>1</text:span><text:span text:style-name="T500">10</text:span><text:span text:style-name="T501"><text:tab/></text:span><text:span text:style-name="T502">年</text:span><text:span text:style-name="T503"><text:tab/></text:span><text:span text:style-name="T504">月</text:span><text:span text:style-name="T505"><text:tab/></text:span><text:span text:style-name="T5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47in" fo:margin-bottom="0.0347in" fo:line-height="0.3472in" fo:margin-left="0.3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1.2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9659in" fo:text-indent="-0.333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標題1-1" style:display-name="標題1-1" style:family="paragraph" style:parent-style-name="本文">
      <style:paragraph-properties style:punctuation-wrap="simple" fo:text-align="justify" fo:line-height="0.3472in" fo:margin-left="0.4861in">
        <style:tab-stops/>
      </style:paragraph-properties>
      <style:text-properties style:font-name="Times New Roman" fo:font-weight="bold" style:font-weight-asian="bold" fo:font-size="16pt" style:font-size-asian="16pt" fo:hyphenate="false"/>
    </style:style>
    <style:style style:name="標題1-1字元" style:display-name="標題1-1 字元" style:family="text" style:parent-style-name="本文字元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style:text-scale="100%" fo:font-size="14pt" style:font-size-asian="14pt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letter-spacing="normal" style:text-scale="100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letter-spacing="normal" style:text-scale="100%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-complex="Times New Roman" fo:font-weight="bold" style:font-weight-asian="bold" style:font-weight-complex="bold" fo:letter-spacing="normal" style:text-scale="100%"/>
    </style:style>
    <style:style style:name="WW_CharLFO6LVL1" style:family="text">
      <style:text-properties style:font-name-complex="Times New Roman" fo:font-size="14pt" style:font-size-asian="14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font-weight-complex="bold" fo:letter-spacing="normal" style:text-scale="100%" fo:font-size="14pt" style:font-size-asian="14pt" style:font-size-complex="14pt"/>
    </style:style>
    <style:style style:name="WW_CharLFO16LVL1" style:family="text">
      <style:text-properties style:font-name-complex="Times New Roman" fo:font-size="14pt" style:font-size-asian="14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4pt" style:font-size-asian="14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 style:font-size-complex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4pt" style:font-size-asian="14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5in" text:min-label-width="0.2972in" text:list-level-position-and-space-mode="label-alignment">
          <style:list-level-label-alignment text:label-followed-by="listtab" fo:margin-left="0.6472in" fo:text-indent="-0.2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861in" text:min-label-width="0.2972in" text:list-level-position-and-space-mode="label-alignment">
          <style:list-level-label-alignment text:label-followed-by="listtab" fo:margin-left="1.3833in" fo:text-indent="-0.2972in"/>
        </style:list-level-properties>
      </text:list-level-style-bullet>
      <text:list-level-style-bullet text:level="3" text:bullet-char="•">
        <style:list-level-properties text:space-before="1.8173in" text:min-label-width="0.2972in" text:list-level-position-and-space-mode="label-alignment">
          <style:list-level-label-alignment text:label-followed-by="listtab" fo:margin-left="2.1145in" fo:text-indent="-0.2972in"/>
        </style:list-level-properties>
      </text:list-level-style-bullet>
      <text:list-level-style-bullet text:level="4" text:bullet-char="•">
        <style:list-level-properties text:space-before="2.5479in" text:min-label-width="0.2972in" text:list-level-position-and-space-mode="label-alignment">
          <style:list-level-label-alignment text:label-followed-by="listtab" fo:margin-left="2.8451in" fo:text-indent="-0.2972in"/>
        </style:list-level-properties>
      </text:list-level-style-bullet>
      <text:list-level-style-bullet text:level="5" text:bullet-char="•">
        <style:list-level-properties text:space-before="3.2791in" text:min-label-width="0.2972in" text:list-level-position-and-space-mode="label-alignment">
          <style:list-level-label-alignment text:label-followed-by="listtab" fo:margin-left="3.5763in" fo:text-indent="-0.2972in"/>
        </style:list-level-properties>
      </text:list-level-style-bullet>
      <text:list-level-style-bullet text:level="6" text:bullet-char="•">
        <style:list-level-properties text:space-before="4.0104in" text:min-label-width="0.2972in" text:list-level-position-and-space-mode="label-alignment">
          <style:list-level-label-alignment text:label-followed-by="listtab" fo:margin-left="4.3076in" fo:text-indent="-0.2972in"/>
        </style:list-level-properties>
      </text:list-level-style-bullet>
      <text:list-level-style-bullet text:level="7" text:bullet-char="•">
        <style:list-level-properties text:space-before="4.7409in" text:min-label-width="0.2972in" text:list-level-position-and-space-mode="label-alignment">
          <style:list-level-label-alignment text:label-followed-by="listtab" fo:margin-left="5.0381in" fo:text-indent="-0.2972in"/>
        </style:list-level-properties>
      </text:list-level-style-bullet>
      <text:list-level-style-bullet text:level="8" text:bullet-char="•">
        <style:list-level-properties text:space-before="5.4722in" text:min-label-width="0.2972in" text:list-level-position-and-space-mode="label-alignment">
          <style:list-level-label-alignment text:label-followed-by="listtab" fo:margin-left="5.7694in" fo:text-indent="-0.2972in"/>
        </style:list-level-properties>
      </text:list-level-style-bullet>
      <text:list-level-style-bullet text:level="9" text:bullet-char="•">
        <style:list-level-properties text:space-before="6.2034in" text:min-label-width="0.2972in" text:list-level-position-and-space-mode="label-alignment">
          <style:list-level-label-alignment text:label-followed-by="listtab" fo:margin-left="6.5006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bullet text:level="3" text:bullet-char="•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bullet>
      <text:list-level-style-bullet text:level="4" text:bullet-char="•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bullet>
      <text:list-level-style-bullet text:level="5" text:bullet-char="•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bullet>
      <text:list-level-style-bullet text:level="6" text:bullet-char="•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bullet>
      <text:list-level-style-bullet text:level="7" text:bullet-char="•">
        <style:list-level-properties text:space-before="4.9666in" text:min-label-width="0.3333in" text:list-level-position-and-space-mode="label-alignment">
          <style:list-level-label-alignment text:label-followed-by="listtab" fo:margin-left="5.3in" fo:text-indent="-0.3333in"/>
        </style:list-level-properties>
      </text:list-level-style-bullet>
      <text:list-level-style-bullet text:level="8" text:bullet-char="•">
        <style:list-level-properties text:space-before="5.6319in" text:min-label-width="0.3333in" text:list-level-position-and-space-mode="label-alignment">
          <style:list-level-label-alignment text:label-followed-by="listtab" fo:margin-left="5.9652in" fo:text-indent="-0.3333in"/>
        </style:list-level-properties>
      </text:list-level-style-bullet>
      <text:list-level-style-bullet text:level="9" text:bullet-char="•">
        <style:list-level-properties text:space-before="6.2979in" text:min-label-width="0.3333in" text:list-level-position-and-space-mode="label-alignment">
          <style:list-level-label-alignment text:label-followed-by="listtab" fo:margin-left="6.6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bullet text:level="2" text:bullet-char="•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bullet>
      <text:list-level-style-bullet text:level="3" text:bullet-char="•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bullet>
      <text:list-level-style-bullet text:level="4" text:bullet-char="•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bullet>
      <text:list-level-style-bullet text:level="5" text:bullet-char="•">
        <style:list-level-properties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bullet>
      <text:list-level-style-bullet text:level="6" text:bullet-char="•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bullet>
      <text:list-level-style-bullet text:level="7" text:bullet-char="•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bullet>
      <text:list-level-style-bullet text:level="8" text:bullet-char="•">
        <style:list-level-properties text:space-before="5.8319in" text:min-label-width="0.3333in" text:list-level-position-and-space-mode="label-alignment">
          <style:list-level-label-alignment text:label-followed-by="listtab" fo:margin-left="6.1652in" fo:text-indent="-0.3333in"/>
        </style:list-level-properties>
      </text:list-level-style-bullet>
      <text:list-level-style-bullet text:level="9" text:bullet-char="•">
        <style:list-level-properties text:space-before="6.4312in" text:min-label-width="0.3333in" text:list-level-position-and-space-mode="label-alignment">
          <style:list-level-label-alignment text:label-followed-by="listtab" fo:margin-left="6.764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409in" text:min-label-width="0.2736in" text:list-level-position-and-space-mode="label-alignment">
          <style:list-level-label-alignment text:label-followed-by="listtab" fo:margin-left="1.3145in" fo:text-indent="-0.2736in"/>
        </style:list-level-properties>
      </text:list-level-style-number>
      <text:list-level-style-number text:level="2" text:style-name="WW_CharLFO4LVL2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bullet text:level="3" text:bullet-char="•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bullet>
      <text:list-level-style-bullet text:level="4" text:bullet-char="•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bullet>
      <text:list-level-style-bullet text:level="5" text:bullet-char="•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bullet>
      <text:list-level-style-bullet text:level="6" text:bullet-char="•">
        <style:list-level-properties text:space-before="4.0756in" text:min-label-width="0.3333in" text:list-level-position-and-space-mode="label-alignment">
          <style:list-level-label-alignment text:label-followed-by="listtab" fo:margin-left="4.409in" fo:text-indent="-0.3333in"/>
        </style:list-level-properties>
      </text:list-level-style-bullet>
      <text:list-level-style-bullet text:level="7" text:bullet-char="•">
        <style:list-level-properties text:space-before="4.7868in" text:min-label-width="0.3333in" text:list-level-position-and-space-mode="label-alignment">
          <style:list-level-label-alignment text:label-followed-by="listtab" fo:margin-left="5.1201in" fo:text-indent="-0.3333in"/>
        </style:list-level-properties>
      </text:list-level-style-bullet>
      <text:list-level-style-bullet text:level="8" text:bullet-char="•">
        <style:list-level-properties text:space-before="5.4972in" text:min-label-width="0.3333in" text:list-level-position-and-space-mode="label-alignment">
          <style:list-level-label-alignment text:label-followed-by="listtab" fo:margin-left="5.8305in" fo:text-indent="-0.3333in"/>
        </style:list-level-properties>
      </text:list-level-style-bullet>
      <text:list-level-style-bullet text:level="9" text:bullet-char="•">
        <style:list-level-properties text:space-before="6.2076in" text:min-label-width="0.3333in" text:list-level-position-and-space-mode="label-alignment">
          <style:list-level-label-alignment text:label-followed-by="listtab" fo:margin-left="6.5409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409in" text:min-label-width="0.2736in" text:list-level-position-and-space-mode="label-alignment">
          <style:list-level-label-alignment text:label-followed-by="listtab" fo:margin-left="1.3145in" fo:text-indent="-0.2736in"/>
        </style:list-level-properties>
      </text:list-level-style-number>
      <text:list-level-style-bullet text:level="2" text:bullet-char="•">
        <style:list-level-properties text:space-before="1.7097in" text:min-label-width="0.2736in" text:list-level-position-and-space-mode="label-alignment">
          <style:list-level-label-alignment text:label-followed-by="listtab" fo:margin-left="1.9833in" fo:text-indent="-0.2736in"/>
        </style:list-level-properties>
      </text:list-level-style-bullet>
      <text:list-level-style-bullet text:level="3" text:bullet-char="•">
        <style:list-level-properties text:space-before="2.3743in" text:min-label-width="0.2736in" text:list-level-position-and-space-mode="label-alignment">
          <style:list-level-label-alignment text:label-followed-by="listtab" fo:margin-left="2.6479in" fo:text-indent="-0.2736in"/>
        </style:list-level-properties>
      </text:list-level-style-bullet>
      <text:list-level-style-bullet text:level="4" text:bullet-char="•">
        <style:list-level-properties text:space-before="3.0381in" text:min-label-width="0.2736in" text:list-level-position-and-space-mode="label-alignment">
          <style:list-level-label-alignment text:label-followed-by="listtab" fo:margin-left="3.3118in" fo:text-indent="-0.2736in"/>
        </style:list-level-properties>
      </text:list-level-style-bullet>
      <text:list-level-style-bullet text:level="5" text:bullet-char="•">
        <style:list-level-properties text:space-before="3.7027in" text:min-label-width="0.2736in" text:list-level-position-and-space-mode="label-alignment">
          <style:list-level-label-alignment text:label-followed-by="listtab" fo:margin-left="3.9763in" fo:text-indent="-0.2736in"/>
        </style:list-level-properties>
      </text:list-level-style-bullet>
      <text:list-level-style-bullet text:level="6" text:bullet-char="•">
        <style:list-level-properties text:space-before="4.3673in" text:min-label-width="0.2736in" text:list-level-position-and-space-mode="label-alignment">
          <style:list-level-label-alignment text:label-followed-by="listtab" fo:margin-left="4.6409in" fo:text-indent="-0.2736in"/>
        </style:list-level-properties>
      </text:list-level-style-bullet>
      <text:list-level-style-bullet text:level="7" text:bullet-char="•">
        <style:list-level-properties text:space-before="5.0312in" text:min-label-width="0.2736in" text:list-level-position-and-space-mode="label-alignment">
          <style:list-level-label-alignment text:label-followed-by="listtab" fo:margin-left="5.3048in" fo:text-indent="-0.2736in"/>
        </style:list-level-properties>
      </text:list-level-style-bullet>
      <text:list-level-style-bullet text:level="8" text:bullet-char="•">
        <style:list-level-properties text:space-before="5.6958in" text:min-label-width="0.2736in" text:list-level-position-and-space-mode="label-alignment">
          <style:list-level-label-alignment text:label-followed-by="listtab" fo:margin-left="5.9694in" fo:text-indent="-0.2736in"/>
        </style:list-level-properties>
      </text:list-level-style-bullet>
      <text:list-level-style-bullet text:level="9" text:bullet-char="•">
        <style:list-level-properties text:space-before="6.3604in" text:min-label-width="0.2736in" text:list-level-position-and-space-mode="label-alignment">
          <style:list-level-label-alignment text:label-followed-by="listtab" fo:margin-left="6.634in" fo:text-indent="-0.2736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423in" text:min-label-width="0.5in" text:list-level-position-and-space-mode="label-alignment">
          <style:list-level-label-alignment text:label-followed-by="listtab" fo:margin-left="1.442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3006in" text:min-label-width="0.5in" text:list-level-position-and-space-mode="label-alignment">
          <style:list-level-label-alignment text:label-followed-by="listtab" fo:margin-left="2.800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006in" text:min-label-width="0.5in" text:list-level-position-and-space-mode="label-alignment">
          <style:list-level-label-alignment text:label-followed-by="listtab" fo:margin-left="2.800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bullet text:level="2" text:bullet-char="•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bullet>
      <text:list-level-style-bullet text:level="3" text:bullet-char="•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bullet>
      <text:list-level-style-bullet text:level="4" text:bullet-char="•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bullet>
      <text:list-level-style-bullet text:level="5" text:bullet-char="•">
        <style:list-level-properties text:space-before="3.7798in" text:min-label-width="0.3333in" text:list-level-position-and-space-mode="label-alignment">
          <style:list-level-label-alignment text:label-followed-by="listtab" fo:margin-left="4.1131in" fo:text-indent="-0.3333in"/>
        </style:list-level-properties>
      </text:list-level-style-bullet>
      <text:list-level-style-bullet text:level="6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7" text:bullet-char="•">
        <style:list-level-properties text:space-before="4.9777in" text:min-label-width="0.3333in" text:list-level-position-and-space-mode="label-alignment">
          <style:list-level-label-alignment text:label-followed-by="listtab" fo:margin-left="5.3111in" fo:text-indent="-0.3333in"/>
        </style:list-level-properties>
      </text:list-level-style-bullet>
      <text:list-level-style-bullet text:level="8" text:bullet-char="•">
        <style:list-level-properties text:space-before="5.577in" text:min-label-width="0.3333in" text:list-level-position-and-space-mode="label-alignment">
          <style:list-level-label-alignment text:label-followed-by="listtab" fo:margin-left="5.9104in" fo:text-indent="-0.3333in"/>
        </style:list-level-properties>
      </text:list-level-style-bullet>
      <text:list-level-style-bullet text:level="9" text:bullet-char="•">
        <style:list-level-properties text:space-before="6.1763in" text:min-label-width="0.3333in" text:list-level-position-and-space-mode="label-alignment">
          <style:list-level-label-alignment text:label-followed-by="listtab" fo:margin-left="6.5097in" fo:text-indent="-0.3333in"/>
        </style:list-level-properties>
      </text:list-level-style-bullet>
    </text:list-style>
    <text:list-style style:name="LFO12">
      <text:list-level-style-number text:level="1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38in" text:min-label-width="0.743in" text:list-level-position-and-space-mode="label-alignment">
          <style:list-level-label-alignment text:label-followed-by="listtab" fo:margin-left="1.5069in" fo:text-indent="-0.74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本文" style:family="paragraph">
      <style:paragraph-properties style:punctuation-wrap="simple" fo:line-height="5%"/>
    </style:style>
    <style:style style:name="P206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207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本文" style:family="paragraph">
      <style:paragraph-properties style:punctuation-wrap="simple" fo:line-height="5%"/>
    </style:style>
    <style:style style:name="P267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268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本文" style:family="paragraph">
      <style:paragraph-properties style:punctuation-wrap="simple" fo:line-height="5%"/>
    </style:style>
    <style:style style:name="P409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410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本文" style:family="paragraph">
      <style:paragraph-properties style:punctuation-wrap="simple" fo:line-height="5%"/>
    </style:style>
    <style:style style:name="P462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463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875in" svg:y="10.84722in" svg:width="0.22361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5"><draw:frame draw:z-index="251659264" draw:id="id1" draw:style-name="a1" draw:name="Text Box 1" text:anchor-type="paragraph" svg:x="3.9875in" svg:y="10.84722in" svg:width="0.22361in" svg:height="0.16667in" style:rel-width="scale" style:rel-height="scale"><draw:text-box><text:p text:style-name="P206"><text:span text:style-name="T20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66"><draw:frame draw:z-index="251659264" draw:id="id3" draw:style-name="a3" draw:name="Text Box 1" text:anchor-type="paragraph" svg:x="3.9875in" svg:y="10.84722in" svg:width="0.22361in" svg:height="0.16667in" style:rel-width="scale" style:rel-height="scale"><draw:text-box><text:p text:style-name="P267"><text:span text:style-name="T26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408"><draw:frame draw:z-index="251659264" draw:id="id5" draw:style-name="a5" draw:name="Text Box 1" text:anchor-type="paragraph" svg:x="3.9875in" svg:y="10.84722in" svg:width="0.22361in" svg:height="0.16667in" style:rel-width="scale" style:rel-height="scale"><draw:text-box><text:p text:style-name="P409"><text:span text:style-name="T41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461"><draw:frame draw:z-index="251659264" draw:id="id7" draw:style-name="a7" draw:name="Text Box 1" text:anchor-type="paragraph" svg:x="3.9875in" svg:y="10.84722in" svg:width="0.22361in" svg:height="0.16667in" style:rel-width="scale" style:rel-height="scale"><draw:text-box><text:p text:style-name="P462"><text:span text:style-name="T46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台灣健康城市暨高齡友善城市獎項評選辦法（草案）</dc:title>
    <dc:description/>
    <dc:subject/>
    <meta:initial-creator>kuo</meta:initial-creator>
    <dc:creator>張芝綺@社區健康組</dc:creator>
    <meta:creation-date>2021-04-27T07:25:00Z</meta:creation-date>
    <dc:date>2021-04-27T07:25:00Z</dc:date>
    <meta:print-date>2021-04-06T09:50:00Z</meta:print-date>
    <meta:template xlink:href="Normal" xlink:type="simple"/>
    <meta:editing-cycles>2</meta:editing-cycles>
    <meta:editing-duration>PT60S</meta:editing-duration>
    <meta:user-defined meta:name="Creator">Microsoft® Word 2013</meta:user-defined>
    <meta:document-statistic meta:page-count="9" meta:paragraph-count="6" meta:word-count="449" meta:character-count="3003" meta:row-count="21" meta:non-whitespace-character-count="2560"/>
  </office:meta>
</office:document-meta>
</file>