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5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3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110年度截至第2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office:value-type="string" table:style-name="ce4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3"/>衛生福利部合計</text:p>
          </table:table-cell>
          <table:table-cell table:style-name="ce16"/>
          <table:table-cell office:value-type="float" office:value="0" table:formula="of:=[.C6]+[.C15]+[.C18]+[.C25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1">
            <text:p><text:s text:c="2"/>疾病管制署合計</text:p>
          </table:table-cell>
          <table:table-cell table:style-name="ce16"/>
          <table:table-cell office:value-type="float" office:value="0" table:formula="of:=[.C28]+[.C37]+[.C40]+[.C47]" table:style-name="ce5">
            <text:p>0</text:p>
          </table:table-cell>
          <table:table-cell table:number-columns-repeated="2" table:style-name="ce5"/>
          <table:table-cell table:number-columns-repeated="16379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中央健康保險署合計</text:p>
          </table:table-cell>
          <table:table-cell table:style-name="ce16"/>
          <table:table-cell office:value-type="float" office:value="0" table:formula="of:=[.C50]+[.C59]+[.C62]+[.C69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8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11">
            <text:p><text:s text:c="2"/>國民健康署合計</text:p>
          </table:table-cell>
          <table:table-cell table:style-name="ce16"/>
          <table:table-cell office:value-type="float" office:value="807791282" table:formula="of:=[.C72]+[.C81]+[.C85]+[.C96]" table:style-name="ce22">
            <text:p><text:s/>807,791,282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一、補助</text:p>
          </table:table-cell>
          <table:table-cell table:style-name="ce16"/>
          <table:table-cell table:style-name="ce15"/>
          <table:table-cell table:number-columns-repeated="2" table:style-name="ce5"/>
          <table:table-cell table:number-columns-repeated="16379"/>
        </table:table-row>
        <table:table-row table:style-name="ro4" table:visibility="collapse">
          <table:table-cell office:value-type="string" table:style-name="ce24">
            <text:p>1.中央政府機關學校間</text:p>
          </table:table-cell>
          <table:table-cell table:style-name="ce16"/>
          <table:table-cell table:style-name="ce6"/>
          <table:table-cell table:style-name="ce13"/>
          <table:table-cell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24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24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>
          <table:table-cell office:value-type="string" table:style-name="ce23">
            <text:p>二、捐助</text:p>
          </table:table-cell>
          <table:table-cell table:style-name="ce16"/>
          <table:table-cell office:value-type="float" office:value="50000" table:formula="of:=[.C82]" table:style-name="ce28">
            <text:p><text:s/>50,000<text:s/></text:p>
          </table:table-cell>
          <table:table-cell table:number-columns-repeated="2" table:style-name="ce5"/>
          <table:table-cell table:number-columns-repeated="16379" table:style-name="ce9"/>
        </table:table-row>
        <table:table-row table:style-name="ro3">
          <table:table-cell office:value-type="string" table:style-name="ce24">
            <text:p>1.國內團體</text:p>
          </table:table-cell>
          <table:table-cell table:style-name="ce16"/>
          <table:table-cell office:value-type="float" office:value="50000" table:formula="of:=[.C83]" table:style-name="ce26">
            <text:p><text:s/>50,000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5">
          <table:table-cell office:value-type="string" table:style-name="ce10">
            <text:p><text:s text:c="3"/>臺灣人口學會</text:p>
          </table:table-cell>
          <table:table-cell office:value-type="float" office:value="1100315" table:style-name="ce16">
            <text:p>1100315</text:p>
          </table:table-cell>
          <table:table-cell office:value-type="float" office:value="50000" table:style-name="ce14">
            <text:p><text:s/>50,000<text:s/></text:p>
          </table:table-cell>
          <table:table-cell office:value-type="string" table:style-name="ce13">
            <text:p>2021年會暨生命歷程與人口永續發展學術研討會</text:p>
          </table:table-cell>
          <table:table-cell office:value-type="string" table:style-name="ce16">
            <text:p>臺北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3">
            <text:p>三、獎助</text:p>
          </table:table-cell>
          <table:table-cell table:style-name="ce16"/>
          <table:table-cell office:value-type="float" office:value="2360782" table:formula="of:=[.C86]+[.C87]+[.C88]+[.C91]+[.C92]+[.C93]" table:style-name="ce22">
            <text:p><text:s/>2,360,782<text:s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6">
          <table:table-cell office:value-type="string" table:style-name="ce24">
            <text:p>3.社會福利津貼及濟助</text:p>
          </table:table-cell>
          <table:table-cell table:style-name="ce16"/>
          <table:table-cell office:value-type="float" office:value="2056782" table:formula="of:=SUM([.C89:.C90])" table:style-name="ce14">
            <text:p><text:s/>2,056,782<text:s/></text:p>
          </table:table-cell>
          <table:table-cell table:style-name="ce13"/>
          <table:table-cell table:style-name="ce5"/>
          <table:table-cell table:number-columns-repeated="16379" table:style-name="ce7"/>
        </table:table-row>
        <table:table-row table:style-name="ro7">
          <table:table-cell office:value-type="string" table:style-name="ce10">
            <text:p><text:s text:c="4"/>民眾</text:p>
          </table:table-cell>
          <table:table-cell office:value-type="float" office:value="1100218" table:style-name="ce16">
            <text:p>1100218</text:p>
          </table:table-cell>
          <table:table-cell office:value-type="float" office:value="1800000" table:style-name="ce14">
            <text:p><text:s/>1,800,000<text:s/></text:p>
          </table:table-cell>
          <table:table-cell office:value-type="string" table:style-name="ce13">
            <text:p>委請中央健保署代辦油症患者門急診及住院部份負擔醫療費用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0">
            <text:p><text:s text:c="4"/>民眾</text:p>
          </table:table-cell>
          <table:table-cell office:value-type="float" office:value="1100121" table:style-name="ce16">
            <text:p>1100121</text:p>
          </table:table-cell>
          <table:table-cell office:value-type="float" office:value="256782" table:style-name="ce14">
            <text:p><text:s/>256,782<text:s/></text:p>
          </table:table-cell>
          <table:table-cell office:value-type="string" table:style-name="ce13">
            <text:p>110年度油症患者健康檢查費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6379" table:style-name="ce7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17"/>
          <table:table-cell office:value-type="float" office:value="304000" table:formula="of:=SUM([.C94:.C95])" table:style-name="ce14">
            <text:p><text:s/>304,00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9">
          <table:table-cell office:value-type="string" table:style-name="ce10">
            <text:p><text:s text:c="4"/>退休人員</text:p>
          </table:table-cell>
          <table:table-cell office:value-type="float" office:value="1100121" table:style-name="ce17">
            <text:p>1100121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春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10">
            <text:p><text:s text:c="4"/>退休人員</text:p>
          </table:table-cell>
          <table:table-cell office:value-type="float" office:value="1100604" table:style-name="ce27">
            <text:p>1100604</text:p>
          </table:table-cell>
          <table:table-cell office:value-type="float" office:value="152000" table:style-name="ce14">
            <text:p><text:s/>152,000<text:s/></text:p>
          </table:table-cell>
          <table:table-cell office:value-type="string" table:style-name="ce5">
            <text:p>退休人員110年度端午節慰問金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23">
            <text:p>四、其他補助及捐助</text:p>
          </table:table-cell>
          <table:table-cell table:style-name="ce16"/>
          <table:table-cell office:value-type="float" office:value="805380500" table:formula="of:=SUM([.C97:.C141])" table:style-name="ce25">
            <text:p><text:s/>805,380,500<text:s/></text:p>
          </table:table-cell>
          <table:table-cell table:style-name="ce5"/>
          <table:table-cell table:style-name="ce16"/>
          <table:table-cell table:number-columns-repeated="16379" table:style-name="ce7"/>
        </table:table-row>
        <table:table-row table:style-name="ro11">
          <table:table-cell office:value-type="string" table:style-name="ce10">
            <text:p><text:s text:c="4"/>民眾</text:p>
          </table:table-cell>
          <table:table-cell office:value-type="float" office:value="1100209" table:style-name="ce16">
            <text:p>1100209</text:p>
          </table:table-cell>
          <table:table-cell office:value-type="float" office:value="805380500" table:style-name="ce14">
            <text:p><text:s/>805,380,500<text:s/></text:p>
          </table:table-cell>
          <table:table-cell office:value-type="string" table:style-name="ce20">
            <text:p>委請中央健康保險署代辦預防保健服務</text:p>
          </table:table-cell>
          <table:table-cell office:value-type="string" table:style-name="ce16">
            <text:p>各縣市</text:p>
          </table:table-cell>
          <table:table-cell table:number-columns-repeated="16379" table:style-name="ce7"/>
        </table:table-row>
        <table:table-row table:style-name="ro3" table:visibility="collapse">
          <table:table-cell office:value-type="string" table:style-name="ce11">
            <text:p><text:s text:c="2"/>社會及家庭署合計</text:p>
          </table:table-cell>
          <table:table-cell table:style-name="ce16"/>
          <table:table-cell office:value-type="float" office:value="0" table:formula="of:=[.C99]+[.C108]+[.C111]+[.C118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table:style-name="ce5"/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2">
            <text:p><text:s text:c="2"/>國家中醫藥研究所合計</text:p>
          </table:table-cell>
          <table:table-cell table:style-name="ce16"/>
          <table:table-cell office:value-type="float" office:value="0" table:formula="of:=[.C121]+[.C130]+[.C133]+[.C140]" table:style-name="ce5">
            <text:p>0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一、補助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1.中央政府機關學校間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2.對特種基金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3.公保及退撫基金差額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4.公費就養及醫療</text:p>
          </table:table-cell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3" table:visibility="collapse">
          <table:table-cell office:value-type="string" table:style-name="ce10">
            <text:p>5.社會保險負擔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6.直轄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7.臺灣省各縣市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8.福建省各縣政府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5">
            <text:p>二、捐助</text:p>
          </table:table-cell>
          <table:table-cell table:style-name="ce16"/>
          <table:table-cell table:number-columns-repeated="3" table:style-name="ce5"/>
          <table:table-cell table:number-columns-repeated="16379" table:style-name="ce9"/>
        </table:table-row>
        <table:table-row table:style-name="ro3" table:visibility="collapse">
          <table:table-cell office:value-type="string" table:style-name="ce10">
            <text:p>1.國內團體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外之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三、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1.對學生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2.對私校之獎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3.社會福利津貼及濟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4.差額補貼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6.獎勵及慰問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5">
            <text:p>四、其他補助及捐助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 table:visibility="collapse">
          <table:table-cell office:value-type="string" table:style-name="ce10">
            <text:p>5.損失及賠償</text:p>
          </table:table-cell>
          <table:table-cell table:style-name="ce16"/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7">
            <text:p>備註:</text:p>
          </table:table-cell>
          <table:table-cell table:style-name="ce18"/>
          <table:table-cell table:number-columns-repeated="16382" table:style-name="ce7"/>
        </table:table-row>
        <table:table-row table:style-name="ro3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07" table:style-name="ro3">
          <table:table-cell table:style-name="ce7"/>
          <table:table-cell table:style-name="ce18"/>
          <table:table-cell table:number-columns-repeated="16382" table:style-name="ce7"/>
        </table:table-row>
        <table:table-row table:number-rows-repeated="20" table:style-name="ro3">
          <table:table-cell table:style-name="ce7"/>
          <table:table-cell table:style-name="ce18"/>
          <table:table-cell table:number-columns-repeated="3" table:style-name="ce7"/>
          <table:table-cell table:number-columns-repeated="16379"/>
        </table:table-row>
        <table:table-row table:number-rows-repeated="1048203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李茹意@主計室</dc:creator>
    <meta:creation-date>2016-03-16T10:00:08Z</meta:creation-date>
    <dc:date>2021-06-29T07:29:53Z</dc:date>
    <meta:print-date>2020-04-09T03:28:47Z</meta:print-date>
  </office:meta>
</office:document-meta>
</file>