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">
        <style:list-level-properties text:space-before="0.689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">
        <style:list-level-properties text:space-before="0.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bullet text:level="3" text:style-name="WW_CharLFO8LVL3" text:bullet-char="">
        <style:list-level-properties text:space-before="0.6666in" text:min-label-width="0.3333in"/>
        <style:text-properties style:font-name="Symbol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36in" text:min-label-width="0.5in"/>
      </text:list-level-style-number>
      <text:list-level-style-number text:level="2" text:style-name="WW_CharLFO9LVL2" style:num-suffix="." style:num-format="1">
        <style:list-level-properties text:space-before="0.5569in" text:min-label-width="0.25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194in" fo:text-indent="0.2486in">
        <style:tab-stops>
          <style:tab-stop style:type="left" style:position="0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194in" fo:margin-left="0.6215in" fo:text-indent="0.002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3194in" fo:margin-left="0.6215in" fo:text-indent="0.002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3194in" fo:margin-left="0.8756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3194in" fo:text-indent="0.2486in">
        <style:tab-stops>
          <style:tab-stop style:type="left" style:position="0.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margin-left="0.3736in" fo:text-indent="-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194in" fo:text-indent="0.124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text-indent="0.124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194in" fo:text-indent="0.124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194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194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margin-left="0.8736in" fo:text-indent="-0.24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248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194in" fo:margin-left="0.3736in" fo:text-indent="-0.3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6236in" fo:text-indent="-0.3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 fo:margin-left="0.62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margin-left="0.6236in" fo:text-indent="-0.3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62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6236in" fo:text-indent="-0.3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194in" fo:margin-left="0.3736in" fo:text-indent="-0.3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3736in" fo:text-indent="-0.3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margin-left="0.6236in" fo:text-indent="-0.37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margin-left="0.9069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left="0.62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 fo:margin-left="0.3736in" fo:text-indent="-0.3736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9" style:parent-style-name="內文" style:family="paragraph">
      <style:paragraph-properties fo:break-before="page" style:snap-to-layout-grid="false" fo:text-align="center"/>
    </style:style>
    <style:style style:name="T170" style:parent-style-name="預設段落字型" style:family="text">
      <style:text-properties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P176" style:parent-style-name="內文" style:family="paragraph">
      <style:paragraph-properties style:snap-to-layout-grid="false" fo:text-align="justify" fo:line-height="0.1666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margin-left="-0.0013in" fo:text-indent="-0.3736in">
        <style:tab-stops/>
      </style:paragraph-properties>
      <style:text-properties style:font-name-asian="標楷體" fo:font-size="14pt" style:font-size-asian="14pt"/>
    </style:style>
    <style:style style:name="TableColumn181" style:family="table-column">
      <style:table-column-properties style:column-width="1.934in"/>
    </style:style>
    <style:style style:name="TableColumn182" style:family="table-column">
      <style:table-column-properties style:column-width="0.2562in"/>
    </style:style>
    <style:style style:name="TableColumn183" style:family="table-column">
      <style:table-column-properties style:column-width="0.2326in"/>
    </style:style>
    <style:style style:name="TableColumn184" style:family="table-column">
      <style:table-column-properties style:column-width="0.2548in"/>
    </style:style>
    <style:style style:name="TableColumn185" style:family="table-column">
      <style:table-column-properties style:column-width="1.5027in"/>
    </style:style>
    <style:style style:name="TableColumn186" style:family="table-column">
      <style:table-column-properties style:column-width="0.0513in"/>
    </style:style>
    <style:style style:name="TableColumn187" style:family="table-column">
      <style:table-column-properties style:column-width="0.7506in"/>
    </style:style>
    <style:style style:name="TableColumn188" style:family="table-column">
      <style:table-column-properties style:column-width="0.7812in"/>
    </style:style>
    <style:style style:name="TableColumn189" style:family="table-column">
      <style:table-column-properties style:column-width="1.1993in"/>
    </style:style>
    <style:style style:name="Table180" style:family="table">
      <style:table-properties style:width="6.9631in" style:rel-width="110.76%" fo:margin-left="-0.4236in" table:align="center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line-height="0.1666in" fo:margin-left="0.3798in" fo:margin-right="-0.2319in" fo:text-indent="-0.3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0" style:parent-style-name="內文" style:family="paragraph">
      <style:paragraph-properties style:snap-to-layout-grid="false" fo:line-height="0.1666in" fo:margin-left="0.3798in" fo:margin-right="-0.2319in" fo:text-indent="-0.3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1" style:parent-style-name="內文" style:family="paragraph">
      <style:paragraph-properties style:snap-to-layout-grid="false" fo:margin-left="-0.0013in" fo:margin-right="-0.4819in" fo:text-indent="-0.373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0.6944in" style:use-optimal-column-width="false"/>
    </style:style>
    <style:style style:name="TableColumn248" style:family="table-column">
      <style:table-column-properties style:column-width="0.6125in" style:use-optimal-column-width="false"/>
    </style:style>
    <style:style style:name="TableColumn249" style:family="table-column">
      <style:table-column-properties style:column-width="0.2527in" style:use-optimal-column-width="false"/>
    </style:style>
    <style:style style:name="TableColumn250" style:family="table-column">
      <style:table-column-properties style:column-width="0.2527in" style:use-optimal-column-width="false"/>
    </style:style>
    <style:style style:name="TableColumn251" style:family="table-column">
      <style:table-column-properties style:column-width="1.0208in" style:use-optimal-column-width="false"/>
    </style:style>
    <style:style style:name="TableColumn252" style:family="table-column">
      <style:table-column-properties style:column-width="1.1298in" style:use-optimal-column-width="false"/>
    </style:style>
    <style:style style:name="TableColumn253" style:family="table-column">
      <style:table-column-properties style:column-width="1.2125in" style:use-optimal-column-width="false"/>
    </style:style>
    <style:style style:name="TableColumn254" style:family="table-column">
      <style:table-column-properties style:column-width="0.6222in" style:use-optimal-column-width="false"/>
    </style:style>
    <style:style style:name="TableColumn255" style:family="table-column">
      <style:table-column-properties style:column-width="1.1451in" style:use-optimal-column-width="false"/>
    </style:style>
    <style:style style:name="Table246" style:family="table">
      <style:table-properties style:width="6.943in" fo:margin-left="-0.2986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27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Row316" style:family="table-row">
      <style:table-row-properties style:min-row-height="0.327in"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335" style:parent-style-name="內文" style:family="paragraph">
      <style:paragraph-properties fo:margin-right="-0.2319in"/>
      <style:text-properties style:font-name="Arial" style:font-name-asian="標楷體" style:font-name-complex="Arial"/>
    </style:style>
    <style:style style:name="P336" style:parent-style-name="內文" style:family="paragraph">
      <style:paragraph-properties style:snap-to-layout-grid="false" fo:text-align="justify" fo:margin-right="-0.2319in"/>
    </style:style>
    <style:style style:name="P337" style:parent-style-name="內文" style:family="paragraph">
      <style:paragraph-properties style:snap-to-layout-grid="false" fo:text-align="justify" fo:margin-left="-0.0013in" fo:margin-right="-0.2319in" fo:text-indent="-0.3736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0" style:family="table-column">
      <style:table-column-properties style:column-width="2.375in"/>
    </style:style>
    <style:style style:name="TableColumn351" style:family="table-column">
      <style:table-column-properties style:column-width="4.5in"/>
    </style:style>
    <style:style style:name="Table349" style:family="table">
      <style:table-properties style:width="6.875in" fo:margin-left="-0.1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margin-left="-0.0013in" fo:text-indent="-0.3736in">
        <style:tab-stops/>
      </style:paragraph-properties>
      <style:text-properties style:font-name-asian="標楷體" fo:font-size="14pt" style:font-size-asian="14pt"/>
    </style:style>
    <style:style style:name="P368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hi" style:country-complex="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text-properties style:font-name-asian="標楷體"/>
    </style:style>
    <style:style style:name="P377" style:parent-style-name="內文" style:list-style-name="LFO11" style:family="paragraph">
      <style:paragraph-properties fo:margin-left="0.3402in" fo:text-indent="-0.1736in">
        <style:tab-stops/>
      </style:paragraph-properties>
      <style:text-properties style:font-name-asian="標楷體"/>
    </style:style>
    <style:style style:name="P378" style:parent-style-name="內文" style:list-style-name="LFO11" style:family="paragraph">
      <style:paragraph-properties fo:margin-left="0.5in">
        <style:tab-stops/>
      </style:paragraph-properties>
      <style:text-properties style:font-name-asian="標楷體"/>
    </style:style>
    <style:style style:name="P379" style:parent-style-name="內文" style:list-style-name="LFO11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style:line-height-at-least="0in"/>
      <style:text-properties style:font-name-asian="標楷體"/>
    </style:style>
    <style:style style:name="TableColumn382" style:family="table-column">
      <style:table-column-properties style:column-width="0.5in" style:use-optimal-column-width="false"/>
    </style:style>
    <style:style style:name="TableColumn383" style:family="table-column">
      <style:table-column-properties style:column-width="2.125in" style:use-optimal-column-width="false"/>
    </style:style>
    <style:style style:name="TableColumn384" style:family="table-column">
      <style:table-column-properties style:column-width="0.0131in" style:use-optimal-column-width="false"/>
    </style:style>
    <style:style style:name="TableColumn385" style:family="table-column">
      <style:table-column-properties style:column-width="0.4777in" style:use-optimal-column-width="false"/>
    </style:style>
    <style:style style:name="TableColumn386" style:family="table-column">
      <style:table-column-properties style:column-width="0.009in" style:use-optimal-column-width="false"/>
    </style:style>
    <style:style style:name="TableColumn387" style:family="table-column">
      <style:table-column-properties style:column-width="0.3659in" style:use-optimal-column-width="false"/>
    </style:style>
    <style:style style:name="TableColumn388" style:family="table-column">
      <style:table-column-properties style:column-width="0.009in" style:use-optimal-column-width="false"/>
    </style:style>
    <style:style style:name="TableColumn389" style:family="table-column">
      <style:table-column-properties style:column-width="0.3659in" style:use-optimal-column-width="false"/>
    </style:style>
    <style:style style:name="TableColumn390" style:family="table-column">
      <style:table-column-properties style:column-width="0.009in" style:use-optimal-column-width="false"/>
    </style:style>
    <style:style style:name="TableColumn391" style:family="table-column">
      <style:table-column-properties style:column-width="3.25in" style:use-optimal-column-width="false"/>
    </style:style>
    <style:style style:name="Table381" style:family="table">
      <style:table-properties style:width="7.125in" fo:margin-left="-0.3555in" table:align="left"/>
    </style:style>
    <style:style style:name="TableRow392" style:family="table-row">
      <style:table-row-properties style:min-row-height="0.4875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2916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Row437" style:family="table-row">
      <style:table-row-properties style:min-row-height="0.2395in"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Row463" style:family="table-row">
      <style:table-row-properties style:min-row-height="0.2708in" style:use-optimal-row-height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79" style:family="table-row">
      <style:table-row-properties style:min-row-height="0.2395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Row492" style:family="table-row">
      <style:table-row-properties style:min-row-height="0.2395in" style:use-optimal-row-height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Row505" style:family="table-row">
      <style:table-row-properties style:min-row-height="0.2395in" style:use-optimal-row-height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Row518" style:family="table-row">
      <style:table-row-properties style:min-row-height="0.2395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Row532" style:family="table-row">
      <style:table-row-properties style:min-row-height="0.2395in" style:use-optimal-row-height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Row546" style:family="table-row">
      <style:table-row-properties style:min-row-height="0.2395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min-row-height="0.2395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Row572" style:family="table-row">
      <style:table-row-properties style:min-row-height="0.2395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Row600" style:family="table-row">
      <style:table-row-properties style:min-row-height="0.2395in" style:use-optimal-row-height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Row614" style:family="table-row">
      <style:table-row-properties style:min-row-height="0.2395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Row628" style:family="table-row">
      <style:table-row-properties style:min-row-height="0.2395in" style:use-optimal-row-height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Row642" style:family="table-row">
      <style:table-row-properties style:min-row-height="0.2395in" style:use-optimal-row-height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Row657" style:family="table-row">
      <style:table-row-properties style:min-row-height="0.2395in" style:use-optimal-row-height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Row687" style:family="table-row">
      <style:table-row-properties style:min-row-height="0.2395in" style:use-optimal-row-height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fo:text-align="justify"/>
      <style:text-properties style:font-name-asian="標楷體"/>
    </style:style>
    <style:style style:name="TableRow717" style:family="table-row">
      <style:table-row-properties style:min-row-height="0.2395in" style:use-optimal-row-height="false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Row732" style:family="table-row">
      <style:table-row-properties style:min-row-height="0.2395in" style:use-optimal-row-height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text-align="justify"/>
      <style:text-properties style:font-name-asian="標楷體"/>
    </style:style>
    <style:style style:name="TableRow762" style:family="table-row">
      <style:table-row-properties style:min-row-height="0.2395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TableRow792" style:family="table-row">
      <style:table-row-properties style:min-row-height="0.2395in" style:use-optimal-row-height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fo:text-align="justify" fo:margin-left="0.7381in" fo:text-indent="-0.7381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fo:text-align="justify" fo:margin-left="0.7381in" fo:text-indent="-0.7381in">
        <style:tab-stops/>
      </style:paragraph-properties>
      <style:text-properties style:font-name-asian="標楷體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family="graphic" style:name="a1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執行新生兒聽力篩檢醫療機構資格審查原則</text:p>
      <text:p text:style-name="P3"><text:span text:style-name="T4">一、</text:span><text:span text:style-name="T5">衛生</text:span><text:span text:style-name="T6">福利部</text:span><text:span text:style-name="T7">國民健康</text:span><text:span text:style-name="T8">署</text:span><text:span text:style-name="T9">（以下稱</text:span><text:span text:style-name="T10">本</text:span><text:span text:style-name="T11">署</text:span><text:span text:style-name="T12">）為辦理</text:span><text:span text:style-name="T13">執行</text:span><text:span text:style-name="T14">新生兒聽力篩檢醫療機構</text:span><text:span text:style-name="T15">資格審查</text:span><text:span text:style-name="T16">，</text:span><text:span text:style-name="T17">特訂定本</text:span><text:span text:style-name="T18">原則</text:span><text:span text:style-name="T19">。</text:span></text:p>
      <text:p text:style-name="P20">二、醫療機構符合以下條件經審查通過者，本署得核予執行新生兒聽力篩檢醫療機構資格：</text:p>
      <text:p text:style-name="P21"><text:span text:style-name="T22">(</text:span><text:span text:style-name="T23">一</text:span><text:span text:style-name="T24">)</text:span><text:span text:style-name="T25">具</text:span><text:span text:style-name="T26">下列</text:span><text:span text:style-name="T27">資格</text:span><text:span text:style-name="T28">之一</text:span><text:span text:style-name="T29">新生兒聽力篩檢人員</text:span><text:span text:style-name="T30">：</text:span></text:p>
      <text:p text:style-name="P31">1.耳鼻喉科醫師。</text:p>
      <text:p text:style-name="P32">2.聽力師。</text:p>
      <text:p text:style-name="P33">3.已具執行aABR聽力篩檢半年以上經驗，或已受過相關訓練4小時以上之醫事人員。</text:p>
      <text:p text:style-name="P34"><text:span text:style-name="T35">(</text:span><text:span text:style-name="T36">二</text:span><text:span text:style-name="T37">)</text:span><text:span text:style-name="T38">具</text:span><text:span text:style-name="T39">新生兒聽力篩檢儀器</text:span><text:span text:style-name="T40">：</text:span><text:span text:style-name="T41">自動聽性腦幹反應</text:span><text:span text:style-name="T42">(</text:span><text:span text:style-name="T43">aABR</text:span><text:span text:style-name="T44">)</text:span><text:span text:style-name="T45"><text:s/></text:span><text:span text:style-name="T46">聽力檢測儀器</text:span><text:span text:style-name="T47">。</text:span></text:p>
      <text:p text:style-name="P48"><text:span text:style-name="T49">三、符合前點規定之</text:span><text:span text:style-name="T50">醫療機構</text:span><text:span text:style-name="T51">，得檢</text:span><text:span text:style-name="T52">附</text:span><text:span text:style-name="T53">下列文件</text:span><text:span text:style-name="T54">一式</text:span><text:span text:style-name="T55">三</text:span><text:span text:style-name="T56">份</text:span><text:span text:style-name="T57">，向</text:span><text:span text:style-name="T58">本</text:span><text:span text:style-name="T59">署</text:span><text:span text:style-name="T60">提出申請</text:span><text:span text:style-name="T61">資格審查</text:span><text:span text:style-name="T62">：</text:span></text:p>
      <text:p text:style-name="P63"><text:s/>(一)申請表（如附表一）。</text:p>
      <text:p text:style-name="P64"><text:span text:style-name="T65"><text:s/>(二)</text:span><text:span text:style-name="T66">醫療機構所在地之</text:span><text:span text:style-name="T67">衛生局核發之開業執照影本。</text:span></text:p>
      <text:p text:style-name="P68"><text:s/>(三)新生兒聽力篩檢人員：</text:p>
      <text:p text:style-name="P69">1.耳鼻喉科醫師：檢附(1)專科醫師證書影本、(2)執業執照正反影本或在職證明正本。</text:p>
      <text:p text:style-name="P70">2.聽力師：檢附(1)聽力師證書影本、(2)執業執照正反影本或在職證明正本。</text:p>
      <text:p text:style-name="P71"><text:span text:style-name="T72">3.醫事人員：</text:span><text:span text:style-name="T73">檢附</text:span><text:span text:style-name="T74">(1)執業執照正反影本或在職證明正本、(2)</text:span><text:span text:style-name="T75">具執行aABR聽力篩檢半年以上經驗或已受過相關訓練</text:span><text:span text:style-name="T76">4小時以上</text:span><text:span text:style-name="T77">之證明。</text:span></text:p>
      <text:p text:style-name="P78"><text:span text:style-name="T79">(</text:span><text:span text:style-name="T80">四</text:span><text:span text:style-name="T81">)</text:span><text:span text:style-name="T82">自動聽性腦幹反應</text:span><text:span text:style-name="T83">(</text:span><text:span text:style-name="T84">aABR)</text:span><text:span text:style-name="T85"><text:s/></text:span><text:span text:style-name="T86">聽力檢測儀器</text:span><text:span text:style-name="T87">醫療器材許可證影本。</text:span></text:p>
      <text:p text:style-name="P88"><text:span text:style-name="T89">四、</text:span><text:span text:style-name="T90">資格</text:span><text:span text:style-name="T91">審查</text:span><text:span text:style-name="T92">由</text:span><text:span text:style-name="T93">本</text:span><text:span text:style-name="T94">署</text:span><text:span text:style-name="T95">為之，必要時得聘請專家或委託民間團體或公私立相關專業機構辦理</text:span><text:span text:style-name="T96">。</text:span></text:p>
      <text:p text:style-name="P97"><text:span text:style-name="T98">五、</text:span><text:span text:style-name="T99">醫療機構於取得</text:span><text:span text:style-name="T100">本</text:span><text:span text:style-name="T101">署</text:span><text:span text:style-name="T102">執行</text:span><text:span text:style-name="T103">新生兒聽力篩檢醫</text:span><text:span text:style-name="T104">療</text:span><text:span text:style-name="T105">機構</text:span><text:span text:style-name="T106">資格</text:span><text:span text:style-name="T107">後，</text:span><text:span text:style-name="T108">始得接受</text:span><text:span text:style-name="T109">本</text:span><text:span text:style-name="T110">署</text:span><text:span text:style-name="T111">委託辦理新生兒聽力篩檢。</text:span></text:p>
      <text:p text:style-name="P112">六、通過本署資格審查之醫療機構，應配合辦理下列事項：</text:p>
      <text:soft-page-break/>
      <text:p text:style-name="P113"><text:span text:style-name="T114">(</text:span><text:span text:style-name="T115">一</text:span><text:span text:style-name="T116">)</text:span><text:span text:style-name="T117">新生兒聽力篩檢結果應於篩檢後十四日內</text:span><text:span text:style-name="T118">(</text:span><text:span text:style-name="T119">該機構出生之新生兒，不論有無執行新生兒聽力篩檢皆應登入系統申報</text:span><text:span text:style-name="T120">)</text:span><text:span text:style-name="T121">，登錄於</text:span><text:span text:style-name="T122">本</text:span><text:span text:style-name="T123">署</text:span><text:span text:style-name="T124">婦幼健康管理</text:span><text:span text:style-name="T125">系統</text:span><text:span text:style-name="T126">，內容及格式如附表二。</text:span></text:p>
      <text:p text:style-name="P127">(二)新生兒聽力篩檢結果，如左、右耳或其中一耳聽力≧40dBnHL為異常，須進行複篩，方完成篩檢作業。</text:p>
      <text:p text:style-name="P128"><text:span text:style-name="T129">(三)</text:span><text:span text:style-name="T130">持續辦理內部品管，並定期依品管稽核表之項目</text:span><text:span text:style-name="T131">自我</text:span><text:span text:style-name="T132">稽核，且針對缺失提出改善措施，相關資料應完整保留，以備</text:span><text:span text:style-name="T133">本</text:span><text:span text:style-name="T134">署</text:span><text:span text:style-name="T135">抽查。</text:span></text:p>
      <text:p text:style-name="P136">(四)辦理新生兒聽力篩檢人員如有異動，應於異動日起二週內報請本署備查。</text:p>
      <text:p text:style-name="P137"><text:span text:style-name="T138">(五)因新生兒聽力篩檢人員離職，致無具資格人員執行業務，或有其他</text:span><text:span text:style-name="T139">因素致不能執行業務時，應立即停止辦理新生兒聽力篩檢業務，經主管機關限期改善，並改善完竣者，</text:span><text:span text:style-name="T140">始</text:span><text:span text:style-name="T141">得恢復辦理。</text:span></text:p>
      <text:p text:style-name="P142">七、通過資格審查之醫療機構<text:s/>，有下列情形之一者，應接受實地檢查：</text:p>
      <text:p text:style-name="P143">(一)經檢舉有缺失。</text:p>
      <text:p text:style-name="P144">(二)其他基於業務需要，須進行實地檢查。</text:p>
      <text:p text:style-name="P145">八、通過資格審查之醫療機構，有下列情形之一者，應取消其資格：</text:p>
      <text:p text:style-name="P146"><text:span text:style-name="T147">(一</text:span><text:span text:style-name="T148">)</text:span><text:span text:style-name="T149">未依規定期限申報個案資料</text:span><text:span text:style-name="T150">或申報之資料不完整、不正確，經通</text:span><text:span text:style-name="T151">知限期補正，</text:span><text:span text:style-name="T152">逾期</text:span><text:span text:style-name="T153">未補</text:span><text:span text:style-name="T154">正</text:span><text:span text:style-name="T155">，核扣個案補助費用</text:span><text:span text:style-name="T156">。</text:span></text:p>
      <text:p text:style-name="P157">(二)經查有偽造個案資料情事或其他情節重大之情形。</text:p>
      <text:p text:style-name="P158">(三)經實地檢查，確有重大缺失。</text:p>
      <text:p text:style-name="P159">(四)使用未經衛生福利部查驗登記領有許可證之儀器設備。</text:p>
      <text:p text:style-name="P160">(五)經查有第六點第五款之情形，經主管機關限期改善而未於限期內改善者。</text:p>
      <text:p text:style-name="P161"><text:span text:style-name="T162">九、經</text:span><text:span text:style-name="T163">取消</text:span><text:span text:style-name="T164">資格</text:span><text:span text:style-name="T165">之醫療機構</text:span><text:span text:style-name="T166">，自取消之日起屆滿二個月後，始得檢附第三點文件及改善計畫之實施成果報告，重新申請</text:span><text:span text:style-name="T167">資格審查</text:span><text:span text:style-name="T168">。</text:span></text:p>
      <text:soft-page-break/>
      <text:p text:style-name="P169"><text:span text:style-name="T170">「</text:span><text:span text:style-name="T171">執行</text:span><text:span text:style-name="T172">新生兒聽力篩檢醫療機構</text:span><text:span text:style-name="T173">」</text:span><text:span text:style-name="T174">資格審查</text:span><text:span text:style-name="T175">申請表</text:span></text:p>
      <text:p text:style-name="P176"><text:span text:style-name="T177"><draw:frame draw:z-index="251657216" draw:id="id0" draw:style-name="a1" draw:name="Text Box 2" text:anchor-type="paragraph" svg:x="-0.625in" svg:y="-0.86111in" svg:width="1.375in" svg:height="0.5in" style:rel-width="scale" style:rel-height="scale"><draw:text-box draw:chain-next-name="Text Box 2"><text:p text:style-name="P178"><text:s/>附表一</text:p></draw:text-box><svg:title/><svg:desc/></draw:frame></text:span></text:p>
      <text:p text:style-name="P179">壹、申請單位基本資料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申請</text:span><text:span text:style-name="T194">醫院</text:span></text:p>
          </table:table-cell>
          <table:table-cell table:style-name="TableCell195" table:number-columns-spanned="8">
            <text:p text:style-name="P196">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醫療機構負責人</text:p>
          </table:table-cell>
          <table:table-cell table:style-name="TableCell200" table:number-columns-spanned="8">
            <text:p text:style-name="P20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醫事機構代碼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所屬健保分區別(如：北區)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地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聯絡人</text:p>
          </table:table-cell>
          <table:table-cell table:style-name="TableCell225" table:number-columns-spanned="3">
            <text:p text:style-name="P226">姓名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電話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傳真</text:p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ext:p text:style-name="P241"><text:span text:style-name="T242">貳、工作人員</text:span><text:span text:style-name="T243">（請將負責</text:span><text:span text:style-name="T244">新生兒聽力篩檢</text:span><text:span text:style-name="T245">所有工作人員資料填於附表，並檢送相關證件之影本）。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姓<text:s text:c="2"/>名</text:p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>年齡</text:p>
          </table:table-cell>
          <table:table-cell table:style-name="TableCell263">
            <text:p text:style-name="P264">性別</text:p>
          </table:table-cell>
          <table:table-cell table:style-name="TableCell265">
            <text:p text:style-name="P266">學<text:s text:c="2"/>歷</text:p>
          </table:table-cell>
          <table:table-cell table:style-name="TableCell267">
            <text:p text:style-name="P268">證書字號</text:p>
          </table:table-cell>
          <table:table-cell table:style-name="TableCell269">
            <text:p text:style-name="P270">工作內容</text:p>
          </table:table-cell>
          <table:table-cell table:style-name="TableCell271">
            <text:p text:style-name="P272">到職年月日</text:p>
          </table:table-cell>
          <table:table-cell table:style-name="TableCell273">
            <text:p text:style-name="P274">本項篩檢</text:p>
            <text:p text:style-name="P275">受訓時數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工作內容請寫下列代碼：(A：儀器操作；B：篩檢結果系統登入；C：個案追蹤;D:品管)，請於表格內註明。</text:p>
      <text:p text:style-name="P336"/>
      <text:p text:style-name="P337"><text:span text:style-name="T338">參</text:span><text:span text:style-name="T339">、</text:span><text:span text:style-name="T340">新生兒聽力篩檢儀器</text:span><text:span text:style-name="T341">資料</text:span><text:span text:style-name="T342">（請附</text:span><text:span text:style-name="T343">醫療器材許可證</text:span><text:span text:style-name="T344">），每台設備皆須</text:span><text:span text:style-name="T345">衛生</text:span><text:span text:style-name="T346">福利部</text:span><text:span text:style-name="T347">核可及填妥以下資料，</text:span><text:span text:style-name="T348">若表格不夠請自行影印填寫。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許可證編號</text:p>
          </table:table-cell>
          <table:table-cell table:style-name="TableCell355">
            <text:p text:style-name="P356">廠牌/型號(中英文名稱)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肆、應檢附文件</text:p>
      <text:p text:style-name="P368">□開業執照影本<text:s text:c="15"/></text:p>
      <text:p text:style-name="P369">□儀器通過衛生福利部核可之證明文件<text:s text:c="3"/></text:p>
      <text:p text:style-name="P370">□篩檢人員證明文件</text:p>
      <text:p text:style-name="內文"/>
      <text:p text:style-name="內文"/>
      <text:p text:style-name="內文"/>
      <text:p text:style-name="P371"><text:span text:style-name="T372"><draw:frame draw:z-index="251658240" draw:id="id1" draw:style-name="a2" draw:name="Text Box 14" text:anchor-type="paragraph" svg:x="-0.375in" svg:y="-0.375in" svg:width="1.375in" svg:height="0.5in" style:rel-width="scale" style:rel-height="scale"><draw:text-box draw:chain-next-name="Text Box 14"><text:p text:style-name="P373"><text:s/>附表二</text:p></draw:text-box><svg:title/><svg:desc/></draw:frame></text:span><text:span text:style-name="T374">新生兒聽力篩檢</text:span><text:span text:style-name="T375">資料電子檔申報格式</text:span></text:p>
      <text:p text:style-name="P376">電子檔輸入格式注意事項：</text:p>
      <text:list text:style-name="LFO11" text:continue-numbering="true">
        <text:list-item>
          <text:p text:style-name="P377">申報檢查結果資料或確診追蹤資料電子檔，其檔案第一筆必須按下列格式輸入醫療機構聯絡資料，俾利回復資料檢核結果。</text:p>
        </text:list-item>
        <text:list-item>
          <text:p text:style-name="P378">格式欄位V為必填、△為非必填。</text:p>
        </text:list-item>
        <text:list-item>
          <text:p text:style-name="P379">英數文字請使用英數半型字元輸入，請勿使用全型數字字元（如：１２３４５６７８９０）。</text:p>
        </text:list-item>
      </text:list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0">
            <text:p text:style-name="P394">醫療機構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序號</text:p>
          </table:table-cell>
          <table:table-cell table:style-name="TableCell398">
            <text:p text:style-name="P399">欄位名稱</text:p>
          </table:table-cell>
          <table:table-cell table:style-name="TableCell400" table:number-columns-spanned="3">
            <text:p text:style-name="P401">屬性</text:p>
          </table:table-cell>
          <table:covered-table-cell/>
          <table:covered-table-cell/>
          <table:table-cell table:style-name="TableCell402" table:number-columns-spanned="2">
            <text:p text:style-name="P403">長度</text:p>
          </table:table-cell>
          <table:covered-table-cell/>
          <table:table-cell table:style-name="TableCell404" table:number-columns-spanned="2">
            <text:p text:style-name="P405">必填</text:p>
          </table:table-cell>
          <table:covered-table-cell/>
          <table:table-cell table:style-name="TableCell406">
            <text:p text:style-name="P407">備註</text:p>
          </table:table-cell>
        </table:table-row>
        <table:table-row table:style-name="TableRow408"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醫院名稱</text:span></text:p>
          </table:table-cell>
          <table:table-cell table:style-name="TableCell415" table:number-columns-spanned="3">
            <text:p text:style-name="內文"><text:span text:style-name="T416">文字</text:span></text:p>
          </table:table-cell>
          <table:covered-table-cell/>
          <table:covered-table-cell/>
          <table:table-cell table:style-name="TableCell417" table:number-columns-spanned="2">
            <text:p text:style-name="P418">20</text:p>
          </table:table-cell>
          <table:covered-table-cell/>
          <table:table-cell table:style-name="TableCell419" table:number-columns-spanned="2">
            <text:p text:style-name="P420"><text:span text:style-name="T421">V</text:span></text:p>
          </table:table-cell>
          <table:covered-table-cell/>
          <table:table-cell table:style-name="TableCell422">
            <text:p text:style-name="內文"><text:span text:style-name="T423">全名</text:span></text:p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醫療機構代碼</text:p>
          </table:table-cell>
          <table:table-cell table:style-name="TableCell429" table:number-columns-spanned="3">
            <text:p text:style-name="內文"><text:span text:style-name="T430">文字</text:span></text:p>
          </table:table-cell>
          <table:covered-table-cell/>
          <table:covered-table-cell/>
          <table:table-cell table:style-name="TableCell431" table:number-columns-spanned="2">
            <text:p text:style-name="P432">10</text:p>
          </table:table-cell>
          <table:covered-table-cell/>
          <table:table-cell table:style-name="TableCell433" table:number-columns-spanned="2">
            <text:p text:style-name="P434">V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聯絡人姓名</text:p>
          </table:table-cell>
          <table:table-cell table:style-name="TableCell442" table:number-columns-spanned="3">
            <text:p text:style-name="內文"><text:span text:style-name="T443">文字</text:span></text:p>
          </table:table-cell>
          <table:covered-table-cell/>
          <table:covered-table-cell/>
          <table:table-cell table:style-name="TableCell444" table:number-columns-spanned="2">
            <text:p text:style-name="P445">10</text:p>
          </table:table-cell>
          <table:covered-table-cell/>
          <table:table-cell table:style-name="TableCell446" table:number-columns-spanned="2">
            <text:p text:style-name="P447">V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>聯絡人電話</text:p>
          </table:table-cell>
          <table:table-cell table:style-name="TableCell455" table:number-columns-spanned="3">
            <text:p text:style-name="內文"><text:span text:style-name="T456">文字</text:span></text:p>
          </table:table-cell>
          <table:covered-table-cell/>
          <table:covered-table-cell/>
          <table:table-cell table:style-name="TableCell457" table:number-columns-spanned="2">
            <text:p text:style-name="P458">20</text:p>
          </table:table-cell>
          <table:covered-table-cell/>
          <table:table-cell table:style-name="TableCell459" table:number-columns-spanned="2">
            <text:p text:style-name="P460">V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10">
            <text:p text:style-name="內文"><text:span text:style-name="T465">新生兒聽力篩檢結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序號</text:p>
          </table:table-cell>
          <table:table-cell table:style-name="TableCell469" table:number-columns-spanned="2">
            <text:p text:style-name="P470">欄位名稱</text:p>
          </table:table-cell>
          <table:covered-table-cell/>
          <table:table-cell table:style-name="TableCell471">
            <text:p text:style-name="P472">屬性</text:p>
          </table:table-cell>
          <table:table-cell table:style-name="TableCell473" table:number-columns-spanned="2">
            <text:p text:style-name="P474">長度</text:p>
          </table:table-cell>
          <table:covered-table-cell/>
          <table:table-cell table:style-name="TableCell475" table:number-columns-spanned="2">
            <text:p text:style-name="P476">必填</text:p>
          </table:table-cell>
          <table:covered-table-cell/>
          <table:table-cell table:style-name="TableCell477" table:number-columns-spanned="2">
            <text:p text:style-name="P478">備註</text:p>
          </table:table-cell>
          <table:covered-table-cell/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 table:number-columns-spanned="2">
            <text:p text:style-name="P483">醫療機構代碼</text:p>
          </table:table-cell>
          <table:covered-table-cell/>
          <table:table-cell table:style-name="TableCell484">
            <text:p text:style-name="P485">文字</text:p>
          </table:table-cell>
          <table:table-cell table:style-name="TableCell486" table:number-columns-spanned="2">
            <text:p text:style-name="P487">10</text:p>
          </table:table-cell>
          <table:covered-table-cell/>
          <table:table-cell table:style-name="TableCell488" table:number-columns-spanned="2">
            <text:p text:style-name="P489">V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 table:number-columns-spanned="2">
            <text:p text:style-name="P496">母親身分證號碼</text:p>
          </table:table-cell>
          <table:covered-table-cell/>
          <table:table-cell table:style-name="TableCell497">
            <text:p text:style-name="P498">文字</text:p>
          </table:table-cell>
          <table:table-cell table:style-name="TableCell499" table:number-columns-spanned="2">
            <text:p text:style-name="P500">10</text:p>
          </table:table-cell>
          <table:covered-table-cell/>
          <table:table-cell table:style-name="TableCell501" table:number-columns-spanned="2">
            <text:p text:style-name="P502">V</text:p>
          </table:table-cell>
          <table:covered-table-cell/>
          <table:table-cell table:style-name="TableCell503" table:number-columns-spanned="2">
            <text:p text:style-name="P504">國民身分證統一編號，或外籍護照號碼，以大寫半型英數字元輸入。</text:p>
          </table:table-cell>
          <table:covered-table-cell/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 table:number-columns-spanned="2">
            <text:p text:style-name="P509">母親病歷號碼</text:p>
          </table:table-cell>
          <table:covered-table-cell/>
          <table:table-cell table:style-name="TableCell510">
            <text:p text:style-name="內文"><text:span text:style-name="T511">文字</text:span></text:p>
          </table:table-cell>
          <table:table-cell table:style-name="TableCell512" table:number-columns-spanned="2">
            <text:p text:style-name="P513">10</text:p>
          </table:table-cell>
          <table:covered-table-cell/>
          <table:table-cell table:style-name="TableCell514" table:number-columns-spanned="2">
            <text:p text:style-name="P515">△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 table:number-columns-spanned="2">
            <text:p text:style-name="P522">母親姓名</text:p>
          </table:table-cell>
          <table:covered-table-cell/>
          <table:table-cell table:style-name="TableCell523">
            <text:p text:style-name="內文"><text:span text:style-name="T524">文字</text:span></text:p>
          </table:table-cell>
          <table:table-cell table:style-name="TableCell525" table:number-columns-spanned="2">
            <text:p text:style-name="P526">10</text:p>
          </table:table-cell>
          <table:covered-table-cell/>
          <table:table-cell table:style-name="TableCell527" table:number-columns-spanned="2">
            <text:p text:style-name="P528"><text:span text:style-name="T529">V</text:span>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 table:number-columns-spanned="2">
            <text:p text:style-name="P536">母親電話</text:p>
          </table:table-cell>
          <table:covered-table-cell/>
          <table:table-cell table:style-name="TableCell537">
            <text:p text:style-name="內文"><text:span text:style-name="T538">文字</text:span></text:p>
          </table:table-cell>
          <table:table-cell table:style-name="TableCell539" table:number-columns-spanned="2">
            <text:p text:style-name="P540">20</text:p>
          </table:table-cell>
          <table:covered-table-cell/>
          <table:table-cell table:style-name="TableCell541" table:number-columns-spanned="2">
            <text:p text:style-name="P542"><text:span text:style-name="T543">V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6</text:p>
          </table:table-cell>
          <table:table-cell table:style-name="TableCell549" table:number-columns-spanned="2">
            <text:p text:style-name="P550">母親手機</text:p>
          </table:table-cell>
          <table:covered-table-cell/>
          <table:table-cell table:style-name="TableCell551">
            <text:p text:style-name="內文"><text:span text:style-name="T552">文字</text:span></text:p>
          </table:table-cell>
          <table:table-cell table:style-name="TableCell553" table:number-columns-spanned="2">
            <text:p text:style-name="P554">10</text:p>
          </table:table-cell>
          <table:covered-table-cell/>
          <table:table-cell table:style-name="TableCell555" table:number-columns-spanned="2">
            <text:p text:style-name="P556">△</text:p>
          </table:table-cell>
          <table:covered-table-cell/>
          <table:table-cell table:style-name="TableCell557" table:number-columns-spanned="2">
            <text:p text:style-name="P558">聯絡電話與手機擇一必填。</text:p>
          </table:table-cell>
          <table:covered-table-cell/>
        </table:table-row>
        <table:table-row table:style-name="TableRow559">
          <table:table-cell table:style-name="TableCell560">
            <text:p text:style-name="P561">7</text:p>
          </table:table-cell>
          <table:table-cell table:style-name="TableCell562" table:number-columns-spanned="2">
            <text:p text:style-name="P563">新生兒病歷號碼</text:p>
          </table:table-cell>
          <table:covered-table-cell/>
          <table:table-cell table:style-name="TableCell564">
            <text:p text:style-name="內文"><text:span text:style-name="T565">文字</text:span></text:p>
          </table:table-cell>
          <table:table-cell table:style-name="TableCell566" table:number-columns-spanned="2">
            <text:p text:style-name="P567">10</text:p>
          </table:table-cell>
          <table:covered-table-cell/>
          <table:table-cell table:style-name="TableCell568" table:number-columns-spanned="2">
            <text:p text:style-name="P569">△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8</text:p>
          </table:table-cell>
          <table:table-cell table:style-name="TableCell575" table:number-columns-spanned="2">
            <text:p text:style-name="P576">新生兒性別</text:p>
          </table:table-cell>
          <table:covered-table-cell/>
          <table:table-cell table:style-name="TableCell577">
            <text:p text:style-name="內文"><text:span text:style-name="T578">文字</text:span></text:p>
          </table:table-cell>
          <table:table-cell table:style-name="TableCell579" table:number-columns-spanned="2">
            <text:p text:style-name="P580">2</text:p>
          </table:table-cell>
          <table:covered-table-cell/>
          <table:table-cell table:style-name="TableCell581" table:number-columns-spanned="2">
            <text:p text:style-name="P582"><text:span text:style-name="T583">V</text:span></text:p>
          </table:table-cell>
          <table:covered-table-cell/>
          <table:table-cell table:style-name="TableCell584" table:number-columns-spanned="2">
            <text:p text:style-name="P585">1：男；2：女。</text:p>
          </table:table-cell>
          <table:covered-table-cell/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 table:number-columns-spanned="2">
            <text:p text:style-name="P590">出生日期</text:p>
          </table:table-cell>
          <table:covered-table-cell/>
          <table:table-cell table:style-name="TableCell591">
            <text:p text:style-name="內文"><text:span text:style-name="T592">文字</text:span></text:p>
          </table:table-cell>
          <table:table-cell table:style-name="TableCell593" table:number-columns-spanned="2">
            <text:p text:style-name="P594">8</text:p>
          </table:table-cell>
          <table:covered-table-cell/>
          <table:table-cell table:style-name="TableCell595" table:number-columns-spanned="2">
            <text:p text:style-name="P596"><text:span text:style-name="T597">V</text:span></text:p>
          </table:table-cell>
          <table:covered-table-cell/>
          <table:table-cell table:style-name="TableCell598" table:number-columns-spanned="2">
            <text:p text:style-name="P599">YYYYMMDD</text:p>
          </table:table-cell>
          <table:covered-table-cell/>
        </table:table-row>
        <table:table-row table:style-name="TableRow600">
          <table:table-cell table:style-name="TableCell601">
            <text:p text:style-name="P602">10</text:p>
          </table:table-cell>
          <table:table-cell table:style-name="TableCell603" table:number-columns-spanned="2">
            <text:p text:style-name="P604">現居地址</text:p>
          </table:table-cell>
          <table:covered-table-cell/>
          <table:table-cell table:style-name="TableCell605">
            <text:p text:style-name="內文"><text:span text:style-name="T606">文字</text:span></text:p>
          </table:table-cell>
          <table:table-cell table:style-name="TableCell607" table:number-columns-spanned="2">
            <text:p text:style-name="P608">60</text:p>
          </table:table-cell>
          <table:covered-table-cell/>
          <table:table-cell table:style-name="TableCell609" table:number-columns-spanned="2">
            <text:p text:style-name="P610"><text:span text:style-name="T611">V</text:span>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11</text:p>
          </table:table-cell>
          <table:table-cell table:style-name="TableCell617" table:number-columns-spanned="2">
            <text:p text:style-name="P618">坐月子地址</text:p>
          </table:table-cell>
          <table:covered-table-cell/>
          <table:table-cell table:style-name="TableCell619">
            <text:p text:style-name="內文"><text:span text:style-name="T620">文字</text:span></text:p>
          </table:table-cell>
          <table:table-cell table:style-name="TableCell621" table:number-columns-spanned="2">
            <text:p text:style-name="P622">60</text:p>
          </table:table-cell>
          <table:covered-table-cell/>
          <table:table-cell table:style-name="TableCell623" table:number-columns-spanned="2">
            <text:p text:style-name="P624"><text:span text:style-name="T625">△</text:span>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12</text:p>
          </table:table-cell>
          <table:table-cell table:style-name="TableCell631" table:number-columns-spanned="2">
            <text:p text:style-name="P632">坐月子電話</text:p>
          </table:table-cell>
          <table:covered-table-cell/>
          <table:table-cell table:style-name="TableCell633">
            <text:p text:style-name="內文"><text:span text:style-name="T634">文字</text:span></text:p>
          </table:table-cell>
          <table:table-cell table:style-name="TableCell635" table:number-columns-spanned="2">
            <text:p text:style-name="P636">20</text:p>
          </table:table-cell>
          <table:covered-table-cell/>
          <table:table-cell table:style-name="TableCell637" table:number-columns-spanned="2">
            <text:p text:style-name="P638"><text:span text:style-name="T639">△</text:span>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13</text:p>
          </table:table-cell>
          <table:table-cell table:style-name="TableCell645" table:number-columns-spanned="2">
            <text:p text:style-name="P646">第一次篩檢日期</text:p>
          </table:table-cell>
          <table:covered-table-cell/>
          <table:table-cell table:style-name="TableCell647">
            <text:p text:style-name="P648"><text:span text:style-name="T649">文字</text:span></text:p>
          </table:table-cell>
          <table:table-cell table:style-name="TableCell650" table:number-columns-spanned="2">
            <text:p text:style-name="P651">8</text:p>
          </table:table-cell>
          <table:covered-table-cell/>
          <table:table-cell table:style-name="TableCell652" table:number-columns-spanned="2">
            <text:p text:style-name="P653"><text:span text:style-name="T654">V</text:span></text:p>
          </table:table-cell>
          <table:covered-table-cell/>
          <table:table-cell table:style-name="TableCell655" table:number-columns-spanned="2">
            <text:p text:style-name="P656">YYYYMMDD</text:p>
          </table:table-cell>
          <table:covered-table-cell/>
        </table:table-row>
        <table:table-row table:style-name="TableRow657">
          <table:table-cell table:style-name="TableCell658">
            <text:p text:style-name="P659">14</text:p>
          </table:table-cell>
          <table:table-cell table:style-name="TableCell660" table:number-columns-spanned="2">
            <text:p text:style-name="P661">第一次篩檢右耳結果</text:p>
          </table:table-cell>
          <table:covered-table-cell/>
          <table:table-cell table:style-name="TableCell662">
            <text:p text:style-name="P663"><text:span text:style-name="T664">文字</text:span></text:p>
          </table:table-cell>
          <table:table-cell table:style-name="TableCell665" table:number-columns-spanned="2">
            <text:p text:style-name="P666">1</text:p>
          </table:table-cell>
          <table:covered-table-cell/>
          <table:table-cell table:style-name="TableCell667" table:number-columns-spanned="2">
            <text:p text:style-name="P668"><text:span text:style-name="T669">V</text:span></text:p>
          </table:table-cell>
          <table:covered-table-cell/>
          <table:table-cell table:style-name="TableCell670" table:number-columns-spanned="2">
            <text:p text:style-name="P671"><text:span text:style-name="T672">1.</text:span><text:span text:style-name="T673">通過：聽</text:span><text:span text:style-name="T674">力＜</text:span><text:span text:style-name="T675">40dB</text:span><text:span text:style-name="T676">n</text:span><text:span text:style-name="T677">HL</text:span></text:p>
            <text:p text:style-name="P678"><text:span text:style-name="T679">2.</text:span><text:span text:style-name="T680">不通過：聽</text:span><text:span text:style-name="T681">力≧</text:span><text:span text:style-name="T682">40dB</text:span><text:span text:style-name="T683">n</text:span><text:span text:style-name="T684">HL</text:span><text:span text:style-name="T685">，須進行第二次篩檢</text:span></text:p>
            <text:p text:style-name="P686">3.未篩或拒篩(家長簽署知情不同意書)</text:p>
          </table:table-cell>
          <table:covered-table-cell/>
        </table:table-row>
        <table:table-row table:style-name="TableRow687">
          <table:table-cell table:style-name="TableCell688">
            <text:p text:style-name="P689">15</text:p>
          </table:table-cell>
          <table:table-cell table:style-name="TableCell690" table:number-columns-spanned="2">
            <text:p text:style-name="P691">第一次篩檢左耳結果</text:p>
          </table:table-cell>
          <table:covered-table-cell/>
          <table:table-cell table:style-name="TableCell692">
            <text:p text:style-name="P693"><text:span text:style-name="T694">文字</text:span></text:p>
          </table:table-cell>
          <table:table-cell table:style-name="TableCell695" table:number-columns-spanned="2">
            <text:p text:style-name="P696">1</text:p>
          </table:table-cell>
          <table:covered-table-cell/>
          <table:table-cell table:style-name="TableCell697" table:number-columns-spanned="2">
            <text:p text:style-name="P698"><text:span text:style-name="T699">V</text:span></text:p>
          </table:table-cell>
          <table:covered-table-cell/>
          <table:table-cell table:style-name="TableCell700" table:number-columns-spanned="2">
            <text:p text:style-name="P701"><text:span text:style-name="T702">1.</text:span><text:span text:style-name="T703">通過：聽</text:span><text:span text:style-name="T704">力＜</text:span><text:span text:style-name="T705">40dB</text:span><text:span text:style-name="T706">n</text:span><text:span text:style-name="T707">HL</text:span></text:p>
            <text:p text:style-name="P708"><text:span text:style-name="T709">2.</text:span><text:span text:style-name="T710">不通過：聽</text:span><text:span text:style-name="T711">力≧</text:span><text:span text:style-name="T712">40dB</text:span><text:span text:style-name="T713">n</text:span><text:span text:style-name="T714">HL</text:span><text:span text:style-name="T715">，須進行第二次篩檢</text:span></text:p>
            <text:p text:style-name="P716">3.未篩或拒篩(家長簽署知情不同意書)</text:p>
          </table:table-cell>
          <table:covered-table-cell/>
        </table:table-row>
        <table:table-row table:style-name="TableRow717">
          <table:table-cell table:style-name="TableCell718">
            <text:p text:style-name="P719">16</text:p>
          </table:table-cell>
          <table:table-cell table:style-name="TableCell720" table:number-columns-spanned="2">
            <text:p text:style-name="P721">第二次篩檢日期</text:p>
          </table:table-cell>
          <table:covered-table-cell/>
          <table:table-cell table:style-name="TableCell722">
            <text:p text:style-name="P723"><text:span text:style-name="T724">文字</text:span></text:p>
          </table:table-cell>
          <table:table-cell table:style-name="TableCell725" table:number-columns-spanned="2">
            <text:p text:style-name="P726">8</text:p>
          </table:table-cell>
          <table:covered-table-cell/>
          <table:table-cell table:style-name="TableCell727" table:number-columns-spanned="2">
            <text:p text:style-name="P728"><text:span text:style-name="T729">V</text:span></text:p>
          </table:table-cell>
          <table:covered-table-cell/>
          <table:table-cell table:style-name="TableCell730" table:number-columns-spanned="2">
            <text:p text:style-name="P731">YYYYMMDD</text:p>
          </table:table-cell>
          <table:covered-table-cell/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 table:number-columns-spanned="2">
            <text:p text:style-name="P736">第二次篩檢右耳結果</text:p>
          </table:table-cell>
          <table:covered-table-cell/>
          <table:table-cell table:style-name="TableCell737">
            <text:p text:style-name="P738"><text:span text:style-name="T739">文字</text:span></text:p>
          </table:table-cell>
          <table:table-cell table:style-name="TableCell740" table:number-columns-spanned="2">
            <text:p text:style-name="P741">1</text:p>
          </table:table-cell>
          <table:covered-table-cell/>
          <table:table-cell table:style-name="TableCell742" table:number-columns-spanned="2">
            <text:p text:style-name="P743"><text:span text:style-name="T744">V</text:span></text:p>
          </table:table-cell>
          <table:covered-table-cell/>
          <table:table-cell table:style-name="TableCell745" table:number-columns-spanned="2">
            <text:p text:style-name="P746"><text:span text:style-name="T747">1.</text:span><text:span text:style-name="T748">通過：聽</text:span><text:span text:style-name="T749">力＜</text:span><text:span text:style-name="T750">40dB</text:span><text:span text:style-name="T751">n</text:span><text:span text:style-name="T752">HL</text:span></text:p>
            <text:p text:style-name="P753"><text:span text:style-name="T754">2.</text:span><text:span text:style-name="T755">不通過：聽</text:span><text:span text:style-name="T756">力≧</text:span><text:span text:style-name="T757">40dB</text:span><text:span text:style-name="T758">n</text:span><text:span text:style-name="T759">HL</text:span><text:span text:style-name="T760">，須進行轉介</text:span></text:p>
            <text:p text:style-name="P761">3.未篩或拒篩(家長簽署知情不同意書)</text:p>
          </table:table-cell>
          <table:covered-table-cell/>
        </table:table-row>
        <table:table-row table:style-name="TableRow762">
          <table:table-cell table:style-name="TableCell763">
            <text:p text:style-name="P764">18</text:p>
          </table:table-cell>
          <table:table-cell table:style-name="TableCell765" table:number-columns-spanned="2">
            <text:p text:style-name="P766">第二次篩檢左耳結果</text:p>
          </table:table-cell>
          <table:covered-table-cell/>
          <table:table-cell table:style-name="TableCell767">
            <text:p text:style-name="P768"><text:span text:style-name="T769">文字</text:span></text:p>
          </table:table-cell>
          <table:table-cell table:style-name="TableCell770" table:number-columns-spanned="2">
            <text:p text:style-name="P771">1</text:p>
          </table:table-cell>
          <table:covered-table-cell/>
          <table:table-cell table:style-name="TableCell772" table:number-columns-spanned="2">
            <text:p text:style-name="P773"><text:span text:style-name="T774">V</text:span></text:p>
          </table:table-cell>
          <table:covered-table-cell/>
          <table:table-cell table:style-name="TableCell775" table:number-columns-spanned="2">
            <text:p text:style-name="P776"><text:span text:style-name="T777">1.</text:span><text:span text:style-name="T778">通過：聽</text:span><text:span text:style-name="T779">力＜</text:span><text:span text:style-name="T780">40dB</text:span><text:span text:style-name="T781">n</text:span><text:span text:style-name="T782">HL</text:span></text:p>
            <text:p text:style-name="P783"><text:span text:style-name="T784">2.</text:span><text:span text:style-name="T785">不通過：聽</text:span><text:span text:style-name="T786">力≧</text:span><text:span text:style-name="T787">40dB</text:span><text:span text:style-name="T788">n</text:span><text:span text:style-name="T789">HL</text:span><text:span text:style-name="T790">，須進行轉介</text:span></text:p>
            <text:p text:style-name="P791">3.未篩或拒篩(家長簽署知情不同意書)</text:p>
          </table:table-cell>
          <table:covered-table-cell/>
        </table:table-row>
        <table:table-row table:style-name="TableRow792">
          <table:table-cell table:style-name="TableCell793">
            <text:p text:style-name="P794">19</text:p>
          </table:table-cell>
          <table:table-cell table:style-name="TableCell795" table:number-columns-spanned="2">
            <text:p text:style-name="P796">篩檢結果</text:p>
          </table:table-cell>
          <table:covered-table-cell/>
          <table:table-cell table:style-name="TableCell797">
            <text:p text:style-name="P798"><text:span text:style-name="T799">文字</text:span></text:p>
          </table:table-cell>
          <table:table-cell table:style-name="TableCell800" table:number-columns-spanned="2">
            <text:p text:style-name="P801">1</text:p>
          </table:table-cell>
          <table:covered-table-cell/>
          <table:table-cell table:style-name="TableCell802" table:number-columns-spanned="2">
            <text:p text:style-name="P803"><text:span text:style-name="T804">V</text:span></text:p>
          </table:table-cell>
          <table:covered-table-cell/>
          <table:table-cell table:style-name="TableCell805" table:number-columns-spanned="2">
            <text:p text:style-name="P806"><text:span text:style-name="T807">1.</text:span><text:span text:style-name="T808">通</text:span><text:span text:style-name="T809"><text:s text:c="2"/></text:span><text:span text:style-name="T810">過：聽</text:span><text:span text:style-name="T811">力＜</text:span><text:span text:style-name="T812">40dB</text:span><text:span text:style-name="T813">n</text:span><text:span text:style-name="T814">HL<text:s/></text:span></text:p>
            <text:p text:style-name="P815"><text:span text:style-name="T816">2.</text:span><text:span text:style-name="T817">不通過：聽</text:span><text:span text:style-name="T818">力≧</text:span><text:span text:style-name="T819">40dB</text:span><text:span text:style-name="T820">n</text:span><text:span text:style-name="T821">HL</text:span><text:span text:style-name="T822">，第二次篩檢聽力</text:span><text:span text:style-name="T823">≧</text:span><text:span text:style-name="T824">40 dB</text:span><text:span text:style-name="T825">n</text:span><text:span text:style-name="T826">HL</text:span><text:span text:style-name="T827">須進行轉介</text:span></text:p>
            <text:p text:style-name="P828">3.不確定：第一次篩檢不通過，未做第二次篩檢</text:p>
            <text:p text:style-name="P829">4.未篩或拒篩(家長簽署知情不同意書)</text:p>
            <text:p text:style-name="P8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style:vertical-align="baseline" style:line-height-at-least="0.25in" fo:margin-left="0in" fo:text-indent="-0.1388in">
        <style:tab-stops/>
      </style:paragraph-properties>
      <style:text-properties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language-asian="zh" style:country-asian="TW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Symbol" style:font-name-asian="Batang" style:use-window-font-color="true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">
        <style:list-level-properties text:space-before="0.689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">
        <style:list-level-properties text:space-before="0.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bullet text:level="3" text:style-name="WW_CharLFO8LVL3" text:bullet-char="">
        <style:list-level-properties text:space-before="0.6666in" text:min-label-width="0.3333in"/>
        <style:text-properties style:font-name="Symbol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36in" text:min-label-width="0.5in"/>
      </text:list-level-style-number>
      <text:list-level-style-number text:level="2" text:style-name="WW_CharLFO9LVL2" style:num-suffix="." style:num-format="1">
        <style:list-level-properties text:space-before="0.5569in" text:min-label-width="0.25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執行新生兒聽力篩檢認證原則</dc:title>
    <dc:description/>
    <dc:subject>執行新生兒聽力篩檢認證原則</dc:subject>
    <meta:keyword>新生兒、聽力篩檢</meta:keyword>
    <meta:initial-creator>A21040000I</meta:initial-creator>
    <dc:creator>wistron</dc:creator>
    <meta:creation-date>2017-02-22T09:31:00Z</meta:creation-date>
    <dc:date>2017-02-22T09:31:00Z</dc:date>
    <meta:print-date>2013-08-13T01:4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40" meta:row-count="19" meta:non-whitespace-character-count="2336"/>
  </office:meta>
</office:document-meta>
</file>