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肺癌問題大哉問 7張圖帶你搞懂肺癌正確觀念!</text:p>
      <text:p text:style-name="P2"/>
      <text:p text:style-name="P3">問題1：吸菸人口逐年下降，但肺癌發生人數卻反而增加，所以吸菸和肺癌沒有關係 ?</text:p>
      <text:p text:style-name="P4"/>
      <text:p text:style-name="P5">錯！從吸菸到造成肺癌至少要20年以上，加上人口老化快速，肺癌人數跟著持續增加。吸菸率下降20-30年後，肺癌發生率才下降。</text:p>
      <text:p text:style-name="P6"/>
      <text:p text:style-name="P7"/>
      <text:p text:style-name="P8">問題2：女性肺癌病人絕大部分都是不吸菸的，所以不吸菸反而比較容易得到肺癌嗎?</text:p>
      <text:p text:style-name="P9"/>
      <text:p text:style-name="P10">錯！其實以「吸菸」、「不吸菸」的兩大族群來看，吸菸女性罹患肺癌的機會是大於不吸菸者!</text:p>
      <text:p text:style-name="P11">吸菸女性每1萬人約14人得肺癌；不吸菸女性每1萬人約4人得肺癌</text:p>
      <text:p text:style-name="P12">台灣吸菸女性得到肺癌風險比不吸菸者高3-4倍</text:p>
      <text:p text:style-name="P13"/>
      <text:p text:style-name="P14"/>
      <text:p text:style-name="P15">問題3：肺癌發生人數上升，誰是罪魁禍首?</text:p>
      <text:p text:style-name="P16"/>
      <text:p text:style-name="P17">罹患肺癌的原因很多，菸害是最關鍵的原因，約占七成。</text:p>
      <text:p text:style-name="P18">吸菸70% 空污15% 二手菸 職業曝露 肺癌家族史 炒菜油煙</text:p>
      <text:p text:style-name="P19"/>
      <text:p text:style-name="P20"/>
      <text:p text:style-name="P21">問題4：聽說低劑量電腦斷層掃描(LDCT)能找出早期肺癌，真的這麼厲害?</text:p>
      <text:p text:style-name="P22"/>
      <text:p text:style-name="P23">低劑量電腦斷層掃描(LDCT)是胸部電腦斷層檢查的一種，能偵測出更小的肺部結節。LDCT作為篩檢工具，確實能揪出早期肺癌，但也有許多風險喔!</text:p>
      <text:p text:style-name="P24">優點：</text:p>
      <text:p text:style-name="P25">1.可發現直徑&lt; 1 公分之結節；</text:p>
      <text:p text:style-name="P26">2.相較胸部X 光，可降低「重度吸菸高危險群」肺癌死亡率</text:p>
      <text:p text:style-name="P27">(註:結節指肺部檢查異常有白色點狀陰影)</text:p>
      <text:p text:style-name="P28"/>
      <text:p text:style-name="P29">缺點：</text:p>
      <text:p text:style-name="P30">1.錯誤警訊產生不必要心理負擔</text:p>
      <text:p text:style-name="P31">2.確診需作侵入性檢查，有併發氣胸危險</text:p>
      <text:p text:style-name="P32">3.有過度診斷治療的問題</text:p>
      <text:p text:style-name="P33">4.持續追蹤治療，增加輻射暴露風險</text:p>
      <text:soft-page-break/>
      <text:p text:style-name="P34">5.費用高</text:p>
      <text:p text:style-name="P35"/>
      <text:p text:style-name="P36"/>
      <text:p text:style-name="P37">問題5：所有人都適合做低劑量電腦斷層掃描(LDCT) 嗎?</text:p>
      <text:p text:style-name="P38"/>
      <text:p text:style-name="P39">錯！不是每個人都適合!</text:p>
      <text:p text:style-name="P40">誰適合做?</text:p>
      <text:p text:style-name="P41">1.55-74歲重度吸菸者(指一天一包菸，持續30年以上或類似數量)。</text:p>
      <text:p text:style-name="P42">2.若非上述高危險群，還沒有足夠證據顯示篩檢有效。</text:p>
      <text:p text:style-name="P43">該怎麼做?</text:p>
      <text:p text:style-name="P44">如果你是肺癌高危險族群，建議一定要先諮詢醫師喔!</text:p>
      <text:p text:style-name="P45">先諮詢醫師→了解利弊得失→決定是否篩檢</text:p>
      <text:p text:style-name="P46"/>
      <text:p text:style-name="P47"/>
      <text:p text:style-name="P48">肺癌觀念重點回顧</text:p>
      <text:p text:style-name="P49"/>
      <text:p text:style-name="P50">菸害是肺癌最重要元凶</text:p>
      <text:p text:style-name="P51">做LDCT篩檢前，務必先了解篩檢利弊，並與醫師討論。</text:p>
      <text:p text:style-name="P52"/>
      <text:p text:style-name="P53"/>
      <text:p text:style-name="P54">有效防範 遠離肺癌！</text:p>
      <text:p text:style-name="P55"/>
      <text:p text:style-name="P56">拒絕一手菸、二手菸、三手菸不傷肺</text:p>
      <text:p text:style-name="P57">搭乘大眾運輸、騎自行車減少空污</text:p>
      <text:p text:style-name="P58">空污來襲，請戴口罩保護</text:p>
      <text:p text:style-name="P59">注意肺部七大警訊</text:p>
      <text:p text:style-name="P60">1.久咳不癒</text:p>
      <text:p text:style-name="P61">2.咳血或痰中帶血</text:p>
      <text:p text:style-name="P62">3.呼吸急促出現喘鳴聲</text:p>
      <text:p text:style-name="P63">4.胸痛且持續惡化</text:p>
      <text:p text:style-name="P64">5.聲音沙啞</text:p>
      <text:p text:style-name="P65">6.骨關節疼痛</text:p>
      <text:p text:style-name="內文"><text:span text:style-name="T66">7.無預警體重下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國賓@菸害防制組</meta:initial-creator>
    <dc:creator>黃國賓@菸害防制組</dc:creator>
    <meta:creation-date>2021-08-27T09:10:00Z</meta:creation-date>
    <dc:date>2021-08-27T09:10:00Z</dc:date>
    <meta:template xlink:href="Normal" xlink:type="simple"/>
    <meta:editing-cycles>2</meta:editing-cycles>
    <meta:editing-duration>PT60S</meta:editing-duration>
    <meta:document-statistic meta:page-count="2" meta:paragraph-count="1" meta:word-count="142" meta:character-count="955" meta:row-count="6" meta:non-whitespace-character-count="814"/>
  </office:meta>
</office:document-meta>
</file>