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_21315__20998__20301_" style:data-style-name="N51">
      <style:table-cell-properties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51">
      <style:table-cell-properties style:vertical-align="middle" fo:wrap-option="wrap"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3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51">
      <style:table-cell-properties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ackground-color="transparent"/>
      <style:text-properties fo:font-size="10pt" style:font-size-asian="10pt" style:font-size-complex="10pt"/>
    </style:style>
    <style:style style:name="ce13" style:family="table-cell" style:parent-style-name="Default" style:data-style-name="N0">
      <style:table-cell-properties style:vertical-align="middle" fo:wrap-option="wrap"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transparent"/>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 style:family="table-cell" style:parent-style-name="Default" style:data-style-name="N0">
      <style:table-cell-properties fo:border-top="thin solid #000000" fo:border-bottom="thin solid #000000" fo:border-left="thin solid #000000" fo:border-right="thin solid #000000" fo:background-color="transparent"/>
      <style:text-properties fo:font-size="14pt" style:font-size-asian="14pt" style:font-size-complex="14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9"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30"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4775cm"/>
    </style:style>
    <style:style style:name="co2" style:family="table-column">
      <style:table-column-properties fo:break-before="auto" style:column-width="2.75166666666667cm"/>
    </style:style>
    <style:style style:name="co3" style:family="table-column">
      <style:table-column-properties fo:break-before="auto" style:column-width="2.83104166666667cm"/>
    </style:style>
    <style:style style:name="co4" style:family="table-column">
      <style:table-column-properties fo:break-before="auto" style:column-width="4.10104166666667cm"/>
    </style:style>
    <style:style style:name="co5" style:family="table-column">
      <style:table-column-properties fo:break-before="auto" style:column-width="4.33916666666667cm"/>
    </style:style>
    <style:style style:name="co6" style:family="table-column">
      <style:table-column-properties fo:break-before="auto" style:column-width="13.573125cm"/>
    </style:style>
    <style:style style:name="co7" style:family="table-column">
      <style:table-column-properties fo:break-before="auto" style:column-width="2.40770833333333cm"/>
    </style:style>
    <style:style style:name="co8" style:family="table-column">
      <style:table-column-properties fo:break-before="auto" style:column-width="2.59291666666667cm"/>
    </style:style>
    <style:style style:name="co9" style:family="table-column">
      <style:table-column-properties fo:break-before="auto" style:column-width="3.04270833333333cm"/>
    </style:style>
    <style:style style:name="co10" style:family="table-column">
      <style:table-column-properties fo:break-before="auto" style:column-width="0cm"/>
    </style:style>
    <style:style style:name="co11" style:family="table-column">
      <style:table-column-properties fo:break-before="auto" style:column-width="2.11666666666667cm"/>
    </style:style>
    <style:style style:name="ro1" style:family="table-row">
      <style:table-row-properties style:row-height="22.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55.2pt" style:use-optimal-row-height="false" fo:break-before="auto"/>
    </style:style>
    <style:style style:name="ro7" style:family="table-row">
      <style:table-row-properties style:row-height="79.2pt" style:use-optimal-row-height="true" fo:break-before="auto"/>
    </style:style>
    <style:style style:name="ro8" style:family="table-row">
      <style:table-row-properties style:row-height="59.4pt" style:use-optimal-row-height="true" fo:break-before="auto"/>
    </style:style>
    <style:style style:name="ro9" style:family="table-row">
      <style:table-row-properties style:row-height="70.8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66.6pt" style:use-optimal-row-height="false" fo:break-before="auto"/>
    </style:style>
    <style:style style:name="ro12" style:family="table-row">
      <style:table-row-properties style:row-height="39.6pt" style:use-optimal-row-height="tru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捐）助其他政府機關或團體私人經費報告表" table:style-name="ta1">
        <table:table-column table:style-name="co1" table:default-cell-style-name="ce8"/>
        <table:table-column table:style-name="co2" table:default-cell-style-name="ce7" table:visibility="collapse"/>
        <table:table-column table:style-name="co3" table:default-cell-style-name="ce9"/>
        <table:table-column table:style-name="co4" table:default-cell-style-name="ce10"/>
        <table:table-column table:style-name="co5" table:default-cell-style-name="ce11"/>
        <table:table-column table:style-name="co6" table:default-cell-style-name="ce8"/>
        <table:table-column table:style-name="co7" table:default-cell-style-name="ce7"/>
        <table:table-column table:style-name="co8" table:default-cell-style-name="ce12" table:visibility="collapse"/>
        <table:table-column table:style-name="co9" table:default-cell-style-name="ce12" table:visibility="collapse"/>
        <table:table-column table:style-name="co10" table:default-cell-style-name="ce1" table:visibility="collapse"/>
        <table:table-column table:style-name="co11" table:number-columns-repeated="16374" table:default-cell-style-name="ce1"/>
        <table:table-row table:style-name="ro1">
          <table:table-cell office:value-type="string" table:number-columns-spanned="7" table:number-rows-spanned="1" table:style-name="ce34">
            <text:p>衛生福利部國民健康署</text:p>
          </table:table-cell>
          <table:covered-table-cell table:number-columns-repeated="6"/>
          <table:table-cell table:number-columns-repeated="2" table:style-name="ce13"/>
          <table:table-cell table:number-columns-repeated="16375" table:style-name="ce14"/>
        </table:table-row>
        <table:table-row table:style-name="ro1">
          <table:table-cell office:value-type="string" table:number-columns-spanned="7" table:number-rows-spanned="1" table:style-name="ce35">
            <text:p>菸害防制及衛生保健基金</text:p>
          </table:table-cell>
          <table:covered-table-cell table:number-columns-repeated="6"/>
          <table:table-cell table:number-columns-repeated="2" table:style-name="ce15"/>
          <table:table-cell table:number-columns-repeated="16375" table:style-name="ce14"/>
        </table:table-row>
        <table:table-row table:style-name="ro1">
          <table:table-cell office:value-type="string" table:number-columns-spanned="7" table:number-rows-spanned="1" table:style-name="ce35">
            <text:p>補（捐）助其他政府機關或團體私人經費報告表</text:p>
          </table:table-cell>
          <table:covered-table-cell table:number-columns-repeated="6"/>
          <table:table-cell table:number-columns-repeated="2" table:style-name="ce15"/>
          <table:table-cell table:number-columns-repeated="16375" table:style-name="ce14"/>
        </table:table-row>
        <table:table-row table:style-name="ro1">
          <table:table-cell office:value-type="string" table:number-columns-spanned="7" table:number-rows-spanned="1" table:style-name="ce35">
            <text:p>中華民國110年第3季</text:p>
          </table:table-cell>
          <table:covered-table-cell table:number-columns-repeated="6"/>
          <table:table-cell table:number-columns-repeated="2" table:style-name="ce15"/>
          <table:table-cell table:number-columns-repeated="16375" table:style-name="ce14"/>
        </table:table-row>
        <table:table-row table:style-name="ro2">
          <table:table-cell table:style-name="ce2"/>
          <table:table-cell table:style-name="ce3"/>
          <table:table-cell table:style-name="ce4"/>
          <table:table-cell table:style-name="ce5"/>
          <table:table-cell table:style-name="ce6"/>
          <table:table-cell office:value-type="string" table:number-columns-spanned="2" table:number-rows-spanned="1" table:style-name="ce33">
            <text:p>單位：新臺幣元　</text:p>
          </table:table-cell>
          <table:covered-table-cell/>
          <table:table-cell office:value-type="string" table:number-columns-spanned="2" table:number-rows-spanned="1" table:style-name="ce32">
            <text:p>單位：新臺幣元　</text:p>
          </table:table-cell>
          <table:covered-table-cell/>
          <table:table-cell table:number-columns-repeated="16375"/>
        </table:table-row>
        <table:table-row table:style-name="ro3">
          <table:table-cell office:value-type="string" table:style-name="ce27">
            <text:p>受 <text:s/>捐 <text:s/>助 <text:s/>單 <text:s/>位 <text:s/>名 <text:s/>稱</text:p>
          </table:table-cell>
          <table:table-cell office:value-type="string" table:style-name="ce27">
            <text:p>動支編號</text:p>
          </table:table-cell>
          <table:table-cell office:value-type="string" table:style-name="ce28">
            <text:p>核准日期</text:p>
          </table:table-cell>
          <table:table-cell office:value-type="string" table:style-name="ce29">
            <text:p>本季金額</text:p>
          </table:table-cell>
          <table:table-cell office:value-type="string" table:style-name="ce30">
            <text:p>累計金額</text:p>
          </table:table-cell>
          <table:table-cell office:value-type="string" table:style-name="ce27">
            <text:p>補助事項或用途</text:p>
          </table:table-cell>
          <table:table-cell office:value-type="string" table:style-name="ce31">
            <text:p>縣市</text:p>
          </table:table-cell>
          <table:table-cell office:value-type="string" table:style-name="ce31">
            <text:p>用途別</text:p>
          </table:table-cell>
          <table:table-cell office:value-type="string" table:style-name="ce31">
            <text:p>組室別</text:p>
          </table:table-cell>
          <table:table-cell table:number-columns-repeated="16375"/>
        </table:table-row>
        <table:table-row table:style-name="ro4">
          <table:table-cell office:value-type="string" table:style-name="ce16">
            <text:p>民眾</text:p>
          </table:table-cell>
          <table:table-cell office:value-type="float" office:value="11000260" table:style-name="ce17">
            <text:p>11000260</text:p>
          </table:table-cell>
          <table:table-cell office:value-type="string" table:style-name="ce18">
            <text:p>110/01/25</text:p>
          </table:table-cell>
          <table:table-cell office:value-type="float" office:value="0" table:style-name="ce19">
            <text:p>0<text:s/></text:p>
          </table:table-cell>
          <table:table-cell office:value-type="float" office:value="571788660" table:style-name="ce20">
            <text:p>571,788,660<text:s/></text:p>
          </table:table-cell>
          <table:table-cell office:value-type="string" table:style-name="ce16">
            <text:p>婦女乳房X光攝影檢查</text:p>
          </table:table-cell>
          <table:table-cell office:value-type="string" table:style-name="ce21">
            <text:p>各縣市</text:p>
          </table:table-cell>
          <table:table-cell office:value-type="float" office:value="724" table:style-name="ce22">
            <text:p>724</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民眾</text:p>
          </table:table-cell>
          <table:table-cell office:value-type="float" office:value="11000385" table:style-name="ce17">
            <text:p>11000385</text:p>
          </table:table-cell>
          <table:table-cell office:value-type="string" table:style-name="ce18">
            <text:p>110/02/17</text:p>
          </table:table-cell>
          <table:table-cell office:value-type="float" office:value="183981577" table:style-name="ce19">
            <text:p>183,981,577<text:s/></text:p>
          </table:table-cell>
          <table:table-cell office:value-type="float" office:value="475636048" table:style-name="ce20">
            <text:p>475,636,048<text:s/></text:p>
          </table:table-cell>
          <table:table-cell office:value-type="string" table:style-name="ce16">
            <text:p>分年攤還委託中央健康保險署辦理預愛滋醫療服務給付費用</text:p>
          </table:table-cell>
          <table:table-cell office:value-type="string" table:style-name="ce21">
            <text:p>各縣市</text:p>
          </table:table-cell>
          <table:table-cell office:value-type="float" office:value="724" table:style-name="ce22">
            <text:p>724</text:p>
          </table:table-cell>
          <table:table-cell table:style-name="ce22"/>
          <table:table-cell table:number-columns-repeated="16375" table:style-name="ce14"/>
        </table:table-row>
        <table:table-row table:style-name="ro4">
          <table:table-cell office:value-type="string" table:style-name="ce16">
            <text:p>民眾</text:p>
          </table:table-cell>
          <table:table-cell office:value-type="float" office:value="11000260" table:style-name="ce17">
            <text:p>11000260</text:p>
          </table:table-cell>
          <table:table-cell office:value-type="string" table:style-name="ce18">
            <text:p>110/01/25</text:p>
          </table:table-cell>
          <table:table-cell office:value-type="float" office:value="0" table:style-name="ce19">
            <text:p>0<text:s/></text:p>
          </table:table-cell>
          <table:table-cell office:value-type="float" office:value="430131339" table:style-name="ce20">
            <text:p>430,131,339<text:s/></text:p>
          </table:table-cell>
          <table:table-cell office:value-type="string" table:style-name="ce16">
            <text:p>婦女子宮頸抹片檢查</text:p>
          </table:table-cell>
          <table:table-cell office:value-type="string" table:style-name="ce21">
            <text:p>各縣市</text:p>
          </table:table-cell>
          <table:table-cell office:value-type="float" office:value="724" table:style-name="ce22">
            <text:p>724</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民眾</text:p>
          </table:table-cell>
          <table:table-cell office:value-type="float" office:value="11000419" table:style-name="ce17">
            <text:p>11000419</text:p>
          </table:table-cell>
          <table:table-cell office:value-type="string" table:style-name="ce18">
            <text:p>110/02/26</text:p>
          </table:table-cell>
          <table:table-cell office:value-type="float" office:value="0" table:style-name="ce19">
            <text:p>0<text:s/></text:p>
          </table:table-cell>
          <table:table-cell office:value-type="float" office:value="376951500" table:style-name="ce20">
            <text:p>376,951,500<text:s/></text:p>
          </table:table-cell>
          <table:table-cell office:value-type="string" table:style-name="ce16">
            <text:p>醫事機構戒菸服務補助計畫</text:p>
          </table:table-cell>
          <table:table-cell office:value-type="string" table:style-name="ce21">
            <text:p>各縣市</text:p>
          </table:table-cell>
          <table:table-cell office:value-type="float" office:value="724" table:style-name="ce22">
            <text:p>724</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民眾</text:p>
          </table:table-cell>
          <table:table-cell office:value-type="float" office:value="11000260" table:style-name="ce17">
            <text:p>11000260</text:p>
          </table:table-cell>
          <table:table-cell office:value-type="string" table:style-name="ce18">
            <text:p>110/01/25</text:p>
          </table:table-cell>
          <table:table-cell office:value-type="float" office:value="0" table:style-name="ce19">
            <text:p>0<text:s/></text:p>
          </table:table-cell>
          <table:table-cell office:value-type="float" office:value="153024880" table:style-name="ce20">
            <text:p>153,024,880<text:s/></text:p>
          </table:table-cell>
          <table:table-cell office:value-type="string" table:style-name="ce16">
            <text:p>定量免疫法糞便潛血檢查</text:p>
          </table:table-cell>
          <table:table-cell office:value-type="string" table:style-name="ce21">
            <text:p>各縣市</text:p>
          </table:table-cell>
          <table:table-cell office:value-type="float" office:value="724" table:style-name="ce22">
            <text:p>724</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民眾</text:p>
          </table:table-cell>
          <table:table-cell office:value-type="float" office:value="11000986" table:style-name="ce17">
            <text:p>11000986</text:p>
          </table:table-cell>
          <table:table-cell office:value-type="string" table:style-name="ce18">
            <text:p>110/07/21</text:p>
          </table:table-cell>
          <table:table-cell office:value-type="float" office:value="129325123" table:style-name="ce19">
            <text:p>129,325,123<text:s/></text:p>
          </table:table-cell>
          <table:table-cell office:value-type="float" office:value="129325123" table:style-name="ce20">
            <text:p>129,325,123<text:s/></text:p>
          </table:table-cell>
          <table:table-cell office:value-type="string" table:style-name="ce16">
            <text:p>體外受精人工生殖補助</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385" table:style-name="ce17">
            <text:p>11000385</text:p>
          </table:table-cell>
          <table:table-cell office:value-type="string" table:style-name="ce18">
            <text:p>110/02/17</text:p>
          </table:table-cell>
          <table:table-cell office:value-type="float" office:value="35239380" table:style-name="ce19">
            <text:p>35,239,380<text:s/></text:p>
          </table:table-cell>
          <table:table-cell office:value-type="float" office:value="91102160" table:style-name="ce20">
            <text:p>91,102,160<text:s/></text:p>
          </table:table-cell>
          <table:table-cell office:value-type="string" table:style-name="ce16">
            <text:p>分年攤還委託中央健康保險署辦理預防保健服務給付費用</text:p>
          </table:table-cell>
          <table:table-cell office:value-type="string" table:style-name="ce21">
            <text:p>各縣市</text:p>
          </table:table-cell>
          <table:table-cell office:value-type="float" office:value="724" table:style-name="ce22">
            <text:p>724</text:p>
          </table:table-cell>
          <table:table-cell table:style-name="ce22"/>
          <table:table-cell table:number-columns-repeated="16375" table:style-name="ce14"/>
        </table:table-row>
        <table:table-row table:style-name="ro4">
          <table:table-cell office:value-type="string" table:style-name="ce16">
            <text:p>民眾</text:p>
          </table:table-cell>
          <table:table-cell office:value-type="float" office:value="11000199" table:style-name="ce17">
            <text:p>11000199</text:p>
          </table:table-cell>
          <table:table-cell office:value-type="string" table:style-name="ce18">
            <text:p>110/01/11</text:p>
          </table:table-cell>
          <table:table-cell office:value-type="float" office:value="0" table:style-name="ce19">
            <text:p>0<text:s/></text:p>
          </table:table-cell>
          <table:table-cell office:value-type="float" office:value="53987500" table:style-name="ce20">
            <text:p>53,987,500<text:s/></text:p>
          </table:table-cell>
          <table:table-cell office:value-type="string" table:style-name="ce16">
            <text:p>新生兒聽力篩檢補助服務</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1021" table:style-name="ce17">
            <text:p>11001021</text:p>
          </table:table-cell>
          <table:table-cell office:value-type="string" table:style-name="ce18">
            <text:p>110/08/06</text:p>
          </table:table-cell>
          <table:table-cell office:value-type="float" office:value="50782410" table:style-name="ce19">
            <text:p>50,782,410<text:s/></text:p>
          </table:table-cell>
          <table:table-cell office:value-type="float" office:value="50782410" table:style-name="ce20">
            <text:p>50,782,410<text:s/></text:p>
          </table:table-cell>
          <table:table-cell office:value-type="string" table:style-name="ce16">
            <text:p>108-109年人類乳突病毒疫苗採購計畫</text:p>
          </table:table-cell>
          <table:table-cell office:value-type="string" table:style-name="ce21">
            <text:p>各縣市</text:p>
          </table:table-cell>
          <table:table-cell office:value-type="float" office:value="724" table:style-name="ce22">
            <text:p>724</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民眾</text:p>
          </table:table-cell>
          <table:table-cell office:value-type="float" office:value="11000200" table:style-name="ce17">
            <text:p>11000200</text:p>
          </table:table-cell>
          <table:table-cell office:value-type="string" table:style-name="ce18">
            <text:p>110/01/13</text:p>
          </table:table-cell>
          <table:table-cell office:value-type="float" office:value="0" table:style-name="ce19">
            <text:p>0<text:s/></text:p>
          </table:table-cell>
          <table:table-cell office:value-type="float" office:value="43949500" table:style-name="ce20">
            <text:p>43,949,500<text:s/></text:p>
          </table:table-cell>
          <table:table-cell office:value-type="string" table:style-name="ce16">
            <text:p>兒童衛教指導補助服務</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71" table:style-name="ce17">
            <text:p>11000071</text:p>
          </table:table-cell>
          <table:table-cell office:value-type="string" table:style-name="ce18">
            <text:p>110/02/04</text:p>
          </table:table-cell>
          <table:table-cell office:value-type="float" office:value="0" table:style-name="ce19">
            <text:p>0<text:s/></text:p>
          </table:table-cell>
          <table:table-cell office:value-type="float" office:value="42519280" table:style-name="ce20">
            <text:p>42,519,280<text:s/></text:p>
          </table:table-cell>
          <table:table-cell office:value-type="string" table:style-name="ce23">
            <text:p>補助先天性畸形篩檢</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302" table:style-name="ce17">
            <text:p>11000302</text:p>
          </table:table-cell>
          <table:table-cell office:value-type="string" table:style-name="ce18">
            <text:p>110/02/04</text:p>
          </table:table-cell>
          <table:table-cell office:value-type="float" office:value="17697780" table:style-name="ce19">
            <text:p>17,697,780<text:s/></text:p>
          </table:table-cell>
          <table:table-cell office:value-type="float" office:value="34182263" table:style-name="ce20">
            <text:p>34,182,263<text:s/></text:p>
          </table:table-cell>
          <table:table-cell office:value-type="string" table:style-name="ce16">
            <text:p>優生保健措施減免或補助費用<text:line-break/></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260" table:style-name="ce17">
            <text:p>11000260</text:p>
          </table:table-cell>
          <table:table-cell office:value-type="string" table:style-name="ce18">
            <text:p>110/01/25</text:p>
          </table:table-cell>
          <table:table-cell office:value-type="float" office:value="0" table:style-name="ce19">
            <text:p>0<text:s/></text:p>
          </table:table-cell>
          <table:table-cell office:value-type="float" office:value="34170240" table:style-name="ce20">
            <text:p>34,170,240<text:s/></text:p>
          </table:table-cell>
          <table:table-cell office:value-type="string" table:style-name="ce16">
            <text:p>口腔黏膜檢查</text:p>
          </table:table-cell>
          <table:table-cell office:value-type="string" table:style-name="ce21">
            <text:p>各縣市</text:p>
          </table:table-cell>
          <table:table-cell office:value-type="float" office:value="724" table:style-name="ce22">
            <text:p>724</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民眾</text:p>
          </table:table-cell>
          <table:table-cell office:value-type="float" office:value="11000070" table:style-name="ce17">
            <text:p>11000070</text:p>
          </table:table-cell>
          <table:table-cell office:value-type="string" table:style-name="ce18">
            <text:p>110/02/04</text:p>
          </table:table-cell>
          <table:table-cell office:value-type="float" office:value="0" table:style-name="ce19">
            <text:p>0<text:s/></text:p>
          </table:table-cell>
          <table:table-cell office:value-type="float" office:value="34111500" table:style-name="ce20">
            <text:p>34,111,500<text:s/></text:p>
          </table:table-cell>
          <table:table-cell office:value-type="string" table:style-name="ce16">
            <text:p>孕婦乙型鏈球菌全面篩檢補助</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12" table:style-name="ce17">
            <text:p>11000012</text:p>
          </table:table-cell>
          <table:table-cell office:value-type="string" table:style-name="ce18">
            <text:p>109/12/30</text:p>
          </table:table-cell>
          <table:table-cell office:value-type="float" office:value="18619252" table:style-name="ce19">
            <text:p>18,619,252<text:s/></text:p>
          </table:table-cell>
          <table:table-cell office:value-type="float" office:value="29486440" table:style-name="ce20">
            <text:p>29,486,440<text:s/></text:p>
          </table:table-cell>
          <table:table-cell office:value-type="string" table:style-name="ce16">
            <text:p>110年罕見疾病特殊營養食品暨緊急需用藥物購置費</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72" table:style-name="ce17">
            <text:p>11000072</text:p>
          </table:table-cell>
          <table:table-cell office:value-type="string" table:style-name="ce18">
            <text:p>110/02/04</text:p>
          </table:table-cell>
          <table:table-cell office:value-type="float" office:value="0" table:style-name="ce19">
            <text:p>0<text:s/></text:p>
          </table:table-cell>
          <table:table-cell office:value-type="float" office:value="12972100" table:style-name="ce20">
            <text:p>12,972,100<text:s/></text:p>
          </table:table-cell>
          <table:table-cell office:value-type="string" table:style-name="ce16">
            <text:p>孕婦產前健康照護衛教指導服務補助</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10" table:style-name="ce17">
            <text:p>11000010</text:p>
          </table:table-cell>
          <table:table-cell office:value-type="string" table:style-name="ce18">
            <text:p>109/11/02</text:p>
          </table:table-cell>
          <table:table-cell office:value-type="float" office:value="5210561" table:style-name="ce19">
            <text:p>5,210,561<text:s/></text:p>
          </table:table-cell>
          <table:table-cell office:value-type="float" office:value="12403436" table:style-name="ce20">
            <text:p>12,403,436<text:s/></text:p>
          </table:table-cell>
          <table:table-cell office:value-type="string" table:style-name="ce16">
            <text:p>110年罕見疾病之醫療補助費用</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52" table:style-name="ce17">
            <text:p>11000052</text:p>
          </table:table-cell>
          <table:table-cell office:value-type="string" table:style-name="ce18">
            <text:p>109/12/31</text:p>
          </table:table-cell>
          <table:table-cell office:value-type="float" office:value="3176900" table:style-name="ce19">
            <text:p>3,176,900<text:s/></text:p>
          </table:table-cell>
          <table:table-cell office:value-type="float" office:value="6575700" table:style-name="ce20">
            <text:p>6,575,700<text:s/></text:p>
          </table:table-cell>
          <table:table-cell office:value-type="string" table:style-name="ce16">
            <text:p>新生兒先天性代謝異常疾病篩檢合約實驗室</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617" table:style-name="ce17">
            <text:p>11000617</text:p>
          </table:table-cell>
          <table:table-cell office:value-type="string" table:style-name="ce18">
            <text:p>110/04/12</text:p>
          </table:table-cell>
          <table:table-cell office:value-type="float" office:value="281875" table:style-name="ce19">
            <text:p>281,875<text:s/></text:p>
          </table:table-cell>
          <table:table-cell office:value-type="float" office:value="1301826" table:style-name="ce20">
            <text:p>1,301,826<text:s/></text:p>
          </table:table-cell>
          <table:table-cell office:value-type="string" table:style-name="ce16">
            <text:p>低收入戶及中低收入戶之體外受精(俗稱試管嬰兒)補助</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67" table:style-name="ce17">
            <text:p>11000067</text:p>
          </table:table-cell>
          <table:table-cell office:value-type="string" table:style-name="ce18">
            <text:p>109/11/12</text:p>
          </table:table-cell>
          <table:table-cell office:value-type="float" office:value="301255" table:style-name="ce19">
            <text:p>301,255<text:s/></text:p>
          </table:table-cell>
          <table:table-cell office:value-type="float" office:value="572775" table:style-name="ce20">
            <text:p>572,775<text:s/></text:p>
          </table:table-cell>
          <table:table-cell office:value-type="string" table:style-name="ce16">
            <text:p>新住民懷孕婦女未納健保產前檢查補助計畫</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068" table:style-name="ce17">
            <text:p>11000068</text:p>
          </table:table-cell>
          <table:table-cell office:value-type="string" table:style-name="ce18">
            <text:p>109/11/12</text:p>
          </table:table-cell>
          <table:table-cell office:value-type="float" office:value="137688" table:style-name="ce19">
            <text:p>137,688<text:s/></text:p>
          </table:table-cell>
          <table:table-cell office:value-type="float" office:value="297233" table:style-name="ce20">
            <text:p>297,233<text:s/></text:p>
          </table:table-cell>
          <table:table-cell office:value-type="string" table:style-name="ce16">
            <text:p>特殊群體生育調節補助</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385" table:style-name="ce17">
            <text:p>11000385</text:p>
          </table:table-cell>
          <table:table-cell office:value-type="string" table:style-name="ce18">
            <text:p>110/02/17</text:p>
          </table:table-cell>
          <table:table-cell office:value-type="float" office:value="65786" table:style-name="ce19">
            <text:p>65,786<text:s/></text:p>
          </table:table-cell>
          <table:table-cell office:value-type="float" office:value="170072" table:style-name="ce20">
            <text:p>170,072<text:s/></text:p>
          </table:table-cell>
          <table:table-cell office:value-type="string" table:style-name="ce16">
            <text:p>分年攤還委託中央健康保險署辦理兒童牙齒塗氟服務給付費用</text:p>
          </table:table-cell>
          <table:table-cell office:value-type="string" table:style-name="ce21">
            <text:p>各縣市</text:p>
          </table:table-cell>
          <table:table-cell office:value-type="float" office:value="724" table:style-name="ce22">
            <text:p>724</text:p>
          </table:table-cell>
          <table:table-cell table:style-name="ce22"/>
          <table:table-cell table:number-columns-repeated="16375" table:style-name="ce14"/>
        </table:table-row>
        <table:table-row table:style-name="ro4">
          <table:table-cell office:value-type="string" table:style-name="ce16">
            <text:p>民眾</text:p>
          </table:table-cell>
          <table:table-cell office:value-type="float" office:value="11000201" table:style-name="ce17">
            <text:p>11000201</text:p>
          </table:table-cell>
          <table:table-cell office:value-type="string" table:style-name="ce18">
            <text:p>110/01/13</text:p>
          </table:table-cell>
          <table:table-cell office:value-type="float" office:value="10400" table:style-name="ce19">
            <text:p>10,400<text:s/></text:p>
          </table:table-cell>
          <table:table-cell office:value-type="float" office:value="10400" table:style-name="ce20">
            <text:p>10,400<text:s/></text:p>
          </table:table-cell>
          <table:table-cell office:value-type="string" table:style-name="ce16">
            <text:p>兒童發展篩檢重要疾病轉介確診費用</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民眾</text:p>
          </table:table-cell>
          <table:table-cell office:value-type="float" office:value="11000199" table:style-name="ce17">
            <text:p>11000199</text:p>
          </table:table-cell>
          <table:table-cell office:value-type="string" table:style-name="ce18">
            <text:p>110/01/11</text:p>
          </table:table-cell>
          <table:table-cell office:value-type="float" office:value="0" table:style-name="ce19">
            <text:p>0<text:s/></text:p>
          </table:table-cell>
          <table:table-cell office:value-type="float" office:value="1400" table:style-name="ce20">
            <text:p>1,400<text:s/></text:p>
          </table:table-cell>
          <table:table-cell office:value-type="string" table:style-name="ce16">
            <text:p>新生兒聽力篩檢補助服務</text:p>
          </table:table-cell>
          <table:table-cell office:value-type="string" table:style-name="ce21">
            <text:p>各縣市</text:p>
          </table:table-cell>
          <table:table-cell office:value-type="float" office:value="724" table:style-name="ce22">
            <text:p>724</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衛生福利部中央健康保險署</text:p>
          </table:table-cell>
          <table:table-cell office:value-type="float" office:value="11001005" table:style-name="ce17">
            <text:p>11001005</text:p>
          </table:table-cell>
          <table:table-cell office:value-type="string" table:style-name="ce18">
            <text:p>110/07/28</text:p>
          </table:table-cell>
          <table:table-cell office:value-type="float" office:value="239600" table:style-name="ce19">
            <text:p>239,600<text:s/></text:p>
          </table:table-cell>
          <table:table-cell office:value-type="float" office:value="239600" table:style-name="ce20">
            <text:p>239,600<text:s/></text:p>
          </table:table-cell>
          <table:table-cell office:value-type="string" table:style-name="ce16">
            <text:p>HPV疫苗接種服務110年健保代付接種處置費</text:p>
          </table:table-cell>
          <table:table-cell office:value-type="string" table:style-name="ce21">
            <text:p>臺北市</text:p>
          </table:table-cell>
          <table:table-cell office:value-type="float" office:value="721.72199999999998" table:style-name="ce22">
            <text:p>721.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苗栗縣健康養生協會</text:p>
          </table:table-cell>
          <table:table-cell office:value-type="float" office:value="11000573" table:style-name="ce17">
            <text:p>11000573</text:p>
          </table:table-cell>
          <table:table-cell office:value-type="string" table:style-name="ce18">
            <text:p>110/04/06</text:p>
          </table:table-cell>
          <table:table-cell office:value-type="float" office:value="10000" table:style-name="ce19">
            <text:p>10,000<text:s/></text:p>
          </table:table-cell>
          <table:table-cell office:value-type="float" office:value="10000" table:style-name="ce20">
            <text:p>10,000<text:s/></text:p>
          </table:table-cell>
          <table:table-cell office:value-type="string" table:style-name="ce16">
            <text:p>補助辦理「110年菸害防制宣導活動」</text:p>
          </table:table-cell>
          <table:table-cell office:value-type="string" table:style-name="ce21">
            <text:p>苗栗縣</text:p>
          </table:table-cell>
          <table:table-cell office:value-type="float" office:value="722" table:style-name="ce22">
            <text:p>722</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財團法人希望基金會</text:p>
          </table:table-cell>
          <table:table-cell office:value-type="float" office:value="11000040" table:style-name="ce17">
            <text:p>11000040</text:p>
          </table:table-cell>
          <table:table-cell office:value-type="string" table:style-name="ce18">
            <text:p>110/01/01</text:p>
          </table:table-cell>
          <table:table-cell office:value-type="float" office:value="0" table:style-name="ce19">
            <text:p>0<text:s/></text:p>
          </table:table-cell>
          <table:table-cell office:value-type="float" office:value="20000" table:style-name="ce20">
            <text:p>20,000<text:s/></text:p>
          </table:table-cell>
          <table:table-cell office:value-type="string" table:style-name="ce16">
            <text:p>補助辦理「2021元旦健走」宣導全民身體活動理念</text:p>
          </table:table-cell>
          <table:table-cell office:value-type="string" table:style-name="ce21">
            <text:p>新北市</text:p>
          </table:table-cell>
          <table:table-cell office:value-type="float" office:value="722" table:style-name="ce22">
            <text:p>722</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臺灣女人連線</text:p>
          </table:table-cell>
          <table:table-cell office:value-type="float" office:value="11000203" table:style-name="ce17">
            <text:p>11000203</text:p>
          </table:table-cell>
          <table:table-cell office:value-type="string" table:style-name="ce18">
            <text:p>110/01/14</text:p>
          </table:table-cell>
          <table:table-cell office:value-type="float" office:value="0" table:style-name="ce19">
            <text:p>0<text:s/></text:p>
          </table:table-cell>
          <table:table-cell office:value-type="float" office:value="67860" table:style-name="ce20">
            <text:p>67,860<text:s/></text:p>
          </table:table-cell>
          <table:table-cell office:value-type="string" table:style-name="ce16">
            <text:p>補助辦理「2021年為女著紅-年輕不要輕忽妳的『心』活動」宣導女性心血管相關保健觀念</text:p>
          </table:table-cell>
          <table:table-cell office:value-type="string" table:style-name="ce21">
            <text:p>臺北市</text:p>
          </table:table-cell>
          <table:table-cell office:value-type="float" office:value="722" table:style-name="ce22">
            <text:p>722</text:p>
          </table:table-cell>
          <table:table-cell office:value-type="string" table:style-name="ce22">
            <text:p>慢性疾病防治組</text:p>
          </table:table-cell>
          <table:table-cell table:number-columns-repeated="16375" table:style-name="ce14"/>
        </table:table-row>
        <table:table-row table:style-name="ro4">
          <table:table-cell office:value-type="string" table:style-name="ce16">
            <text:p>社團法人臺灣安寧緩和醫學學會</text:p>
          </table:table-cell>
          <table:table-cell office:value-type="float" office:value="11000313" table:style-name="ce17">
            <text:p>11000313</text:p>
          </table:table-cell>
          <table:table-cell office:value-type="string" table:style-name="ce18">
            <text:p>109/07/14</text:p>
          </table:table-cell>
          <table:table-cell office:value-type="float" office:value="0" table:style-name="ce19">
            <text:p>0<text:s/></text:p>
          </table:table-cell>
          <table:table-cell office:value-type="float" office:value="197300" table:style-name="ce20">
            <text:p>197,300<text:s/></text:p>
          </table:table-cell>
          <table:table-cell office:value-type="string" table:style-name="ce16">
            <text:p>補助辦理「安寧緩和醫學專業課程數位化(E-learning)教材研發試行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灣胸腔暨重症加護醫學會</text:p>
          </table:table-cell>
          <table:table-cell office:value-type="float" office:value="11000136" table:style-name="ce17">
            <text:p>11000136</text:p>
          </table:table-cell>
          <table:table-cell office:value-type="string" table:style-name="ce18">
            <text:p>110/01/01</text:p>
          </table:table-cell>
          <table:table-cell office:value-type="float" office:value="0" table:style-name="ce19">
            <text:p>0<text:s/></text:p>
          </table:table-cell>
          <table:table-cell office:value-type="float" office:value="695450" table:style-name="ce20">
            <text:p>695,450<text:s/></text:p>
          </table:table-cell>
          <table:table-cell office:value-type="string" table:style-name="ce16">
            <text:p>補助辦理「肺阻塞高風險族群早期評估及照護品質之影響因素分析計畫」</text:p>
          </table:table-cell>
          <table:table-cell office:value-type="string" table:style-name="ce21">
            <text:p>臺北市</text:p>
          </table:table-cell>
          <table:table-cell office:value-type="float" office:value="722" table:style-name="ce22">
            <text:p>722</text:p>
          </table:table-cell>
          <table:table-cell office:value-type="string" table:style-name="ce22">
            <text:p>慢性疾病防治組</text:p>
          </table:table-cell>
          <table:table-cell table:number-columns-repeated="16375" table:style-name="ce14"/>
        </table:table-row>
        <table:table-row table:style-name="ro4">
          <table:table-cell office:value-type="string" table:style-name="ce16">
            <text:p>臺灣原住民族文化推廣協會</text:p>
          </table:table-cell>
          <table:table-cell office:value-type="float" office:value="11000343" table:style-name="ce17">
            <text:p>11000343</text:p>
          </table:table-cell>
          <table:table-cell office:value-type="string" table:style-name="ce18">
            <text:p>110/02/09</text:p>
          </table:table-cell>
          <table:table-cell office:value-type="float" office:value="0" table:style-name="ce19">
            <text:p>0<text:s/></text:p>
          </table:table-cell>
          <table:table-cell office:value-type="float" office:value="14000" table:style-name="ce20">
            <text:p>14,000<text:s/></text:p>
          </table:table-cell>
          <table:table-cell office:value-type="string" table:style-name="ce16">
            <text:p>補助辦理「聆聽我的心聲-愛護眼睛暨生命教育陶笛演出公益活動」</text:p>
          </table:table-cell>
          <table:table-cell office:value-type="string" table:style-name="ce21">
            <text:p>臺北市</text:p>
          </table:table-cell>
          <table:table-cell office:value-type="float" office:value="722" table:style-name="ce22">
            <text:p>722</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臺灣女人連線</text:p>
          </table:table-cell>
          <table:table-cell office:value-type="float" office:value="11000318" table:style-name="ce17">
            <text:p>11000318</text:p>
          </table:table-cell>
          <table:table-cell office:value-type="string" table:style-name="ce18">
            <text:p>110/02/08</text:p>
          </table:table-cell>
          <table:table-cell office:value-type="float" office:value="35764" table:style-name="ce19">
            <text:p>35,764<text:s/></text:p>
          </table:table-cell>
          <table:table-cell office:value-type="float" office:value="35764" table:style-name="ce20">
            <text:p>35,764<text:s/></text:p>
          </table:table-cell>
          <table:table-cell office:value-type="string" table:style-name="ce16">
            <text:p>補助辦理110年「第24屆528台灣婦女健康動會議」</text:p>
          </table:table-cell>
          <table:table-cell office:value-type="string" table:style-name="ce21">
            <text:p>臺北市</text:p>
          </table:table-cell>
          <table:table-cell office:value-type="float" office:value="722" table:style-name="ce22">
            <text:p>722</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國防部軍醫局</text:p>
          </table:table-cell>
          <table:table-cell office:value-type="float" office:value="11000122" table:style-name="ce17">
            <text:p>11000122</text:p>
          </table:table-cell>
          <table:table-cell office:value-type="string" table:style-name="ce18">
            <text:p>110/01/14</text:p>
          </table:table-cell>
          <table:table-cell office:value-type="float" office:value="4068602" table:style-name="ce19">
            <text:p>4,068,602<text:s/></text:p>
          </table:table-cell>
          <table:table-cell office:value-type="float" office:value="4068602" table:style-name="ce20">
            <text:p>4,068,602<text:s/></text:p>
          </table:table-cell>
          <table:table-cell office:value-type="string" table:style-name="ce16">
            <text:p>110-111年國軍菸害暨檳榔防制整合型計畫</text:p>
          </table:table-cell>
          <table:table-cell office:value-type="string" table:style-name="ce21">
            <text:p>臺北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臺中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5177251" table:style-name="ce19">
            <text:p>5,177,251<text:s/></text:p>
          </table:table-cell>
          <table:table-cell office:value-type="float" office:value="5177251" table:style-name="ce20">
            <text:p>5,177,251<text:s/></text:p>
          </table:table-cell>
          <table:table-cell office:value-type="string" table:style-name="ce16">
            <text:p>110年菸害防制工作計畫</text:p>
          </table:table-cell>
          <table:table-cell office:value-type="string" table:style-name="ce21">
            <text:p>臺中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臺北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5536272" table:style-name="ce19">
            <text:p>5,536,272<text:s/></text:p>
          </table:table-cell>
          <table:table-cell office:value-type="float" office:value="5536272" table:style-name="ce20">
            <text:p>5,536,272<text:s/></text:p>
          </table:table-cell>
          <table:table-cell office:value-type="string" table:style-name="ce16">
            <text:p>110年菸害防制工作計畫</text:p>
          </table:table-cell>
          <table:table-cell office:value-type="string" table:style-name="ce21">
            <text:p>臺北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臺東縣衛生局</text:p>
          </table:table-cell>
          <table:table-cell office:value-type="float" office:value="11000323" table:style-name="ce17">
            <text:p>11000323</text:p>
          </table:table-cell>
          <table:table-cell office:value-type="string" table:style-name="ce18">
            <text:p>109/12/09</text:p>
          </table:table-cell>
          <table:table-cell office:value-type="float" office:value="2737973" table:style-name="ce19">
            <text:p>2,737,973<text:s/></text:p>
          </table:table-cell>
          <table:table-cell office:value-type="float" office:value="2737973" table:style-name="ce20">
            <text:p>2,737,973<text:s/></text:p>
          </table:table-cell>
          <table:table-cell office:value-type="string" table:style-name="ce16">
            <text:p>110年菸害防制工作計畫</text:p>
          </table:table-cell>
          <table:table-cell office:value-type="string" table:style-name="ce21">
            <text:p>臺東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臺南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7940706" table:style-name="ce19">
            <text:p>7,940,706<text:s/></text:p>
          </table:table-cell>
          <table:table-cell office:value-type="float" office:value="7940706" table:style-name="ce20">
            <text:p>7,940,706<text:s/></text:p>
          </table:table-cell>
          <table:table-cell office:value-type="string" table:style-name="ce16">
            <text:p>110年菸害防制工作計畫</text:p>
          </table:table-cell>
          <table:table-cell office:value-type="string" table:style-name="ce21">
            <text:p>臺南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宜蘭縣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3981647" table:style-name="ce19">
            <text:p>3,981,647<text:s/></text:p>
          </table:table-cell>
          <table:table-cell office:value-type="float" office:value="3981647" table:style-name="ce20">
            <text:p>3,981,647<text:s/></text:p>
          </table:table-cell>
          <table:table-cell office:value-type="string" table:style-name="ce16">
            <text:p>110年菸害防制工作計畫</text:p>
          </table:table-cell>
          <table:table-cell office:value-type="string" table:style-name="ce21">
            <text:p>宜蘭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花蓮縣衛生局</text:p>
          </table:table-cell>
          <table:table-cell office:value-type="float" office:value="11000323" table:style-name="ce17">
            <text:p>11000323</text:p>
          </table:table-cell>
          <table:table-cell office:value-type="string" table:style-name="ce18">
            <text:p>109/12/09</text:p>
          </table:table-cell>
          <table:table-cell office:value-type="float" office:value="3665191" table:style-name="ce19">
            <text:p>3,665,191<text:s/></text:p>
          </table:table-cell>
          <table:table-cell office:value-type="float" office:value="3665191" table:style-name="ce20">
            <text:p>3,665,191<text:s/></text:p>
          </table:table-cell>
          <table:table-cell office:value-type="string" table:style-name="ce16">
            <text:p>110年菸害防制工作計畫</text:p>
          </table:table-cell>
          <table:table-cell office:value-type="string" table:style-name="ce21">
            <text:p>花蓮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金門縣衛生局</text:p>
          </table:table-cell>
          <table:table-cell office:value-type="float" office:value="11000323" table:style-name="ce17">
            <text:p>11000323</text:p>
          </table:table-cell>
          <table:table-cell office:value-type="string" table:style-name="ce18">
            <text:p>109/12/09</text:p>
          </table:table-cell>
          <table:table-cell office:value-type="float" office:value="1437592" table:style-name="ce19">
            <text:p>1,437,592<text:s/></text:p>
          </table:table-cell>
          <table:table-cell office:value-type="float" office:value="1437592" table:style-name="ce20">
            <text:p>1,437,592<text:s/></text:p>
          </table:table-cell>
          <table:table-cell office:value-type="string" table:style-name="ce16">
            <text:p>110年菸害防制工作計畫</text:p>
          </table:table-cell>
          <table:table-cell office:value-type="string" table:style-name="ce21">
            <text:p>金門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南投縣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2837813" table:style-name="ce19">
            <text:p>2,837,813<text:s/></text:p>
          </table:table-cell>
          <table:table-cell office:value-type="float" office:value="2837813" table:style-name="ce20">
            <text:p>2,837,813<text:s/></text:p>
          </table:table-cell>
          <table:table-cell office:value-type="string" table:style-name="ce16">
            <text:p>110年菸害防制工作計畫</text:p>
          </table:table-cell>
          <table:table-cell office:value-type="string" table:style-name="ce21">
            <text:p>南投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屏東縣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4671564" table:style-name="ce19">
            <text:p>4,671,564<text:s/></text:p>
          </table:table-cell>
          <table:table-cell office:value-type="float" office:value="4671564" table:style-name="ce20">
            <text:p>4,671,564<text:s/></text:p>
          </table:table-cell>
          <table:table-cell office:value-type="string" table:style-name="ce16">
            <text:p>110年菸害防制工作計畫</text:p>
          </table:table-cell>
          <table:table-cell office:value-type="string" table:style-name="ce21">
            <text:p>屏東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苗栗縣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2522091" table:style-name="ce19">
            <text:p>2,522,091<text:s/></text:p>
          </table:table-cell>
          <table:table-cell office:value-type="float" office:value="2522091" table:style-name="ce20">
            <text:p>2,522,091<text:s/></text:p>
          </table:table-cell>
          <table:table-cell office:value-type="string" table:style-name="ce16">
            <text:p>110年菸害防制工作計畫</text:p>
          </table:table-cell>
          <table:table-cell office:value-type="string" table:style-name="ce21">
            <text:p>苗栗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桃園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3851852" table:style-name="ce19">
            <text:p>3,851,852<text:s/></text:p>
          </table:table-cell>
          <table:table-cell office:value-type="float" office:value="3851852" table:style-name="ce20">
            <text:p>3,851,852<text:s/></text:p>
          </table:table-cell>
          <table:table-cell office:value-type="string" table:style-name="ce16">
            <text:p>110年菸害防制工作計畫</text:p>
          </table:table-cell>
          <table:table-cell office:value-type="string" table:style-name="ce21">
            <text:p>桃園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高雄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4244485" table:style-name="ce19">
            <text:p>4,244,485<text:s/></text:p>
          </table:table-cell>
          <table:table-cell office:value-type="float" office:value="4244485" table:style-name="ce20">
            <text:p>4,244,485<text:s/></text:p>
          </table:table-cell>
          <table:table-cell office:value-type="string" table:style-name="ce16">
            <text:p>110年菸害防制工作計畫</text:p>
          </table:table-cell>
          <table:table-cell office:value-type="string" table:style-name="ce21">
            <text:p>高雄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基隆市衛生局</text:p>
          </table:table-cell>
          <table:table-cell office:value-type="float" office:value="11000323" table:style-name="ce17">
            <text:p>11000323</text:p>
          </table:table-cell>
          <table:table-cell office:value-type="string" table:style-name="ce18">
            <text:p>109/12/09</text:p>
          </table:table-cell>
          <table:table-cell office:value-type="float" office:value="1902935" table:style-name="ce19">
            <text:p>1,902,935<text:s/></text:p>
          </table:table-cell>
          <table:table-cell office:value-type="float" office:value="1902935" table:style-name="ce20">
            <text:p>1,902,935<text:s/></text:p>
          </table:table-cell>
          <table:table-cell office:value-type="string" table:style-name="ce16">
            <text:p>110年菸害防制工作計畫</text:p>
          </table:table-cell>
          <table:table-cell office:value-type="string" table:style-name="ce21">
            <text:p>基隆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連江縣衛生福利局</text:p>
          </table:table-cell>
          <table:table-cell office:value-type="float" office:value="11000323" table:style-name="ce17">
            <text:p>11000323</text:p>
          </table:table-cell>
          <table:table-cell office:value-type="string" table:style-name="ce18">
            <text:p>109/12/09</text:p>
          </table:table-cell>
          <table:table-cell office:value-type="float" office:value="1309909" table:style-name="ce19">
            <text:p>1,309,909<text:s/></text:p>
          </table:table-cell>
          <table:table-cell office:value-type="float" office:value="1309909" table:style-name="ce20">
            <text:p>1,309,909<text:s/></text:p>
          </table:table-cell>
          <table:table-cell office:value-type="string" table:style-name="ce16">
            <text:p>110年菸害防制工作計畫</text:p>
          </table:table-cell>
          <table:table-cell office:value-type="string" table:style-name="ce21">
            <text:p>連江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雲林縣衛生局</text:p>
          </table:table-cell>
          <table:table-cell office:value-type="float" office:value="11000323" table:style-name="ce17">
            <text:p>11000323</text:p>
          </table:table-cell>
          <table:table-cell office:value-type="string" table:style-name="ce18">
            <text:p>109/12/09</text:p>
          </table:table-cell>
          <table:table-cell office:value-type="float" office:value="2479488" table:style-name="ce19">
            <text:p>2,479,488<text:s/></text:p>
          </table:table-cell>
          <table:table-cell office:value-type="float" office:value="2479488" table:style-name="ce20">
            <text:p>2,479,488<text:s/></text:p>
          </table:table-cell>
          <table:table-cell office:value-type="string" table:style-name="ce16">
            <text:p>110年菸害防制工作計畫</text:p>
          </table:table-cell>
          <table:table-cell office:value-type="string" table:style-name="ce21">
            <text:p>雲林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新北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8652583" table:style-name="ce19">
            <text:p>8,652,583<text:s/></text:p>
          </table:table-cell>
          <table:table-cell office:value-type="float" office:value="8652583" table:style-name="ce20">
            <text:p>8,652,583<text:s/></text:p>
          </table:table-cell>
          <table:table-cell office:value-type="string" table:style-name="ce16">
            <text:p>110年菸害防制工作計畫</text:p>
          </table:table-cell>
          <table:table-cell office:value-type="string" table:style-name="ce21">
            <text:p>新北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新竹市衛生局</text:p>
          </table:table-cell>
          <table:table-cell office:value-type="float" office:value="11000323" table:style-name="ce17">
            <text:p>11000323</text:p>
          </table:table-cell>
          <table:table-cell office:value-type="string" table:style-name="ce18">
            <text:p>109/12/09</text:p>
          </table:table-cell>
          <table:table-cell office:value-type="float" office:value="2254031" table:style-name="ce19">
            <text:p>2,254,031<text:s/></text:p>
          </table:table-cell>
          <table:table-cell office:value-type="float" office:value="2254031" table:style-name="ce20">
            <text:p>2,254,031<text:s/></text:p>
          </table:table-cell>
          <table:table-cell office:value-type="string" table:style-name="ce16">
            <text:p>110年菸害防制工作計畫</text:p>
          </table:table-cell>
          <table:table-cell office:value-type="string" table:style-name="ce21">
            <text:p>新竹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新竹縣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2357118" table:style-name="ce19">
            <text:p>2,357,118<text:s/></text:p>
          </table:table-cell>
          <table:table-cell office:value-type="float" office:value="2357118" table:style-name="ce20">
            <text:p>2,357,118<text:s/></text:p>
          </table:table-cell>
          <table:table-cell office:value-type="string" table:style-name="ce16">
            <text:p>110年菸害防制工作計畫</text:p>
          </table:table-cell>
          <table:table-cell office:value-type="string" table:style-name="ce21">
            <text:p>新竹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嘉義市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2579324" table:style-name="ce19">
            <text:p>2,579,324<text:s/></text:p>
          </table:table-cell>
          <table:table-cell office:value-type="float" office:value="2579324" table:style-name="ce20">
            <text:p>2,579,324<text:s/></text:p>
          </table:table-cell>
          <table:table-cell office:value-type="string" table:style-name="ce16">
            <text:p>110年菸害防制工作計畫</text:p>
          </table:table-cell>
          <table:table-cell office:value-type="string" table:style-name="ce21">
            <text:p>嘉義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嘉義縣衛生局</text:p>
          </table:table-cell>
          <table:table-cell office:value-type="float" office:value="11000323" table:style-name="ce17">
            <text:p>11000323</text:p>
          </table:table-cell>
          <table:table-cell office:value-type="string" table:style-name="ce18">
            <text:p>109/12/09</text:p>
          </table:table-cell>
          <table:table-cell office:value-type="float" office:value="2353541" table:style-name="ce19">
            <text:p>2,353,541<text:s/></text:p>
          </table:table-cell>
          <table:table-cell office:value-type="float" office:value="2353541" table:style-name="ce20">
            <text:p>2,353,541<text:s/></text:p>
          </table:table-cell>
          <table:table-cell office:value-type="string" table:style-name="ce16">
            <text:p>110年菸害防制工作計畫</text:p>
          </table:table-cell>
          <table:table-cell office:value-type="string" table:style-name="ce21">
            <text:p>嘉義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彰化縣衛生局</text:p>
          </table:table-cell>
          <table:table-cell office:value-type="float" office:value="11000323" table:style-name="ce17">
            <text:p>11000323</text:p>
          </table:table-cell>
          <table:table-cell office:value-type="string" table:style-name="ce18">
            <text:p>109/12/09</text:p>
          </table:table-cell>
          <table:table-cell office:value-type="float" office:value="3413300" table:style-name="ce19">
            <text:p>3,413,300<text:s/></text:p>
          </table:table-cell>
          <table:table-cell office:value-type="float" office:value="3413300" table:style-name="ce20">
            <text:p>3,413,300<text:s/></text:p>
          </table:table-cell>
          <table:table-cell office:value-type="string" table:style-name="ce16">
            <text:p>110年菸害防制工作計畫</text:p>
          </table:table-cell>
          <table:table-cell office:value-type="string" table:style-name="ce21">
            <text:p>彰化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澎湖縣政府衛生局</text:p>
          </table:table-cell>
          <table:table-cell office:value-type="float" office:value="11000323" table:style-name="ce17">
            <text:p>11000323</text:p>
          </table:table-cell>
          <table:table-cell office:value-type="string" table:style-name="ce18">
            <text:p>109/12/09</text:p>
          </table:table-cell>
          <table:table-cell office:value-type="float" office:value="1435253" table:style-name="ce19">
            <text:p>1,435,253<text:s/></text:p>
          </table:table-cell>
          <table:table-cell office:value-type="float" office:value="1435253" table:style-name="ce20">
            <text:p>1,435,253<text:s/></text:p>
          </table:table-cell>
          <table:table-cell office:value-type="string" table:style-name="ce16">
            <text:p>110年菸害防制工作計畫</text:p>
          </table:table-cell>
          <table:table-cell office:value-type="string" table:style-name="ce21">
            <text:p>澎湖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臺中市政府衛生局</text:p>
          </table:table-cell>
          <table:table-cell office:value-type="float" office:value="11000210" table:style-name="ce17">
            <text:p>11000210</text:p>
          </table:table-cell>
          <table:table-cell office:value-type="string" table:style-name="ce18">
            <text:p>110/01/29</text:p>
          </table:table-cell>
          <table:table-cell office:value-type="float" office:value="2063736" table:style-name="ce19">
            <text:p>2,063,736<text:s/></text:p>
          </table:table-cell>
          <table:table-cell office:value-type="float" office:value="2063736" table:style-name="ce20">
            <text:p>2,063,736<text:s/></text:p>
          </table:table-cell>
          <table:table-cell office:value-type="string" table:style-name="ce16">
            <text:p>110年「整合性預防及延緩失能計畫-子計畫1-高齡友善城市及社區計畫 」</text:p>
          </table:table-cell>
          <table:table-cell office:value-type="string" table:style-name="ce21">
            <text:p>臺中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臺北市政府衛生局</text:p>
          </table:table-cell>
          <table:table-cell office:value-type="float" office:value="11000210" table:style-name="ce17">
            <text:p>11000210</text:p>
          </table:table-cell>
          <table:table-cell office:value-type="string" table:style-name="ce18">
            <text:p>110/01/22</text:p>
          </table:table-cell>
          <table:table-cell office:value-type="float" office:value="1051228" table:style-name="ce19">
            <text:p>1,051,228<text:s/></text:p>
          </table:table-cell>
          <table:table-cell office:value-type="float" office:value="1051228" table:style-name="ce20">
            <text:p>1,051,228<text:s/></text:p>
          </table:table-cell>
          <table:table-cell office:value-type="string" table:style-name="ce16">
            <text:p>110年「整合性預防及延緩失能計畫-子計畫1-高齡友善城市及社區計畫 」</text:p>
          </table:table-cell>
          <table:table-cell office:value-type="string" table:style-name="ce21">
            <text:p>臺北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臺東縣衛生局</text:p>
          </table:table-cell>
          <table:table-cell office:value-type="float" office:value="11000210" table:style-name="ce17">
            <text:p>11000210</text:p>
          </table:table-cell>
          <table:table-cell office:value-type="string" table:style-name="ce18">
            <text:p>110/01/28</text:p>
          </table:table-cell>
          <table:table-cell office:value-type="float" office:value="1006249" table:style-name="ce19">
            <text:p>1,006,249<text:s/></text:p>
          </table:table-cell>
          <table:table-cell office:value-type="float" office:value="1006249" table:style-name="ce20">
            <text:p>1,006,249<text:s/></text:p>
          </table:table-cell>
          <table:table-cell office:value-type="string" table:style-name="ce16">
            <text:p>110年「整合性預防及延緩失能計畫-子計畫1-高齡友善城市及社區計畫 」</text:p>
          </table:table-cell>
          <table:table-cell office:value-type="string" table:style-name="ce21">
            <text:p>臺東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臺南市政府衛生局</text:p>
          </table:table-cell>
          <table:table-cell office:value-type="float" office:value="11000210" table:style-name="ce17">
            <text:p>11000210</text:p>
          </table:table-cell>
          <table:table-cell office:value-type="string" table:style-name="ce18">
            <text:p>110/01/21</text:p>
          </table:table-cell>
          <table:table-cell office:value-type="float" office:value="3757939" table:style-name="ce19">
            <text:p>3,757,939<text:s/></text:p>
          </table:table-cell>
          <table:table-cell office:value-type="float" office:value="3757939" table:style-name="ce20">
            <text:p>3,757,939<text:s/></text:p>
          </table:table-cell>
          <table:table-cell office:value-type="string" table:style-name="ce16">
            <text:p>110年「整合性預防及延緩失能計畫-子計畫1-高齡友善城市及社區計畫 」</text:p>
          </table:table-cell>
          <table:table-cell office:value-type="string" table:style-name="ce21">
            <text:p>臺南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宜蘭縣政府衛生局</text:p>
          </table:table-cell>
          <table:table-cell office:value-type="float" office:value="11000210" table:style-name="ce17">
            <text:p>11000210</text:p>
          </table:table-cell>
          <table:table-cell office:value-type="string" table:style-name="ce18">
            <text:p>110/01/22</text:p>
          </table:table-cell>
          <table:table-cell office:value-type="float" office:value="2054548" table:style-name="ce19">
            <text:p>2,054,548<text:s/></text:p>
          </table:table-cell>
          <table:table-cell office:value-type="float" office:value="2054548" table:style-name="ce20">
            <text:p>2,054,548<text:s/></text:p>
          </table:table-cell>
          <table:table-cell office:value-type="string" table:style-name="ce16">
            <text:p>110年「整合性預防及延緩失能計畫-子計畫1-高齡友善城市及社區計畫 」</text:p>
          </table:table-cell>
          <table:table-cell office:value-type="string" table:style-name="ce21">
            <text:p>宜蘭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花蓮縣衛生局</text:p>
          </table:table-cell>
          <table:table-cell office:value-type="float" office:value="11000210" table:style-name="ce17">
            <text:p>11000210</text:p>
          </table:table-cell>
          <table:table-cell office:value-type="string" table:style-name="ce18">
            <text:p>110/01/26</text:p>
          </table:table-cell>
          <table:table-cell office:value-type="float" office:value="858390" table:style-name="ce19">
            <text:p>858,390<text:s/></text:p>
          </table:table-cell>
          <table:table-cell office:value-type="float" office:value="858390" table:style-name="ce20">
            <text:p>858,390<text:s/></text:p>
          </table:table-cell>
          <table:table-cell office:value-type="string" table:style-name="ce16">
            <text:p>110年「整合性預防及延緩失能計畫-子計畫1-高齡友善城市及社區計畫 」</text:p>
          </table:table-cell>
          <table:table-cell office:value-type="string" table:style-name="ce21">
            <text:p>花蓮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南投縣政府衛生局</text:p>
          </table:table-cell>
          <table:table-cell office:value-type="float" office:value="11000210" table:style-name="ce17">
            <text:p>11000210</text:p>
          </table:table-cell>
          <table:table-cell office:value-type="string" table:style-name="ce18">
            <text:p>110/01/22</text:p>
          </table:table-cell>
          <table:table-cell office:value-type="float" office:value="872448" table:style-name="ce19">
            <text:p>872,448<text:s/></text:p>
          </table:table-cell>
          <table:table-cell office:value-type="float" office:value="872448" table:style-name="ce20">
            <text:p>872,448<text:s/></text:p>
          </table:table-cell>
          <table:table-cell office:value-type="string" table:style-name="ce16">
            <text:p>110年「整合性預防及延緩失能計畫-子計畫1-高齡友善城市及社區計畫 」</text:p>
          </table:table-cell>
          <table:table-cell office:value-type="string" table:style-name="ce21">
            <text:p>南投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屏東縣政府衛生局</text:p>
          </table:table-cell>
          <table:table-cell office:value-type="float" office:value="11000210" table:style-name="ce17">
            <text:p>11000210</text:p>
          </table:table-cell>
          <table:table-cell office:value-type="string" table:style-name="ce18">
            <text:p>110/01/06</text:p>
          </table:table-cell>
          <table:table-cell office:value-type="float" office:value="1098350" table:style-name="ce19">
            <text:p>1,098,350<text:s/></text:p>
          </table:table-cell>
          <table:table-cell office:value-type="float" office:value="1098350" table:style-name="ce20">
            <text:p>1,098,350<text:s/></text:p>
          </table:table-cell>
          <table:table-cell office:value-type="string" table:style-name="ce16">
            <text:p>110年「整合性預防及延緩失能計畫-子計畫1-高齡友善城市及社區計畫 」</text:p>
          </table:table-cell>
          <table:table-cell office:value-type="string" table:style-name="ce21">
            <text:p>屏東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屏東縣政府衛生局</text:p>
          </table:table-cell>
          <table:table-cell office:value-type="float" office:value="11000210" table:style-name="ce17">
            <text:p>11000210</text:p>
          </table:table-cell>
          <table:table-cell office:value-type="string" table:style-name="ce18">
            <text:p>110/01/06</text:p>
          </table:table-cell>
          <table:table-cell office:value-type="float" office:value="230067" table:style-name="ce19">
            <text:p>230,067<text:s/></text:p>
          </table:table-cell>
          <table:table-cell office:value-type="float" office:value="230067" table:style-name="ce20">
            <text:p>230,067<text:s/></text:p>
          </table:table-cell>
          <table:table-cell office:value-type="string" table:style-name="ce16">
            <text:p>110年「整合性預防及延緩失能計畫-子計畫1-高齡友善城市及社區計畫 」</text:p>
          </table:table-cell>
          <table:table-cell office:value-type="string" table:style-name="ce21">
            <text:p>屏東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苗栗縣政府衛生局</text:p>
          </table:table-cell>
          <table:table-cell office:value-type="float" office:value="11000210" table:style-name="ce17">
            <text:p>11000210</text:p>
          </table:table-cell>
          <table:table-cell office:value-type="string" table:style-name="ce18">
            <text:p>110/01/26</text:p>
          </table:table-cell>
          <table:table-cell office:value-type="float" office:value="1155226" table:style-name="ce19">
            <text:p>1,155,226<text:s/></text:p>
          </table:table-cell>
          <table:table-cell office:value-type="float" office:value="1155226" table:style-name="ce20">
            <text:p>1,155,226<text:s/></text:p>
          </table:table-cell>
          <table:table-cell office:value-type="string" table:style-name="ce16">
            <text:p>110年「整合性預防及延緩失能計畫-子計畫1-高齡友善城市及社區計畫 」</text:p>
          </table:table-cell>
          <table:table-cell office:value-type="string" table:style-name="ce21">
            <text:p>苗栗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高雄市政府衛生局</text:p>
          </table:table-cell>
          <table:table-cell office:value-type="float" office:value="11000210" table:style-name="ce17">
            <text:p>11000210</text:p>
          </table:table-cell>
          <table:table-cell office:value-type="string" table:style-name="ce18">
            <text:p>110/01/26</text:p>
          </table:table-cell>
          <table:table-cell office:value-type="float" office:value="3976146" table:style-name="ce19">
            <text:p>3,976,146<text:s/></text:p>
          </table:table-cell>
          <table:table-cell office:value-type="float" office:value="3976146" table:style-name="ce20">
            <text:p>3,976,146<text:s/></text:p>
          </table:table-cell>
          <table:table-cell office:value-type="string" table:style-name="ce16">
            <text:p>110年「整合性預防及延緩失能計畫-子計畫1-高齡友善城市及社區計畫 」</text:p>
          </table:table-cell>
          <table:table-cell office:value-type="string" table:style-name="ce21">
            <text:p>高雄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基隆市衛生局</text:p>
          </table:table-cell>
          <table:table-cell office:value-type="float" office:value="11000210" table:style-name="ce17">
            <text:p>11000210</text:p>
          </table:table-cell>
          <table:table-cell office:value-type="string" table:style-name="ce18">
            <text:p>110/01/27</text:p>
          </table:table-cell>
          <table:table-cell office:value-type="float" office:value="1301161" table:style-name="ce19">
            <text:p>1,301,161<text:s/></text:p>
          </table:table-cell>
          <table:table-cell office:value-type="float" office:value="1301161" table:style-name="ce20">
            <text:p>1,301,161<text:s/></text:p>
          </table:table-cell>
          <table:table-cell office:value-type="string" table:style-name="ce16">
            <text:p>110年「整合性預防及延緩失能計畫-子計畫1-高齡友善城市及社區計畫 」</text:p>
          </table:table-cell>
          <table:table-cell office:value-type="string" table:style-name="ce21">
            <text:p>基隆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連江縣衛生福利局</text:p>
          </table:table-cell>
          <table:table-cell office:value-type="float" office:value="11000210" table:style-name="ce17">
            <text:p>11000210</text:p>
          </table:table-cell>
          <table:table-cell office:value-type="string" table:style-name="ce18">
            <text:p>110/01/15</text:p>
          </table:table-cell>
          <table:table-cell office:value-type="float" office:value="556211" table:style-name="ce19">
            <text:p>556,211<text:s/></text:p>
          </table:table-cell>
          <table:table-cell office:value-type="float" office:value="556211" table:style-name="ce20">
            <text:p>556,211<text:s/></text:p>
          </table:table-cell>
          <table:table-cell office:value-type="string" table:style-name="ce16">
            <text:p>110年「整合性預防及延緩失能計畫-子計畫1-高齡友善城市及社區計畫 」</text:p>
          </table:table-cell>
          <table:table-cell office:value-type="string" table:style-name="ce21">
            <text:p>連江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雲林縣衛生局</text:p>
          </table:table-cell>
          <table:table-cell office:value-type="float" office:value="11000210" table:style-name="ce17">
            <text:p>11000210</text:p>
          </table:table-cell>
          <table:table-cell office:value-type="string" table:style-name="ce18">
            <text:p>110/01/22</text:p>
          </table:table-cell>
          <table:table-cell office:value-type="float" office:value="1312573" table:style-name="ce19">
            <text:p>1,312,573<text:s/></text:p>
          </table:table-cell>
          <table:table-cell office:value-type="float" office:value="1312573" table:style-name="ce20">
            <text:p>1,312,573<text:s/></text:p>
          </table:table-cell>
          <table:table-cell office:value-type="string" table:style-name="ce16">
            <text:p>110年「整合性預防及延緩失能計畫-子計畫1-高齡友善城市及社區計畫 」</text:p>
          </table:table-cell>
          <table:table-cell office:value-type="string" table:style-name="ce21">
            <text:p>雲林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新北市政府衛生局</text:p>
          </table:table-cell>
          <table:table-cell office:value-type="float" office:value="11000210" table:style-name="ce17">
            <text:p>11000210</text:p>
          </table:table-cell>
          <table:table-cell office:value-type="string" table:style-name="ce18">
            <text:p>110/01/06</text:p>
          </table:table-cell>
          <table:table-cell office:value-type="float" office:value="2925000" table:style-name="ce19">
            <text:p>2,925,000<text:s/></text:p>
          </table:table-cell>
          <table:table-cell office:value-type="float" office:value="2925000" table:style-name="ce20">
            <text:p>2,925,000<text:s/></text:p>
          </table:table-cell>
          <table:table-cell office:value-type="string" table:style-name="ce16">
            <text:p>110年「整合性預防及延緩失能計畫-子計畫1-高齡友善城市及社區計畫 」</text:p>
          </table:table-cell>
          <table:table-cell office:value-type="string" table:style-name="ce21">
            <text:p>新北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新竹市衛生局</text:p>
          </table:table-cell>
          <table:table-cell office:value-type="float" office:value="11000210" table:style-name="ce17">
            <text:p>11000210</text:p>
          </table:table-cell>
          <table:table-cell office:value-type="string" table:style-name="ce18">
            <text:p>110/02/03</text:p>
          </table:table-cell>
          <table:table-cell office:value-type="float" office:value="843744" table:style-name="ce19">
            <text:p>843,744<text:s/></text:p>
          </table:table-cell>
          <table:table-cell office:value-type="float" office:value="843744" table:style-name="ce20">
            <text:p>843,744<text:s/></text:p>
          </table:table-cell>
          <table:table-cell office:value-type="string" table:style-name="ce16">
            <text:p>110年「整合性預防及延緩失能計畫-子計畫1-高齡友善城市及社區計畫 」</text:p>
          </table:table-cell>
          <table:table-cell office:value-type="string" table:style-name="ce21">
            <text:p>新竹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新竹縣政府衛生局</text:p>
          </table:table-cell>
          <table:table-cell office:value-type="float" office:value="11000210" table:style-name="ce17">
            <text:p>11000210</text:p>
          </table:table-cell>
          <table:table-cell office:value-type="string" table:style-name="ce18">
            <text:p>110/01/22</text:p>
          </table:table-cell>
          <table:table-cell office:value-type="float" office:value="901037" table:style-name="ce19">
            <text:p>901,037<text:s/></text:p>
          </table:table-cell>
          <table:table-cell office:value-type="float" office:value="901037" table:style-name="ce20">
            <text:p>901,037<text:s/></text:p>
          </table:table-cell>
          <table:table-cell office:value-type="string" table:style-name="ce16">
            <text:p>110年「整合性預防及延緩失能計畫-子計畫1-高齡友善城市及社區計畫 」</text:p>
          </table:table-cell>
          <table:table-cell office:value-type="string" table:style-name="ce21">
            <text:p>新竹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嘉義市政府衛生局</text:p>
          </table:table-cell>
          <table:table-cell office:value-type="float" office:value="11000210" table:style-name="ce17">
            <text:p>11000210</text:p>
          </table:table-cell>
          <table:table-cell office:value-type="string" table:style-name="ce18">
            <text:p>110/01/28</text:p>
          </table:table-cell>
          <table:table-cell office:value-type="float" office:value="765209" table:style-name="ce19">
            <text:p>765,209<text:s/></text:p>
          </table:table-cell>
          <table:table-cell office:value-type="float" office:value="765209" table:style-name="ce20">
            <text:p>765,209<text:s/></text:p>
          </table:table-cell>
          <table:table-cell office:value-type="string" table:style-name="ce16">
            <text:p>110年「整合性預防及延緩失能計畫-子計畫1-高齡友善城市及社區計畫 」</text:p>
          </table:table-cell>
          <table:table-cell office:value-type="string" table:style-name="ce21">
            <text:p>嘉義市</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嘉義縣衛生局</text:p>
          </table:table-cell>
          <table:table-cell office:value-type="float" office:value="11000210" table:style-name="ce17">
            <text:p>11000210</text:p>
          </table:table-cell>
          <table:table-cell office:value-type="string" table:style-name="ce18">
            <text:p>110/02/01</text:p>
          </table:table-cell>
          <table:table-cell office:value-type="float" office:value="967097" table:style-name="ce19">
            <text:p>967,097<text:s/></text:p>
          </table:table-cell>
          <table:table-cell office:value-type="float" office:value="967097" table:style-name="ce20">
            <text:p>967,097<text:s/></text:p>
          </table:table-cell>
          <table:table-cell office:value-type="string" table:style-name="ce16">
            <text:p>110年「整合性預防及延緩失能計畫-子計畫1-高齡友善城市及社區計畫 」</text:p>
          </table:table-cell>
          <table:table-cell office:value-type="string" table:style-name="ce21">
            <text:p>嘉義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澎湖縣政府衛生局</text:p>
          </table:table-cell>
          <table:table-cell office:value-type="float" office:value="11000210" table:style-name="ce17">
            <text:p>11000210</text:p>
          </table:table-cell>
          <table:table-cell office:value-type="string" table:style-name="ce18">
            <text:p>110/01/28</text:p>
          </table:table-cell>
          <table:table-cell office:value-type="float" office:value="621534" table:style-name="ce19">
            <text:p>621,534<text:s/></text:p>
          </table:table-cell>
          <table:table-cell office:value-type="float" office:value="621534" table:style-name="ce20">
            <text:p>621,534<text:s/></text:p>
          </table:table-cell>
          <table:table-cell office:value-type="string" table:style-name="ce16">
            <text:p>110年「整合性預防及延緩失能計畫-子計畫1-高齡友善城市及社區計畫 」</text:p>
          </table:table-cell>
          <table:table-cell office:value-type="string" table:style-name="ce21">
            <text:p>澎湖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三軍總醫院附設民眾診療服務處</text:p>
          </table:table-cell>
          <table:table-cell office:value-type="string" table:style-name="ce18">
            <text:p>11000054</text:p>
          </table:table-cell>
          <table:table-cell office:value-type="string" table:style-name="ce18">
            <text:p>109/11/04</text:p>
          </table:table-cell>
          <table:table-cell office:value-type="float" office:value="1340204" table:style-name="ce20">
            <text:p>1,340,204<text:s/></text:p>
          </table:table-cell>
          <table:table-cell office:value-type="float" office:value="1340204" table:style-name="ce20">
            <text:p>1,340,204<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1" table:style-name="ce21">
            <text:p>721</text:p>
          </table:table-cell>
          <table:table-cell office:value-type="string" table:style-name="ce21">
            <text:p>癌症防治組</text:p>
          </table:table-cell>
          <table:table-cell table:number-columns-repeated="16375" table:style-name="ce14"/>
        </table:table-row>
        <table:table-row table:style-name="ro4">
          <table:table-cell office:value-type="string" table:style-name="ce16">
            <text:p>臺中榮民總醫院</text:p>
          </table:table-cell>
          <table:table-cell office:value-type="float" office:value="11000054" table:style-name="ce17">
            <text:p>11000054</text:p>
          </table:table-cell>
          <table:table-cell office:value-type="string" table:style-name="ce18">
            <text:p>109/11/04</text:p>
          </table:table-cell>
          <table:table-cell office:value-type="float" office:value="1527000" table:style-name="ce19">
            <text:p>1,527,000<text:s/></text:p>
          </table:table-cell>
          <table:table-cell office:value-type="float" office:value="1527000" table:style-name="ce20">
            <text:p>1,527,000<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中榮民總醫院嘉義分院</text:p>
          </table:table-cell>
          <table:table-cell office:value-type="float" office:value="11000054" table:style-name="ce17">
            <text:p>11000054</text:p>
          </table:table-cell>
          <table:table-cell office:value-type="string" table:style-name="ce18">
            <text:p>109/11/04</text:p>
          </table:table-cell>
          <table:table-cell office:value-type="float" office:value="461995" table:style-name="ce19">
            <text:p>461,995<text:s/></text:p>
          </table:table-cell>
          <table:table-cell office:value-type="float" office:value="461995" table:style-name="ce20">
            <text:p>461,995<text:s/></text:p>
          </table:table-cell>
          <table:table-cell office:value-type="string" table:style-name="ce16">
            <text:p>110年全方位癌症防治策進計畫</text:p>
          </table:table-cell>
          <table:table-cell office:value-type="string" table:style-name="ce21">
            <text:p>嘉義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市立聯合醫院(中興院區)</text:p>
          </table:table-cell>
          <table:table-cell office:value-type="float" office:value="11000054" table:style-name="ce17">
            <text:p>11000054</text:p>
          </table:table-cell>
          <table:table-cell office:value-type="string" table:style-name="ce18">
            <text:p>109/11/04</text:p>
          </table:table-cell>
          <table:table-cell office:value-type="float" office:value="353354" table:style-name="ce19">
            <text:p>353,354<text:s/></text:p>
          </table:table-cell>
          <table:table-cell office:value-type="float" office:value="353354" table:style-name="ce20">
            <text:p>353,354<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市立聯合醫院(仁愛院區)</text:p>
          </table:table-cell>
          <table:table-cell office:value-type="float" office:value="11000054" table:style-name="ce17">
            <text:p>11000054</text:p>
          </table:table-cell>
          <table:table-cell office:value-type="string" table:style-name="ce18">
            <text:p>109/11/04</text:p>
          </table:table-cell>
          <table:table-cell office:value-type="float" office:value="964705" table:style-name="ce19">
            <text:p>964,705<text:s/></text:p>
          </table:table-cell>
          <table:table-cell office:value-type="float" office:value="964705" table:style-name="ce20">
            <text:p>964,705<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市立聯合醫院(忠孝院區)</text:p>
          </table:table-cell>
          <table:table-cell office:value-type="float" office:value="11000054" table:style-name="ce17">
            <text:p>11000054</text:p>
          </table:table-cell>
          <table:table-cell office:value-type="string" table:style-name="ce18">
            <text:p>109/11/04</text:p>
          </table:table-cell>
          <table:table-cell office:value-type="float" office:value="257393" table:style-name="ce19">
            <text:p>257,393<text:s/></text:p>
          </table:table-cell>
          <table:table-cell office:value-type="float" office:value="257393" table:style-name="ce20">
            <text:p>257,393<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榮民總醫院</text:p>
          </table:table-cell>
          <table:table-cell office:value-type="float" office:value="11000054" table:style-name="ce17">
            <text:p>11000054</text:p>
          </table:table-cell>
          <table:table-cell office:value-type="string" table:style-name="ce18">
            <text:p>109/11/04</text:p>
          </table:table-cell>
          <table:table-cell office:value-type="float" office:value="2084057" table:style-name="ce19">
            <text:p>2,084,057<text:s/></text:p>
          </table:table-cell>
          <table:table-cell office:value-type="float" office:value="2084057" table:style-name="ce20">
            <text:p>2,084,057<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高雄市立聯合醫院</text:p>
          </table:table-cell>
          <table:table-cell office:value-type="float" office:value="11000054" table:style-name="ce17">
            <text:p>11000054</text:p>
          </table:table-cell>
          <table:table-cell office:value-type="string" table:style-name="ce18">
            <text:p>109/11/04</text:p>
          </table:table-cell>
          <table:table-cell office:value-type="float" office:value="462000" table:style-name="ce19">
            <text:p>462,000<text:s/></text:p>
          </table:table-cell>
          <table:table-cell office:value-type="float" office:value="462000" table:style-name="ce20">
            <text:p>462,000<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高雄榮民總醫院</text:p>
          </table:table-cell>
          <table:table-cell office:value-type="float" office:value="11000054" table:style-name="ce17">
            <text:p>11000054</text:p>
          </table:table-cell>
          <table:table-cell office:value-type="string" table:style-name="ce18">
            <text:p>109/11/04</text:p>
          </table:table-cell>
          <table:table-cell office:value-type="float" office:value="1519002" table:style-name="ce19">
            <text:p>1,519,002<text:s/></text:p>
          </table:table-cell>
          <table:table-cell office:value-type="float" office:value="1519002" table:style-name="ce20">
            <text:p>1,519,002<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立臺灣大學醫學院附設醫院</text:p>
          </table:table-cell>
          <table:table-cell office:value-type="float" office:value="11000054" table:style-name="ce17">
            <text:p>11000054</text:p>
          </table:table-cell>
          <table:table-cell office:value-type="string" table:style-name="ce18">
            <text:p>109/11/04</text:p>
          </table:table-cell>
          <table:table-cell office:value-type="float" office:value="2080702" table:style-name="ce19">
            <text:p>2,080,702<text:s/></text:p>
          </table:table-cell>
          <table:table-cell office:value-type="float" office:value="2080702" table:style-name="ce20">
            <text:p>2,080,702<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立臺灣大學醫學院附設醫院雲林分院</text:p>
          </table:table-cell>
          <table:table-cell office:value-type="float" office:value="11000054" table:style-name="ce17">
            <text:p>11000054</text:p>
          </table:table-cell>
          <table:table-cell office:value-type="string" table:style-name="ce18">
            <text:p>109/11/04</text:p>
          </table:table-cell>
          <table:table-cell office:value-type="float" office:value="939455" table:style-name="ce19">
            <text:p>939,455<text:s/></text:p>
          </table:table-cell>
          <table:table-cell office:value-type="float" office:value="939455" table:style-name="ce20">
            <text:p>939,455<text:s/></text:p>
          </table:table-cell>
          <table:table-cell office:value-type="string" table:style-name="ce16">
            <text:p>110年全方位癌症防治策進計畫</text:p>
          </table:table-cell>
          <table:table-cell office:value-type="string" table:style-name="ce21">
            <text:p>雲林縣</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立臺灣大學醫學院附設醫院新竹分院</text:p>
          </table:table-cell>
          <table:table-cell office:value-type="float" office:value="11000054" table:style-name="ce17">
            <text:p>11000054</text:p>
          </table:table-cell>
          <table:table-cell office:value-type="string" table:style-name="ce18">
            <text:p>109/11/04</text:p>
          </table:table-cell>
          <table:table-cell office:value-type="float" office:value="433290" table:style-name="ce19">
            <text:p>433,290<text:s/></text:p>
          </table:table-cell>
          <table:table-cell office:value-type="float" office:value="433290" table:style-name="ce20">
            <text:p>433,290<text:s/></text:p>
          </table:table-cell>
          <table:table-cell office:value-type="string" table:style-name="ce16">
            <text:p>110年全方位癌症防治策進計畫</text:p>
          </table:table-cell>
          <table:table-cell office:value-type="string" table:style-name="ce21">
            <text:p>新竹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立成功大學醫學院附設醫院</text:p>
          </table:table-cell>
          <table:table-cell office:value-type="float" office:value="11000054" table:style-name="ce17">
            <text:p>11000054</text:p>
          </table:table-cell>
          <table:table-cell office:value-type="string" table:style-name="ce18">
            <text:p>109/11/04</text:p>
          </table:table-cell>
          <table:table-cell office:value-type="float" office:value="1384223" table:style-name="ce19">
            <text:p>1,384,223<text:s/></text:p>
          </table:table-cell>
          <table:table-cell office:value-type="float" office:value="1384223" table:style-name="ce20">
            <text:p>1,384,223<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立陽明大學附設醫院</text:p>
          </table:table-cell>
          <table:table-cell office:value-type="float" office:value="11000054" table:style-name="ce17">
            <text:p>11000054</text:p>
          </table:table-cell>
          <table:table-cell office:value-type="string" table:style-name="ce18">
            <text:p>109/11/04</text:p>
          </table:table-cell>
          <table:table-cell office:value-type="float" office:value="818451" table:style-name="ce19">
            <text:p>818,451<text:s/></text:p>
          </table:table-cell>
          <table:table-cell office:value-type="float" office:value="818451" table:style-name="ce20">
            <text:p>818,451<text:s/></text:p>
          </table:table-cell>
          <table:table-cell office:value-type="string" table:style-name="ce16">
            <text:p>110年全方位癌症防治策進計畫</text:p>
          </table:table-cell>
          <table:table-cell office:value-type="string" table:style-name="ce21">
            <text:p>宜蘭縣</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軍臺中總醫院附設民眾診療服務處</text:p>
          </table:table-cell>
          <table:table-cell office:value-type="float" office:value="11000054" table:style-name="ce17">
            <text:p>11000054</text:p>
          </table:table-cell>
          <table:table-cell office:value-type="string" table:style-name="ce18">
            <text:p>109/11/04</text:p>
          </table:table-cell>
          <table:table-cell office:value-type="float" office:value="415815" table:style-name="ce19">
            <text:p>415,815<text:s/></text:p>
          </table:table-cell>
          <table:table-cell office:value-type="float" office:value="415815" table:style-name="ce20">
            <text:p>415,815<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軍高雄總醫院左營分院附設民眾診療服務處</text:p>
          </table:table-cell>
          <table:table-cell office:value-type="float" office:value="11000054" table:style-name="ce17">
            <text:p>11000054</text:p>
          </table:table-cell>
          <table:table-cell office:value-type="string" table:style-name="ce18">
            <text:p>109/11/04</text:p>
          </table:table-cell>
          <table:table-cell office:value-type="float" office:value="361623" table:style-name="ce19">
            <text:p>361,623<text:s/></text:p>
          </table:table-cell>
          <table:table-cell office:value-type="float" office:value="361623" table:style-name="ce20">
            <text:p>361,623<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軍高雄總醫院附設民眾診療服務處</text:p>
          </table:table-cell>
          <table:table-cell office:value-type="float" office:value="11000054" table:style-name="ce17">
            <text:p>11000054</text:p>
          </table:table-cell>
          <table:table-cell office:value-type="string" table:style-name="ce18">
            <text:p>109/11/04</text:p>
          </table:table-cell>
          <table:table-cell office:value-type="float" office:value="822000" table:style-name="ce19">
            <text:p>822,000<text:s/></text:p>
          </table:table-cell>
          <table:table-cell office:value-type="float" office:value="822000" table:style-name="ce20">
            <text:p>822,000<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新北市立聯合醫院</text:p>
          </table:table-cell>
          <table:table-cell office:value-type="float" office:value="11000054" table:style-name="ce17">
            <text:p>11000054</text:p>
          </table:table-cell>
          <table:table-cell office:value-type="string" table:style-name="ce18">
            <text:p>109/11/04</text:p>
          </table:table-cell>
          <table:table-cell office:value-type="float" office:value="462000" table:style-name="ce19">
            <text:p>462,000<text:s/></text:p>
          </table:table-cell>
          <table:table-cell office:value-type="float" office:value="462000" table:style-name="ce20">
            <text:p>462,000<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臺中醫院</text:p>
          </table:table-cell>
          <table:table-cell office:value-type="float" office:value="11000054" table:style-name="ce17">
            <text:p>11000054</text:p>
          </table:table-cell>
          <table:table-cell office:value-type="string" table:style-name="ce18">
            <text:p>109/11/04</text:p>
          </table:table-cell>
          <table:table-cell office:value-type="float" office:value="822000" table:style-name="ce19">
            <text:p>822,000<text:s/></text:p>
          </table:table-cell>
          <table:table-cell office:value-type="float" office:value="822000" table:style-name="ce20">
            <text:p>822,000<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臺北醫院</text:p>
          </table:table-cell>
          <table:table-cell office:value-type="float" office:value="11000054" table:style-name="ce17">
            <text:p>11000054</text:p>
          </table:table-cell>
          <table:table-cell office:value-type="string" table:style-name="ce18">
            <text:p>109/11/04</text:p>
          </table:table-cell>
          <table:table-cell office:value-type="float" office:value="462000" table:style-name="ce19">
            <text:p>462,000<text:s/></text:p>
          </table:table-cell>
          <table:table-cell office:value-type="float" office:value="462000" table:style-name="ce20">
            <text:p>462,000<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臺南醫院</text:p>
          </table:table-cell>
          <table:table-cell office:value-type="float" office:value="11000054" table:style-name="ce17">
            <text:p>11000054</text:p>
          </table:table-cell>
          <table:table-cell office:value-type="string" table:style-name="ce18">
            <text:p>109/11/04</text:p>
          </table:table-cell>
          <table:table-cell office:value-type="float" office:value="421800" table:style-name="ce19">
            <text:p>421,800<text:s/></text:p>
          </table:table-cell>
          <table:table-cell office:value-type="float" office:value="421800" table:style-name="ce20">
            <text:p>421,800<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南投醫院</text:p>
          </table:table-cell>
          <table:table-cell office:value-type="float" office:value="11000054" table:style-name="ce17">
            <text:p>11000054</text:p>
          </table:table-cell>
          <table:table-cell office:value-type="string" table:style-name="ce18">
            <text:p>109/11/04</text:p>
          </table:table-cell>
          <table:table-cell office:value-type="float" office:value="461982" table:style-name="ce19">
            <text:p>461,982<text:s/></text:p>
          </table:table-cell>
          <table:table-cell office:value-type="float" office:value="461982" table:style-name="ce20">
            <text:p>461,982<text:s/></text:p>
          </table:table-cell>
          <table:table-cell office:value-type="string" table:style-name="ce16">
            <text:p>110年全方位癌症防治策進計畫</text:p>
          </table:table-cell>
          <table:table-cell office:value-type="string" table:style-name="ce21">
            <text:p>南投縣</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屏東醫院</text:p>
          </table:table-cell>
          <table:table-cell office:value-type="float" office:value="11000054" table:style-name="ce17">
            <text:p>11000054</text:p>
          </table:table-cell>
          <table:table-cell office:value-type="string" table:style-name="ce18">
            <text:p>109/11/04</text:p>
          </table:table-cell>
          <table:table-cell office:value-type="float" office:value="317571" table:style-name="ce19">
            <text:p>317,571<text:s/></text:p>
          </table:table-cell>
          <table:table-cell office:value-type="float" office:value="317571" table:style-name="ce20">
            <text:p>317,571<text:s/></text:p>
          </table:table-cell>
          <table:table-cell office:value-type="string" table:style-name="ce16">
            <text:p>110年全方位癌症防治策進計畫</text:p>
          </table:table-cell>
          <table:table-cell office:value-type="string" table:style-name="ce21">
            <text:p>屏東縣</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苗栗醫院</text:p>
          </table:table-cell>
          <table:table-cell office:value-type="float" office:value="11000054" table:style-name="ce17">
            <text:p>11000054</text:p>
          </table:table-cell>
          <table:table-cell office:value-type="string" table:style-name="ce18">
            <text:p>109/11/04</text:p>
          </table:table-cell>
          <table:table-cell office:value-type="float" office:value="343372" table:style-name="ce19">
            <text:p>343,372<text:s/></text:p>
          </table:table-cell>
          <table:table-cell office:value-type="float" office:value="343372" table:style-name="ce20">
            <text:p>343,372<text:s/></text:p>
          </table:table-cell>
          <table:table-cell office:value-type="string" table:style-name="ce16">
            <text:p>110年全方位癌症防治策進計畫</text:p>
          </table:table-cell>
          <table:table-cell office:value-type="string" table:style-name="ce21">
            <text:p>苗栗縣</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桃園醫院</text:p>
          </table:table-cell>
          <table:table-cell office:value-type="float" office:value="11000054" table:style-name="ce17">
            <text:p>11000054</text:p>
          </table:table-cell>
          <table:table-cell office:value-type="string" table:style-name="ce18">
            <text:p>109/11/04</text:p>
          </table:table-cell>
          <table:table-cell office:value-type="float" office:value="142724" table:style-name="ce19">
            <text:p>142,724<text:s/></text:p>
          </table:table-cell>
          <table:table-cell office:value-type="float" office:value="142724" table:style-name="ce20">
            <text:p>142,724<text:s/></text:p>
          </table:table-cell>
          <table:table-cell office:value-type="string" table:style-name="ce16">
            <text:p>110年全方位癌症防治策進計畫</text:p>
          </table:table-cell>
          <table:table-cell office:value-type="string" table:style-name="ce21">
            <text:p>桃園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彰化醫院</text:p>
          </table:table-cell>
          <table:table-cell office:value-type="float" office:value="11000054" table:style-name="ce17">
            <text:p>11000054</text:p>
          </table:table-cell>
          <table:table-cell office:value-type="string" table:style-name="ce18">
            <text:p>109/11/04</text:p>
          </table:table-cell>
          <table:table-cell office:value-type="float" office:value="462000" table:style-name="ce19">
            <text:p>462,000<text:s/></text:p>
          </table:table-cell>
          <table:table-cell office:value-type="float" office:value="462000" table:style-name="ce20">
            <text:p>462,000<text:s/></text:p>
          </table:table-cell>
          <table:table-cell office:value-type="string" table:style-name="ce16">
            <text:p>110年全方位癌症防治策進計畫</text:p>
          </table:table-cell>
          <table:table-cell office:value-type="string" table:style-name="ce21">
            <text:p>彰化縣</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豐原醫院</text:p>
          </table:table-cell>
          <table:table-cell office:value-type="float" office:value="11000054" table:style-name="ce17">
            <text:p>11000054</text:p>
          </table:table-cell>
          <table:table-cell office:value-type="string" table:style-name="ce18">
            <text:p>109/11/04</text:p>
          </table:table-cell>
          <table:table-cell office:value-type="float" office:value="552474" table:style-name="ce19">
            <text:p>552,474<text:s/></text:p>
          </table:table-cell>
          <table:table-cell office:value-type="float" office:value="552474" table:style-name="ce20">
            <text:p>552,474<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大千綜合醫院</text:p>
          </table:table-cell>
          <table:table-cell office:value-type="float" office:value="11000054" table:style-name="ce17">
            <text:p>11000054</text:p>
          </table:table-cell>
          <table:table-cell office:value-type="string" table:style-name="ce18">
            <text:p>109/11/04</text:p>
          </table:table-cell>
          <table:table-cell office:value-type="float" office:value="608234" table:style-name="ce19">
            <text:p>608,234<text:s/></text:p>
          </table:table-cell>
          <table:table-cell office:value-type="float" office:value="608234" table:style-name="ce20">
            <text:p>608,234<text:s/></text:p>
          </table:table-cell>
          <table:table-cell office:value-type="string" table:style-name="ce16">
            <text:p>110年全方位癌症防治策進計畫</text:p>
          </table:table-cell>
          <table:table-cell office:value-type="string" table:style-name="ce21">
            <text:p>苗栗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中山醫學大學附設醫院</text:p>
          </table:table-cell>
          <table:table-cell office:value-type="float" office:value="11000054" table:style-name="ce17">
            <text:p>11000054</text:p>
          </table:table-cell>
          <table:table-cell office:value-type="string" table:style-name="ce18">
            <text:p>109/11/04</text:p>
          </table:table-cell>
          <table:table-cell office:value-type="float" office:value="1136967" table:style-name="ce19">
            <text:p>1,136,967<text:s/></text:p>
          </table:table-cell>
          <table:table-cell office:value-type="float" office:value="1136967" table:style-name="ce20">
            <text:p>1,136,967<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中國醫藥大學附設醫院</text:p>
          </table:table-cell>
          <table:table-cell office:value-type="float" office:value="11000054" table:style-name="ce17">
            <text:p>11000054</text:p>
          </table:table-cell>
          <table:table-cell office:value-type="string" table:style-name="ce18">
            <text:p>109/11/04</text:p>
          </table:table-cell>
          <table:table-cell office:value-type="float" office:value="2026352" table:style-name="ce19">
            <text:p>2,026,352<text:s/></text:p>
          </table:table-cell>
          <table:table-cell office:value-type="float" office:value="2026352" table:style-name="ce20">
            <text:p>2,026,352<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中國醫藥大學新竹附設醫院</text:p>
          </table:table-cell>
          <table:table-cell office:value-type="float" office:value="11000054" table:style-name="ce17">
            <text:p>11000054</text:p>
          </table:table-cell>
          <table:table-cell office:value-type="string" table:style-name="ce18">
            <text:p>109/11/04</text:p>
          </table:table-cell>
          <table:table-cell office:value-type="float" office:value="349426" table:style-name="ce19">
            <text:p>349,426<text:s/></text:p>
          </table:table-cell>
          <table:table-cell office:value-type="float" office:value="349426" table:style-name="ce20">
            <text:p>349,426<text:s/></text:p>
          </table:table-cell>
          <table:table-cell office:value-type="string" table:style-name="ce16">
            <text:p>110年全方位癌症防治策進計畫</text:p>
          </table:table-cell>
          <table:table-cell office:value-type="string" table:style-name="ce21">
            <text:p>新竹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仁愛醫療財團法人大里仁愛醫院</text:p>
          </table:table-cell>
          <table:table-cell office:value-type="float" office:value="11000054" table:style-name="ce17">
            <text:p>11000054</text:p>
          </table:table-cell>
          <table:table-cell office:value-type="string" table:style-name="ce18">
            <text:p>109/11/04</text:p>
          </table:table-cell>
          <table:table-cell office:value-type="float" office:value="822000" table:style-name="ce19">
            <text:p>822,000<text:s/></text:p>
          </table:table-cell>
          <table:table-cell office:value-type="float" office:value="822000" table:style-name="ce20">
            <text:p>822,000<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天主教中華聖母修女會醫療財團法人天主教聖馬爾定醫院</text:p>
          </table:table-cell>
          <table:table-cell office:value-type="float" office:value="11000054" table:style-name="ce17">
            <text:p>11000054</text:p>
          </table:table-cell>
          <table:table-cell office:value-type="string" table:style-name="ce18">
            <text:p>109/11/04</text:p>
          </table:table-cell>
          <table:table-cell office:value-type="float" office:value="691352" table:style-name="ce19">
            <text:p>691,352<text:s/></text:p>
          </table:table-cell>
          <table:table-cell office:value-type="float" office:value="691352" table:style-name="ce20">
            <text:p>691,352<text:s/></text:p>
          </table:table-cell>
          <table:table-cell office:value-type="string" table:style-name="ce16">
            <text:p>110年全方位癌症防治策進計畫</text:p>
          </table:table-cell>
          <table:table-cell office:value-type="string" table:style-name="ce21">
            <text:p>嘉義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天主教耕莘醫療財團法人永和耕莘醫院</text:p>
          </table:table-cell>
          <table:table-cell office:value-type="float" office:value="11000054" table:style-name="ce17">
            <text:p>11000054</text:p>
          </table:table-cell>
          <table:table-cell office:value-type="string" table:style-name="ce18">
            <text:p>109/11/04</text:p>
          </table:table-cell>
          <table:table-cell office:value-type="float" office:value="462000" table:style-name="ce19">
            <text:p>462,000<text:s/></text:p>
          </table:table-cell>
          <table:table-cell office:value-type="float" office:value="462000" table:style-name="ce20">
            <text:p>462,000<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天主教耕莘醫療財團法人耕莘醫院</text:p>
          </table:table-cell>
          <table:table-cell office:value-type="float" office:value="11000054" table:style-name="ce17">
            <text:p>11000054</text:p>
          </table:table-cell>
          <table:table-cell office:value-type="string" table:style-name="ce18">
            <text:p>109/11/04</text:p>
          </table:table-cell>
          <table:table-cell office:value-type="float" office:value="695547" table:style-name="ce19">
            <text:p>695,547<text:s/></text:p>
          </table:table-cell>
          <table:table-cell office:value-type="float" office:value="695547" table:style-name="ce20">
            <text:p>695,547<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天主教靈醫會醫療財團法人羅東聖母醫院</text:p>
          </table:table-cell>
          <table:table-cell office:value-type="float" office:value="11000054" table:style-name="ce17">
            <text:p>11000054</text:p>
          </table:table-cell>
          <table:table-cell office:value-type="string" table:style-name="ce18">
            <text:p>109/11/04</text:p>
          </table:table-cell>
          <table:table-cell office:value-type="float" office:value="325040" table:style-name="ce19">
            <text:p>325,040<text:s/></text:p>
          </table:table-cell>
          <table:table-cell office:value-type="float" office:value="325040" table:style-name="ce20">
            <text:p>325,040<text:s/></text:p>
          </table:table-cell>
          <table:table-cell office:value-type="string" table:style-name="ce16">
            <text:p>110年全方位癌症防治策進計畫</text:p>
          </table:table-cell>
          <table:table-cell office:value-type="string" table:style-name="ce21">
            <text:p>宜蘭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市立萬芳醫院(委託財團法人臺北醫學大學辦理)</text:p>
          </table:table-cell>
          <table:table-cell office:value-type="float" office:value="11000054" table:style-name="ce17">
            <text:p>11000054</text:p>
          </table:table-cell>
          <table:table-cell office:value-type="string" table:style-name="ce18">
            <text:p>109/11/04</text:p>
          </table:table-cell>
          <table:table-cell office:value-type="float" office:value="961606" table:style-name="ce19">
            <text:p>961,606<text:s/></text:p>
          </table:table-cell>
          <table:table-cell office:value-type="float" office:value="961606" table:style-name="ce20">
            <text:p>961,606<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醫學大學附設醫院</text:p>
          </table:table-cell>
          <table:table-cell office:value-type="float" office:value="11000054" table:style-name="ce17">
            <text:p>11000054</text:p>
          </table:table-cell>
          <table:table-cell office:value-type="string" table:style-name="ce18">
            <text:p>109/11/04</text:p>
          </table:table-cell>
          <table:table-cell office:value-type="float" office:value="271151" table:style-name="ce19">
            <text:p>271,151<text:s/></text:p>
          </table:table-cell>
          <table:table-cell office:value-type="float" office:value="271151" table:style-name="ce20">
            <text:p>271,151<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南市立安南醫院－委託中國醫藥大學興建經營</text:p>
          </table:table-cell>
          <table:table-cell office:value-type="float" office:value="11000054" table:style-name="ce17">
            <text:p>11000054</text:p>
          </table:table-cell>
          <table:table-cell office:value-type="string" table:style-name="ce18">
            <text:p>109/11/04</text:p>
          </table:table-cell>
          <table:table-cell office:value-type="float" office:value="776620" table:style-name="ce19">
            <text:p>776,620<text:s/></text:p>
          </table:table-cell>
          <table:table-cell office:value-type="float" office:value="776620" table:style-name="ce20">
            <text:p>776,620<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南市立醫院(委託秀傳醫療社團法人經營)</text:p>
          </table:table-cell>
          <table:table-cell office:value-type="float" office:value="11000054" table:style-name="ce17">
            <text:p>11000054</text:p>
          </table:table-cell>
          <table:table-cell office:value-type="string" table:style-name="ce18">
            <text:p>109/11/04</text:p>
          </table:table-cell>
          <table:table-cell office:value-type="float" office:value="758459" table:style-name="ce19">
            <text:p>758,459<text:s/></text:p>
          </table:table-cell>
          <table:table-cell office:value-type="float" office:value="758459" table:style-name="ce20">
            <text:p>758,459<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灣基督長老教會馬偕醫療財團法人臺東馬偕紀念醫院</text:p>
          </table:table-cell>
          <table:table-cell office:value-type="float" office:value="11000054" table:style-name="ce17">
            <text:p>11000054</text:p>
          </table:table-cell>
          <table:table-cell office:value-type="string" table:style-name="ce18">
            <text:p>109/11/04</text:p>
          </table:table-cell>
          <table:table-cell office:value-type="float" office:value="444010" table:style-name="ce19">
            <text:p>444,010<text:s/></text:p>
          </table:table-cell>
          <table:table-cell office:value-type="float" office:value="444010" table:style-name="ce20">
            <text:p>444,010<text:s/></text:p>
          </table:table-cell>
          <table:table-cell office:value-type="string" table:style-name="ce16">
            <text:p>110年全方位癌症防治策進計畫</text:p>
          </table:table-cell>
          <table:table-cell office:value-type="string" table:style-name="ce21">
            <text:p>臺東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灣基督長老教會馬偕醫療財團法人馬偕紀念醫院</text:p>
          </table:table-cell>
          <table:table-cell office:value-type="float" office:value="11000054" table:style-name="ce17">
            <text:p>11000054</text:p>
          </table:table-cell>
          <table:table-cell office:value-type="string" table:style-name="ce18">
            <text:p>109/11/04</text:p>
          </table:table-cell>
          <table:table-cell office:value-type="float" office:value="1171325" table:style-name="ce19">
            <text:p>1,171,325<text:s/></text:p>
          </table:table-cell>
          <table:table-cell office:value-type="float" office:value="1171325" table:style-name="ce20">
            <text:p>1,171,325<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灣基督長老教會馬偕醫療財團法人新竹馬偕紀念醫院</text:p>
          </table:table-cell>
          <table:table-cell office:value-type="float" office:value="11000054" table:style-name="ce17">
            <text:p>11000054</text:p>
          </table:table-cell>
          <table:table-cell office:value-type="string" table:style-name="ce18">
            <text:p>109/11/04</text:p>
          </table:table-cell>
          <table:table-cell office:value-type="float" office:value="1106612" table:style-name="ce19">
            <text:p>1,106,612<text:s/></text:p>
          </table:table-cell>
          <table:table-cell office:value-type="float" office:value="1106612" table:style-name="ce20">
            <text:p>1,106,612<text:s/></text:p>
          </table:table-cell>
          <table:table-cell office:value-type="string" table:style-name="ce16">
            <text:p>110年全方位癌症防治策進計畫</text:p>
          </table:table-cell>
          <table:table-cell office:value-type="string" table:style-name="ce21">
            <text:p>新竹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灣基督長老教會新樓醫療財團法人臺南新樓醫院</text:p>
          </table:table-cell>
          <table:table-cell office:value-type="float" office:value="11000054" table:style-name="ce17">
            <text:p>11000054</text:p>
          </table:table-cell>
          <table:table-cell office:value-type="string" table:style-name="ce18">
            <text:p>109/11/04</text:p>
          </table:table-cell>
          <table:table-cell office:value-type="float" office:value="821977" table:style-name="ce19">
            <text:p>821,977<text:s/></text:p>
          </table:table-cell>
          <table:table-cell office:value-type="float" office:value="821977" table:style-name="ce20">
            <text:p>821,977<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灣基督長老教會新樓醫療財團法人麻豆新樓醫院</text:p>
          </table:table-cell>
          <table:table-cell office:value-type="float" office:value="11000054" table:style-name="ce17">
            <text:p>11000054</text:p>
          </table:table-cell>
          <table:table-cell office:value-type="string" table:style-name="ce18">
            <text:p>109/11/04</text:p>
          </table:table-cell>
          <table:table-cell office:value-type="float" office:value="390600" table:style-name="ce19">
            <text:p>390,600<text:s/></text:p>
          </table:table-cell>
          <table:table-cell office:value-type="float" office:value="390600" table:style-name="ce20">
            <text:p>390,600<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光田醫療社團法人光田綜合醫院</text:p>
          </table:table-cell>
          <table:table-cell office:value-type="float" office:value="11000054" table:style-name="ce17">
            <text:p>11000054</text:p>
          </table:table-cell>
          <table:table-cell office:value-type="string" table:style-name="ce18">
            <text:p>109/11/04</text:p>
          </table:table-cell>
          <table:table-cell office:value-type="float" office:value="880713" table:style-name="ce19">
            <text:p>880,713<text:s/></text:p>
          </table:table-cell>
          <table:table-cell office:value-type="float" office:value="880713" table:style-name="ce20">
            <text:p>880,713<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安泰醫療社團法人安泰醫院</text:p>
          </table:table-cell>
          <table:table-cell office:value-type="float" office:value="11000054" table:style-name="ce17">
            <text:p>11000054</text:p>
          </table:table-cell>
          <table:table-cell office:value-type="string" table:style-name="ce18">
            <text:p>109/11/04</text:p>
          </table:table-cell>
          <table:table-cell office:value-type="float" office:value="628042" table:style-name="ce19">
            <text:p>628,042<text:s/></text:p>
          </table:table-cell>
          <table:table-cell office:value-type="float" office:value="628042" table:style-name="ce20">
            <text:p>628,042<text:s/></text:p>
          </table:table-cell>
          <table:table-cell office:value-type="string" table:style-name="ce16">
            <text:p>110年全方位癌症防治策進計畫</text:p>
          </table:table-cell>
          <table:table-cell office:value-type="string" table:style-name="ce21">
            <text:p>屏東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行天宮醫療志業醫療財團法人恩主公醫院</text:p>
          </table:table-cell>
          <table:table-cell office:value-type="float" office:value="11000054" table:style-name="ce17">
            <text:p>11000054</text:p>
          </table:table-cell>
          <table:table-cell office:value-type="string" table:style-name="ce18">
            <text:p>109/11/04</text:p>
          </table:table-cell>
          <table:table-cell office:value-type="float" office:value="652322" table:style-name="ce19">
            <text:p>652,322<text:s/></text:p>
          </table:table-cell>
          <table:table-cell office:value-type="float" office:value="652322" table:style-name="ce20">
            <text:p>652,322<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佛教慈濟醫療財團法人大林慈濟醫院</text:p>
          </table:table-cell>
          <table:table-cell office:value-type="float" office:value="11000054" table:style-name="ce17">
            <text:p>11000054</text:p>
          </table:table-cell>
          <table:table-cell office:value-type="string" table:style-name="ce18">
            <text:p>109/11/04</text:p>
          </table:table-cell>
          <table:table-cell office:value-type="float" office:value="784700" table:style-name="ce19">
            <text:p>784,700<text:s/></text:p>
          </table:table-cell>
          <table:table-cell office:value-type="float" office:value="784700" table:style-name="ce20">
            <text:p>784,700<text:s/></text:p>
          </table:table-cell>
          <table:table-cell office:value-type="string" table:style-name="ce16">
            <text:p>110年全方位癌症防治策進計畫</text:p>
          </table:table-cell>
          <table:table-cell office:value-type="string" table:style-name="ce21">
            <text:p>嘉義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佛教慈濟醫療財團法人臺中慈濟醫院</text:p>
          </table:table-cell>
          <table:table-cell office:value-type="float" office:value="11000054" table:style-name="ce17">
            <text:p>11000054</text:p>
          </table:table-cell>
          <table:table-cell office:value-type="string" table:style-name="ce18">
            <text:p>109/11/04</text:p>
          </table:table-cell>
          <table:table-cell office:value-type="float" office:value="872856" table:style-name="ce19">
            <text:p>872,856<text:s/></text:p>
          </table:table-cell>
          <table:table-cell office:value-type="float" office:value="872856" table:style-name="ce20">
            <text:p>872,856<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佛教慈濟醫療財團法人臺北慈濟醫院</text:p>
          </table:table-cell>
          <table:table-cell office:value-type="float" office:value="11000054" table:style-name="ce17">
            <text:p>11000054</text:p>
          </table:table-cell>
          <table:table-cell office:value-type="string" table:style-name="ce18">
            <text:p>109/11/04</text:p>
          </table:table-cell>
          <table:table-cell office:value-type="float" office:value="1106564" table:style-name="ce19">
            <text:p>1,106,564<text:s/></text:p>
          </table:table-cell>
          <table:table-cell office:value-type="float" office:value="1106564" table:style-name="ce20">
            <text:p>1,106,564<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佛教慈濟醫療財團法人花蓮慈濟醫院</text:p>
          </table:table-cell>
          <table:table-cell office:value-type="float" office:value="11000054" table:style-name="ce17">
            <text:p>11000054</text:p>
          </table:table-cell>
          <table:table-cell office:value-type="string" table:style-name="ce18">
            <text:p>109/11/04</text:p>
          </table:table-cell>
          <table:table-cell office:value-type="float" office:value="851489" table:style-name="ce19">
            <text:p>851,489<text:s/></text:p>
          </table:table-cell>
          <table:table-cell office:value-type="float" office:value="851489" table:style-name="ce20">
            <text:p>851,489<text:s/></text:p>
          </table:table-cell>
          <table:table-cell office:value-type="string" table:style-name="ce16">
            <text:p>110年全方位癌症防治策進計畫</text:p>
          </table:table-cell>
          <table:table-cell office:value-type="string" table:style-name="ce21">
            <text:p>花蓮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秀傳醫療社團法人秀傳紀念醫院</text:p>
          </table:table-cell>
          <table:table-cell office:value-type="float" office:value="11000054" table:style-name="ce17">
            <text:p>11000054</text:p>
          </table:table-cell>
          <table:table-cell office:value-type="string" table:style-name="ce18">
            <text:p>109/11/04</text:p>
          </table:table-cell>
          <table:table-cell office:value-type="float" office:value="820532" table:style-name="ce19">
            <text:p>820,532<text:s/></text:p>
          </table:table-cell>
          <table:table-cell office:value-type="float" office:value="820532" table:style-name="ce20">
            <text:p>820,532<text:s/></text:p>
          </table:table-cell>
          <table:table-cell office:value-type="string" table:style-name="ce16">
            <text:p>110年全方位癌症防治策進計畫</text:p>
          </table:table-cell>
          <table:table-cell office:value-type="string" table:style-name="ce21">
            <text:p>彰化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秀傳醫療財團法人彰濱秀傳紀念醫院</text:p>
          </table:table-cell>
          <table:table-cell office:value-type="float" office:value="11000054" table:style-name="ce17">
            <text:p>11000054</text:p>
          </table:table-cell>
          <table:table-cell office:value-type="string" table:style-name="ce18">
            <text:p>109/11/04</text:p>
          </table:table-cell>
          <table:table-cell office:value-type="float" office:value="326030" table:style-name="ce19">
            <text:p>326,030<text:s/></text:p>
          </table:table-cell>
          <table:table-cell office:value-type="float" office:value="326030" table:style-name="ce20">
            <text:p>326,030<text:s/></text:p>
          </table:table-cell>
          <table:table-cell office:value-type="string" table:style-name="ce16">
            <text:p>110年全方位癌症防治策進計畫</text:p>
          </table:table-cell>
          <table:table-cell office:value-type="string" table:style-name="ce21">
            <text:p>彰化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阮綜合醫療社團法人阮綜合醫院</text:p>
          </table:table-cell>
          <table:table-cell office:value-type="float" office:value="11000054" table:style-name="ce17">
            <text:p>11000054</text:p>
          </table:table-cell>
          <table:table-cell office:value-type="string" table:style-name="ce18">
            <text:p>109/11/04</text:p>
          </table:table-cell>
          <table:table-cell office:value-type="float" office:value="969000" table:style-name="ce19">
            <text:p>969,000<text:s/></text:p>
          </table:table-cell>
          <table:table-cell office:value-type="float" office:value="969000" table:style-name="ce20">
            <text:p>969,000<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亞洲大學附屬醫院</text:p>
          </table:table-cell>
          <table:table-cell office:value-type="float" office:value="11000054" table:style-name="ce17">
            <text:p>11000054</text:p>
          </table:table-cell>
          <table:table-cell office:value-type="string" table:style-name="ce18">
            <text:p>109/11/04</text:p>
          </table:table-cell>
          <table:table-cell office:value-type="float" office:value="826588" table:style-name="ce19">
            <text:p>826,588<text:s/></text:p>
          </table:table-cell>
          <table:table-cell office:value-type="float" office:value="826588" table:style-name="ce20">
            <text:p>826,588<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奇美醫療財團法人奇美醫院</text:p>
          </table:table-cell>
          <table:table-cell office:value-type="float" office:value="11000054" table:style-name="ce17">
            <text:p>11000054</text:p>
          </table:table-cell>
          <table:table-cell office:value-type="string" table:style-name="ce18">
            <text:p>109/11/04</text:p>
          </table:table-cell>
          <table:table-cell office:value-type="float" office:value="1175392" table:style-name="ce19">
            <text:p>1,175,392<text:s/></text:p>
          </table:table-cell>
          <table:table-cell office:value-type="float" office:value="1175392" table:style-name="ce20">
            <text:p>1,175,392<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奇美醫療財團法人柳營奇美醫院</text:p>
          </table:table-cell>
          <table:table-cell office:value-type="float" office:value="11000054" table:style-name="ce17">
            <text:p>11000054</text:p>
          </table:table-cell>
          <table:table-cell office:value-type="string" table:style-name="ce18">
            <text:p>109/11/04</text:p>
          </table:table-cell>
          <table:table-cell office:value-type="float" office:value="1159634" table:style-name="ce19">
            <text:p>1,159,634<text:s/></text:p>
          </table:table-cell>
          <table:table-cell office:value-type="float" office:value="1159634" table:style-name="ce20">
            <text:p>1,159,634<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東元醫療社團法人東元綜合醫院</text:p>
          </table:table-cell>
          <table:table-cell office:value-type="float" office:value="11000054" table:style-name="ce17">
            <text:p>11000054</text:p>
          </table:table-cell>
          <table:table-cell office:value-type="string" table:style-name="ce18">
            <text:p>109/11/04</text:p>
          </table:table-cell>
          <table:table-cell office:value-type="float" office:value="461929" table:style-name="ce19">
            <text:p>461,929<text:s/></text:p>
          </table:table-cell>
          <table:table-cell office:value-type="float" office:value="461929" table:style-name="ce20">
            <text:p>461,929<text:s/></text:p>
          </table:table-cell>
          <table:table-cell office:value-type="string" table:style-name="ce16">
            <text:p>110年全方位癌症防治策進計畫</text:p>
          </table:table-cell>
          <table:table-cell office:value-type="string" table:style-name="ce21">
            <text:p>新竹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林新醫療社團法人林新醫院</text:p>
          </table:table-cell>
          <table:table-cell office:value-type="float" office:value="11000054" table:style-name="ce17">
            <text:p>11000054</text:p>
          </table:table-cell>
          <table:table-cell office:value-type="string" table:style-name="ce18">
            <text:p>109/11/04</text:p>
          </table:table-cell>
          <table:table-cell office:value-type="float" office:value="806340" table:style-name="ce19">
            <text:p>806,340<text:s/></text:p>
          </table:table-cell>
          <table:table-cell office:value-type="float" office:value="806340" table:style-name="ce20">
            <text:p>806,340<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長庚醫療財團法人林口長庚紀念醫院</text:p>
          </table:table-cell>
          <table:table-cell office:value-type="float" office:value="11000054" table:style-name="ce17">
            <text:p>11000054</text:p>
          </table:table-cell>
          <table:table-cell office:value-type="string" table:style-name="ce18">
            <text:p>109/11/04</text:p>
          </table:table-cell>
          <table:table-cell office:value-type="float" office:value="1393430" table:style-name="ce19">
            <text:p>1,393,430<text:s/></text:p>
          </table:table-cell>
          <table:table-cell office:value-type="float" office:value="1393430" table:style-name="ce20">
            <text:p>1,393,430<text:s/></text:p>
          </table:table-cell>
          <table:table-cell office:value-type="string" table:style-name="ce16">
            <text:p>110年全方位癌症防治策進計畫</text:p>
          </table:table-cell>
          <table:table-cell office:value-type="string" table:style-name="ce21">
            <text:p>桃園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長庚醫療財團法人高雄長庚紀念醫院</text:p>
          </table:table-cell>
          <table:table-cell office:value-type="float" office:value="11000054" table:style-name="ce17">
            <text:p>11000054</text:p>
          </table:table-cell>
          <table:table-cell office:value-type="string" table:style-name="ce18">
            <text:p>109/11/04</text:p>
          </table:table-cell>
          <table:table-cell office:value-type="float" office:value="1987675" table:style-name="ce19">
            <text:p>1,987,675<text:s/></text:p>
          </table:table-cell>
          <table:table-cell office:value-type="float" office:value="1987675" table:style-name="ce20">
            <text:p>1,987,675<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長庚醫療財團法人基隆長庚紀念醫院</text:p>
          </table:table-cell>
          <table:table-cell office:value-type="float" office:value="11000054" table:style-name="ce17">
            <text:p>11000054</text:p>
          </table:table-cell>
          <table:table-cell office:value-type="string" table:style-name="ce18">
            <text:p>109/11/04</text:p>
          </table:table-cell>
          <table:table-cell office:value-type="float" office:value="1079836" table:style-name="ce19">
            <text:p>1,079,836<text:s/></text:p>
          </table:table-cell>
          <table:table-cell office:value-type="float" office:value="1079836" table:style-name="ce20">
            <text:p>1,079,836<text:s/></text:p>
          </table:table-cell>
          <table:table-cell office:value-type="string" table:style-name="ce16">
            <text:p>110年全方位癌症防治策進計畫</text:p>
          </table:table-cell>
          <table:table-cell office:value-type="string" table:style-name="ce21">
            <text:p>基隆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長庚醫療財團法人嘉義長庚紀念醫院</text:p>
          </table:table-cell>
          <table:table-cell office:value-type="float" office:value="11000054" table:style-name="ce17">
            <text:p>11000054</text:p>
          </table:table-cell>
          <table:table-cell office:value-type="string" table:style-name="ce18">
            <text:p>109/11/04</text:p>
          </table:table-cell>
          <table:table-cell office:value-type="float" office:value="293560" table:style-name="ce19">
            <text:p>293,560<text:s/></text:p>
          </table:table-cell>
          <table:table-cell office:value-type="float" office:value="293560" table:style-name="ce20">
            <text:p>293,560<text:s/></text:p>
          </table:table-cell>
          <table:table-cell office:value-type="string" table:style-name="ce16">
            <text:p>110年全方位癌症防治策進計畫</text:p>
          </table:table-cell>
          <table:table-cell office:value-type="string" table:style-name="ce21">
            <text:p>嘉義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屏基醫療財團法人屏東基督教醫院</text:p>
          </table:table-cell>
          <table:table-cell office:value-type="float" office:value="11000054" table:style-name="ce17">
            <text:p>11000054</text:p>
          </table:table-cell>
          <table:table-cell office:value-type="string" table:style-name="ce18">
            <text:p>109/11/04</text:p>
          </table:table-cell>
          <table:table-cell office:value-type="float" office:value="505878" table:style-name="ce19">
            <text:p>505,878<text:s/></text:p>
          </table:table-cell>
          <table:table-cell office:value-type="float" office:value="505878" table:style-name="ce20">
            <text:p>505,878<text:s/></text:p>
          </table:table-cell>
          <table:table-cell office:value-type="string" table:style-name="ce16">
            <text:p>110年全方位癌症防治策進計畫</text:p>
          </table:table-cell>
          <table:table-cell office:value-type="string" table:style-name="ce21">
            <text:p>屏東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振興醫療財團法人振興醫院</text:p>
          </table:table-cell>
          <table:table-cell office:value-type="float" office:value="11000054" table:style-name="ce17">
            <text:p>11000054</text:p>
          </table:table-cell>
          <table:table-cell office:value-type="string" table:style-name="ce18">
            <text:p>109/11/04</text:p>
          </table:table-cell>
          <table:table-cell office:value-type="float" office:value="979988" table:style-name="ce19">
            <text:p>979,988<text:s/></text:p>
          </table:table-cell>
          <table:table-cell office:value-type="float" office:value="979988" table:style-name="ce20">
            <text:p>979,988<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5">
          <table:table-cell office:value-type="string" table:style-name="ce16">
            <text:p>財團法人私立高雄醫學大學附設中和紀念醫院</text:p>
          </table:table-cell>
          <table:table-cell office:value-type="float" office:value="11000054" table:style-name="ce17">
            <text:p>11000054</text:p>
          </table:table-cell>
          <table:table-cell office:value-type="string" table:style-name="ce18">
            <text:p>109/11/04</text:p>
          </table:table-cell>
          <table:table-cell office:value-type="float" office:value="1515284" table:style-name="ce19">
            <text:p>1,515,284<text:s/></text:p>
          </table:table-cell>
          <table:table-cell office:value-type="float" office:value="1515284" table:style-name="ce20">
            <text:p>1,515,284<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6">
          <table:table-cell office:value-type="string" table:style-name="ce16">
            <text:p>高雄市立大同醫院(委託財團法人私立高雄醫學大學附設中和紀念醫院經營)</text:p>
          </table:table-cell>
          <table:table-cell office:value-type="float" office:value="11000054" table:style-name="ce17">
            <text:p>11000054</text:p>
          </table:table-cell>
          <table:table-cell office:value-type="string" table:style-name="ce18">
            <text:p>109/11/04</text:p>
          </table:table-cell>
          <table:table-cell office:value-type="float" office:value="959008" table:style-name="ce19">
            <text:p>959,008<text:s/></text:p>
          </table:table-cell>
          <table:table-cell office:value-type="float" office:value="959008" table:style-name="ce20">
            <text:p>959,008<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高雄市立小港醫院(委託財團法人私立高雄醫學大學經營)</text:p>
          </table:table-cell>
          <table:table-cell office:value-type="float" office:value="11000054" table:style-name="ce17">
            <text:p>11000054</text:p>
          </table:table-cell>
          <table:table-cell office:value-type="string" table:style-name="ce18">
            <text:p>109/11/04</text:p>
          </table:table-cell>
          <table:table-cell office:value-type="float" office:value="629406" table:style-name="ce19">
            <text:p>629,406<text:s/></text:p>
          </table:table-cell>
          <table:table-cell office:value-type="float" office:value="629406" table:style-name="ce20">
            <text:p>629,406<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泰醫療財團法人汐止國泰綜合醫院</text:p>
          </table:table-cell>
          <table:table-cell office:value-type="float" office:value="11000054" table:style-name="ce17">
            <text:p>11000054</text:p>
          </table:table-cell>
          <table:table-cell office:value-type="string" table:style-name="ce18">
            <text:p>109/11/04</text:p>
          </table:table-cell>
          <table:table-cell office:value-type="float" office:value="747105" table:style-name="ce19">
            <text:p>747,105<text:s/></text:p>
          </table:table-cell>
          <table:table-cell office:value-type="float" office:value="747105" table:style-name="ce20">
            <text:p>747,105<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泰醫療財團法人國泰綜合醫院</text:p>
          </table:table-cell>
          <table:table-cell office:value-type="float" office:value="11000054" table:style-name="ce17">
            <text:p>11000054</text:p>
          </table:table-cell>
          <table:table-cell office:value-type="string" table:style-name="ce18">
            <text:p>109/11/04</text:p>
          </table:table-cell>
          <table:table-cell office:value-type="float" office:value="1106184" table:style-name="ce19">
            <text:p>1,106,184<text:s/></text:p>
          </table:table-cell>
          <table:table-cell office:value-type="float" office:value="1106184" table:style-name="ce20">
            <text:p>1,106,184<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國泰醫療財團法人新竹國泰綜合醫院</text:p>
          </table:table-cell>
          <table:table-cell office:value-type="float" office:value="11000054" table:style-name="ce17">
            <text:p>11000054</text:p>
          </table:table-cell>
          <table:table-cell office:value-type="string" table:style-name="ce18">
            <text:p>109/11/04</text:p>
          </table:table-cell>
          <table:table-cell office:value-type="float" office:value="428904" table:style-name="ce19">
            <text:p>428,904<text:s/></text:p>
          </table:table-cell>
          <table:table-cell office:value-type="float" office:value="428904" table:style-name="ce20">
            <text:p>428,904<text:s/></text:p>
          </table:table-cell>
          <table:table-cell office:value-type="string" table:style-name="ce16">
            <text:p>110年全方位癌症防治策進計畫</text:p>
          </table:table-cell>
          <table:table-cell office:value-type="string" table:style-name="ce21">
            <text:p>新竹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基督復臨安息日會醫療財團法人臺安醫院</text:p>
          </table:table-cell>
          <table:table-cell office:value-type="float" office:value="11000054" table:style-name="ce17">
            <text:p>11000054</text:p>
          </table:table-cell>
          <table:table-cell office:value-type="string" table:style-name="ce18">
            <text:p>109/11/04</text:p>
          </table:table-cell>
          <table:table-cell office:value-type="float" office:value="635928" table:style-name="ce19">
            <text:p>635,928<text:s/></text:p>
          </table:table-cell>
          <table:table-cell office:value-type="float" office:value="635928" table:style-name="ce20">
            <text:p>635,928<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敏盛綜合醫院</text:p>
          </table:table-cell>
          <table:table-cell office:value-type="float" office:value="11000054" table:style-name="ce17">
            <text:p>11000054</text:p>
          </table:table-cell>
          <table:table-cell office:value-type="string" table:style-name="ce18">
            <text:p>109/11/04</text:p>
          </table:table-cell>
          <table:table-cell office:value-type="float" office:value="821275" table:style-name="ce19">
            <text:p>821,275<text:s/></text:p>
          </table:table-cell>
          <table:table-cell office:value-type="float" office:value="821275" table:style-name="ce20">
            <text:p>821,275<text:s/></text:p>
          </table:table-cell>
          <table:table-cell office:value-type="string" table:style-name="ce16">
            <text:p>110年全方位癌症防治策進計畫</text:p>
          </table:table-cell>
          <table:table-cell office:value-type="string" table:style-name="ce21">
            <text:p>桃園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郭綜合醫院</text:p>
          </table:table-cell>
          <table:table-cell office:value-type="float" office:value="11000054" table:style-name="ce17">
            <text:p>11000054</text:p>
          </table:table-cell>
          <table:table-cell office:value-type="string" table:style-name="ce18">
            <text:p>109/11/04</text:p>
          </table:table-cell>
          <table:table-cell office:value-type="float" office:value="398588" table:style-name="ce19">
            <text:p>398,588<text:s/></text:p>
          </table:table-cell>
          <table:table-cell office:value-type="float" office:value="398588" table:style-name="ce20">
            <text:p>398,588<text:s/></text:p>
          </table:table-cell>
          <table:table-cell office:value-type="string" table:style-name="ce16">
            <text:p>110年全方位癌症防治策進計畫</text:p>
          </table:table-cell>
          <table:table-cell office:value-type="string" table:style-name="ce21">
            <text:p>臺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童綜合醫療社團法人童綜合醫院</text:p>
          </table:table-cell>
          <table:table-cell office:value-type="float" office:value="11000054" table:style-name="ce17">
            <text:p>11000054</text:p>
          </table:table-cell>
          <table:table-cell office:value-type="string" table:style-name="ce18">
            <text:p>109/11/04</text:p>
          </table:table-cell>
          <table:table-cell office:value-type="float" office:value="1107000" table:style-name="ce19">
            <text:p>1,107,000<text:s/></text:p>
          </table:table-cell>
          <table:table-cell office:value-type="float" office:value="1107000" table:style-name="ce20">
            <text:p>1,107,000<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新光醫療財團法人新光吳火獅紀念醫院</text:p>
          </table:table-cell>
          <table:table-cell office:value-type="float" office:value="11000054" table:style-name="ce17">
            <text:p>11000054</text:p>
          </table:table-cell>
          <table:table-cell office:value-type="string" table:style-name="ce18">
            <text:p>109/11/04</text:p>
          </table:table-cell>
          <table:table-cell office:value-type="float" office:value="931973" table:style-name="ce19">
            <text:p>931,973<text:s/></text:p>
          </table:table-cell>
          <table:table-cell office:value-type="float" office:value="931973" table:style-name="ce20">
            <text:p>931,973<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義大醫療財團法人義大癌治療醫院</text:p>
          </table:table-cell>
          <table:table-cell office:value-type="float" office:value="11000054" table:style-name="ce17">
            <text:p>11000054</text:p>
          </table:table-cell>
          <table:table-cell office:value-type="string" table:style-name="ce18">
            <text:p>109/11/04</text:p>
          </table:table-cell>
          <table:table-cell office:value-type="float" office:value="1011580" table:style-name="ce19">
            <text:p>1,011,580<text:s/></text:p>
          </table:table-cell>
          <table:table-cell office:value-type="float" office:value="1011580" table:style-name="ce20">
            <text:p>1,011,580<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義大醫療財團法人義大醫院</text:p>
          </table:table-cell>
          <table:table-cell office:value-type="float" office:value="11000054" table:style-name="ce17">
            <text:p>11000054</text:p>
          </table:table-cell>
          <table:table-cell office:value-type="string" table:style-name="ce18">
            <text:p>109/11/04</text:p>
          </table:table-cell>
          <table:table-cell office:value-type="float" office:value="1153420" table:style-name="ce19">
            <text:p>1,153,420<text:s/></text:p>
          </table:table-cell>
          <table:table-cell office:value-type="float" office:value="1153420" table:style-name="ce20">
            <text:p>1,153,420<text:s/></text:p>
          </table:table-cell>
          <table:table-cell office:value-type="string" table:style-name="ce16">
            <text:p>110年全方位癌症防治策進計畫</text:p>
          </table:table-cell>
          <table:table-cell office:value-type="string" table:style-name="ce21">
            <text:p>高雄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彰化基督教醫療財團法人員林基督教醫院</text:p>
          </table:table-cell>
          <table:table-cell office:value-type="float" office:value="11000054" table:style-name="ce17">
            <text:p>11000054</text:p>
          </table:table-cell>
          <table:table-cell office:value-type="string" table:style-name="ce18">
            <text:p>109/11/04</text:p>
          </table:table-cell>
          <table:table-cell office:value-type="float" office:value="963503" table:style-name="ce19">
            <text:p>963,503<text:s/></text:p>
          </table:table-cell>
          <table:table-cell office:value-type="float" office:value="963503" table:style-name="ce20">
            <text:p>963,503<text:s/></text:p>
          </table:table-cell>
          <table:table-cell office:value-type="string" table:style-name="ce16">
            <text:p>110年全方位癌症防治策進計畫</text:p>
          </table:table-cell>
          <table:table-cell office:value-type="string" table:style-name="ce21">
            <text:p>彰化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彰化基督教醫療財團法人鹿港基督教醫院</text:p>
          </table:table-cell>
          <table:table-cell office:value-type="float" office:value="11000054" table:style-name="ce17">
            <text:p>11000054</text:p>
          </table:table-cell>
          <table:table-cell office:value-type="string" table:style-name="ce18">
            <text:p>109/11/04</text:p>
          </table:table-cell>
          <table:table-cell office:value-type="float" office:value="454973" table:style-name="ce19">
            <text:p>454,973<text:s/></text:p>
          </table:table-cell>
          <table:table-cell office:value-type="float" office:value="454973" table:style-name="ce20">
            <text:p>454,973<text:s/></text:p>
          </table:table-cell>
          <table:table-cell office:value-type="string" table:style-name="ce16">
            <text:p>110年全方位癌症防治策進計畫</text:p>
          </table:table-cell>
          <table:table-cell office:value-type="string" table:style-name="ce21">
            <text:p>彰化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彰化基督教醫療財團法人雲林基督教醫院</text:p>
          </table:table-cell>
          <table:table-cell office:value-type="float" office:value="11000054" table:style-name="ce17">
            <text:p>11000054</text:p>
          </table:table-cell>
          <table:table-cell office:value-type="string" table:style-name="ce18">
            <text:p>109/11/04</text:p>
          </table:table-cell>
          <table:table-cell office:value-type="float" office:value="629311" table:style-name="ce19">
            <text:p>629,311<text:s/></text:p>
          </table:table-cell>
          <table:table-cell office:value-type="float" office:value="629311" table:style-name="ce20">
            <text:p>629,311<text:s/></text:p>
          </table:table-cell>
          <table:table-cell office:value-type="string" table:style-name="ce16">
            <text:p>110年全方位癌症防治策進計畫</text:p>
          </table:table-cell>
          <table:table-cell office:value-type="string" table:style-name="ce21">
            <text:p>雲林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彰化基督教醫療財團法人彰化基督教醫院</text:p>
          </table:table-cell>
          <table:table-cell office:value-type="float" office:value="11000054" table:style-name="ce17">
            <text:p>11000054</text:p>
          </table:table-cell>
          <table:table-cell office:value-type="string" table:style-name="ce18">
            <text:p>109/11/04</text:p>
          </table:table-cell>
          <table:table-cell office:value-type="float" office:value="1164530" table:style-name="ce19">
            <text:p>1,164,530<text:s/></text:p>
          </table:table-cell>
          <table:table-cell office:value-type="float" office:value="1164530" table:style-name="ce20">
            <text:p>1,164,530<text:s/></text:p>
          </table:table-cell>
          <table:table-cell office:value-type="string" table:style-name="ce16">
            <text:p>110年全方位癌症防治策進計畫</text:p>
          </table:table-cell>
          <table:table-cell office:value-type="string" table:style-name="ce21">
            <text:p>彰化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輔英科技大學附設醫院</text:p>
          </table:table-cell>
          <table:table-cell office:value-type="float" office:value="11000054" table:style-name="ce17">
            <text:p>11000054</text:p>
          </table:table-cell>
          <table:table-cell office:value-type="string" table:style-name="ce18">
            <text:p>109/11/04</text:p>
          </table:table-cell>
          <table:table-cell office:value-type="float" office:value="462000" table:style-name="ce19">
            <text:p>462,000<text:s/></text:p>
          </table:table-cell>
          <table:table-cell office:value-type="float" office:value="462000" table:style-name="ce20">
            <text:p>462,000<text:s/></text:p>
          </table:table-cell>
          <table:table-cell office:value-type="string" table:style-name="ce16">
            <text:p>110年全方位癌症防治策進計畫</text:p>
          </table:table-cell>
          <table:table-cell office:value-type="string" table:style-name="ce21">
            <text:p>屏東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澄清綜合醫院</text:p>
          </table:table-cell>
          <table:table-cell office:value-type="float" office:value="11000054" table:style-name="ce17">
            <text:p>11000054</text:p>
          </table:table-cell>
          <table:table-cell office:value-type="string" table:style-name="ce18">
            <text:p>109/11/04</text:p>
          </table:table-cell>
          <table:table-cell office:value-type="float" office:value="435642" table:style-name="ce19">
            <text:p>435,642<text:s/></text:p>
          </table:table-cell>
          <table:table-cell office:value-type="float" office:value="435642" table:style-name="ce20">
            <text:p>435,642<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澄清綜合醫院中港分院</text:p>
          </table:table-cell>
          <table:table-cell office:value-type="float" office:value="11000054" table:style-name="ce17">
            <text:p>11000054</text:p>
          </table:table-cell>
          <table:table-cell office:value-type="string" table:style-name="ce18">
            <text:p>109/11/04</text:p>
          </table:table-cell>
          <table:table-cell office:value-type="float" office:value="969000" table:style-name="ce19">
            <text:p>969,000<text:s/></text:p>
          </table:table-cell>
          <table:table-cell office:value-type="float" office:value="969000" table:style-name="ce20">
            <text:p>969,000<text:s/></text:p>
          </table:table-cell>
          <table:table-cell office:value-type="string" table:style-name="ce16">
            <text:p>110年全方位癌症防治策進計畫</text:p>
          </table:table-cell>
          <table:table-cell office:value-type="string" table:style-name="ce21">
            <text:p>臺中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衛生福利部雙和醫院(委託臺北醫學大學興建經營)</text:p>
          </table:table-cell>
          <table:table-cell office:value-type="float" office:value="11000054" table:style-name="ce17">
            <text:p>11000054</text:p>
          </table:table-cell>
          <table:table-cell office:value-type="string" table:style-name="ce18">
            <text:p>109/11/04</text:p>
          </table:table-cell>
          <table:table-cell office:value-type="float" office:value="1107000" table:style-name="ce19">
            <text:p>1,107,000<text:s/></text:p>
          </table:table-cell>
          <table:table-cell office:value-type="float" office:value="1107000" table:style-name="ce20">
            <text:p>1,107,000<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戴德森醫療財團法人嘉義基督教醫院</text:p>
          </table:table-cell>
          <table:table-cell office:value-type="float" office:value="11000054" table:style-name="ce17">
            <text:p>11000054</text:p>
          </table:table-cell>
          <table:table-cell office:value-type="string" table:style-name="ce18">
            <text:p>109/11/04</text:p>
          </table:table-cell>
          <table:table-cell office:value-type="float" office:value="646303" table:style-name="ce19">
            <text:p>646,303<text:s/></text:p>
          </table:table-cell>
          <table:table-cell office:value-type="float" office:value="646303" table:style-name="ce20">
            <text:p>646,303<text:s/></text:p>
          </table:table-cell>
          <table:table-cell office:value-type="string" table:style-name="ce16">
            <text:p>110年全方位癌症防治策進計畫</text:p>
          </table:table-cell>
          <table:table-cell office:value-type="string" table:style-name="ce21">
            <text:p>嘉義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聯新國際醫院</text:p>
          </table:table-cell>
          <table:table-cell office:value-type="float" office:value="11000054" table:style-name="ce17">
            <text:p>11000054</text:p>
          </table:table-cell>
          <table:table-cell office:value-type="string" table:style-name="ce18">
            <text:p>109/11/04</text:p>
          </table:table-cell>
          <table:table-cell office:value-type="float" office:value="793570" table:style-name="ce19">
            <text:p>793,570<text:s/></text:p>
          </table:table-cell>
          <table:table-cell office:value-type="float" office:value="793570" table:style-name="ce20">
            <text:p>793,570<text:s/></text:p>
          </table:table-cell>
          <table:table-cell office:value-type="string" table:style-name="ce16">
            <text:p>110年全方位癌症防治策進計畫</text:p>
          </table:table-cell>
          <table:table-cell office:value-type="string" table:style-name="ce21">
            <text:p>桃園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醫療財團法人徐元智先生醫藥基金會亞東紀念醫院</text:p>
          </table:table-cell>
          <table:table-cell office:value-type="float" office:value="11000054" table:style-name="ce17">
            <text:p>11000054</text:p>
          </table:table-cell>
          <table:table-cell office:value-type="string" table:style-name="ce18">
            <text:p>109/11/04</text:p>
          </table:table-cell>
          <table:table-cell office:value-type="float" office:value="1129245" table:style-name="ce19">
            <text:p>1,129,245<text:s/></text:p>
          </table:table-cell>
          <table:table-cell office:value-type="float" office:value="1129245" table:style-name="ce20">
            <text:p>1,129,245<text:s/></text:p>
          </table:table-cell>
          <table:table-cell office:value-type="string" table:style-name="ce16">
            <text:p>110年全方位癌症防治策進計畫</text:p>
          </table:table-cell>
          <table:table-cell office:value-type="string" table:style-name="ce21">
            <text:p>新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醫療財團法人辜公亮基金會和信治癌中心醫院</text:p>
          </table:table-cell>
          <table:table-cell office:value-type="float" office:value="11000054" table:style-name="ce17">
            <text:p>11000054</text:p>
          </table:table-cell>
          <table:table-cell office:value-type="string" table:style-name="ce18">
            <text:p>109/11/04</text:p>
          </table:table-cell>
          <table:table-cell office:value-type="float" office:value="592683" table:style-name="ce19">
            <text:p>592,683<text:s/></text:p>
          </table:table-cell>
          <table:table-cell office:value-type="float" office:value="592683" table:style-name="ce20">
            <text:p>592,683<text:s/></text:p>
          </table:table-cell>
          <table:table-cell office:value-type="string" table:style-name="ce16">
            <text:p>110年全方位癌症防治策進計畫</text:p>
          </table:table-cell>
          <table:table-cell office:value-type="string" table:style-name="ce21">
            <text:p>臺北市</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醫療財團法人羅許基金會羅東博愛醫院</text:p>
          </table:table-cell>
          <table:table-cell office:value-type="float" office:value="11000054" table:style-name="ce17">
            <text:p>11000054</text:p>
          </table:table-cell>
          <table:table-cell office:value-type="string" table:style-name="ce18">
            <text:p>109/11/04</text:p>
          </table:table-cell>
          <table:table-cell office:value-type="float" office:value="853805" table:style-name="ce19">
            <text:p>853,805<text:s/></text:p>
          </table:table-cell>
          <table:table-cell office:value-type="float" office:value="853805" table:style-name="ce20">
            <text:p>853,805<text:s/></text:p>
          </table:table-cell>
          <table:table-cell office:value-type="string" table:style-name="ce16">
            <text:p>110年全方位癌症防治策進計畫</text:p>
          </table:table-cell>
          <table:table-cell office:value-type="string" table:style-name="ce21">
            <text:p>宜蘭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寶建醫療社團法人寶建醫院</text:p>
          </table:table-cell>
          <table:table-cell office:value-type="float" office:value="11000054" table:style-name="ce17">
            <text:p>11000054</text:p>
          </table:table-cell>
          <table:table-cell office:value-type="string" table:style-name="ce18">
            <text:p>109/11/04</text:p>
          </table:table-cell>
          <table:table-cell office:value-type="float" office:value="460812" table:style-name="ce19">
            <text:p>460,812<text:s/></text:p>
          </table:table-cell>
          <table:table-cell office:value-type="float" office:value="460812" table:style-name="ce20">
            <text:p>460,812<text:s/></text:p>
          </table:table-cell>
          <table:table-cell office:value-type="string" table:style-name="ce16">
            <text:p>110年全方位癌症防治策進計畫</text:p>
          </table:table-cell>
          <table:table-cell office:value-type="string" table:style-name="ce21">
            <text:p>屏東縣</text:p>
          </table:table-cell>
          <table:table-cell office:value-type="float" office:value="722" table:style-name="ce22">
            <text:p>722</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中國醫藥大學</text:p>
          </table:table-cell>
          <table:table-cell office:value-type="float" office:value="11000013" table:style-name="ce17">
            <text:p>11000013</text:p>
          </table:table-cell>
          <table:table-cell office:value-type="string" table:style-name="ce18">
            <text:p>109/11/27</text:p>
          </table:table-cell>
          <table:table-cell office:value-type="float" office:value="145545" table:style-name="ce19">
            <text:p>145,545<text:s/></text:p>
          </table:table-cell>
          <table:table-cell office:value-type="float" office:value="145545" table:style-name="ce20">
            <text:p>145,545<text:s/></text:p>
          </table:table-cell>
          <table:table-cell office:value-type="string" table:style-name="ce16">
            <text:p>110年罕見疾病防治工作補助計畫-三甲基胺尿症之生化與分子診斷</text:p>
          </table:table-cell>
          <table:table-cell office:value-type="string" table:style-name="ce24">
            <text:p>臺中市</text:p>
          </table:table-cell>
          <table:table-cell office:value-type="float" office:value="723" table:style-name="ce22">
            <text:p>723</text:p>
          </table:table-cell>
          <table:table-cell office:value-type="string" table:style-name="ce22">
            <text:p>婦幼健康組</text:p>
          </table:table-cell>
          <table:table-cell table:number-columns-repeated="16375" table:style-name="ce14"/>
        </table:table-row>
        <table:table-row table:style-name="ro7">
          <table:table-cell office:value-type="string" table:style-name="ce16">
            <text:p>臺灣基督長老教會馬偕醫療財團法人馬偕紀念醫院</text:p>
          </table:table-cell>
          <table:table-cell office:value-type="float" office:value="11000013" table:style-name="ce17">
            <text:p>11000013</text:p>
          </table:table-cell>
          <table:table-cell office:value-type="string" table:style-name="ce18">
            <text:p>110/01/01</text:p>
          </table:table-cell>
          <table:table-cell office:value-type="float" office:value="200054" table:style-name="ce19">
            <text:p>200,054<text:s/></text:p>
          </table:table-cell>
          <table:table-cell office:value-type="float" office:value="200054" table:style-name="ce20">
            <text:p>200,054<text:s/></text:p>
          </table:table-cell>
          <table:table-cell office:value-type="string" table:style-name="ce16">
            <text:p>110年罕見疾病防治工作補助計畫-針對無症狀黏多醣症新生兒篩檢確診以及高危險疑似個案之長期病況發展追蹤並探討黏多醣症表現型和基因型一致性的關係</text:p>
          </table:table-cell>
          <table:table-cell office:value-type="string" table:style-name="ce24">
            <text:p>臺北市</text:p>
          </table:table-cell>
          <table:table-cell office:value-type="float" office:value="722" table:style-name="ce22">
            <text:p>722</text:p>
          </table:table-cell>
          <table:table-cell office:value-type="string" table:style-name="ce22">
            <text:p>婦幼健康組</text:p>
          </table:table-cell>
          <table:table-cell table:number-columns-repeated="16375" table:style-name="ce14"/>
        </table:table-row>
        <table:table-row table:style-name="ro8">
          <table:table-cell office:value-type="string" table:style-name="ce16">
            <text:p>社團法人中華小腦萎縮症病友協會</text:p>
          </table:table-cell>
          <table:table-cell office:value-type="float" office:value="11000013" table:style-name="ce17">
            <text:p>11000013</text:p>
          </table:table-cell>
          <table:table-cell office:value-type="string" table:style-name="ce18">
            <text:p>110/01/01</text:p>
          </table:table-cell>
          <table:table-cell office:value-type="float" office:value="90300" table:style-name="ce19">
            <text:p>90,300<text:s/></text:p>
          </table:table-cell>
          <table:table-cell office:value-type="float" office:value="90300" table:style-name="ce20">
            <text:p>90,300<text:s/></text:p>
          </table:table-cell>
          <table:table-cell office:value-type="string" table:style-name="ce16">
            <text:p>110年罕見疾病防治工作補助計畫-罕見疾病小腦萎縮症-最後一哩路的祝福與期盼宣導影片發行補助計畫</text:p>
          </table:table-cell>
          <table:table-cell office:value-type="string" table:style-name="ce24">
            <text:p>臺北市</text:p>
          </table:table-cell>
          <table:table-cell office:value-type="float" office:value="722" table:style-name="ce22">
            <text:p>722</text:p>
          </table:table-cell>
          <table:table-cell office:value-type="string" table:style-name="ce22">
            <text:p>婦幼健康組</text:p>
          </table:table-cell>
          <table:table-cell table:number-columns-repeated="16375" table:style-name="ce14"/>
        </table:table-row>
        <table:table-row table:style-name="ro8">
          <table:table-cell office:value-type="string" table:style-name="ce16">
            <text:p>臺中榮民總醫院</text:p>
          </table:table-cell>
          <table:table-cell office:value-type="float" office:value="11000013" table:style-name="ce17">
            <text:p>11000013</text:p>
          </table:table-cell>
          <table:table-cell office:value-type="string" table:style-name="ce18">
            <text:p>109/11/27</text:p>
          </table:table-cell>
          <table:table-cell office:value-type="float" office:value="18880" table:style-name="ce19">
            <text:p>18,880<text:s/></text:p>
          </table:table-cell>
          <table:table-cell office:value-type="float" office:value="18880" table:style-name="ce20">
            <text:p>18,880<text:s/></text:p>
          </table:table-cell>
          <table:table-cell office:value-type="string" table:style-name="ce16">
            <text:p>110年罕見疾病防治工作補助計畫-對未診斷出之兒童罕見神經疾病全基因體定序數據重新分析之研究</text:p>
          </table:table-cell>
          <table:table-cell office:value-type="string" table:style-name="ce24">
            <text:p>臺中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8">
          <table:table-cell office:value-type="string" table:style-name="ce16">
            <text:p>臺北榮民總醫院</text:p>
          </table:table-cell>
          <table:table-cell office:value-type="float" office:value="11000013" table:style-name="ce17">
            <text:p>11000013</text:p>
          </table:table-cell>
          <table:table-cell office:value-type="string" table:style-name="ce18">
            <text:p>110/01/01</text:p>
          </table:table-cell>
          <table:table-cell office:value-type="float" office:value="72064" table:style-name="ce19">
            <text:p>72,064<text:s/></text:p>
          </table:table-cell>
          <table:table-cell office:value-type="float" office:value="72064" table:style-name="ce20">
            <text:p>72,064<text:s/></text:p>
          </table:table-cell>
          <table:table-cell office:value-type="string" table:style-name="ce16">
            <text:p>110年罕見疾病防治工作補助計畫-早發型龐貝氏症患者之口腔動作、吞嚥功能、聲語及聽力之評估與預後分析</text:p>
          </table:table-cell>
          <table:table-cell office:value-type="string" table:style-name="ce24">
            <text:p>臺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臺北榮民總醫院</text:p>
          </table:table-cell>
          <table:table-cell office:value-type="float" office:value="11000013" table:style-name="ce17">
            <text:p>11000013</text:p>
          </table:table-cell>
          <table:table-cell office:value-type="string" table:style-name="ce18">
            <text:p>110/01/01</text:p>
          </table:table-cell>
          <table:table-cell office:value-type="float" office:value="151154" table:style-name="ce19">
            <text:p>151,154<text:s/></text:p>
          </table:table-cell>
          <table:table-cell office:value-type="float" office:value="151154" table:style-name="ce20">
            <text:p>151,154<text:s/></text:p>
          </table:table-cell>
          <table:table-cell office:value-type="string" table:style-name="ce16">
            <text:p>110年罕見疾病防治工作補助計畫-戊二酸尿症第一型病人的聽力及影像表現</text:p>
          </table:table-cell>
          <table:table-cell office:value-type="string" table:style-name="ce24">
            <text:p>臺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9">
          <table:table-cell office:value-type="string" table:style-name="ce16">
            <text:p>國立臺灣大學醫學院附設醫院</text:p>
          </table:table-cell>
          <table:table-cell office:value-type="float" office:value="11000013" table:style-name="ce17">
            <text:p>11000013</text:p>
          </table:table-cell>
          <table:table-cell office:value-type="string" table:style-name="ce18">
            <text:p>110/01/01</text:p>
          </table:table-cell>
          <table:table-cell office:value-type="float" office:value="104808" table:style-name="ce19">
            <text:p>104,808<text:s/></text:p>
          </table:table-cell>
          <table:table-cell office:value-type="float" office:value="104808" table:style-name="ce20">
            <text:p>104,808<text:s/></text:p>
          </table:table-cell>
          <table:table-cell office:value-type="string" table:style-name="ce16">
            <text:p>110年罕見疾病防治工作補助計畫-建立動態肌肉定量超音波應用於裘馨氏肌肉失養症患者評估追蹤與跨領域的整合性醫療照護</text:p>
          </table:table-cell>
          <table:table-cell office:value-type="string" table:style-name="ce21">
            <text:p>臺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國立臺灣大學醫學院附設醫院</text:p>
          </table:table-cell>
          <table:table-cell office:value-type="float" office:value="11000013" table:style-name="ce17">
            <text:p>11000013</text:p>
          </table:table-cell>
          <table:table-cell office:value-type="string" table:style-name="ce18">
            <text:p>109/11/27</text:p>
          </table:table-cell>
          <table:table-cell office:value-type="float" office:value="93893" table:style-name="ce19">
            <text:p>93,893<text:s/></text:p>
          </table:table-cell>
          <table:table-cell office:value-type="float" office:value="93893" table:style-name="ce20">
            <text:p>93,893<text:s/></text:p>
          </table:table-cell>
          <table:table-cell office:value-type="string" table:style-name="ce16">
            <text:p>110年罕見疾病防治工作補助計畫-建立罕見疾病(先天性脂肪代謝異常)飲食手冊計畫</text:p>
          </table:table-cell>
          <table:table-cell office:value-type="string" table:style-name="ce21">
            <text:p>臺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國立成功大學</text:p>
          </table:table-cell>
          <table:table-cell office:value-type="float" office:value="11000013" table:style-name="ce17">
            <text:p>11000013</text:p>
          </table:table-cell>
          <table:table-cell office:value-type="string" table:style-name="ce18">
            <text:p>109/11/27</text:p>
          </table:table-cell>
          <table:table-cell office:value-type="float" office:value="63602" table:style-name="ce19">
            <text:p>63,602<text:s/></text:p>
          </table:table-cell>
          <table:table-cell office:value-type="float" office:value="63602" table:style-name="ce20">
            <text:p>63,602<text:s/></text:p>
          </table:table-cell>
          <table:table-cell office:value-type="string" table:style-name="ce16">
            <text:p>110年罕見疾病防治工作補助計畫-時間序列分析運用於研究龐貝氏症的健康經濟效應</text:p>
          </table:table-cell>
          <table:table-cell office:value-type="string" table:style-name="ce21">
            <text:p>臺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宜蘭縣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3552763" table:style-name="ce19">
            <text:p>3,552,763<text:s/></text:p>
          </table:table-cell>
          <table:table-cell office:value-type="float" office:value="3552763" table:style-name="ce20">
            <text:p>3,552,763<text:s/></text:p>
          </table:table-cell>
          <table:table-cell office:value-type="string" table:style-name="ce16">
            <text:p>110年度補助地方推動綜合保健工作計畫</text:p>
          </table:table-cell>
          <table:table-cell office:value-type="string" table:style-name="ce21">
            <text:p>宜蘭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花蓮縣衛生局</text:p>
          </table:table-cell>
          <table:table-cell office:value-type="float" office:value="11000021" table:style-name="ce17">
            <text:p>11000021</text:p>
          </table:table-cell>
          <table:table-cell office:value-type="string" table:style-name="ce18">
            <text:p>109/05/13</text:p>
          </table:table-cell>
          <table:table-cell office:value-type="float" office:value="3485301" table:style-name="ce19">
            <text:p>3,485,301<text:s/></text:p>
          </table:table-cell>
          <table:table-cell office:value-type="float" office:value="3485301" table:style-name="ce20">
            <text:p>3,485,301<text:s/></text:p>
          </table:table-cell>
          <table:table-cell office:value-type="string" table:style-name="ce16">
            <text:p>110年度補助地方推動綜合保健工作計畫</text:p>
          </table:table-cell>
          <table:table-cell office:value-type="string" table:style-name="ce21">
            <text:p>花蓮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金門縣衛生局</text:p>
          </table:table-cell>
          <table:table-cell office:value-type="float" office:value="11000021" table:style-name="ce17">
            <text:p>11000021</text:p>
          </table:table-cell>
          <table:table-cell office:value-type="string" table:style-name="ce18">
            <text:p>109/05/13</text:p>
          </table:table-cell>
          <table:table-cell office:value-type="float" office:value="763432" table:style-name="ce19">
            <text:p>763,432<text:s/></text:p>
          </table:table-cell>
          <table:table-cell office:value-type="float" office:value="763432" table:style-name="ce20">
            <text:p>763,432<text:s/></text:p>
          </table:table-cell>
          <table:table-cell office:value-type="string" table:style-name="ce16">
            <text:p>110年度補助地方推動綜合保健工作計畫</text:p>
          </table:table-cell>
          <table:table-cell office:value-type="string" table:style-name="ce21">
            <text:p>金門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南投縣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3270956" table:style-name="ce19">
            <text:p>3,270,956<text:s/></text:p>
          </table:table-cell>
          <table:table-cell office:value-type="float" office:value="3270956" table:style-name="ce20">
            <text:p>3,270,956<text:s/></text:p>
          </table:table-cell>
          <table:table-cell office:value-type="string" table:style-name="ce16">
            <text:p>110年度補助地方推動綜合保健工作計畫</text:p>
          </table:table-cell>
          <table:table-cell office:value-type="string" table:style-name="ce21">
            <text:p>南投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屏東縣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5178604" table:style-name="ce19">
            <text:p>5,178,604<text:s/></text:p>
          </table:table-cell>
          <table:table-cell office:value-type="float" office:value="5178604" table:style-name="ce20">
            <text:p>5,178,604<text:s/></text:p>
          </table:table-cell>
          <table:table-cell office:value-type="string" table:style-name="ce16">
            <text:p>110年度補助地方推動綜合保健工作計畫</text:p>
          </table:table-cell>
          <table:table-cell office:value-type="string" table:style-name="ce21">
            <text:p>屏東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苗栗縣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3563312" table:style-name="ce19">
            <text:p>3,563,312<text:s/></text:p>
          </table:table-cell>
          <table:table-cell office:value-type="float" office:value="3563312" table:style-name="ce20">
            <text:p>3,563,312<text:s/></text:p>
          </table:table-cell>
          <table:table-cell office:value-type="string" table:style-name="ce16">
            <text:p>110年度補助地方推動綜合保健工作計畫</text:p>
          </table:table-cell>
          <table:table-cell office:value-type="string" table:style-name="ce21">
            <text:p>苗栗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桃園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7091329" table:style-name="ce19">
            <text:p>7,091,329<text:s/></text:p>
          </table:table-cell>
          <table:table-cell office:value-type="float" office:value="7091329" table:style-name="ce20">
            <text:p>7,091,329<text:s/></text:p>
          </table:table-cell>
          <table:table-cell office:value-type="string" table:style-name="ce16">
            <text:p>110年度補助地方推動綜合保健工作計畫</text:p>
          </table:table-cell>
          <table:table-cell office:value-type="string" table:style-name="ce21">
            <text:p>桃園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高雄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9761867" table:style-name="ce19">
            <text:p>9,761,867<text:s/></text:p>
          </table:table-cell>
          <table:table-cell office:value-type="float" office:value="9761867" table:style-name="ce20">
            <text:p>9,761,867<text:s/></text:p>
          </table:table-cell>
          <table:table-cell office:value-type="string" table:style-name="ce16">
            <text:p>110年度補助地方推動綜合保健工作計畫</text:p>
          </table:table-cell>
          <table:table-cell office:value-type="string" table:style-name="ce21">
            <text:p>高雄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基隆市衛生局</text:p>
          </table:table-cell>
          <table:table-cell office:value-type="float" office:value="11000021" table:style-name="ce17">
            <text:p>11000021</text:p>
          </table:table-cell>
          <table:table-cell office:value-type="string" table:style-name="ce18">
            <text:p>109/05/13</text:p>
          </table:table-cell>
          <table:table-cell office:value-type="float" office:value="2322136" table:style-name="ce19">
            <text:p>2,322,136<text:s/></text:p>
          </table:table-cell>
          <table:table-cell office:value-type="float" office:value="2322136" table:style-name="ce20">
            <text:p>2,322,136<text:s/></text:p>
          </table:table-cell>
          <table:table-cell office:value-type="string" table:style-name="ce16">
            <text:p>110年度補助地方推動綜合保健工作計畫</text:p>
          </table:table-cell>
          <table:table-cell office:value-type="string" table:style-name="ce21">
            <text:p>基隆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連江縣衛生福利局</text:p>
          </table:table-cell>
          <table:table-cell office:value-type="float" office:value="11000021" table:style-name="ce17">
            <text:p>11000021</text:p>
          </table:table-cell>
          <table:table-cell office:value-type="string" table:style-name="ce18">
            <text:p>109/05/13</text:p>
          </table:table-cell>
          <table:table-cell office:value-type="float" office:value="1045982" table:style-name="ce19">
            <text:p>1,045,982<text:s/></text:p>
          </table:table-cell>
          <table:table-cell office:value-type="float" office:value="1045982" table:style-name="ce20">
            <text:p>1,045,982<text:s/></text:p>
          </table:table-cell>
          <table:table-cell office:value-type="string" table:style-name="ce16">
            <text:p>110年度補助地方推動綜合保健工作計畫</text:p>
          </table:table-cell>
          <table:table-cell office:value-type="string" table:style-name="ce21">
            <text:p>連江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雲林縣衛生局</text:p>
          </table:table-cell>
          <table:table-cell office:value-type="float" office:value="11000021" table:style-name="ce17">
            <text:p>11000021</text:p>
          </table:table-cell>
          <table:table-cell office:value-type="string" table:style-name="ce18">
            <text:p>109/05/13</text:p>
          </table:table-cell>
          <table:table-cell office:value-type="float" office:value="3253779" table:style-name="ce19">
            <text:p>3,253,779<text:s/></text:p>
          </table:table-cell>
          <table:table-cell office:value-type="float" office:value="3253779" table:style-name="ce20">
            <text:p>3,253,779<text:s/></text:p>
          </table:table-cell>
          <table:table-cell office:value-type="string" table:style-name="ce16">
            <text:p>110年度補助地方推動綜合保健工作計畫</text:p>
          </table:table-cell>
          <table:table-cell office:value-type="string" table:style-name="ce21">
            <text:p>雲林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新北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9641258" table:style-name="ce19">
            <text:p>9,641,258<text:s/></text:p>
          </table:table-cell>
          <table:table-cell office:value-type="float" office:value="9641258" table:style-name="ce20">
            <text:p>9,641,258<text:s/></text:p>
          </table:table-cell>
          <table:table-cell office:value-type="string" table:style-name="ce16">
            <text:p>110年度補助地方推動綜合保健工作計畫</text:p>
          </table:table-cell>
          <table:table-cell office:value-type="string" table:style-name="ce21">
            <text:p>新北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新竹市衛生局</text:p>
          </table:table-cell>
          <table:table-cell office:value-type="float" office:value="11000021" table:style-name="ce17">
            <text:p>11000021</text:p>
          </table:table-cell>
          <table:table-cell office:value-type="string" table:style-name="ce18">
            <text:p>109/05/13</text:p>
          </table:table-cell>
          <table:table-cell office:value-type="float" office:value="2897293" table:style-name="ce19">
            <text:p>2,897,293<text:s/></text:p>
          </table:table-cell>
          <table:table-cell office:value-type="float" office:value="2897293" table:style-name="ce20">
            <text:p>2,897,293<text:s/></text:p>
          </table:table-cell>
          <table:table-cell office:value-type="string" table:style-name="ce16">
            <text:p>110年度補助地方推動綜合保健工作計畫</text:p>
          </table:table-cell>
          <table:table-cell office:value-type="string" table:style-name="ce21">
            <text:p>新竹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新竹縣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3419430" table:style-name="ce19">
            <text:p>3,419,430<text:s/></text:p>
          </table:table-cell>
          <table:table-cell office:value-type="float" office:value="3419430" table:style-name="ce20">
            <text:p>3,419,430<text:s/></text:p>
          </table:table-cell>
          <table:table-cell office:value-type="string" table:style-name="ce16">
            <text:p>110年度補助地方推動綜合保健工作計畫</text:p>
          </table:table-cell>
          <table:table-cell office:value-type="string" table:style-name="ce21">
            <text:p>新竹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嘉義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2642154" table:style-name="ce19">
            <text:p>2,642,154<text:s/></text:p>
          </table:table-cell>
          <table:table-cell office:value-type="float" office:value="2642154" table:style-name="ce20">
            <text:p>2,642,154<text:s/></text:p>
          </table:table-cell>
          <table:table-cell office:value-type="string" table:style-name="ce16">
            <text:p>110年度補助地方推動綜合保健工作計畫</text:p>
          </table:table-cell>
          <table:table-cell office:value-type="string" table:style-name="ce21">
            <text:p>嘉義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嘉義縣衛生局</text:p>
          </table:table-cell>
          <table:table-cell office:value-type="float" office:value="11000021" table:style-name="ce17">
            <text:p>11000021</text:p>
          </table:table-cell>
          <table:table-cell office:value-type="string" table:style-name="ce18">
            <text:p>109/05/13</text:p>
          </table:table-cell>
          <table:table-cell office:value-type="float" office:value="3194633" table:style-name="ce19">
            <text:p>3,194,633<text:s/></text:p>
          </table:table-cell>
          <table:table-cell office:value-type="float" office:value="3194633" table:style-name="ce20">
            <text:p>3,194,633<text:s/></text:p>
          </table:table-cell>
          <table:table-cell office:value-type="string" table:style-name="ce16">
            <text:p>110年度補助地方推動綜合保健工作計畫</text:p>
          </table:table-cell>
          <table:table-cell office:value-type="string" table:style-name="ce21">
            <text:p>嘉義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彰化縣衛生局</text:p>
          </table:table-cell>
          <table:table-cell office:value-type="float" office:value="11000021" table:style-name="ce17">
            <text:p>11000021</text:p>
          </table:table-cell>
          <table:table-cell office:value-type="string" table:style-name="ce18">
            <text:p>109/05/13</text:p>
          </table:table-cell>
          <table:table-cell office:value-type="float" office:value="7140220" table:style-name="ce19">
            <text:p>7,140,220<text:s/></text:p>
          </table:table-cell>
          <table:table-cell office:value-type="float" office:value="7140220" table:style-name="ce20">
            <text:p>7,140,220<text:s/></text:p>
          </table:table-cell>
          <table:table-cell office:value-type="string" table:style-name="ce16">
            <text:p>110年度補助地方推動綜合保健工作計畫</text:p>
          </table:table-cell>
          <table:table-cell office:value-type="string" table:style-name="ce21">
            <text:p>彰化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臺中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12583945" table:style-name="ce19">
            <text:p>12,583,945<text:s/></text:p>
          </table:table-cell>
          <table:table-cell office:value-type="float" office:value="12583945" table:style-name="ce20">
            <text:p>12,583,945<text:s/></text:p>
          </table:table-cell>
          <table:table-cell office:value-type="string" table:style-name="ce16">
            <text:p>110年度補助地方推動綜合保健工作計畫</text:p>
          </table:table-cell>
          <table:table-cell office:value-type="string" table:style-name="ce21">
            <text:p>臺中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臺北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8301487" table:style-name="ce19">
            <text:p>8,301,487<text:s/></text:p>
          </table:table-cell>
          <table:table-cell office:value-type="float" office:value="8301487" table:style-name="ce20">
            <text:p>8,301,487<text:s/></text:p>
          </table:table-cell>
          <table:table-cell office:value-type="string" table:style-name="ce16">
            <text:p>110年度補助地方推動綜合保健工作計畫</text:p>
          </table:table-cell>
          <table:table-cell office:value-type="string" table:style-name="ce21">
            <text:p>臺北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臺東縣衛生局</text:p>
          </table:table-cell>
          <table:table-cell office:value-type="float" office:value="11000021" table:style-name="ce17">
            <text:p>11000021</text:p>
          </table:table-cell>
          <table:table-cell office:value-type="string" table:style-name="ce18">
            <text:p>109/05/13</text:p>
          </table:table-cell>
          <table:table-cell office:value-type="float" office:value="2369801" table:style-name="ce19">
            <text:p>2,369,801<text:s/></text:p>
          </table:table-cell>
          <table:table-cell office:value-type="float" office:value="2369801" table:style-name="ce20">
            <text:p>2,369,801<text:s/></text:p>
          </table:table-cell>
          <table:table-cell office:value-type="string" table:style-name="ce16">
            <text:p>110年度補助地方推動綜合保健工作計畫</text:p>
          </table:table-cell>
          <table:table-cell office:value-type="string" table:style-name="ce21">
            <text:p>臺東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臺南市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9400487" table:style-name="ce19">
            <text:p>9,400,487<text:s/></text:p>
          </table:table-cell>
          <table:table-cell office:value-type="float" office:value="9400487" table:style-name="ce20">
            <text:p>9,400,487<text:s/></text:p>
          </table:table-cell>
          <table:table-cell office:value-type="string" table:style-name="ce16">
            <text:p>110年度補助地方推動綜合保健工作計畫</text:p>
          </table:table-cell>
          <table:table-cell office:value-type="string" table:style-name="ce21">
            <text:p>臺南市</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澎湖縣政府衛生局</text:p>
          </table:table-cell>
          <table:table-cell office:value-type="float" office:value="11000021" table:style-name="ce17">
            <text:p>11000021</text:p>
          </table:table-cell>
          <table:table-cell office:value-type="string" table:style-name="ce18">
            <text:p>109/05/13</text:p>
          </table:table-cell>
          <table:table-cell office:value-type="float" office:value="1414218" table:style-name="ce19">
            <text:p>1,414,218<text:s/></text:p>
          </table:table-cell>
          <table:table-cell office:value-type="float" office:value="1414218" table:style-name="ce20">
            <text:p>1,414,218<text:s/></text:p>
          </table:table-cell>
          <table:table-cell office:value-type="string" table:style-name="ce16">
            <text:p>110年度補助地方推動綜合保健工作計畫</text:p>
          </table:table-cell>
          <table:table-cell office:value-type="string" table:style-name="ce21">
            <text:p>澎湖縣</text:p>
          </table:table-cell>
          <table:table-cell office:value-type="float" office:value="721" table:style-name="ce22">
            <text:p>721</text:p>
          </table:table-cell>
          <table:table-cell office:value-type="string" table:style-name="ce22">
            <text:p>企劃組</text:p>
          </table:table-cell>
          <table:table-cell table:number-columns-repeated="16375" table:style-name="ce14"/>
        </table:table-row>
        <table:table-row table:style-name="ro4">
          <table:table-cell office:value-type="string" table:style-name="ce16">
            <text:p>臺中市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2338748" table:style-name="ce19">
            <text:p>2,338,748<text:s/></text:p>
          </table:table-cell>
          <table:table-cell office:value-type="float" office:value="2338748" table:style-name="ce20">
            <text:p>2,338,748<text:s/></text:p>
          </table:table-cell>
          <table:table-cell office:value-type="string" table:style-name="ce16">
            <text:p>補助地方設置兒童發展聯合評估中心三年計畫(110-112年)</text:p>
          </table:table-cell>
          <table:table-cell office:value-type="string" table:style-name="ce21">
            <text:p>臺中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臺東縣衛生局</text:p>
          </table:table-cell>
          <table:table-cell office:value-type="float" office:value="11000014" table:style-name="ce17">
            <text:p>11000014</text:p>
          </table:table-cell>
          <table:table-cell office:value-type="string" table:style-name="ce18">
            <text:p>110/01/01</text:p>
          </table:table-cell>
          <table:table-cell office:value-type="float" office:value="1149500" table:style-name="ce19">
            <text:p>1,149,500<text:s/></text:p>
          </table:table-cell>
          <table:table-cell office:value-type="float" office:value="1149500" table:style-name="ce20">
            <text:p>1,149,500<text:s/></text:p>
          </table:table-cell>
          <table:table-cell office:value-type="string" table:style-name="ce16">
            <text:p>補助地方設置兒童發展聯合評估中心三年計畫(110-112年)</text:p>
          </table:table-cell>
          <table:table-cell office:value-type="string" table:style-name="ce21">
            <text:p>臺東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宜蘭縣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1149543" table:style-name="ce19">
            <text:p>1,149,543<text:s/></text:p>
          </table:table-cell>
          <table:table-cell office:value-type="float" office:value="1149543" table:style-name="ce20">
            <text:p>1,149,543<text:s/></text:p>
          </table:table-cell>
          <table:table-cell office:value-type="string" table:style-name="ce16">
            <text:p>補助地方設置兒童發展聯合評估中心三年計畫(110-112年)</text:p>
          </table:table-cell>
          <table:table-cell office:value-type="string" table:style-name="ce21">
            <text:p>宜蘭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花蓮縣衛生局</text:p>
          </table:table-cell>
          <table:table-cell office:value-type="float" office:value="11000014" table:style-name="ce17">
            <text:p>11000014</text:p>
          </table:table-cell>
          <table:table-cell office:value-type="string" table:style-name="ce18">
            <text:p>110/01/01</text:p>
          </table:table-cell>
          <table:table-cell office:value-type="float" office:value="885352" table:style-name="ce19">
            <text:p>885,352<text:s/></text:p>
          </table:table-cell>
          <table:table-cell office:value-type="float" office:value="885352" table:style-name="ce20">
            <text:p>885,352<text:s/></text:p>
          </table:table-cell>
          <table:table-cell office:value-type="string" table:style-name="ce16">
            <text:p>補助地方設置兒童發展聯合評估中心三年計畫(110-112年)</text:p>
          </table:table-cell>
          <table:table-cell office:value-type="string" table:style-name="ce21">
            <text:p>花蓮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屏東縣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1128290" table:style-name="ce19">
            <text:p>1,128,290<text:s/></text:p>
          </table:table-cell>
          <table:table-cell office:value-type="float" office:value="1128290" table:style-name="ce20">
            <text:p>1,128,290<text:s/></text:p>
          </table:table-cell>
          <table:table-cell office:value-type="string" table:style-name="ce16">
            <text:p>補助地方設置兒童發展聯合評估中心三年計畫(110-112年)</text:p>
          </table:table-cell>
          <table:table-cell office:value-type="string" table:style-name="ce21">
            <text:p>屏東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苗栗縣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1126211" table:style-name="ce19">
            <text:p>1,126,211<text:s/></text:p>
          </table:table-cell>
          <table:table-cell office:value-type="float" office:value="1126211" table:style-name="ce20">
            <text:p>1,126,211<text:s/></text:p>
          </table:table-cell>
          <table:table-cell office:value-type="string" table:style-name="ce16">
            <text:p>補助地方設置兒童發展聯合評估中心三年計畫(110-112年)</text:p>
          </table:table-cell>
          <table:table-cell office:value-type="string" table:style-name="ce21">
            <text:p>苗栗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桃園市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783193" table:style-name="ce19">
            <text:p>783,193<text:s/></text:p>
          </table:table-cell>
          <table:table-cell office:value-type="float" office:value="783193" table:style-name="ce20">
            <text:p>783,193<text:s/></text:p>
          </table:table-cell>
          <table:table-cell office:value-type="string" table:style-name="ce16">
            <text:p>補助地方設置兒童發展聯合評估中心三年計畫(110-112年)</text:p>
          </table:table-cell>
          <table:table-cell office:value-type="string" table:style-name="ce21">
            <text:p>桃園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高雄市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1912994" table:style-name="ce19">
            <text:p>1,912,994<text:s/></text:p>
          </table:table-cell>
          <table:table-cell office:value-type="float" office:value="1912994" table:style-name="ce20">
            <text:p>1,912,994<text:s/></text:p>
          </table:table-cell>
          <table:table-cell office:value-type="string" table:style-name="ce16">
            <text:p>補助地方設置兒童發展聯合評估中心三年計畫(110-112年)</text:p>
          </table:table-cell>
          <table:table-cell office:value-type="string" table:style-name="ce21">
            <text:p>高雄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基隆市衛生局</text:p>
          </table:table-cell>
          <table:table-cell office:value-type="float" office:value="11000014" table:style-name="ce17">
            <text:p>11000014</text:p>
          </table:table-cell>
          <table:table-cell office:value-type="string" table:style-name="ce18">
            <text:p>110/01/01</text:p>
          </table:table-cell>
          <table:table-cell office:value-type="float" office:value="544000" table:style-name="ce19">
            <text:p>544,000<text:s/></text:p>
          </table:table-cell>
          <table:table-cell office:value-type="float" office:value="544000" table:style-name="ce20">
            <text:p>544,000<text:s/></text:p>
          </table:table-cell>
          <table:table-cell office:value-type="string" table:style-name="ce16">
            <text:p>補助地方設置兒童發展聯合評估中心三年計畫(110-112年)</text:p>
          </table:table-cell>
          <table:table-cell office:value-type="string" table:style-name="ce21">
            <text:p>基隆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連江縣衛生福利局</text:p>
          </table:table-cell>
          <table:table-cell office:value-type="float" office:value="11000014" table:style-name="ce17">
            <text:p>11000014</text:p>
          </table:table-cell>
          <table:table-cell office:value-type="string" table:style-name="ce18">
            <text:p>110/01/01</text:p>
          </table:table-cell>
          <table:table-cell office:value-type="float" office:value="332382" table:style-name="ce19">
            <text:p>332,382<text:s/></text:p>
          </table:table-cell>
          <table:table-cell office:value-type="float" office:value="332382" table:style-name="ce20">
            <text:p>332,382<text:s/></text:p>
          </table:table-cell>
          <table:table-cell office:value-type="string" table:style-name="ce16">
            <text:p>補助地方設置兒童發展聯合評估中心三年計畫(110-112年)</text:p>
          </table:table-cell>
          <table:table-cell office:value-type="string" table:style-name="ce21">
            <text:p>連江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雲林縣衛生局</text:p>
          </table:table-cell>
          <table:table-cell office:value-type="float" office:value="11000014" table:style-name="ce17">
            <text:p>11000014</text:p>
          </table:table-cell>
          <table:table-cell office:value-type="string" table:style-name="ce18">
            <text:p>110/01/01</text:p>
          </table:table-cell>
          <table:table-cell office:value-type="float" office:value="882653" table:style-name="ce19">
            <text:p>882,653<text:s/></text:p>
          </table:table-cell>
          <table:table-cell office:value-type="float" office:value="882653" table:style-name="ce20">
            <text:p>882,653<text:s/></text:p>
          </table:table-cell>
          <table:table-cell office:value-type="string" table:style-name="ce16">
            <text:p>補助地方設置兒童發展聯合評估中心三年計畫(110-112年)</text:p>
          </table:table-cell>
          <table:table-cell office:value-type="string" table:style-name="ce21">
            <text:p>雲林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新北市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1661803" table:style-name="ce19">
            <text:p>1,661,803<text:s/></text:p>
          </table:table-cell>
          <table:table-cell office:value-type="float" office:value="1661803" table:style-name="ce20">
            <text:p>1,661,803<text:s/></text:p>
          </table:table-cell>
          <table:table-cell office:value-type="string" table:style-name="ce16">
            <text:p>補助地方設置兒童發展聯合評估中心三年計畫(110-112年)</text:p>
          </table:table-cell>
          <table:table-cell office:value-type="string" table:style-name="ce21">
            <text:p>新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新竹市衛生局</text:p>
          </table:table-cell>
          <table:table-cell office:value-type="float" office:value="11000014" table:style-name="ce17">
            <text:p>11000014</text:p>
          </table:table-cell>
          <table:table-cell office:value-type="string" table:style-name="ce18">
            <text:p>110/01/01</text:p>
          </table:table-cell>
          <table:table-cell office:value-type="float" office:value="1183680" table:style-name="ce19">
            <text:p>1,183,680<text:s/></text:p>
          </table:table-cell>
          <table:table-cell office:value-type="float" office:value="1183680" table:style-name="ce20">
            <text:p>1,183,680<text:s/></text:p>
          </table:table-cell>
          <table:table-cell office:value-type="string" table:style-name="ce16">
            <text:p>補助地方設置兒童發展聯合評估中心三年計畫(110-112年)</text:p>
          </table:table-cell>
          <table:table-cell office:value-type="string" table:style-name="ce21">
            <text:p>新竹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彰化縣衛生局</text:p>
          </table:table-cell>
          <table:table-cell office:value-type="float" office:value="11000014" table:style-name="ce17">
            <text:p>11000014</text:p>
          </table:table-cell>
          <table:table-cell office:value-type="string" table:style-name="ce18">
            <text:p>110/01/01</text:p>
          </table:table-cell>
          <table:table-cell office:value-type="float" office:value="1320748" table:style-name="ce19">
            <text:p>1,320,748<text:s/></text:p>
          </table:table-cell>
          <table:table-cell office:value-type="float" office:value="1320748" table:style-name="ce20">
            <text:p>1,320,748<text:s/></text:p>
          </table:table-cell>
          <table:table-cell office:value-type="string" table:style-name="ce16">
            <text:p>補助地方設置兒童發展聯合評估中心三年計畫(110-112年)</text:p>
          </table:table-cell>
          <table:table-cell office:value-type="string" table:style-name="ce21">
            <text:p>彰化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澎湖縣政府衛生局</text:p>
          </table:table-cell>
          <table:table-cell office:value-type="float" office:value="11000014" table:style-name="ce17">
            <text:p>11000014</text:p>
          </table:table-cell>
          <table:table-cell office:value-type="string" table:style-name="ce18">
            <text:p>110/01/01</text:p>
          </table:table-cell>
          <table:table-cell office:value-type="float" office:value="379540" table:style-name="ce19">
            <text:p>379,540<text:s/></text:p>
          </table:table-cell>
          <table:table-cell office:value-type="float" office:value="379540" table:style-name="ce20">
            <text:p>379,540<text:s/></text:p>
          </table:table-cell>
          <table:table-cell office:value-type="string" table:style-name="ce16">
            <text:p>補助地方設置兒童發展聯合評估中心三年計畫(110-112年)</text:p>
          </table:table-cell>
          <table:table-cell office:value-type="string" table:style-name="ce21">
            <text:p>澎湖縣</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新竹市衛生局</text:p>
          </table:table-cell>
          <table:table-cell office:value-type="float" office:value="11000019" table:style-name="ce17">
            <text:p>11000019</text:p>
          </table:table-cell>
          <table:table-cell office:value-type="string" table:style-name="ce18">
            <text:p>109/12/23</text:p>
          </table:table-cell>
          <table:table-cell office:value-type="float" office:value="549988" table:style-name="ce19">
            <text:p>549,988<text:s/></text:p>
          </table:table-cell>
          <table:table-cell office:value-type="float" office:value="549988" table:style-name="ce20">
            <text:p>549,988<text:s/></text:p>
          </table:table-cell>
          <table:table-cell office:value-type="string" table:style-name="ce16">
            <text:p>110年度推動慢性病預防管理及健康促進整合計畫</text:p>
          </table:table-cell>
          <table:table-cell office:value-type="string" table:style-name="ce21">
            <text:p>新竹市</text:p>
          </table:table-cell>
          <table:table-cell office:value-type="float" office:value="721" table:style-name="ce22">
            <text:p>721</text:p>
          </table:table-cell>
          <table:table-cell office:value-type="string" table:style-name="ce22">
            <text:p>慢性疾病防治組</text:p>
          </table:table-cell>
          <table:table-cell table:number-columns-repeated="16375" table:style-name="ce14"/>
        </table:table-row>
        <table:table-row table:style-name="ro4">
          <table:table-cell office:value-type="string" table:style-name="ce16">
            <text:p>新竹市衛生局</text:p>
          </table:table-cell>
          <table:table-cell office:value-type="float" office:value="11000019" table:style-name="ce17">
            <text:p>11000019</text:p>
          </table:table-cell>
          <table:table-cell office:value-type="string" table:style-name="ce18">
            <text:p>109/12/23</text:p>
          </table:table-cell>
          <table:table-cell office:value-type="float" office:value="302706" table:style-name="ce19">
            <text:p>302,706<text:s/></text:p>
          </table:table-cell>
          <table:table-cell office:value-type="float" office:value="302706" table:style-name="ce20">
            <text:p>302,706<text:s/></text:p>
          </table:table-cell>
          <table:table-cell office:value-type="string" table:style-name="ce16">
            <text:p>110年度推動慢性病預防管理及健康促進整合計畫</text:p>
          </table:table-cell>
          <table:table-cell office:value-type="string" table:style-name="ce21">
            <text:p>新竹市</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澎湖縣政府衛生局</text:p>
          </table:table-cell>
          <table:table-cell office:value-type="float" office:value="11000019" table:style-name="ce17">
            <text:p>11000019</text:p>
          </table:table-cell>
          <table:table-cell office:value-type="string" table:style-name="ce18">
            <text:p>109/12/23</text:p>
          </table:table-cell>
          <table:table-cell office:value-type="float" office:value="370055" table:style-name="ce19">
            <text:p>370,055<text:s/></text:p>
          </table:table-cell>
          <table:table-cell office:value-type="float" office:value="370055" table:style-name="ce20">
            <text:p>370,055<text:s/></text:p>
          </table:table-cell>
          <table:table-cell office:value-type="string" table:style-name="ce16">
            <text:p>110年度推動慢性病預防管理及健康促進整合計畫</text:p>
          </table:table-cell>
          <table:table-cell office:value-type="string" table:style-name="ce21">
            <text:p>澎湖縣</text:p>
          </table:table-cell>
          <table:table-cell office:value-type="float" office:value="721" table:style-name="ce22">
            <text:p>721</text:p>
          </table:table-cell>
          <table:table-cell office:value-type="string" table:style-name="ce22">
            <text:p>菸害防制組</text:p>
          </table:table-cell>
          <table:table-cell table:number-columns-repeated="16375" table:style-name="ce14"/>
        </table:table-row>
        <table:table-row table:style-name="ro4">
          <table:table-cell office:value-type="string" table:style-name="ce16">
            <text:p>澎湖縣政府衛生局</text:p>
          </table:table-cell>
          <table:table-cell office:value-type="float" office:value="11000019" table:style-name="ce17">
            <text:p>11000019</text:p>
          </table:table-cell>
          <table:table-cell office:value-type="string" table:style-name="ce18">
            <text:p>109/12/23</text:p>
          </table:table-cell>
          <table:table-cell office:value-type="float" office:value="672355" table:style-name="ce19">
            <text:p>672,355<text:s/></text:p>
          </table:table-cell>
          <table:table-cell office:value-type="float" office:value="672355" table:style-name="ce20">
            <text:p>672,355<text:s/></text:p>
          </table:table-cell>
          <table:table-cell office:value-type="string" table:style-name="ce16">
            <text:p>110年度推動慢性病預防管理及健康促進整合計畫</text:p>
          </table:table-cell>
          <table:table-cell office:value-type="string" table:style-name="ce21">
            <text:p>澎湖縣</text:p>
          </table:table-cell>
          <table:table-cell office:value-type="float" office:value="721" table:style-name="ce22">
            <text:p>721</text:p>
          </table:table-cell>
          <table:table-cell office:value-type="string" table:style-name="ce22">
            <text:p>慢性疾病防治組</text:p>
          </table:table-cell>
          <table:table-cell table:number-columns-repeated="16375" table:style-name="ce14"/>
        </table:table-row>
        <table:table-row table:style-name="ro4">
          <table:table-cell office:value-type="string" table:style-name="ce16">
            <text:p>臺東縣衛生局</text:p>
          </table:table-cell>
          <table:table-cell office:value-type="float" office:value="11000099" table:style-name="ce17">
            <text:p>11000099</text:p>
          </table:table-cell>
          <table:table-cell office:value-type="string" table:style-name="ce18">
            <text:p>110/02/09</text:p>
          </table:table-cell>
          <table:table-cell office:value-type="float" office:value="671675" table:style-name="ce19">
            <text:p>671,675<text:s/></text:p>
          </table:table-cell>
          <table:table-cell office:value-type="float" office:value="671675" table:style-name="ce20">
            <text:p>671,675<text:s/></text:p>
          </table:table-cell>
          <table:table-cell office:value-type="string" table:style-name="ce16">
            <text:p>110年原住民健康行為提升計畫</text:p>
          </table:table-cell>
          <table:table-cell office:value-type="string" table:style-name="ce21">
            <text:p>臺東縣</text:p>
          </table:table-cell>
          <table:table-cell office:value-type="float" office:value="721" table:style-name="ce22">
            <text:p>721</text:p>
          </table:table-cell>
          <table:table-cell office:value-type="string" table:style-name="ce22">
            <text:p>社區健康組</text:p>
          </table:table-cell>
          <table:table-cell table:number-columns-repeated="16375" table:style-name="ce14"/>
        </table:table-row>
        <table:table-row table:style-name="ro4">
          <table:table-cell office:value-type="string" table:style-name="ce16">
            <text:p>國立臺灣大學</text:p>
          </table:table-cell>
          <table:table-cell office:value-type="float" office:value="11000088" table:style-name="ce17">
            <text:p>11000088</text:p>
          </table:table-cell>
          <table:table-cell office:value-type="string" table:style-name="ce18">
            <text:p>108/07/17</text:p>
          </table:table-cell>
          <table:table-cell office:value-type="float" office:value="0" table:style-name="ce19">
            <text:p>0<text:s/></text:p>
          </table:table-cell>
          <table:table-cell office:value-type="float" office:value="163914" table:style-name="ce20">
            <text:p>163,914<text:s/></text:p>
          </table:table-cell>
          <table:table-cell office:value-type="string" table:style-name="ce16">
            <text:p>口腔癌人工智慧篩檢-先導實驗計畫</text:p>
          </table:table-cell>
          <table:table-cell office:value-type="string" table:style-name="ce21">
            <text:p>臺北市</text:p>
          </table:table-cell>
          <table:table-cell office:value-type="float" office:value="721" table:style-name="ce22">
            <text:p>721</text:p>
          </table:table-cell>
          <table:table-cell office:value-type="string" table:style-name="ce22">
            <text:p>癌症防治組</text:p>
          </table:table-cell>
          <table:table-cell table:number-columns-repeated="16375" table:style-name="ce14"/>
        </table:table-row>
        <table:table-row table:style-name="ro4">
          <table:table-cell office:value-type="string" table:style-name="ce16">
            <text:p>臺北市立聯合醫院</text:p>
          </table:table-cell>
          <table:table-cell office:value-type="float" office:value="11000046" table:style-name="ce17">
            <text:p>11000046</text:p>
          </table:table-cell>
          <table:table-cell office:value-type="string" table:style-name="ce18">
            <text:p>109/12/28</text:p>
          </table:table-cell>
          <table:table-cell office:value-type="float" office:value="753015" table:style-name="ce19">
            <text:p>753,015<text:s/></text:p>
          </table:table-cell>
          <table:table-cell office:value-type="float" office:value="753015" table:style-name="ce20">
            <text:p>753,015<text:s/></text:p>
          </table:table-cell>
          <table:table-cell office:value-type="string" table:style-name="ce16">
            <text:p>110年臺北母乳庫及協助臺中衛星站計畫</text:p>
          </table:table-cell>
          <table:table-cell office:value-type="string" table:style-name="ce21">
            <text:p>臺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國立成功大學醫學院附設醫院</text:p>
          </table:table-cell>
          <table:table-cell office:value-type="float" office:value="11000046" table:style-name="ce17">
            <text:p>11000046</text:p>
          </table:table-cell>
          <table:table-cell office:value-type="string" table:style-name="ce18">
            <text:p>109/12/28</text:p>
          </table:table-cell>
          <table:table-cell office:value-type="float" office:value="2238062" table:style-name="ce19">
            <text:p>2,238,062<text:s/></text:p>
          </table:table-cell>
          <table:table-cell office:value-type="float" office:value="2238062" table:style-name="ce20">
            <text:p>2,238,062<text:s/></text:p>
          </table:table-cell>
          <table:table-cell office:value-type="string" table:style-name="ce16">
            <text:p>110年南區母乳庫中心計畫</text:p>
          </table:table-cell>
          <table:table-cell office:value-type="string" table:style-name="ce21">
            <text:p>臺南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4">
          <table:table-cell office:value-type="string" table:style-name="ce16">
            <text:p>衛生福利部臺中醫院</text:p>
          </table:table-cell>
          <table:table-cell office:value-type="float" office:value="11000046" table:style-name="ce17">
            <text:p>11000046</text:p>
          </table:table-cell>
          <table:table-cell office:value-type="string" table:style-name="ce18">
            <text:p>109/12/28</text:p>
          </table:table-cell>
          <table:table-cell office:value-type="float" office:value="674200" table:style-name="ce19">
            <text:p>674,200<text:s/></text:p>
          </table:table-cell>
          <table:table-cell office:value-type="float" office:value="674200" table:style-name="ce20">
            <text:p>674,200<text:s/></text:p>
          </table:table-cell>
          <table:table-cell office:value-type="string" table:style-name="ce16">
            <text:p>110年母乳庫衛星站計畫</text:p>
          </table:table-cell>
          <table:table-cell office:value-type="string" table:style-name="ce21">
            <text:p>臺中市</text:p>
          </table:table-cell>
          <table:table-cell office:value-type="float" office:value="721" table:style-name="ce22">
            <text:p>721</text:p>
          </table:table-cell>
          <table:table-cell office:value-type="string" table:style-name="ce22">
            <text:p>婦幼健康組</text:p>
          </table:table-cell>
          <table:table-cell table:number-columns-repeated="16375" table:style-name="ce14"/>
        </table:table-row>
        <table:table-row table:style-name="ro10">
          <table:table-cell office:value-type="string" table:style-name="ce16">
            <text:p>國立臺灣大學醫學院附設醫院</text:p>
          </table:table-cell>
          <table:table-cell office:value-type="float" office:value="11000309" table:style-name="ce17">
            <text:p>11000309</text:p>
          </table:table-cell>
          <table:table-cell office:value-type="string" table:style-name="ce18">
            <text:p>110/02/03</text:p>
          </table:table-cell>
          <table:table-cell office:value-type="float" office:value="5821017" table:style-name="ce19">
            <text:p>5,821,017<text:s/></text:p>
          </table:table-cell>
          <table:table-cell office:value-type="float" office:value="5821017" table:style-name="ce20">
            <text:p>5,821,017<text:s/></text:p>
          </table:table-cell>
          <table:table-cell office:value-type="string" table:style-name="ce16">
            <text:p>第3期癌症研究癌症整合研究計畫-整合臨床與公共衛生資料、運用高通量定序、及建立動物藥物篩檢平台以提供台灣民眾骨髓性腫瘤的早期偵測與個人化治療</text:p>
          </table:table-cell>
          <table:table-cell office:value-type="string" table:style-name="ce21">
            <text:p>臺北市</text:p>
          </table:table-cell>
          <table:table-cell office:value-type="float" office:value="721" table:style-name="ce22">
            <text:p>721</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國立臺灣大學醫學院附設醫院</text:p>
          </table:table-cell>
          <table:table-cell office:value-type="float" office:value="11000309" table:style-name="ce17">
            <text:p>11000309</text:p>
          </table:table-cell>
          <table:table-cell office:value-type="string" table:style-name="ce18">
            <text:p>110/02/03</text:p>
          </table:table-cell>
          <table:table-cell office:value-type="float" office:value="4540092" table:style-name="ce19">
            <text:p>4,540,092<text:s/></text:p>
          </table:table-cell>
          <table:table-cell office:value-type="float" office:value="4540092" table:style-name="ce20">
            <text:p>4,540,092<text:s/></text:p>
          </table:table-cell>
          <table:table-cell office:value-type="string" table:style-name="ce16">
            <text:p>第3期癌症研究癌症中心計畫-臺大醫院建置癌症卓越研究體系第三期(107-110年)計畫</text:p>
          </table:table-cell>
          <table:table-cell office:value-type="string" table:style-name="ce21">
            <text:p>臺北市</text:p>
          </table:table-cell>
          <table:table-cell office:value-type="float" office:value="721" table:style-name="ce22">
            <text:p>721</text:p>
          </table:table-cell>
          <table:table-cell office:value-type="string" table:style-name="ce22">
            <text:p>部科技發展組</text:p>
          </table:table-cell>
          <table:table-cell table:number-columns-repeated="16375" table:style-name="ce14"/>
        </table:table-row>
        <table:table-row table:style-name="ro11">
          <table:table-cell office:value-type="string" table:style-name="ce16">
            <text:p>國立成功大學醫學院附設醫院</text:p>
          </table:table-cell>
          <table:table-cell office:value-type="float" office:value="11000309" table:style-name="ce17">
            <text:p>11000309</text:p>
          </table:table-cell>
          <table:table-cell office:value-type="string" table:style-name="ce18">
            <text:p>110/02/03</text:p>
          </table:table-cell>
          <table:table-cell office:value-type="float" office:value="3945498" table:style-name="ce19">
            <text:p>3,945,498<text:s/></text:p>
          </table:table-cell>
          <table:table-cell office:value-type="float" office:value="3945498" table:style-name="ce20">
            <text:p>3,945,498<text:s/></text:p>
          </table:table-cell>
          <table:table-cell office:value-type="string" table:style-name="ce16">
            <text:p>第3期癌症研究癌症中心計畫-建立海量數據以提升癌症化學治療引起神經病變的生活品質精準 照護計畫</text:p>
          </table:table-cell>
          <table:table-cell office:value-type="string" table:style-name="ce21">
            <text:p>臺南市</text:p>
          </table:table-cell>
          <table:table-cell office:value-type="float" office:value="721" table:style-name="ce22">
            <text:p>721</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臺北榮民總醫院</text:p>
          </table:table-cell>
          <table:table-cell office:value-type="float" office:value="11000309" table:style-name="ce17">
            <text:p>11000309</text:p>
          </table:table-cell>
          <table:table-cell office:value-type="string" table:style-name="ce18">
            <text:p>110/02/03</text:p>
          </table:table-cell>
          <table:table-cell office:value-type="float" office:value="4373435" table:style-name="ce19">
            <text:p>4,373,435<text:s/></text:p>
          </table:table-cell>
          <table:table-cell office:value-type="float" office:value="4373435" table:style-name="ce20">
            <text:p>4,373,435<text:s/></text:p>
          </table:table-cell>
          <table:table-cell office:value-type="string" table:style-name="ce16">
            <text:p>第3期癌症研究癌症中心計畫-以新穎診斷方式、治療策略與治療方式降低癌症的死亡率</text:p>
          </table:table-cell>
          <table:table-cell office:value-type="string" table:style-name="ce21">
            <text:p>臺北市</text:p>
          </table:table-cell>
          <table:table-cell office:value-type="float" office:value="721" table:style-name="ce22">
            <text:p>721</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長庚醫療財團法人林口長庚紀念醫院</text:p>
          </table:table-cell>
          <table:table-cell office:value-type="float" office:value="11000309" table:style-name="ce17">
            <text:p>11000309</text:p>
          </table:table-cell>
          <table:table-cell office:value-type="string" table:style-name="ce18">
            <text:p>110/02/03</text:p>
          </table:table-cell>
          <table:table-cell office:value-type="float" office:value="3146796" table:style-name="ce19">
            <text:p>3,146,796<text:s/></text:p>
          </table:table-cell>
          <table:table-cell office:value-type="float" office:value="3146796" table:style-name="ce20">
            <text:p>3,146,796<text:s/></text:p>
          </table:table-cell>
          <table:table-cell office:value-type="string" table:style-name="ce16">
            <text:p>第3期癌症研究癌症整合研究計畫-整合台灣兒童癌症臨床治療及分子診斷</text:p>
          </table:table-cell>
          <table:table-cell office:value-type="string" table:style-name="ce25">
            <text:p>桃園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長庚醫療財團法人林口長庚紀念醫院</text:p>
          </table:table-cell>
          <table:table-cell office:value-type="float" office:value="11000309" table:style-name="ce17">
            <text:p>11000309</text:p>
          </table:table-cell>
          <table:table-cell office:value-type="string" table:style-name="ce18">
            <text:p>110/02/03</text:p>
          </table:table-cell>
          <table:table-cell office:value-type="float" office:value="7092906" table:style-name="ce19">
            <text:p>7,092,906<text:s/></text:p>
          </table:table-cell>
          <table:table-cell office:value-type="float" office:value="7092906" table:style-name="ce20">
            <text:p>7,092,906<text:s/></text:p>
          </table:table-cell>
          <table:table-cell office:value-type="string" table:style-name="ce16">
            <text:p>第3期癌症研究癌症整合研究計畫-提升台灣兒童和成人急性白血病的存活率</text:p>
          </table:table-cell>
          <table:table-cell office:value-type="string" table:style-name="ce25">
            <text:p>桃園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8">
          <table:table-cell office:value-type="string" table:style-name="ce16">
            <text:p>臺灣肺癌學會</text:p>
          </table:table-cell>
          <table:table-cell office:value-type="float" office:value="11000309" table:style-name="ce17">
            <text:p>11000309</text:p>
          </table:table-cell>
          <table:table-cell office:value-type="string" table:style-name="ce18">
            <text:p>110/02/03</text:p>
          </table:table-cell>
          <table:table-cell office:value-type="float" office:value="4737306" table:style-name="ce19">
            <text:p>4,737,306<text:s/></text:p>
          </table:table-cell>
          <table:table-cell office:value-type="float" office:value="4737306" table:style-name="ce20">
            <text:p>4,737,306<text:s/></text:p>
          </table:table-cell>
          <table:table-cell office:value-type="string" table:style-name="ce16">
            <text:p>第3期癌症研究癌症整合研究計畫-以低劑量電腦斷層掃描篩檢台灣不吸菸肺癌高危險群之研究(第3期)</text:p>
          </table:table-cell>
          <table:table-cell office:value-type="string" table:style-name="ce25">
            <text:p>臺北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12">
          <table:table-cell office:value-type="string" table:style-name="ce16">
            <text:p>財團法人國家衛生研究院</text:p>
          </table:table-cell>
          <table:table-cell office:value-type="float" office:value="11000309" table:style-name="ce17">
            <text:p>11000309</text:p>
          </table:table-cell>
          <table:table-cell office:value-type="string" table:style-name="ce18">
            <text:p>110/02/03</text:p>
          </table:table-cell>
          <table:table-cell office:value-type="float" office:value="2671718" table:style-name="ce19">
            <text:p>2,671,718<text:s/></text:p>
          </table:table-cell>
          <table:table-cell office:value-type="float" office:value="2671718" table:style-name="ce20">
            <text:p>2,671,718<text:s/></text:p>
          </table:table-cell>
          <table:table-cell office:value-type="string" table:style-name="ce16">
            <text:p>第3期癌症研究癌症整合研究計畫-口腔癌前病變惡化生物標記的有效性驗證及應用研究</text:p>
          </table:table-cell>
          <table:table-cell office:value-type="string" table:style-name="ce25">
            <text:p>苗栗縣</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12">
          <table:table-cell office:value-type="string" table:style-name="ce16">
            <text:p>中國醫藥大學附設醫院</text:p>
          </table:table-cell>
          <table:table-cell office:value-type="float" office:value="11000309" table:style-name="ce17">
            <text:p>11000309</text:p>
          </table:table-cell>
          <table:table-cell office:value-type="string" table:style-name="ce18">
            <text:p>110/02/03</text:p>
          </table:table-cell>
          <table:table-cell office:value-type="float" office:value="4795636" table:style-name="ce19">
            <text:p>4,795,636<text:s/></text:p>
          </table:table-cell>
          <table:table-cell office:value-type="float" office:value="4795636" table:style-name="ce20">
            <text:p>4,795,636<text:s/></text:p>
          </table:table-cell>
          <table:table-cell office:value-type="string" table:style-name="ce16">
            <text:p>第3期癌症研究癌症整合研究計畫-開發三陰性乳癌的新生物標記及治療藥物</text:p>
          </table:table-cell>
          <table:table-cell office:value-type="string" table:style-name="ce25">
            <text:p>臺中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8">
          <table:table-cell office:value-type="string" table:style-name="ce16">
            <text:p>醫療財團法人辜公亮基金會和信治癌中心醫院</text:p>
          </table:table-cell>
          <table:table-cell office:value-type="float" office:value="11000309" table:style-name="ce17">
            <text:p>11000309</text:p>
          </table:table-cell>
          <table:table-cell office:value-type="string" table:style-name="ce18">
            <text:p>110/02/03</text:p>
          </table:table-cell>
          <table:table-cell office:value-type="float" office:value="3004675" table:style-name="ce19">
            <text:p>3,004,675<text:s/></text:p>
          </table:table-cell>
          <table:table-cell office:value-type="float" office:value="3004675" table:style-name="ce20">
            <text:p>3,004,675<text:s/></text:p>
          </table:table-cell>
          <table:table-cell office:value-type="string" table:style-name="ce16">
            <text:p>第3期癌症研究癌症中心計畫-結合分子基因解析與病人自主報告，來提升以價值為基礎的癌症照護</text:p>
          </table:table-cell>
          <table:table-cell office:value-type="string" table:style-name="ce25">
            <text:p>臺北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長庚醫療財團法人高雄長庚紀念醫院</text:p>
          </table:table-cell>
          <table:table-cell office:value-type="float" office:value="11000309" table:style-name="ce17">
            <text:p>11000309</text:p>
          </table:table-cell>
          <table:table-cell office:value-type="string" table:style-name="ce18">
            <text:p>110/02/03</text:p>
          </table:table-cell>
          <table:table-cell office:value-type="float" office:value="1742550" table:style-name="ce19">
            <text:p>1,742,550<text:s/></text:p>
          </table:table-cell>
          <table:table-cell office:value-type="float" office:value="1742550" table:style-name="ce20">
            <text:p>1,742,550<text:s/></text:p>
          </table:table-cell>
          <table:table-cell office:value-type="string" table:style-name="ce16">
            <text:p>第3期癌症研究癌症中心計畫-肝臟移植於肝癌治療之應用</text:p>
          </table:table-cell>
          <table:table-cell office:value-type="string" table:style-name="ce25">
            <text:p>高雄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中國醫藥大學附設醫院</text:p>
          </table:table-cell>
          <table:table-cell office:value-type="float" office:value="11000309" table:style-name="ce17">
            <text:p>11000309</text:p>
          </table:table-cell>
          <table:table-cell office:value-type="string" table:style-name="ce18">
            <text:p>110/02/03</text:p>
          </table:table-cell>
          <table:table-cell office:value-type="float" office:value="3931839" table:style-name="ce19">
            <text:p>3,931,839<text:s/></text:p>
          </table:table-cell>
          <table:table-cell office:value-type="float" office:value="3931839" table:style-name="ce20">
            <text:p>3,931,839<text:s/></text:p>
          </table:table-cell>
          <table:table-cell office:value-type="string" table:style-name="ce16">
            <text:p>第3期癌症研究癌症中心計畫-創新醫療技術與中西整合醫療之癌症研究計畫</text:p>
          </table:table-cell>
          <table:table-cell office:value-type="string" table:style-name="ce25">
            <text:p>臺中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中山醫學大學附設醫院</text:p>
          </table:table-cell>
          <table:table-cell office:value-type="float" office:value="11000309" table:style-name="ce17">
            <text:p>11000309</text:p>
          </table:table-cell>
          <table:table-cell office:value-type="string" table:style-name="ce18">
            <text:p>110/02/03</text:p>
          </table:table-cell>
          <table:table-cell office:value-type="float" office:value="811440" table:style-name="ce19">
            <text:p>811,440<text:s/></text:p>
          </table:table-cell>
          <table:table-cell office:value-type="float" office:value="811440" table:style-name="ce20">
            <text:p>811,440<text:s/></text:p>
          </table:table-cell>
          <table:table-cell office:value-type="string" table:style-name="ce16">
            <text:p>跨領域發展口腔癌早期診斷暨疾病進展之新型生物標誌與預防及治療策略</text:p>
          </table:table-cell>
          <table:table-cell office:value-type="string" table:style-name="ce25">
            <text:p>臺中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財團法人國家衛生研究院</text:p>
          </table:table-cell>
          <table:table-cell office:value-type="float" office:value="11000309" table:style-name="ce17">
            <text:p>11000309</text:p>
          </table:table-cell>
          <table:table-cell office:value-type="string" table:style-name="ce18">
            <text:p>110/02/03</text:p>
          </table:table-cell>
          <table:table-cell office:value-type="float" office:value="1857728" table:style-name="ce19">
            <text:p>1,857,728<text:s/></text:p>
          </table:table-cell>
          <table:table-cell office:value-type="float" office:value="1857728" table:style-name="ce20">
            <text:p>1,857,728<text:s/></text:p>
          </table:table-cell>
          <table:table-cell office:value-type="string" table:style-name="ce16">
            <text:p>第3期癌症研究計畫之進度與成果評估、人才培育及國際研討會計畫</text:p>
          </table:table-cell>
          <table:table-cell office:value-type="string" table:style-name="ce26">
            <text:p>苗栗縣</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財團法人國家衛生研究院</text:p>
          </table:table-cell>
          <table:table-cell office:value-type="float" office:value="11000309" table:style-name="ce17">
            <text:p>11000309</text:p>
          </table:table-cell>
          <table:table-cell office:value-type="string" table:style-name="ce18">
            <text:p>110/02/03</text:p>
          </table:table-cell>
          <table:table-cell office:value-type="float" office:value="19907889" table:style-name="ce19">
            <text:p>19,907,889<text:s/></text:p>
          </table:table-cell>
          <table:table-cell office:value-type="float" office:value="19907889" table:style-name="ce20">
            <text:p>19,907,889<text:s/></text:p>
          </table:table-cell>
          <table:table-cell office:value-type="string" table:style-name="ce16">
            <text:p>第3期癌症研究跨機構合作平台及其整合應用</text:p>
          </table:table-cell>
          <table:table-cell office:value-type="string" table:style-name="ce26">
            <text:p>苗栗縣</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臺北市立萬芳醫院–委託財團法人臺北醫學大學辦理</text:p>
          </table:table-cell>
          <table:table-cell office:value-type="float" office:value="11000309" table:style-name="ce17">
            <text:p>11000309</text:p>
          </table:table-cell>
          <table:table-cell office:value-type="string" table:style-name="ce18">
            <text:p>110/02/03</text:p>
          </table:table-cell>
          <table:table-cell office:value-type="float" office:value="3881288" table:style-name="ce19">
            <text:p>3,881,288<text:s/></text:p>
          </table:table-cell>
          <table:table-cell office:value-type="float" office:value="3881288" table:style-name="ce20">
            <text:p>3,881,288<text:s/></text:p>
          </table:table-cell>
          <table:table-cell office:value-type="string" table:style-name="ce16">
            <text:p>第3期癌症研究癌症中心計畫-萬芳、奇美、慈濟三院聯合癌症中心計畫-聚焦大腸癌轉譯醫學研究</text:p>
          </table:table-cell>
          <table:table-cell office:value-type="string" table:style-name="ce26">
            <text:p>臺北市</text:p>
          </table:table-cell>
          <table:table-cell office:value-type="float" office:value="722" table:style-name="ce22">
            <text:p>722</text:p>
          </table:table-cell>
          <table:table-cell office:value-type="string" table:style-name="ce22">
            <text:p>部科技發展組</text:p>
          </table:table-cell>
          <table:table-cell table:number-columns-repeated="16375" table:style-name="ce14"/>
        </table:table-row>
        <table:table-row table:style-name="ro8">
          <table:table-cell office:value-type="string" table:style-name="ce16">
            <text:p>財團法人臺北醫學大學</text:p>
          </table:table-cell>
          <table:table-cell office:value-type="float" office:value="11000309" table:style-name="ce17">
            <text:p>11000309</text:p>
          </table:table-cell>
          <table:table-cell office:value-type="string" table:style-name="ce18">
            <text:p>110/02/03</text:p>
          </table:table-cell>
          <table:table-cell office:value-type="float" office:value="5431066" table:style-name="ce19">
            <text:p>5,431,066<text:s/></text:p>
          </table:table-cell>
          <table:table-cell office:value-type="float" office:value="5431066" table:style-name="ce20">
            <text:p>5,431,066<text:s/></text:p>
          </table:table-cell>
          <table:table-cell office:value-type="string" table:style-name="ce16">
            <text:p>第3期癌症研究癌症整合研究計畫-以α9-尼古丁受體作為分子標靶探討國人乳癌發生之風險暴露及抗體藥物研發與臨床前試驗評估</text:p>
          </table:table-cell>
          <table:table-cell office:value-type="string" table:style-name="ce24">
            <text:p>臺北市</text:p>
          </table:table-cell>
          <table:table-cell office:value-type="float" office:value="723" table:style-name="ce22">
            <text:p>723</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高雄醫學大學</text:p>
          </table:table-cell>
          <table:table-cell office:value-type="float" office:value="11000309" table:style-name="ce17">
            <text:p>11000309</text:p>
          </table:table-cell>
          <table:table-cell office:value-type="string" table:style-name="ce18">
            <text:p>110/02/03</text:p>
          </table:table-cell>
          <table:table-cell office:value-type="float" office:value="1519038" table:style-name="ce19">
            <text:p>1,519,038<text:s/></text:p>
          </table:table-cell>
          <table:table-cell office:value-type="float" office:value="1519038" table:style-name="ce20">
            <text:p>1,519,038<text:s/></text:p>
          </table:table-cell>
          <table:table-cell office:value-type="string" table:style-name="ce16">
            <text:p>第3期癌症研究癌症整合研究計畫-提升口腔癌前病變及口腔癌診斷率之整合性研究</text:p>
          </table:table-cell>
          <table:table-cell office:value-type="string" table:style-name="ce24">
            <text:p>高雄市</text:p>
          </table:table-cell>
          <table:table-cell office:value-type="float" office:value="723" table:style-name="ce22">
            <text:p>723</text:p>
          </table:table-cell>
          <table:table-cell office:value-type="string" table:style-name="ce22">
            <text:p>部科技發展組</text:p>
          </table:table-cell>
          <table:table-cell table:number-columns-repeated="16375" table:style-name="ce14"/>
        </table:table-row>
        <table:table-row table:style-name="ro4">
          <table:table-cell office:value-type="string" table:style-name="ce16">
            <text:p>總計</text:p>
          </table:table-cell>
          <table:table-cell table:style-name="ce17"/>
          <table:table-cell table:style-name="ce18"/>
          <table:table-cell office:value-type="float" office:value="843464062" table:formula="of:=SUM([.D7:.D247])" table:style-name="ce19">
            <text:p>843,464,062<text:s/></text:p>
          </table:table-cell>
          <table:table-cell office:value-type="float" office:value="2985246384" table:formula="of:=SUM([.E7:.E247])" table:style-name="ce20">
            <text:p>2,985,246,384<text:s/></text:p>
          </table:table-cell>
          <table:table-cell table:style-name="ce16"/>
          <table:table-cell table:style-name="ce24"/>
          <table:table-cell table:number-columns-repeated="2" table:style-name="ce22"/>
          <table:table-cell table:number-columns-repeated="16375" table:style-name="ce14"/>
        </table:table-row>
        <table:table-row table:number-rows-repeated="1048328" table:style-name="ro13">
          <table:table-cell table:number-columns-repeated="16384"/>
        </table:table-row>
        <table:named-expressions>
          <table:named-range table:name="Print_Area" table:cell-range-address="補（捐）助其他政府機關或團體私人經費報告表.$A$1:補（捐）助其他政府機關或團體私人經費報告表.$G$248" table:base-cell-address="補（捐）助其他政府機關或團體私人經費報告表.$A$1"/>
          <table:named-range table:name="Print_Titles" table:cell-range-address="補（捐）助其他政府機關或團體私人經費報告表.$A$1:補（捐）助其他政府機關或團體私人經費報告表.$IV$6" table:base-cell-address="補（捐）助其他政府機關或團體私人經費報告表.$A$1"/>
        </table:named-expressions>
      </table:table>
      <table:database-ranges>
        <table:database-range table:target-range-address="補（捐）助其他政府機關或團體私人經費報告表.A6:補（捐）助其他政府機關或團體私人經費報告表.I2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1-10-19T06:07:54Z</dc:date>
  </office:meta>
</office:document-meta>
</file>