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701cm" fo:margin-top="0cm" fo:margin-bottom="0cm" table:align="center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3.187cm"/>
    </style:style>
    <style:style style:name="表格2.C" style:family="table-column">
      <style:table-column-properties style:column-width="3.189cm"/>
    </style:style>
    <style:style style:name="表格2.D" style:family="table-column">
      <style:table-column-properties style:column-width="1.485cm"/>
    </style:style>
    <style:style style:name="表格2.E" style:family="table-column">
      <style:table-column-properties style:column-width="1.476cm"/>
    </style:style>
    <style:style style:name="表格2.F" style:family="table-column">
      <style:table-column-properties style:column-width="3.201cm"/>
    </style:style>
    <style:style style:name="表格2.G" style:family="table-column">
      <style:table-column-properties style:column-width="3.2cm"/>
    </style:style>
    <style:style style:name="表格2.H" style:family="table-column">
      <style:table-column-properties style:column-width="1.482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4.962cm" fo:keep-together="auto"/>
    </style:style>
    <style:style style:name="表格2.A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 style:font-size-asian="18pt" style:font-weight-asian="bold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color="#000000" loext:opacity="100%" style:font-name="標楷體1" fo:font-size="14pt" officeooo:paragraph-rsid="0008d0e0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1" fo:font-size="12pt" officeooo:paragraph-rsid="0008d0e0" style:font-name-asian="標楷體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1" fo:font-size="12pt" officeooo:paragraph-rsid="0040551e" style:font-name-asian="標楷體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標楷體1" fo:font-size="12pt" officeooo:rsid="0030ce09" officeooo:paragraph-rsid="0030ce09" style:font-name-asian="標楷體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標楷體1" fo:font-size="12pt" officeooo:rsid="002f2f59" officeooo:paragraph-rsid="002f2f59" style:font-name-asian="標楷體1" style:font-size-asian="12pt" style:font-name-complex="Times New Roman1" style:font-size-complex="12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1" fo:font-size="12pt" officeooo:rsid="001d7c8a" officeooo:paragraph-rsid="002f2f59" style:font-name-asian="標楷體1" style:font-size-asian="12pt" style:font-name-complex="標楷體2" style:font-size-complex="12pt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標楷體1" fo:font-size="12pt" style:text-underline-style="solid" style:text-underline-width="auto" style:text-underline-color="font-color" officeooo:rsid="0030ce09" officeooo:paragraph-rsid="0030ce09" style:font-name-asian="標楷體1" style:font-size-asian="12pt" style:font-name-complex="標楷體2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標楷體1" fo:font-size="12pt" officeooo:paragraph-rsid="0008d0e0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color="#000000" loext:opacity="100%" style:font-name="標楷體1" fo:font-size="12pt" officeooo:paragraph-rsid="002f2f59" style:font-name-asian="標楷體1" style:font-size-asian="12pt" style:font-name-complex="標楷體2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標楷體1" fo:font-size="12pt" style:text-underline-style="solid" style:text-underline-width="auto" style:text-underline-color="font-color" officeooo:paragraph-rsid="00307b27" style:font-name-asian="標楷體1" style:font-size-asian="12pt" style:font-name-complex="標楷體2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標楷體1" fo:font-size="12pt" style:text-underline-style="solid" style:text-underline-width="auto" style:text-underline-color="font-color" officeooo:paragraph-rsid="000f3cb7" style:font-name-asian="標楷體1" style:font-size-asian="12pt" style:font-name-complex="標楷體2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1" fo:font-size="12pt" officeooo:paragraph-rsid="0008d0e0" style:font-name-asian="標楷體1" style:font-size-asian="12pt" style:font-name-complex="Times New Roman1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249a30" style:language-asian="zh" style:country-asian="TW"/>
    </style:style>
    <style:style style:name="T3" style:family="text">
      <style:text-properties style:font-name="標楷體" fo:font-size="18pt" fo:font-weight="bold" style:font-size-complex="18pt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罕見疾病名單<text:span text:style-name="T3">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9">修正<text:span text:style-name="T2">名稱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現行<text:span text:style-name="T1">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分類序號</text:p>
          </table:table-cell>
          <table:table-cell table:style-name="表格2.A1" office:value-type="string">
            <text:p text:style-name="P4">中文翻譯</text:p>
          </table:table-cell>
          <table:table-cell table:style-name="表格2.A1" office:value-type="string">
            <text:p text:style-name="P4">疾病名稱</text:p>
          </table:table-cell>
          <table:table-cell table:style-name="表格2.A1" office:value-type="string">
            <text:p text:style-name="P3">ICD-10-CM編碼</text:p>
          </table:table-cell>
          <table:table-cell table:style-name="表格2.A1" office:value-type="string">
            <text:p text:style-name="P3">分類序號</text:p>
          </table:table-cell>
          <table:table-cell table:style-name="表格2.A1" office:value-type="string">
            <text:p text:style-name="P4">中文翻譯</text:p>
          </table:table-cell>
          <table:table-cell table:style-name="表格2.A1" office:value-type="string">
            <text:p text:style-name="P4">疾病名稱</text:p>
          </table:table-cell>
          <table:table-cell table:style-name="表格2.A1" office:value-type="string">
            <text:p text:style-name="P3">ICD-10-CM編碼</text:p>
          </table:table-cell>
        </table:table-row>
        <table:table-row table:style-name="表格2.3">
          <table:table-cell table:style-name="表格2.A3" office:value-type="string">
            <text:p text:style-name="P5">B1-01</text:p>
          </table:table-cell>
          <table:table-cell table:style-name="表格2.A3" office:value-type="string">
            <text:p text:style-name="P12"><text:span text:style-name="T4">多發性硬化症</text:span>/泛視神經脊髓炎</text:p>
          </table:table-cell>
          <table:table-cell table:style-name="表格2.A3" office:value-type="string">
            <text:p text:style-name="P11"><text:span text:style-name="T4">Multiple Sclerosis</text:span>, MS/ Neuromyelitis Optica Spectrum Disorders, NMOSD</text:p>
          </table:table-cell>
          <table:table-cell table:style-name="表格2.A3" office:value-type="string">
            <text:p text:style-name="P8"><text:span text:style-name="T4">G35</text:span>/G36.0</text:p>
          </table:table-cell>
          <table:table-cell table:style-name="表格2.A3" office:value-type="string">
            <text:p text:style-name="P6">B1-01</text:p>
          </table:table-cell>
          <table:table-cell table:style-name="表格2.A3" office:value-type="string">
            <text:p text:style-name="P10">多發性硬化症</text:p>
          </table:table-cell>
          <table:table-cell table:style-name="表格2.A3" office:value-type="string">
            <text:p text:style-name="P10">Multiple sclerosis</text:p>
          </table:table-cell>
          <table:table-cell table:style-name="表格2.A3" office:value-type="string">
            <text:p text:style-name="P7">G3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5T18:06:35.486000000</meta:creation-date>
    <dc:date>2021-10-19T11:45:48.459000000</dc:date>
    <meta:editing-duration>PT2H59M16S</meta:editing-duration>
    <meta:editing-cycles>35</meta:editing-cycles>
    <meta:generator>LibreOffice/7.0.4.2$Windows_X86_64 LibreOffice_project/dcf040e67528d9187c66b2379df5ea4407429775</meta:generator>
    <meta:print-date>2021-11-09T15:10:04.503000000</meta:print-date>
    <meta:document-statistic meta:table-count="1" meta:image-count="0" meta:object-count="0" meta:page-count="1" meta:paragraph-count="19" meta:word-count="83" meta:character-count="195" meta:non-whitespace-character-count="187"/>
  </office:meta>
</office:document-meta>
</file>