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0年第4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1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4">
            <text:p>110年度截至第4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spanned="2" table:number-rows-spanned="1" table:style-name="ce25"/>
          <table:covered-table-cell/>
          <table:table-cell office:value-type="string" table:style-name="ce6">
            <text:p>單位：元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8">
            <text:p>受補(捐)助對象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</text:p>
            <text:p>(含累積金額)</text:p>
          </table:table-cell>
          <table:table-cell office:value-type="string" table:style-name="ce8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康保險署代辦預防保健服務</text:p>
          </table:table-cell>
          <table:table-cell office:value-type="float" office:value="1100209" table:style-name="ce9">
            <text:p>1100209</text:p>
          </table:table-cell>
          <table:table-cell office:value-type="float" office:value="1255409507" table:style-name="ce18">
            <text:p>1,255,409,507<text:s/>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康保險署代辦油症患者門急診及住院部份負擔醫療費用</text:p>
          </table:table-cell>
          <table:table-cell office:value-type="float" office:value="1100218" table:style-name="ce9">
            <text:p>1100218</text:p>
          </table:table-cell>
          <table:table-cell office:value-type="float" office:value="2937965" table:style-name="ce18">
            <text:p>2,937,965<text:s/></text:p>
          </table:table-cell>
          <table:table-cell table:style-name="ce10"/>
          <table:table-cell table:number-columns-repeated="16376" table:style-name="ce1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0年度油症患者健康檢查費</text:p>
          </table:table-cell>
          <table:table-cell office:value-type="float" office:value="1100121" table:style-name="ce9">
            <text:p>1100121</text:p>
          </table:table-cell>
          <table:table-cell office:value-type="float" office:value="952828" table:style-name="ce18">
            <text:p>952,828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0年度春節慰問金</text:p>
          </table:table-cell>
          <table:table-cell office:value-type="float" office:value="1100121" table:style-name="ce9">
            <text:p>1100121</text:p>
          </table:table-cell>
          <table:table-cell office:value-type="float" office:value="152000" table:formula="of:=154000-2000" table:style-name="ce12">
            <text:p>152,000<text:s/>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4">
            <text:p>衛生福利部</text:p>
            <text:p>國民健康署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台灣人口學會</text:p>
          </table:table-cell>
          <table:table-cell office:value-type="string" table:style-name="ce15">
            <text:p>補助辦理2021年會暨「生命歷程與人口永續發展」學術研討會</text:p>
          </table:table-cell>
          <table:table-cell office:value-type="float" office:value="1100315" table:style-name="ce14">
            <text:p>1100315</text:p>
          </table:table-cell>
          <table:table-cell office:value-type="float" office:value="50000" table:style-name="ce16">
            <text:p>50,000<text:s/></text:p>
          </table:table-cell>
          <table:table-cell table:style-name="ce16"/>
          <table:table-cell table:style-name="ce13"/>
          <table:table-cell table:number-columns-repeated="16375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0年度端午節慰問金</text:p>
          </table:table-cell>
          <table:table-cell office:value-type="float" office:value="1100604" table:style-name="ce9">
            <text:p>1100604</text:p>
          </table:table-cell>
          <table:table-cell office:value-type="float" office:value="152000" table:style-name="ce11">
            <text:p>152,0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0年度中秋節慰問金</text:p>
          </table:table-cell>
          <table:table-cell office:value-type="float" office:value="1100907" table:style-name="ce9">
            <text:p>1100907</text:p>
          </table:table-cell>
          <table:table-cell office:value-type="float" office:value="150000" table:style-name="ce11">
            <text:p>150,0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19">
            <text:p>衛生福利部</text:p>
            <text:p>國民健康署</text:p>
          </table:table-cell>
          <table:table-cell office:value-type="string" table:style-name="ce19">
            <text:p>各縣市</text:p>
          </table:table-cell>
          <table:table-cell office:value-type="string" table:style-name="ce19">
            <text:p>個人</text:p>
          </table:table-cell>
          <table:table-cell office:value-type="string" table:style-name="ce20">
            <text:p>判定油症患者血液檢驗費</text:p>
          </table:table-cell>
          <table:table-cell office:value-type="float" office:value="1101004" table:style-name="ce19">
            <text:p>1101004</text:p>
          </table:table-cell>
          <table:table-cell office:value-type="float" office:value="24500" table:style-name="ce21">
            <text:p>24,5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9">
            <text:p>衛生福利部</text:p>
            <text:p>國民健康署</text:p>
          </table:table-cell>
          <table:table-cell office:value-type="string" table:style-name="ce19">
            <text:p>各縣市</text:p>
          </table:table-cell>
          <table:table-cell office:value-type="string" table:style-name="ce19">
            <text:p>個人</text:p>
          </table:table-cell>
          <table:table-cell office:value-type="string" table:style-name="ce20">
            <text:p>110年度健康傳播素材徵選活動</text:p>
          </table:table-cell>
          <table:table-cell office:value-type="float" office:value="1100715" table:style-name="ce19">
            <text:p>1100715</text:p>
          </table:table-cell>
          <table:table-cell office:value-type="float" office:value="733000" table:style-name="ce21">
            <text:p>733,000<text:s/>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7">
            <text:p>註：</text:p>
          </table:table-cell>
          <table:table-cell office:value-type="string" table:number-columns-spanned="7" table:number-rows-spanned="1" table:style-name="ce26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number-columns-spanned="7" table:number-rows-spanned="1" table:style-name="ce2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公務110年第4季.$A$1:公務110年第4季.$H$15" table:base-cell-address="公務110年第4季.$A$1"/>
          <table:named-range table:name="Print_Titles" table:cell-range-address="公務110年第4季.$A$1:公務110年第4季.$IV$4" table:base-cell-address="公務110年第4季.$A$1"/>
        </table:named-expressions>
      </table:table>
      <table:database-ranges>
        <table:database-range table:target-range-address="公務110年第4季.B4:公務110年第4季.H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李茹意@主計室</dc:creator>
    <meta:creation-date>2016-01-22T06:51:34Z</meta:creation-date>
    <dc:date>2022-01-17T07:24:19Z</dc:date>
    <meta:print-date>2021-04-01T07:38:55Z</meta:print-date>
  </office:meta>
</office:document-meta>
</file>