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6:.$F$1048576]; [.F1])+COUNTIF([.$F$1:.$F$44]; [.F1])&gt;1;NOT(ISBLANK([.F1]))))" style:apply-style-name="cf1" style:base-cell-address="肺炎第4季.F1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6:.$F$1048576]; [.F1])+COUNTIF([.$F$1:.$F$44]; [.F1])&gt;1;NOT(ISBLANK([.F1]))))" style:apply-style-name="cf1" style:base-cell-address="肺炎第4季.F1"/>
    </style:style>
    <style:style style:name="ce34" style:family="table-cell" style:parent-style-name="Default" style:data-style-name="N0">
      <style:table-cell-properties fo:background-color="transparent"/>
      <style:map style:condition="of:is-true-formula(AND(COUNTIF([.$F$46:.$F$1048576]; [.F1])+COUNTIF([.$F$1:.$F$44]; [.F1])&gt;1;NOT(ISBLANK([.F1]))))" style:apply-style-name="cf1" style:base-cell-address="肺炎第4季.F1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5:.$F$45]; [.F45])&gt;1;NOT(ISBLANK([.F45]))))" style:apply-style-name="cf1" style:base-cell-address="肺炎第4季.F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肺炎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衛生福利部主管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110年度截至第4季止嚴重特殊傳染性肺炎防治及紓困振興特別預算補(捐)助情形季報表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2">
          <table:table-cell table:style-name="ce4"/>
          <table:table-cell table:number-columns-spanned="2" table:number-rows-spanned="1" table:style-name="ce31"/>
          <table:covered-table-cell/>
          <table:table-cell table:style-name="ce5"/>
          <table:table-cell office:value-type="string" table:style-name="ce26">
            <text:p>單位:新臺幣元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決算數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9">
            <text:p>國民健康署合計</text:p>
          </table:table-cell>
          <table:table-cell table:style-name="ce7"/>
          <table:table-cell office:value-type="float" office:value="745395608" table:formula="of:=[.C6]" table:style-name="ce22">
            <text:p><text:s/>745,395,608<text:s/></text:p>
          </table:table-cell>
          <table:table-cell table:style-name="ce8"/>
          <table:table-cell table:style-name="ce7"/>
          <table:table-cell table:style-name="ce33"/>
          <table:table-cell table:number-columns-repeated="16378" table:style-name="ce3"/>
        </table:table-row>
        <table:table-row table:style-name="ro2">
          <table:table-cell office:value-type="string" table:style-name="ce10">
            <text:p>一、補助</text:p>
          </table:table-cell>
          <table:table-cell table:style-name="ce11"/>
          <table:table-cell office:value-type="float" office:value="745395608" table:formula="of:=[.C12]+[.C19]+[.C33]" table:style-name="ce19">
            <text:p><text:s/>745,395,608<text:s/></text:p>
          </table:table-cell>
          <table:table-cell table:number-columns-repeated="2" table:style-name="ce12"/>
          <table:table-cell table:style-name="ce33"/>
          <table:table-cell table:number-columns-repeated="16378"/>
        </table:table-row>
        <table:table-row table:style-name="ro3">
          <table:table-cell office:value-type="string" table:style-name="ce13">
            <text:p>1.中央政府機關學校間</text:p>
          </table:table-cell>
          <table:table-cell table:style-name="ce11"/>
          <table:table-cell table:style-name="ce1"/>
          <table:table-cell table:style-name="ce14"/>
          <table:table-cell table:style-name="ce12"/>
          <table:table-cell table:style-name="ce33"/>
          <table:table-cell table:number-columns-repeated="16378"/>
        </table:table-row>
        <table:table-row table:style-name="ro2">
          <table:table-cell office:value-type="string" table:style-name="ce13">
            <text:p>2.對特種基金</text:p>
          </table:table-cell>
          <table:table-cell table:style-name="ce11"/>
          <table:table-cell table:number-columns-repeated="3" table:style-name="ce12"/>
          <table:table-cell table:style-name="ce33"/>
          <table:table-cell table:number-columns-repeated="16378"/>
        </table:table-row>
        <table:table-row table:style-name="ro2">
          <table:table-cell office:value-type="string" table:style-name="ce13">
            <text:p>3.公保及退撫基金差額</text:p>
          </table:table-cell>
          <table:table-cell table:style-name="ce11"/>
          <table:table-cell table:number-columns-repeated="3" table:style-name="ce12"/>
          <table:table-cell table:style-name="ce33"/>
          <table:table-cell table:number-columns-repeated="16378"/>
        </table:table-row>
        <table:table-row table:style-name="ro2">
          <table:table-cell office:value-type="string" table:style-name="ce13">
            <text:p>4.公費就養及醫療</text:p>
          </table:table-cell>
          <table:table-cell table:style-name="ce11"/>
          <table:table-cell table:number-columns-repeated="3" table:style-name="ce12"/>
          <table:table-cell table:style-name="ce33"/>
          <table:table-cell table:number-columns-repeated="16378"/>
        </table:table-row>
        <table:table-row table:style-name="ro2">
          <table:table-cell office:value-type="string" table:style-name="ce13">
            <text:p>5.社會保險負擔</text:p>
          </table:table-cell>
          <table:table-cell table:style-name="ce11"/>
          <table:table-cell table:number-columns-repeated="3" table:style-name="ce12"/>
          <table:table-cell table:style-name="ce34"/>
          <table:table-cell table:number-columns-repeated="16378" table:style-name="ce15"/>
        </table:table-row>
        <table:table-row table:style-name="ro2">
          <table:table-cell office:value-type="string" table:style-name="ce13">
            <text:p>6.直轄市政府</text:p>
          </table:table-cell>
          <table:table-cell table:style-name="ce11"/>
          <table:table-cell office:value-type="float" office:value="598915242" table:formula="of:=SUM([.C13:.C18])" table:style-name="ce21">
            <text:p>598,915,242<text:s/></text:p>
          </table:table-cell>
          <table:table-cell table:number-columns-repeated="2" table:style-name="ce12"/>
          <table:table-cell table:style-name="ce34"/>
          <table:table-cell table:number-columns-repeated="16378" table:style-name="ce15"/>
        </table:table-row>
        <table:table-row table:style-name="ro4">
          <table:table-cell office:value-type="string" table:style-name="ce17">
            <text:p><text:s text:c="3"/>臺北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295640696" table:style-name="ce20">
            <text:p>295,640,696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臺北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新北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79440703" table:style-name="ce20">
            <text:p>179,440,703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新北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桃園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8505730" table:style-name="ce20">
            <text:p>18,505,730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桃園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臺中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52836024" table:style-name="ce20">
            <text:p>52,836,024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臺中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臺南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7834220" table:style-name="ce20">
            <text:p>7,834,220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臺南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高雄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44657869" table:style-name="ce20">
            <text:p>44,657,869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高雄市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3">
            <text:p>7.臺灣省各縣市政府</text:p>
          </table:table-cell>
          <table:table-cell table:style-name="ce11"/>
          <table:table-cell office:value-type="float" office:value="120157293" table:formula="of:=SUM([.C20:.C32])" table:style-name="ce21">
            <text:p>120,157,293<text:s/></text:p>
          </table:table-cell>
          <table:table-cell table:number-columns-repeated="2" table:style-name="ce12"/>
          <table:table-cell table:style-name="ce34"/>
          <table:table-cell table:number-columns-repeated="16378" table:style-name="ce15"/>
        </table:table-row>
        <table:table-row table:style-name="ro4">
          <table:table-cell office:value-type="string" table:style-name="ce17">
            <text:p><text:s text:c="3"/>基隆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4893573" table:style-name="ce20">
            <text:p>14,893,573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基隆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新竹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8648085" table:style-name="ce20">
            <text:p>8,648,085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新竹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新竹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6606955" table:style-name="ce20">
            <text:p>6,606,955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新竹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苗栗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93303" table:style-name="ce20">
            <text:p>193,303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苗栗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南投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3286059" table:style-name="ce20">
            <text:p>3,286,059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南投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彰化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7727988" table:style-name="ce20">
            <text:p>17,727,988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彰化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雲林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5998899" table:style-name="ce20">
            <text:p>5,998,899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雲林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嘉義市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314120" table:style-name="ce20">
            <text:p>314,120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嘉義市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嘉義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2784600" table:style-name="ce20">
            <text:p>2,784,600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嘉義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屏東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20355145" table:style-name="ce20">
            <text:p>20,355,145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屏東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宜蘭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6777475" table:style-name="ce20">
            <text:p>16,777,475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宜蘭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花蓮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9591128" table:style-name="ce20">
            <text:p>9,591,128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花蓮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臺東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2979963" table:style-name="ce20">
            <text:p>12,979,963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臺東縣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3">
            <text:p>8.福建省各縣政府</text:p>
          </table:table-cell>
          <table:table-cell table:style-name="ce11"/>
          <table:table-cell office:value-type="float" office:value="26323073" table:formula="of:=SUM([.C34:.C36])" table:style-name="ce21">
            <text:p>26,323,073<text:s/></text:p>
          </table:table-cell>
          <table:table-cell table:number-columns-repeated="2" table:style-name="ce12"/>
          <table:table-cell table:style-name="ce34"/>
          <table:table-cell table:number-columns-repeated="16378" table:style-name="ce15"/>
        </table:table-row>
        <table:table-row table:style-name="ro4">
          <table:table-cell office:value-type="string" table:style-name="ce17">
            <text:p><text:s text:c="3"/>澎湖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9117458" table:style-name="ce20">
            <text:p>9,117,458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澎湖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連江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5006615" table:style-name="ce20">
            <text:p>5,006,615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連江縣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17">
            <text:p><text:s text:c="3"/>金門縣政府</text:p>
          </table:table-cell>
          <table:table-cell office:value-type="float" office:value="1101229" table:style-name="ce23">
            <text:p>1101229</text:p>
          </table:table-cell>
          <table:table-cell office:value-type="float" office:value="12199000" table:style-name="ce20">
            <text:p>12,199,000<text:s/></text:p>
          </table:table-cell>
          <table:table-cell office:value-type="string" table:style-name="ce24">
            <text:p>設置社區篩檢站費用</text:p>
          </table:table-cell>
          <table:table-cell office:value-type="string" table:style-name="ce25">
            <text:p>金門縣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0">
            <text:p>二、捐助</text:p>
          </table:table-cell>
          <table:table-cell table:style-name="ce11"/>
          <table:table-cell table:style-name="ce16"/>
          <table:table-cell table:number-columns-repeated="2" table:style-name="ce12"/>
          <table:table-cell table:style-name="ce34"/>
          <table:table-cell table:number-columns-repeated="16378" table:style-name="ce15"/>
        </table:table-row>
        <table:table-row table:style-name="ro2">
          <table:table-cell office:value-type="string" table:style-name="ce10">
            <text:p>三、獎助</text:p>
          </table:table-cell>
          <table:table-cell table:style-name="ce11"/>
          <table:table-cell table:style-name="ce18"/>
          <table:table-cell table:number-columns-repeated="2" table:style-name="ce1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style-name="ce10">
            <text:p>四、其他補助及捐助</text:p>
          </table:table-cell>
          <table:table-cell table:style-name="ce11"/>
          <table:table-cell table:style-name="ce19"/>
          <table:table-cell table:style-name="ce12"/>
          <table:table-cell table:style-name="ce11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8">
            <text:p>1.核准日期：係案件簽奉核可之日期。</text:p>
          </table:table-cell>
          <table:covered-table-cell table:number-columns-repeated="4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8">
            <text:p>2.累計撥付金額：當年度補(捐)助計畫截至本季之累積撥付金額。</text:p>
          </table:table-cell>
          <table:covered-table-cell table:number-columns-repeated="4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8">
            <text:p>3.個人：請依個人資料保護法規定辦理。</text:p>
          </table:table-cell>
          <table:covered-table-cell table:number-columns-repeated="4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9">
            <text:p>5.基於保護廠商、受補助單位或個人之資料，本表以公會或產業別為單位，不列示個別廠商之資訊。</text:p>
          </table:table-cell>
          <table:covered-table-cell table:number-columns-repeated="4"/>
          <table:table-cell table:style-name="ce35"/>
          <table:table-cell table:number-columns-repeated="16378" table:style-name="ce2"/>
        </table:table-row>
        <table:table-row table:number-rows-repeated="207" table:style-name="ro2">
          <table:table-cell table:number-columns-repeated="5" table:style-name="ce2"/>
          <table:table-cell table:style-name="ce32"/>
          <table:table-cell table:number-columns-repeated="16378" table:style-name="ce2"/>
        </table:table-row>
        <table:table-row table:number-rows-repeated="20" table:style-name="ro2">
          <table:table-cell table:number-columns-repeated="5" table:style-name="ce2"/>
          <table:table-cell table:style-name="ce33"/>
          <table:table-cell table:number-columns-repeated="16378"/>
        </table:table-row>
        <table:table-row table:number-rows-repeated="1048304" table:style-name="ro2">
          <table:table-cell table:number-columns-repeated="5"/>
          <table:table-cell table:style-name="ce33"/>
          <table:table-cell table:number-columns-repeated="16378"/>
        </table:table-row>
        <table:named-expressions>
          <table:named-range table:name="Print_Area" table:cell-range-address="肺炎第4季.$A$1:肺炎第4季.$E$44" table:base-cell-address="肺炎第4季.$A$1"/>
          <table:named-range table:name="Print_Titles" table:cell-range-address="肺炎第4季.$A$1:肺炎第4季.$XFD$4" table:base-cell-address="肺炎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22-01-26T09:12:49Z</dc:date>
    <meta:print-date>2022-01-21T01:09:13Z</meta:print-date>
  </office:meta>
</office:document-meta>
</file>