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thin solid #000000"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9" style:family="table-cell" style:parent-style-name="_21315__20998__20301_" style:data-style-name="N51">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0" style:family="table-cell" style:parent-style-name="Default" style:data-style-name="N51">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30">
      <style:table-cell-properties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51">
      <style:table-cell-properties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51">
      <style:table-cell-properties style:vertical-align="middle" fo:wrap-option="wrap"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middle" fo:wrap-option="wrap" fo:background-color="#FFFFFF"/>
      <style:text-properties style:font-name="細明體" style:font-name-asian="細明體" style:font-name-complex="細明體" fo:font-weight="bold" style:font-weight-asian="bold" style:font-weight-complex="bold" style:font-family-generic="modern"/>
    </style:style>
    <style:style style:name="ce21" style:family="table-cell" style:parent-style-name="Default" style:data-style-name="N0">
      <style:table-cell-properties style:vertical-align="middle" fo:background-color="#FFFFFF"/>
      <style:text-properties fo:color="#000000" style:font-name="細明體" style:font-name-asian="細明體" style:font-name-complex="細明體" fo:font-weight="bold" style:font-weight-asian="bold" style:font-weight-complex="bold" style:font-family-generic="modern"/>
    </style:style>
    <style:style style:name="ce2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style:font-family-generic="modern"/>
    </style:style>
    <style:style style:name="ce2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text-properties style:font-name="細明體" style:font-name-asian="細明體" style:font-name-complex="細明體" style:font-family-generic="modern"/>
    </style:style>
    <style:style style:name="ce26"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9" style:family="table-cell" style:parent-style-name="Default" style:data-style-name="N0">
      <style:table-cell-properties style:vertical-align="middle" fo:background-color="#FFFFFF"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30" style:family="table-cell" style:parent-style-name="Default" style:data-style-name="N0">
      <style:table-cell-properties style:vertical-align="middle" fo:background-color="#FFFFFF"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31" style:family="table-cell" style:parent-style-name="Default" style:data-style-name="N0">
      <style:table-cell-properties fo:border-top="none" fo:border-bottom="thin solid #000000" fo:border-left="none" fo:border-right="none"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53520833333333cm"/>
    </style:style>
    <style:style style:name="co2" style:family="table-column">
      <style:table-column-properties fo:break-before="auto" style:column-width="3.254375cm"/>
    </style:style>
    <style:style style:name="co3" style:family="table-column">
      <style:table-column-properties fo:break-before="auto" style:column-width="3.095625cm"/>
    </style:style>
    <style:style style:name="co4" style:family="table-column">
      <style:table-column-properties fo:break-before="auto" style:column-width="4.365625cm"/>
    </style:style>
    <style:style style:name="co5" style:family="table-column">
      <style:table-column-properties fo:break-before="auto" style:column-width="10.16cm"/>
    </style:style>
    <style:style style:name="co6" style:family="table-column">
      <style:table-column-properties fo:break-before="auto" style:column-width="3.413125cm"/>
    </style:style>
    <style:style style:name="co7" style:family="table-column">
      <style:table-column-properties fo:break-before="auto" style:column-width="4.86833333333333cm"/>
    </style:style>
    <style:style style:name="co8" style:family="table-column">
      <style:table-column-properties fo:break-before="auto" style:column-width="3.20145833333333cm"/>
    </style:style>
    <style:style style:name="co9" style:family="table-column">
      <style:table-column-properties fo:break-before="auto" style:column-width="2.11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58.8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0.4pt" style:use-optimal-row-height="false" fo:break-before="auto"/>
    </style:style>
    <style:style style:name="ro9" style:family="table-row">
      <style:table-row-properties style:row-height="43.2pt" style:use-optimal-row-height="false" fo:break-before="auto"/>
    </style:style>
    <style:style style:name="ro10" style:family="table-row">
      <style:table-row-properties style:row-height="52.2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41.4pt" style:use-optimal-row-height="false" fo:break-before="auto"/>
    </style:style>
    <style:style style:name="ro15" style:family="table-row">
      <style:table-row-properties style:row-height="46.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國內團體捐助(含公益支出)情形季報表" table:style-name="ta1">
        <table:table-column table:style-name="co1" table:default-cell-style-name="ce13"/>
        <table:table-column table:style-name="co2" table:default-cell-style-name="ce6" table:visibility="collapse"/>
        <table:table-column table:style-name="co3" table:default-cell-style-name="ce14"/>
        <table:table-column table:style-name="co4" table:default-cell-style-name="ce15"/>
        <table:table-column table:style-name="co4" table:default-cell-style-name="ce16"/>
        <table:table-column table:style-name="co5" table:default-cell-style-name="ce13"/>
        <table:table-column table:style-name="co6" table:default-cell-style-name="ce6"/>
        <table:table-column table:style-name="co7" table:default-cell-style-name="ce17"/>
        <table:table-column table:style-name="co8" table:default-cell-style-name="ce18"/>
        <table:table-column table:style-name="co9" table:number-columns-repeated="16375" table:default-cell-style-name="ce5"/>
        <table:table-row table:style-name="ro1">
          <table:table-cell office:value-type="string" table:number-columns-spanned="7" table:number-rows-spanned="1" table:style-name="ce28">
            <text:p>衛生福利部國民健康署</text:p>
          </table:table-cell>
          <table:covered-table-cell table:number-columns-repeated="6"/>
          <table:table-cell table:number-columns-repeated="2" table:style-name="ce20"/>
          <table:table-cell table:number-columns-repeated="16375"/>
        </table:table-row>
        <table:table-row table:style-name="ro1">
          <table:table-cell office:value-type="string" table:number-columns-spanned="7" table:number-rows-spanned="1" table:style-name="ce29">
            <text:p>菸害防制及衛生保健基金</text:p>
          </table:table-cell>
          <table:covered-table-cell table:number-columns-repeated="6"/>
          <table:table-cell table:number-columns-repeated="2" table:style-name="ce21"/>
          <table:table-cell table:number-columns-repeated="16375"/>
        </table:table-row>
        <table:table-row table:style-name="ro1">
          <table:table-cell office:value-type="string" table:number-columns-spanned="7" table:number-rows-spanned="1" table:style-name="ce30">
            <text:p>補（捐）助其他政府機關或團體私人經費報告表</text:p>
          </table:table-cell>
          <table:covered-table-cell table:number-columns-repeated="6"/>
          <table:table-cell table:number-columns-repeated="2" table:style-name="ce21"/>
          <table:table-cell table:number-columns-repeated="16375"/>
        </table:table-row>
        <table:table-row table:style-name="ro1">
          <table:table-cell office:value-type="string" table:number-columns-spanned="7" table:number-rows-spanned="1" table:style-name="ce30">
            <text:p>中華民國110年第4季</text:p>
          </table:table-cell>
          <table:covered-table-cell table:number-columns-repeated="6"/>
          <table:table-cell table:number-columns-repeated="2" table:style-name="ce21"/>
          <table:table-cell table:number-columns-repeated="16375"/>
        </table:table-row>
        <table:table-row table:style-name="ro2">
          <table:table-cell office:value-type="string" table:number-columns-spanned="6" table:number-rows-spanned="1" table:style-name="ce32">
            <text:p><text:s text:c="20"/>(本資料於111年04月25日依審定決算修正金額)<text:s text:c="28"/></text:p>
          </table:table-cell>
          <table:covered-table-cell table:number-columns-repeated="5"/>
          <table:table-cell office:value-type="string" table:style-name="ce31">
            <text:p>單位：新臺幣元　</text:p>
          </table:table-cell>
          <table:table-cell office:value-type="string" table:number-columns-spanned="2" table:number-rows-spanned="1" table:style-name="ce27">
            <text:p>單位：新臺幣元　</text:p>
          </table:table-cell>
          <table:covered-table-cell/>
          <table:table-cell table:number-columns-repeated="16375"/>
        </table:table-row>
        <table:table-row table:style-name="ro3">
          <table:table-cell office:value-type="string" table:style-name="ce7">
            <text:p>受 <text:s/>捐 <text:s/>助 <text:s/>單 <text:s/>位 <text:s/>名 <text:s/>稱</text:p>
          </table:table-cell>
          <table:table-cell office:value-type="string" table:style-name="ce7">
            <text:p>動支編號</text:p>
          </table:table-cell>
          <table:table-cell office:value-type="string" table:style-name="ce8">
            <text:p>核准日期</text:p>
          </table:table-cell>
          <table:table-cell office:value-type="string" table:style-name="ce9">
            <text:p>本季金額</text:p>
          </table:table-cell>
          <table:table-cell office:value-type="string" table:style-name="ce10">
            <text:p>累計金額</text:p>
          </table:table-cell>
          <table:table-cell office:value-type="string" table:style-name="ce7">
            <text:p>補助事項或用途</text:p>
          </table:table-cell>
          <table:table-cell office:value-type="string" table:style-name="ce11">
            <text:p>縣市</text:p>
          </table:table-cell>
          <table:table-cell office:value-type="string" table:style-name="ce12">
            <text:p>用途別</text:p>
          </table:table-cell>
          <table:table-cell office:value-type="string" table:style-name="ce11">
            <text:p>組室別</text:p>
          </table:table-cell>
          <table:table-cell table:number-columns-repeated="16375"/>
        </table:table-row>
        <table:table-row table:style-name="ro4">
          <table:table-cell office:value-type="string" table:style-name="ce22">
            <text:p>民眾</text:p>
          </table:table-cell>
          <table:table-cell office:value-type="float" office:value="11001873" table:style-name="ce23">
            <text:p>11001873</text:p>
          </table:table-cell>
          <table:table-cell office:value-type="string" table:style-name="ce24">
            <text:p>109/03/23</text:p>
          </table:table-cell>
          <table:table-cell office:value-type="float" office:value="1211418569" table:style-name="ce25">
            <text:p>1,211,418,569<text:s/></text:p>
          </table:table-cell>
          <table:table-cell office:value-type="float" office:value="1302520729" table:style-name="ce26">
            <text:p>1,302,520,729<text:s/></text:p>
          </table:table-cell>
          <table:table-cell office:value-type="string" table:style-name="ce22">
            <text:p>分年攤還委託中央健康保險署辦理預防保健服務給付費用</text:p>
          </table:table-cell>
          <table:table-cell table:style-name="ce23"/>
          <table:table-cell office:value-type="float" office:value="724" table:style-name="ce3">
            <text:p>724</text:p>
          </table:table-cell>
          <table:table-cell table:style-name="ce4"/>
          <table:table-cell table:number-columns-repeated="16375"/>
        </table:table-row>
        <table:table-row table:style-name="ro4">
          <table:table-cell office:value-type="string" table:style-name="ce22">
            <text:p>民眾</text:p>
          </table:table-cell>
          <table:table-cell office:value-type="float" office:value="11000260" table:style-name="ce23">
            <text:p>11000260</text:p>
          </table:table-cell>
          <table:table-cell office:value-type="string" table:style-name="ce24">
            <text:p>110/01/25</text:p>
          </table:table-cell>
          <table:table-cell office:value-type="float" office:value="255670088" table:style-name="ce25">
            <text:p>255,670,088<text:s/></text:p>
          </table:table-cell>
          <table:table-cell office:value-type="float" office:value="827458748" table:style-name="ce26">
            <text:p>827,458,748<text:s/></text:p>
          </table:table-cell>
          <table:table-cell office:value-type="string" table:style-name="ce22">
            <text:p>婦女乳房X光攝影檢查</text:p>
          </table:table-cell>
          <table:table-cell table:style-name="ce23"/>
          <table:table-cell office:value-type="float" office:value="724" table:style-name="ce3">
            <text:p>724</text:p>
          </table:table-cell>
          <table:table-cell office:value-type="string" table:style-name="ce4">
            <text:p>癌症防治組</text:p>
          </table:table-cell>
          <table:table-cell table:number-columns-repeated="16375"/>
        </table:table-row>
        <table:table-row table:style-name="ro4">
          <table:table-cell office:value-type="string" table:style-name="ce22">
            <text:p>民眾</text:p>
          </table:table-cell>
          <table:table-cell office:value-type="float" office:value="11000385" table:style-name="ce23">
            <text:p>11000385</text:p>
          </table:table-cell>
          <table:table-cell office:value-type="string" table:style-name="ce24">
            <text:p>109/03/23</text:p>
          </table:table-cell>
          <table:table-cell office:value-type="float" office:value="282403343" table:style-name="ce25">
            <text:p>282,403,343<text:s/></text:p>
          </table:table-cell>
          <table:table-cell office:value-type="float" office:value="758039391" table:style-name="ce26">
            <text:p>758,039,391<text:s/></text:p>
          </table:table-cell>
          <table:table-cell office:value-type="string" table:style-name="ce22">
            <text:p>分年攤還委託中央健康保險署辦理預愛滋醫療服務給付費用</text:p>
          </table:table-cell>
          <table:table-cell table:style-name="ce23"/>
          <table:table-cell office:value-type="float" office:value="724" table:style-name="ce3">
            <text:p>724</text:p>
          </table:table-cell>
          <table:table-cell table:style-name="ce4"/>
          <table:table-cell table:number-columns-repeated="16375"/>
        </table:table-row>
        <table:table-row table:style-name="ro4">
          <table:table-cell office:value-type="string" table:style-name="ce22">
            <text:p>民眾</text:p>
          </table:table-cell>
          <table:table-cell office:value-type="float" office:value="11000986" table:style-name="ce23">
            <text:p>11000986</text:p>
          </table:table-cell>
          <table:table-cell office:value-type="string" table:style-name="ce24">
            <text:p>110/07/21</text:p>
          </table:table-cell>
          <table:table-cell office:value-type="float" office:value="620667097" table:style-name="ce25">
            <text:p>620,667,097<text:s/></text:p>
          </table:table-cell>
          <table:table-cell office:value-type="float" office:value="749992220" table:style-name="ce26">
            <text:p>749,992,220<text:s/></text:p>
          </table:table-cell>
          <table:table-cell office:value-type="string" table:style-name="ce22">
            <text:p>體外受精人工生殖補助</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260" table:style-name="ce23">
            <text:p>11000260</text:p>
          </table:table-cell>
          <table:table-cell office:value-type="string" table:style-name="ce24">
            <text:p>110/01/25</text:p>
          </table:table-cell>
          <table:table-cell office:value-type="float" office:value="304045249" table:style-name="ce25">
            <text:p>304,045,249<text:s/></text:p>
          </table:table-cell>
          <table:table-cell office:value-type="float" office:value="734176588" table:style-name="ce26">
            <text:p>734,176,588<text:s/></text:p>
          </table:table-cell>
          <table:table-cell office:value-type="string" table:style-name="ce22">
            <text:p>婦女子宮頸抹片檢查</text:p>
          </table:table-cell>
          <table:table-cell table:style-name="ce23"/>
          <table:table-cell office:value-type="float" office:value="724" table:style-name="ce3">
            <text:p>724</text:p>
          </table:table-cell>
          <table:table-cell office:value-type="string" table:style-name="ce4">
            <text:p>癌症防治組</text:p>
          </table:table-cell>
          <table:table-cell table:number-columns-repeated="16375"/>
        </table:table-row>
        <table:table-row table:style-name="ro4">
          <table:table-cell office:value-type="string" table:style-name="ce22">
            <text:p>民眾</text:p>
          </table:table-cell>
          <table:table-cell office:value-type="float" office:value="11000419" table:style-name="ce23">
            <text:p>11000419</text:p>
          </table:table-cell>
          <table:table-cell office:value-type="string" table:style-name="ce24">
            <text:p>110/02/26</text:p>
          </table:table-cell>
          <table:table-cell office:value-type="float" office:value="60960085" table:style-name="ce25">
            <text:p>60,960,085<text:s/></text:p>
          </table:table-cell>
          <table:table-cell office:value-type="float" office:value="372559399" table:formula="of:=437911585-65352186" table:style-name="ce26">
            <text:p>372,559,399<text:s/></text:p>
          </table:table-cell>
          <table:table-cell office:value-type="string" table:style-name="ce22">
            <text:p>醫事機構戒菸服務補助計畫</text:p>
          </table:table-cell>
          <table:table-cell table:style-name="ce23"/>
          <table:table-cell office:value-type="float" office:value="724" table:style-name="ce3">
            <text:p>724</text:p>
          </table:table-cell>
          <table:table-cell office:value-type="string" table:style-name="ce4">
            <text:p>菸害防制組</text:p>
          </table:table-cell>
          <table:table-cell table:number-columns-repeated="16375"/>
        </table:table-row>
        <table:table-row table:style-name="ro4">
          <table:table-cell office:value-type="string" table:style-name="ce22">
            <text:p>民眾</text:p>
          </table:table-cell>
          <table:table-cell office:value-type="float" office:value="11000260" table:style-name="ce23">
            <text:p>11000260</text:p>
          </table:table-cell>
          <table:table-cell office:value-type="string" table:style-name="ce24">
            <text:p>110/01/25</text:p>
          </table:table-cell>
          <table:table-cell office:value-type="float" office:value="69510520" table:style-name="ce25">
            <text:p>69,510,520<text:s/></text:p>
          </table:table-cell>
          <table:table-cell office:value-type="float" office:value="222535400" table:style-name="ce26">
            <text:p>222,535,400<text:s/></text:p>
          </table:table-cell>
          <table:table-cell office:value-type="string" table:style-name="ce22">
            <text:p>定量免疫法糞便潛血檢查</text:p>
          </table:table-cell>
          <table:table-cell table:style-name="ce23"/>
          <table:table-cell office:value-type="float" office:value="724" table:style-name="ce3">
            <text:p>724</text:p>
          </table:table-cell>
          <table:table-cell office:value-type="string" table:style-name="ce4">
            <text:p>癌症防治組</text:p>
          </table:table-cell>
          <table:table-cell table:number-columns-repeated="16375"/>
        </table:table-row>
        <table:table-row table:style-name="ro4">
          <table:table-cell office:value-type="string" table:style-name="ce22">
            <text:p>民眾</text:p>
          </table:table-cell>
          <table:table-cell office:value-type="float" office:value="11000071" table:style-name="ce23">
            <text:p>11000071</text:p>
          </table:table-cell>
          <table:table-cell office:value-type="string" table:style-name="ce24">
            <text:p>110/02/04</text:p>
          </table:table-cell>
          <table:table-cell office:value-type="float" office:value="122262525" table:style-name="ce25">
            <text:p>122,262,525<text:s/></text:p>
          </table:table-cell>
          <table:table-cell office:value-type="float" office:value="164781805" table:style-name="ce26">
            <text:p>164,781,805<text:s/></text:p>
          </table:table-cell>
          <table:table-cell office:value-type="string" table:style-name="ce22">
            <text:p>補助先天性畸形篩檢</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504" table:style-name="ce23">
            <text:p>11000504</text:p>
          </table:table-cell>
          <table:table-cell office:value-type="string" table:style-name="ce24">
            <text:p>110/03/18</text:p>
          </table:table-cell>
          <table:table-cell office:value-type="float" office:value="160358955" table:style-name="ce25">
            <text:p>160,358,955<text:s/></text:p>
          </table:table-cell>
          <table:table-cell office:value-type="float" office:value="160358955" table:style-name="ce26">
            <text:p>160,358,955<text:s/></text:p>
          </table:table-cell>
          <table:table-cell office:value-type="string" table:style-name="ce22">
            <text:p>口腔預防保健業務</text:p>
          </table:table-cell>
          <table:table-cell table:style-name="ce23"/>
          <table:table-cell office:value-type="float" office:value="724" table:style-name="ce3">
            <text:p>724</text:p>
          </table:table-cell>
          <table:table-cell office:value-type="string" table:style-name="ce4">
            <text:p>心理口腔健康司</text:p>
          </table:table-cell>
          <table:table-cell table:number-columns-repeated="16375"/>
        </table:table-row>
        <table:table-row table:style-name="ro4">
          <table:table-cell office:value-type="string" table:style-name="ce22">
            <text:p>民眾</text:p>
          </table:table-cell>
          <table:table-cell office:value-type="float" office:value="11000199" table:style-name="ce23">
            <text:p>11000199</text:p>
          </table:table-cell>
          <table:table-cell office:value-type="string" table:style-name="ce24">
            <text:p>110/01/11</text:p>
          </table:table-cell>
          <table:table-cell office:value-type="float" office:value="53546150" table:style-name="ce25">
            <text:p>53,546,150<text:s/></text:p>
          </table:table-cell>
          <table:table-cell office:value-type="float" office:value="107535050" table:style-name="ce26">
            <text:p>107,535,050<text:s/></text:p>
          </table:table-cell>
          <table:table-cell office:value-type="string" table:style-name="ce22">
            <text:p>新生兒聽力篩檢補助服務</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200" table:style-name="ce23">
            <text:p>11000200</text:p>
          </table:table-cell>
          <table:table-cell office:value-type="string" table:style-name="ce24">
            <text:p>110/01/13</text:p>
          </table:table-cell>
          <table:table-cell office:value-type="float" office:value="43661640" table:style-name="ce25">
            <text:p>43,661,640<text:s/></text:p>
          </table:table-cell>
          <table:table-cell office:value-type="float" office:value="87611140" table:style-name="ce26">
            <text:p>87,611,140<text:s/></text:p>
          </table:table-cell>
          <table:table-cell office:value-type="string" table:style-name="ce22">
            <text:p>兒童衛教指導補助服務</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012" table:style-name="ce23">
            <text:p>11000012</text:p>
          </table:table-cell>
          <table:table-cell office:value-type="string" table:style-name="ce24">
            <text:p>109/12/30</text:p>
          </table:table-cell>
          <table:table-cell office:value-type="float" office:value="43127296" table:style-name="ce25">
            <text:p>43,127,296<text:s/></text:p>
          </table:table-cell>
          <table:table-cell office:value-type="float" office:value="72613736" table:style-name="ce26">
            <text:p>72,613,736<text:s/></text:p>
          </table:table-cell>
          <table:table-cell office:value-type="string" table:style-name="ce22">
            <text:p>110年罕見疾病特殊營養食品暨緊急需用藥物購置費</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020" table:style-name="ce23">
            <text:p>11000020</text:p>
          </table:table-cell>
          <table:table-cell office:value-type="string" table:style-name="ce24">
            <text:p>109/07/15</text:p>
          </table:table-cell>
          <table:table-cell office:value-type="float" office:value="20630142" table:style-name="ce25">
            <text:p>20,630,142<text:s/></text:p>
          </table:table-cell>
          <table:table-cell office:value-type="float" office:value="71412552" table:style-name="ce26">
            <text:p>71,412,552<text:s/></text:p>
          </table:table-cell>
          <table:table-cell office:value-type="string" table:style-name="ce22">
            <text:p>108-109年「人類乳突病毒疫苗採購計畫」</text:p>
          </table:table-cell>
          <table:table-cell table:style-name="ce23"/>
          <table:table-cell office:value-type="float" office:value="724" table:style-name="ce3">
            <text:p>724</text:p>
          </table:table-cell>
          <table:table-cell office:value-type="string" table:style-name="ce4">
            <text:p>癌症防治組</text:p>
          </table:table-cell>
          <table:table-cell table:number-columns-repeated="16375"/>
        </table:table-row>
        <table:table-row table:style-name="ro4">
          <table:table-cell office:value-type="string" table:style-name="ce22">
            <text:p>民眾</text:p>
          </table:table-cell>
          <table:table-cell office:value-type="float" office:value="11000070" table:style-name="ce23">
            <text:p>11000070</text:p>
          </table:table-cell>
          <table:table-cell office:value-type="string" table:style-name="ce24">
            <text:p>110/02/04</text:p>
          </table:table-cell>
          <table:table-cell office:value-type="float" office:value="35914500" table:style-name="ce25">
            <text:p>35,914,500<text:s/></text:p>
          </table:table-cell>
          <table:table-cell office:value-type="float" office:value="70026000" table:style-name="ce26">
            <text:p>70,026,000<text:s/></text:p>
          </table:table-cell>
          <table:table-cell office:value-type="string" table:style-name="ce22">
            <text:p>孕婦乙型鏈球菌全面篩檢補助</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260" table:style-name="ce23">
            <text:p>11000260</text:p>
          </table:table-cell>
          <table:table-cell office:value-type="string" table:style-name="ce24">
            <text:p>110/01/25</text:p>
          </table:table-cell>
          <table:table-cell office:value-type="float" office:value="19491895" table:style-name="ce25">
            <text:p>19,491,895<text:s/></text:p>
          </table:table-cell>
          <table:table-cell office:value-type="float" office:value="53662135" table:style-name="ce26">
            <text:p>53,662,135<text:s/></text:p>
          </table:table-cell>
          <table:table-cell office:value-type="string" table:style-name="ce22">
            <text:p>口腔黏膜檢查</text:p>
          </table:table-cell>
          <table:table-cell table:style-name="ce23"/>
          <table:table-cell office:value-type="float" office:value="724" table:style-name="ce3">
            <text:p>724</text:p>
          </table:table-cell>
          <table:table-cell office:value-type="string" table:style-name="ce4">
            <text:p>癌症防治組</text:p>
          </table:table-cell>
          <table:table-cell table:number-columns-repeated="16375"/>
        </table:table-row>
        <table:table-row table:style-name="ro4">
          <table:table-cell office:value-type="string" table:style-name="ce22">
            <text:p>民眾</text:p>
          </table:table-cell>
          <table:table-cell office:value-type="float" office:value="11000302" table:style-name="ce23">
            <text:p>11000302</text:p>
          </table:table-cell>
          <table:table-cell office:value-type="string" table:style-name="ce24">
            <text:p>110/02/04</text:p>
          </table:table-cell>
          <table:table-cell office:value-type="float" office:value="17406415" table:style-name="ce25">
            <text:p>17,406,415<text:s/></text:p>
          </table:table-cell>
          <table:table-cell office:value-type="float" office:value="51588678" table:style-name="ce26">
            <text:p>51,588,678<text:s/></text:p>
          </table:table-cell>
          <table:table-cell office:value-type="string" table:style-name="ce22">
            <text:p>優生保健措施減免或補助費用<text:line-break/></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072" table:style-name="ce23">
            <text:p>11000072</text:p>
          </table:table-cell>
          <table:table-cell office:value-type="string" table:style-name="ce24">
            <text:p>110/02/04</text:p>
          </table:table-cell>
          <table:table-cell office:value-type="float" office:value="11828750" table:style-name="ce25">
            <text:p>11,828,750<text:s/></text:p>
          </table:table-cell>
          <table:table-cell office:value-type="float" office:value="24800850" table:style-name="ce26">
            <text:p>24,800,850<text:s/></text:p>
          </table:table-cell>
          <table:table-cell office:value-type="string" table:style-name="ce22">
            <text:p>孕婦產前健康照護衛教指導服務補助</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010" table:style-name="ce23">
            <text:p>11000010</text:p>
          </table:table-cell>
          <table:table-cell office:value-type="string" table:style-name="ce24">
            <text:p>109/11/02</text:p>
          </table:table-cell>
          <table:table-cell office:value-type="float" office:value="7853001" table:style-name="ce25">
            <text:p>7,853,001<text:s/></text:p>
          </table:table-cell>
          <table:table-cell office:value-type="float" office:value="20256437" table:style-name="ce26">
            <text:p>20,256,437<text:s/></text:p>
          </table:table-cell>
          <table:table-cell office:value-type="string" table:style-name="ce22">
            <text:p>110年罕見疾病之醫療補助費用</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052" table:style-name="ce23">
            <text:p>11000052</text:p>
          </table:table-cell>
          <table:table-cell office:value-type="string" table:style-name="ce24">
            <text:p>109/12/31</text:p>
          </table:table-cell>
          <table:table-cell office:value-type="float" office:value="7375750" table:style-name="ce25">
            <text:p>7,375,750<text:s/></text:p>
          </table:table-cell>
          <table:table-cell office:value-type="float" office:value="13951450" table:style-name="ce26">
            <text:p>13,951,450<text:s/></text:p>
          </table:table-cell>
          <table:table-cell office:value-type="string" table:style-name="ce22">
            <text:p>「新生兒先天性代謝異常疾病篩檢合約實驗室」</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091" table:style-name="ce23">
            <text:p>11000091</text:p>
          </table:table-cell>
          <table:table-cell office:value-type="string" table:style-name="ce24">
            <text:p>109/11/24</text:p>
          </table:table-cell>
          <table:table-cell office:value-type="float" office:value="2777248" table:style-name="ce25">
            <text:p>2,777,248<text:s/></text:p>
          </table:table-cell>
          <table:table-cell office:value-type="float" office:value="2777248" table:style-name="ce26">
            <text:p>2,777,248<text:s/></text:p>
          </table:table-cell>
          <table:table-cell office:value-type="string" table:style-name="ce22">
            <text:p>110年補助雲林縣衛生局HPV疫苗經費</text:p>
          </table:table-cell>
          <table:table-cell table:style-name="ce23"/>
          <table:table-cell office:value-type="float" office:value="724" table:style-name="ce3">
            <text:p>724</text:p>
          </table:table-cell>
          <table:table-cell office:value-type="string" table:style-name="ce4">
            <text:p>癌症防治組</text:p>
          </table:table-cell>
          <table:table-cell table:number-columns-repeated="16375"/>
        </table:table-row>
        <table:table-row table:style-name="ro4">
          <table:table-cell office:value-type="string" table:style-name="ce22">
            <text:p>民眾</text:p>
          </table:table-cell>
          <table:table-cell office:value-type="float" office:value="11000067" table:style-name="ce23">
            <text:p>11000067</text:p>
          </table:table-cell>
          <table:table-cell office:value-type="string" table:style-name="ce24">
            <text:p>109/11/12</text:p>
          </table:table-cell>
          <table:table-cell office:value-type="float" office:value="1316998" table:style-name="ce25">
            <text:p>1,316,998<text:s/></text:p>
          </table:table-cell>
          <table:table-cell office:value-type="float" office:value="1889773" table:style-name="ce26">
            <text:p>1,889,773<text:s/></text:p>
          </table:table-cell>
          <table:table-cell office:value-type="string" table:style-name="ce22">
            <text:p>新住民懷孕婦女未納健保產前檢查補助計畫</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617" table:style-name="ce23">
            <text:p>11000617</text:p>
          </table:table-cell>
          <table:table-cell office:value-type="string" table:style-name="ce24">
            <text:p>110/01/21</text:p>
          </table:table-cell>
          <table:table-cell office:value-type="float" office:value="0" table:style-name="ce25">
            <text:p>0<text:s/></text:p>
          </table:table-cell>
          <table:table-cell office:value-type="float" office:value="1301826" table:style-name="ce26">
            <text:p>1,301,826<text:s/></text:p>
          </table:table-cell>
          <table:table-cell office:value-type="string" table:style-name="ce22">
            <text:p>低收入戶及中低收入戶之體外受精(俗稱試管嬰兒)補助</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0068" table:style-name="ce23">
            <text:p>11000068</text:p>
          </table:table-cell>
          <table:table-cell office:value-type="string" table:style-name="ce24">
            <text:p>109/11/12</text:p>
          </table:table-cell>
          <table:table-cell office:value-type="float" office:value="641006" table:style-name="ce25">
            <text:p>641,006<text:s/></text:p>
          </table:table-cell>
          <table:table-cell office:value-type="float" office:value="938239" table:style-name="ce26">
            <text:p>938,239<text:s/></text:p>
          </table:table-cell>
          <table:table-cell office:value-type="string" table:style-name="ce22">
            <text:p>特殊群體生育調節補助</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民眾</text:p>
          </table:table-cell>
          <table:table-cell office:value-type="float" office:value="11001873" table:style-name="ce23">
            <text:p>11001873</text:p>
          </table:table-cell>
          <table:table-cell office:value-type="string" table:style-name="ce24">
            <text:p>109/03/23</text:p>
          </table:table-cell>
          <table:table-cell office:value-type="float" office:value="100978" table:style-name="ce25">
            <text:p>100,978<text:s/></text:p>
          </table:table-cell>
          <table:table-cell office:value-type="float" office:value="271050" table:style-name="ce26">
            <text:p>271,050<text:s/></text:p>
          </table:table-cell>
          <table:table-cell office:value-type="string" table:style-name="ce22">
            <text:p>分年攤還委託中央健康保險署辦理兒童牙齒塗氟服務給付費用</text:p>
          </table:table-cell>
          <table:table-cell table:style-name="ce23"/>
          <table:table-cell office:value-type="float" office:value="724" table:style-name="ce3">
            <text:p>724</text:p>
          </table:table-cell>
          <table:table-cell table:style-name="ce4"/>
          <table:table-cell table:number-columns-repeated="16375"/>
        </table:table-row>
        <table:table-row table:style-name="ro4">
          <table:table-cell office:value-type="string" table:style-name="ce22">
            <text:p>民眾</text:p>
          </table:table-cell>
          <table:table-cell office:value-type="float" office:value="11000201" table:style-name="ce23">
            <text:p>11000201</text:p>
          </table:table-cell>
          <table:table-cell office:value-type="string" table:style-name="ce24">
            <text:p>110/01/13</text:p>
          </table:table-cell>
          <table:table-cell office:value-type="float" office:value="45600" table:style-name="ce25">
            <text:p>45,600<text:s/></text:p>
          </table:table-cell>
          <table:table-cell office:value-type="float" office:value="56000" table:style-name="ce26">
            <text:p>56,000<text:s/></text:p>
          </table:table-cell>
          <table:table-cell office:value-type="string" table:style-name="ce22">
            <text:p>兒童發展篩檢重要疾病轉介確診費用</text:p>
          </table:table-cell>
          <table:table-cell table:style-name="ce23"/>
          <table:table-cell office:value-type="float" office:value="724" table:style-name="ce3">
            <text:p>724</text:p>
          </table:table-cell>
          <table:table-cell office:value-type="string" table:style-name="ce4">
            <text:p>婦幼健康組</text:p>
          </table:table-cell>
          <table:table-cell table:number-columns-repeated="16375"/>
        </table:table-row>
        <table:table-row table:style-name="ro4">
          <table:table-cell office:value-type="string" table:style-name="ce22">
            <text:p>新北市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14092093" table:style-name="ce25">
            <text:p>14,092,093<text:s/></text:p>
          </table:table-cell>
          <table:table-cell office:value-type="float" office:value="22744676" table:style-name="ce26">
            <text:p>22,744,676<text:s/></text:p>
          </table:table-cell>
          <table:table-cell office:value-type="string" table:style-name="ce22">
            <text:p>110年「菸害防制工作計畫」<text:s/></text:p>
          </table:table-cell>
          <table:table-cell office:value-type="string" table:style-name="ce23">
            <text:p>新北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臺中市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16156222" table:style-name="ce25">
            <text:p>16,156,222<text:s/></text:p>
          </table:table-cell>
          <table:table-cell office:value-type="float" office:value="21333473" table:style-name="ce26">
            <text:p>21,333,473<text:s/></text:p>
          </table:table-cell>
          <table:table-cell office:value-type="string" table:style-name="ce22">
            <text:p>110年「菸害防制工作計畫」<text:s/></text:p>
          </table:table-cell>
          <table:table-cell office:value-type="string" table:style-name="ce23">
            <text:p>臺中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高雄市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15064454" table:style-name="ce25">
            <text:p>15,064,454<text:s/></text:p>
          </table:table-cell>
          <table:table-cell office:value-type="float" office:value="19308939" table:style-name="ce26">
            <text:p>19,308,939<text:s/></text:p>
          </table:table-cell>
          <table:table-cell office:value-type="string" table:style-name="ce22">
            <text:p>110年「菸害防制工作計畫」<text:s/></text:p>
          </table:table-cell>
          <table:table-cell office:value-type="string" table:style-name="ce23">
            <text:p>高雄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臺北市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13014577" table:style-name="ce25">
            <text:p>13,014,577<text:s/></text:p>
          </table:table-cell>
          <table:table-cell office:value-type="float" office:value="18550849" table:style-name="ce26">
            <text:p>18,550,849<text:s/></text:p>
          </table:table-cell>
          <table:table-cell office:value-type="string" table:style-name="ce22">
            <text:p>110年「菸害防制工作計畫」<text:s/></text:p>
          </table:table-cell>
          <table:table-cell office:value-type="string" table:style-name="ce23">
            <text:p>臺北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臺南市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7768674" table:style-name="ce25">
            <text:p>7,768,674<text:s/></text:p>
          </table:table-cell>
          <table:table-cell office:value-type="float" office:value="15709380" table:style-name="ce26">
            <text:p>15,709,380<text:s/></text:p>
          </table:table-cell>
          <table:table-cell office:value-type="string" table:style-name="ce22">
            <text:p>110年「菸害防制工作計畫」<text:s/></text:p>
          </table:table-cell>
          <table:table-cell office:value-type="string" table:style-name="ce23">
            <text:p>臺南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桃園市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11507615" table:style-name="ce25">
            <text:p>11,507,615<text:s/></text:p>
          </table:table-cell>
          <table:table-cell office:value-type="float" office:value="15359467" table:style-name="ce26">
            <text:p>15,359,467<text:s/></text:p>
          </table:table-cell>
          <table:table-cell office:value-type="string" table:style-name="ce22">
            <text:p>110年「菸害防制工作計畫」<text:s/></text:p>
          </table:table-cell>
          <table:table-cell office:value-type="string" table:style-name="ce23">
            <text:p>桃園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屏東縣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5537240" table:style-name="ce25">
            <text:p>5,537,240<text:s/></text:p>
          </table:table-cell>
          <table:table-cell office:value-type="float" office:value="10208804" table:style-name="ce26">
            <text:p>10,208,804<text:s/></text:p>
          </table:table-cell>
          <table:table-cell office:value-type="string" table:style-name="ce22">
            <text:p>110年「菸害防制工作計畫」<text:s/></text:p>
          </table:table-cell>
          <table:table-cell office:value-type="string" table:style-name="ce23">
            <text:p>屏東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彰化縣衛生局</text:p>
          </table:table-cell>
          <table:table-cell office:value-type="float" office:value="11000323" table:style-name="ce23">
            <text:p>11000323</text:p>
          </table:table-cell>
          <table:table-cell office:value-type="string" table:style-name="ce24">
            <text:p>109/12/09</text:p>
          </table:table-cell>
          <table:table-cell office:value-type="float" office:value="5709700" table:style-name="ce25">
            <text:p>5,709,700<text:s/></text:p>
          </table:table-cell>
          <table:table-cell office:value-type="float" office:value="9123000" table:style-name="ce26">
            <text:p>9,123,000<text:s/></text:p>
          </table:table-cell>
          <table:table-cell office:value-type="string" table:style-name="ce22">
            <text:p>110年「菸害防制工作計畫」<text:s/></text:p>
          </table:table-cell>
          <table:table-cell office:value-type="string" table:style-name="ce23">
            <text:p>彰化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宜蘭縣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4023403" table:style-name="ce25">
            <text:p>4,023,403<text:s/></text:p>
          </table:table-cell>
          <table:table-cell office:value-type="float" office:value="8005050" table:style-name="ce26">
            <text:p>8,005,050<text:s/></text:p>
          </table:table-cell>
          <table:table-cell office:value-type="string" table:style-name="ce22">
            <text:p>110年「菸害防制工作計畫」<text:s/></text:p>
          </table:table-cell>
          <table:table-cell office:value-type="string" table:style-name="ce23">
            <text:p>宜蘭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花蓮縣衛生局</text:p>
          </table:table-cell>
          <table:table-cell office:value-type="float" office:value="11000323" table:style-name="ce23">
            <text:p>11000323</text:p>
          </table:table-cell>
          <table:table-cell office:value-type="string" table:style-name="ce24">
            <text:p>109/12/09</text:p>
          </table:table-cell>
          <table:table-cell office:value-type="float" office:value="4175637" table:style-name="ce25">
            <text:p>4,175,637<text:s/></text:p>
          </table:table-cell>
          <table:table-cell office:value-type="float" office:value="7840828" table:style-name="ce26">
            <text:p>7,840,828<text:s/></text:p>
          </table:table-cell>
          <table:table-cell office:value-type="string" table:style-name="ce22">
            <text:p>110年「菸害防制工作計畫」<text:s/></text:p>
          </table:table-cell>
          <table:table-cell office:value-type="string" table:style-name="ce23">
            <text:p>花蓮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雲林縣衛生局</text:p>
          </table:table-cell>
          <table:table-cell office:value-type="float" office:value="11000323" table:style-name="ce23">
            <text:p>11000323</text:p>
          </table:table-cell>
          <table:table-cell office:value-type="string" table:style-name="ce24">
            <text:p>109/12/09</text:p>
          </table:table-cell>
          <table:table-cell office:value-type="float" office:value="5230318" table:style-name="ce25">
            <text:p>5,230,318<text:s/></text:p>
          </table:table-cell>
          <table:table-cell office:value-type="float" office:value="7709806" table:style-name="ce26">
            <text:p>7,709,806<text:s/></text:p>
          </table:table-cell>
          <table:table-cell office:value-type="string" table:style-name="ce22">
            <text:p>110年「菸害防制工作計畫」<text:s/></text:p>
          </table:table-cell>
          <table:table-cell office:value-type="string" table:style-name="ce23">
            <text:p>雲林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基隆市衛生局</text:p>
          </table:table-cell>
          <table:table-cell office:value-type="float" office:value="11000323" table:style-name="ce23">
            <text:p>11000323</text:p>
          </table:table-cell>
          <table:table-cell office:value-type="string" table:style-name="ce24">
            <text:p>109/12/09</text:p>
          </table:table-cell>
          <table:table-cell office:value-type="float" office:value="5431065" table:style-name="ce25">
            <text:p>5,431,065<text:s/></text:p>
          </table:table-cell>
          <table:table-cell office:value-type="float" office:value="7334000" table:style-name="ce26">
            <text:p>7,334,000<text:s/></text:p>
          </table:table-cell>
          <table:table-cell office:value-type="string" table:style-name="ce22">
            <text:p>110年「菸害防制工作計畫」<text:s/></text:p>
          </table:table-cell>
          <table:table-cell office:value-type="string" table:style-name="ce23">
            <text:p>基隆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苗栗縣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4512909" table:style-name="ce25">
            <text:p>4,512,909<text:s/></text:p>
          </table:table-cell>
          <table:table-cell office:value-type="float" office:value="7035000" table:style-name="ce26">
            <text:p>7,035,000<text:s/></text:p>
          </table:table-cell>
          <table:table-cell office:value-type="string" table:style-name="ce22">
            <text:p>110年「菸害防制工作計畫」<text:s/></text:p>
          </table:table-cell>
          <table:table-cell office:value-type="string" table:style-name="ce23">
            <text:p>苗栗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南投縣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3603453" table:style-name="ce25">
            <text:p>3,603,453<text:s/></text:p>
          </table:table-cell>
          <table:table-cell office:value-type="float" office:value="6441266" table:style-name="ce26">
            <text:p>6,441,266<text:s/></text:p>
          </table:table-cell>
          <table:table-cell office:value-type="string" table:style-name="ce22">
            <text:p>110年「菸害防制工作計畫」<text:s/></text:p>
          </table:table-cell>
          <table:table-cell office:value-type="string" table:style-name="ce23">
            <text:p>南投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新竹縣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3847243" table:style-name="ce25">
            <text:p>3,847,243<text:s/></text:p>
          </table:table-cell>
          <table:table-cell office:value-type="float" office:value="6204361" table:style-name="ce26">
            <text:p>6,204,361<text:s/></text:p>
          </table:table-cell>
          <table:table-cell office:value-type="string" table:style-name="ce22">
            <text:p>110年「菸害防制工作計畫」<text:s/></text:p>
          </table:table-cell>
          <table:table-cell office:value-type="string" table:style-name="ce23">
            <text:p>新竹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臺東縣衛生局</text:p>
          </table:table-cell>
          <table:table-cell office:value-type="float" office:value="11000323" table:style-name="ce23">
            <text:p>11000323</text:p>
          </table:table-cell>
          <table:table-cell office:value-type="string" table:style-name="ce24">
            <text:p>109/12/09</text:p>
          </table:table-cell>
          <table:table-cell office:value-type="float" office:value="3255840" table:style-name="ce25">
            <text:p>3,255,840<text:s/></text:p>
          </table:table-cell>
          <table:table-cell office:value-type="float" office:value="5993813" table:style-name="ce26">
            <text:p>5,993,813<text:s/></text:p>
          </table:table-cell>
          <table:table-cell office:value-type="string" table:style-name="ce22">
            <text:p>110年「菸害防制工作計畫」<text:s/></text:p>
          </table:table-cell>
          <table:table-cell office:value-type="string" table:style-name="ce23">
            <text:p>臺東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嘉義縣衛生局</text:p>
          </table:table-cell>
          <table:table-cell office:value-type="float" office:value="11000323" table:style-name="ce23">
            <text:p>11000323</text:p>
          </table:table-cell>
          <table:table-cell office:value-type="string" table:style-name="ce24">
            <text:p>109/12/09</text:p>
          </table:table-cell>
          <table:table-cell office:value-type="float" office:value="3403488" table:style-name="ce25">
            <text:p>3,403,488<text:s/></text:p>
          </table:table-cell>
          <table:table-cell office:value-type="float" office:value="5757029" table:style-name="ce26">
            <text:p>5,757,029<text:s/></text:p>
          </table:table-cell>
          <table:table-cell office:value-type="string" table:style-name="ce22">
            <text:p>110年「菸害防制工作計畫」<text:s/></text:p>
          </table:table-cell>
          <table:table-cell office:value-type="string" table:style-name="ce23">
            <text:p>嘉義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嘉義市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2986641" table:style-name="ce25">
            <text:p>2,986,641<text:s/></text:p>
          </table:table-cell>
          <table:table-cell office:value-type="float" office:value="5565965" table:style-name="ce26">
            <text:p>5,565,965<text:s/></text:p>
          </table:table-cell>
          <table:table-cell office:value-type="string" table:style-name="ce22">
            <text:p>110年「菸害防制工作計畫」<text:s/></text:p>
          </table:table-cell>
          <table:table-cell office:value-type="string" table:style-name="ce23">
            <text:p>嘉義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新竹市衛生局</text:p>
          </table:table-cell>
          <table:table-cell office:value-type="float" office:value="11000323" table:style-name="ce23">
            <text:p>11000323</text:p>
          </table:table-cell>
          <table:table-cell office:value-type="string" table:style-name="ce24">
            <text:p>109/12/09</text:p>
          </table:table-cell>
          <table:table-cell office:value-type="float" office:value="2506735" table:style-name="ce25">
            <text:p>2,506,735<text:s/></text:p>
          </table:table-cell>
          <table:table-cell office:value-type="float" office:value="4760766" table:style-name="ce26">
            <text:p>4,760,766<text:s/></text:p>
          </table:table-cell>
          <table:table-cell office:value-type="string" table:style-name="ce22">
            <text:p>110年「菸害防制工作計畫」<text:s/></text:p>
          </table:table-cell>
          <table:table-cell office:value-type="string" table:style-name="ce23">
            <text:p>新竹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連江縣衛生福利局</text:p>
          </table:table-cell>
          <table:table-cell office:value-type="float" office:value="11000323" table:style-name="ce23">
            <text:p>11000323</text:p>
          </table:table-cell>
          <table:table-cell office:value-type="string" table:style-name="ce24">
            <text:p>109/12/09</text:p>
          </table:table-cell>
          <table:table-cell office:value-type="float" office:value="2335759" table:style-name="ce25">
            <text:p>2,335,759<text:s/></text:p>
          </table:table-cell>
          <table:table-cell office:value-type="float" office:value="3645668" table:style-name="ce26">
            <text:p>3,645,668<text:s/></text:p>
          </table:table-cell>
          <table:table-cell office:value-type="string" table:style-name="ce22">
            <text:p>110年「菸害防制工作計畫」<text:s/></text:p>
          </table:table-cell>
          <table:table-cell office:value-type="string" table:style-name="ce23">
            <text:p>連江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澎湖縣政府衛生局</text:p>
          </table:table-cell>
          <table:table-cell office:value-type="float" office:value="11000323" table:style-name="ce23">
            <text:p>11000323</text:p>
          </table:table-cell>
          <table:table-cell office:value-type="string" table:style-name="ce24">
            <text:p>109/12/09</text:p>
          </table:table-cell>
          <table:table-cell office:value-type="float" office:value="2209404" table:style-name="ce25">
            <text:p>2,209,404<text:s/></text:p>
          </table:table-cell>
          <table:table-cell office:value-type="float" office:value="3644657" table:style-name="ce26">
            <text:p>3,644,657<text:s/></text:p>
          </table:table-cell>
          <table:table-cell office:value-type="string" table:style-name="ce22">
            <text:p>110年「菸害防制工作計畫」<text:s/></text:p>
          </table:table-cell>
          <table:table-cell office:value-type="string" table:style-name="ce23">
            <text:p>澎湖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金門縣衛生局</text:p>
          </table:table-cell>
          <table:table-cell office:value-type="float" office:value="11000323" table:style-name="ce23">
            <text:p>11000323</text:p>
          </table:table-cell>
          <table:table-cell office:value-type="string" table:style-name="ce24">
            <text:p>109/12/09</text:p>
          </table:table-cell>
          <table:table-cell office:value-type="float" office:value="1500586" table:style-name="ce25">
            <text:p>1,500,586<text:s/></text:p>
          </table:table-cell>
          <table:table-cell office:value-type="float" office:value="2938178" table:style-name="ce26">
            <text:p>2,938,178<text:s/></text:p>
          </table:table-cell>
          <table:table-cell office:value-type="string" table:style-name="ce22">
            <text:p>110年「菸害防制工作計畫」<text:s/></text:p>
          </table:table-cell>
          <table:table-cell office:value-type="string" table:style-name="ce23">
            <text:p>金門縣</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國防部軍醫局</text:p>
          </table:table-cell>
          <table:table-cell office:value-type="float" office:value="11000122" table:style-name="ce23">
            <text:p>11000122</text:p>
          </table:table-cell>
          <table:table-cell office:value-type="string" table:style-name="ce24">
            <text:p>110/01/14</text:p>
          </table:table-cell>
          <table:table-cell office:value-type="float" office:value="7663315" table:style-name="ce25">
            <text:p>7,663,315<text:s/></text:p>
          </table:table-cell>
          <table:table-cell office:value-type="float" office:value="11731917" table:style-name="ce26">
            <text:p>11,731,917<text:s/></text:p>
          </table:table-cell>
          <table:table-cell office:value-type="string" table:style-name="ce22">
            <text:p>110-111年國軍菸害暨檳榔防制整合型計畫</text:p>
          </table:table-cell>
          <table:table-cell office:value-type="string" table:style-name="ce23">
            <text:p>臺北市</text:p>
          </table:table-cell>
          <table:table-cell office:value-type="float" office:value="721" table:style-name="ce3">
            <text:p>721</text:p>
          </table:table-cell>
          <table:table-cell office:value-type="string" table:style-name="ce4">
            <text:p>菸害防制組</text:p>
          </table:table-cell>
          <table:table-cell table:number-columns-repeated="16375"/>
        </table:table-row>
        <table:table-row table:style-name="ro4">
          <table:table-cell office:value-type="string" table:style-name="ce22">
            <text:p>臺南市政府衛生局</text:p>
          </table:table-cell>
          <table:table-cell office:value-type="float" office:value="11000210" table:style-name="ce23">
            <text:p>11000210</text:p>
          </table:table-cell>
          <table:table-cell office:value-type="string" table:style-name="ce24">
            <text:p>110/01/21</text:p>
          </table:table-cell>
          <table:table-cell office:value-type="float" office:value="1728061" table:style-name="ce25">
            <text:p>1,728,061<text:s/></text:p>
          </table:table-cell>
          <table:table-cell office:value-type="float" office:value="5486000" table:style-name="ce26">
            <text:p>5,486,000<text:s/></text:p>
          </table:table-cell>
          <table:table-cell office:value-type="string" table:style-name="ce22">
            <text:p>110年「整合性預防及延緩失能計畫-子計畫1-高齡友善城市及社區計畫 」</text:p>
          </table:table-cell>
          <table:table-cell office:value-type="string" table:style-name="ce23">
            <text:p>臺南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桃園市政府衛生局</text:p>
          </table:table-cell>
          <table:table-cell office:value-type="float" office:value="11000210" table:style-name="ce23">
            <text:p>11000210</text:p>
          </table:table-cell>
          <table:table-cell office:value-type="string" table:style-name="ce24">
            <text:p>110/01/26</text:p>
          </table:table-cell>
          <table:table-cell office:value-type="float" office:value="5030753" table:style-name="ce25">
            <text:p>5,030,753<text:s/></text:p>
          </table:table-cell>
          <table:table-cell office:value-type="float" office:value="5030753" table:style-name="ce26">
            <text:p>5,030,753<text:s/></text:p>
          </table:table-cell>
          <table:table-cell office:value-type="string" table:style-name="ce22">
            <text:p>110年「整合性預防及延緩失能計畫-子計畫1-高齡友善城市及社區計畫 」</text:p>
          </table:table-cell>
          <table:table-cell office:value-type="string" table:style-name="ce23">
            <text:p>桃園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臺中市政府衛生局</text:p>
          </table:table-cell>
          <table:table-cell office:value-type="float" office:value="11000210" table:style-name="ce23">
            <text:p>11000210</text:p>
          </table:table-cell>
          <table:table-cell office:value-type="string" table:style-name="ce24">
            <text:p>110/01/29</text:p>
          </table:table-cell>
          <table:table-cell office:value-type="float" office:value="2583630" table:style-name="ce25">
            <text:p>2,583,630<text:s/></text:p>
          </table:table-cell>
          <table:table-cell office:value-type="float" office:value="4647366" table:style-name="ce26">
            <text:p>4,647,366<text:s/></text:p>
          </table:table-cell>
          <table:table-cell office:value-type="string" table:style-name="ce22">
            <text:p>110年「整合性預防及延緩失能計畫-子計畫1-高齡友善城市及社區計畫 」</text:p>
          </table:table-cell>
          <table:table-cell office:value-type="string" table:style-name="ce23">
            <text:p>臺中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高雄市政府衛生局</text:p>
          </table:table-cell>
          <table:table-cell office:value-type="float" office:value="11000210" table:style-name="ce23">
            <text:p>11000210</text:p>
          </table:table-cell>
          <table:table-cell office:value-type="string" table:style-name="ce24">
            <text:p>110/01/26</text:p>
          </table:table-cell>
          <table:table-cell office:value-type="float" office:value="595321" table:style-name="ce25">
            <text:p>595,321<text:s/></text:p>
          </table:table-cell>
          <table:table-cell office:value-type="float" office:value="4571467" table:style-name="ce26">
            <text:p>4,571,467<text:s/></text:p>
          </table:table-cell>
          <table:table-cell office:value-type="string" table:style-name="ce22">
            <text:p>110年「整合性預防及延緩失能計畫-子計畫1-高齡友善城市及社區計畫 」</text:p>
          </table:table-cell>
          <table:table-cell office:value-type="string" table:style-name="ce23">
            <text:p>高雄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宜蘭縣政府衛生局</text:p>
          </table:table-cell>
          <table:table-cell office:value-type="float" office:value="11000210" table:style-name="ce23">
            <text:p>11000210</text:p>
          </table:table-cell>
          <table:table-cell office:value-type="string" table:style-name="ce24">
            <text:p>110/01/22</text:p>
          </table:table-cell>
          <table:table-cell office:value-type="float" office:value="2404911" table:style-name="ce25">
            <text:p>2,404,911<text:s/></text:p>
          </table:table-cell>
          <table:table-cell office:value-type="float" office:value="4459459" table:style-name="ce26">
            <text:p>4,459,459<text:s/></text:p>
          </table:table-cell>
          <table:table-cell office:value-type="string" table:style-name="ce22">
            <text:p>110年「整合性預防及延緩失能計畫-子計畫1-高齡友善城市及社區計畫 」</text:p>
          </table:table-cell>
          <table:table-cell office:value-type="string" table:style-name="ce23">
            <text:p>宜蘭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苗栗縣政府衛生局</text:p>
          </table:table-cell>
          <table:table-cell office:value-type="float" office:value="11000210" table:style-name="ce23">
            <text:p>11000210</text:p>
          </table:table-cell>
          <table:table-cell office:value-type="string" table:style-name="ce24">
            <text:p>110/01/26</text:p>
          </table:table-cell>
          <table:table-cell office:value-type="float" office:value="1801351" table:style-name="ce25">
            <text:p>1,801,351<text:s/></text:p>
          </table:table-cell>
          <table:table-cell office:value-type="float" office:value="2956577" table:style-name="ce26">
            <text:p>2,956,577<text:s/></text:p>
          </table:table-cell>
          <table:table-cell office:value-type="string" table:style-name="ce22">
            <text:p>110年「整合性預防及延緩失能計畫-子計畫1-高齡友善城市及社區計畫 」</text:p>
          </table:table-cell>
          <table:table-cell office:value-type="string" table:style-name="ce23">
            <text:p>苗栗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基隆市衛生局</text:p>
          </table:table-cell>
          <table:table-cell office:value-type="float" office:value="11000210" table:style-name="ce23">
            <text:p>11000210</text:p>
          </table:table-cell>
          <table:table-cell office:value-type="string" table:style-name="ce24">
            <text:p>110/01/27</text:p>
          </table:table-cell>
          <table:table-cell office:value-type="float" office:value="1643631" table:style-name="ce25">
            <text:p>1,643,631<text:s/></text:p>
          </table:table-cell>
          <table:table-cell office:value-type="float" office:value="2944792" table:style-name="ce26">
            <text:p>2,944,792<text:s/></text:p>
          </table:table-cell>
          <table:table-cell office:value-type="string" table:style-name="ce22">
            <text:p>110年「整合性預防及延緩失能計畫-子計畫1-高齡友善城市及社區計畫 」</text:p>
          </table:table-cell>
          <table:table-cell office:value-type="string" table:style-name="ce23">
            <text:p>基隆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臺東縣衛生局</text:p>
          </table:table-cell>
          <table:table-cell office:value-type="float" office:value="11000210" table:style-name="ce23">
            <text:p>11000210</text:p>
          </table:table-cell>
          <table:table-cell office:value-type="string" table:style-name="ce24">
            <text:p>110/01/28</text:p>
          </table:table-cell>
          <table:table-cell office:value-type="float" office:value="1833751" table:style-name="ce25">
            <text:p>1,833,751<text:s/></text:p>
          </table:table-cell>
          <table:table-cell office:value-type="float" office:value="2840000" table:style-name="ce26">
            <text:p>2,840,000<text:s/></text:p>
          </table:table-cell>
          <table:table-cell office:value-type="string" table:style-name="ce22">
            <text:p>110年「整合性預防及延緩失能計畫-子計畫1-高齡友善城市及社區計畫 」</text:p>
          </table:table-cell>
          <table:table-cell office:value-type="string" table:style-name="ce23">
            <text:p>臺東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屏東縣政府衛生局</text:p>
          </table:table-cell>
          <table:table-cell office:value-type="float" office:value="11000210" table:style-name="ce23">
            <text:p>11000210</text:p>
          </table:table-cell>
          <table:table-cell office:value-type="string" table:style-name="ce24">
            <text:p>110/01/06</text:p>
          </table:table-cell>
          <table:table-cell office:value-type="float" office:value="1528650" table:style-name="ce25">
            <text:p>1,528,650<text:s/></text:p>
          </table:table-cell>
          <table:table-cell office:value-type="float" office:value="2627000" table:style-name="ce26">
            <text:p>2,627,000<text:s/></text:p>
          </table:table-cell>
          <table:table-cell office:value-type="string" table:style-name="ce22">
            <text:p>110年「整合性預防及延緩失能計畫-子計畫1-高齡友善城市及社區計畫 」</text:p>
          </table:table-cell>
          <table:table-cell office:value-type="string" table:style-name="ce23">
            <text:p>屏東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彰化縣衛生局</text:p>
          </table:table-cell>
          <table:table-cell office:value-type="float" office:value="11000210" table:style-name="ce23">
            <text:p>11000210</text:p>
          </table:table-cell>
          <table:table-cell office:value-type="string" table:style-name="ce24">
            <text:p>110/02/01</text:p>
          </table:table-cell>
          <table:table-cell office:value-type="float" office:value="2401850" table:style-name="ce25">
            <text:p>2,401,850<text:s/></text:p>
          </table:table-cell>
          <table:table-cell office:value-type="float" office:value="2401850" table:style-name="ce26">
            <text:p>2,401,850<text:s/></text:p>
          </table:table-cell>
          <table:table-cell office:value-type="string" table:style-name="ce22">
            <text:p>110年「整合性預防及延緩失能計畫-子計畫1-高齡友善城市及社區計畫 」</text:p>
          </table:table-cell>
          <table:table-cell office:value-type="string" table:style-name="ce23">
            <text:p>彰化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新北市政府衛生局</text:p>
          </table:table-cell>
          <table:table-cell office:value-type="float" office:value="11000210" table:style-name="ce23">
            <text:p>11000210</text:p>
          </table:table-cell>
          <table:table-cell office:value-type="string" table:style-name="ce24">
            <text:p>110/01/06</text:p>
          </table:table-cell>
          <table:table-cell office:value-type="float" office:value="-575378" table:style-name="ce25">
            <text:p>-575,378<text:s/></text:p>
          </table:table-cell>
          <table:table-cell office:value-type="float" office:value="2349622" table:style-name="ce26">
            <text:p>2,349,622<text:s/></text:p>
          </table:table-cell>
          <table:table-cell office:value-type="string" table:style-name="ce22">
            <text:p>110年「整合性預防及延緩失能計畫-子計畫1-高齡友善城市及社區計畫 」</text:p>
          </table:table-cell>
          <table:table-cell office:value-type="string" table:style-name="ce23">
            <text:p>新北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臺北市政府衛生局</text:p>
          </table:table-cell>
          <table:table-cell office:value-type="float" office:value="11000210" table:style-name="ce23">
            <text:p>11000210</text:p>
          </table:table-cell>
          <table:table-cell office:value-type="string" table:style-name="ce24">
            <text:p>110/01/22</text:p>
          </table:table-cell>
          <table:table-cell office:value-type="float" office:value="1152026" table:style-name="ce25">
            <text:p>1,152,026<text:s/></text:p>
          </table:table-cell>
          <table:table-cell office:value-type="float" office:value="2203254" table:style-name="ce26">
            <text:p>2,203,254<text:s/></text:p>
          </table:table-cell>
          <table:table-cell office:value-type="string" table:style-name="ce22">
            <text:p>110年「整合性預防及延緩失能計畫-子計畫1-高齡友善城市及社區計畫 」</text:p>
          </table:table-cell>
          <table:table-cell office:value-type="string" table:style-name="ce23">
            <text:p>臺北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新竹縣政府衛生局</text:p>
          </table:table-cell>
          <table:table-cell office:value-type="float" office:value="11000210" table:style-name="ce23">
            <text:p>11000210</text:p>
          </table:table-cell>
          <table:table-cell office:value-type="string" table:style-name="ce24">
            <text:p>110/01/22</text:p>
          </table:table-cell>
          <table:table-cell office:value-type="float" office:value="1076863" table:style-name="ce25">
            <text:p>1,076,863<text:s/></text:p>
          </table:table-cell>
          <table:table-cell office:value-type="float" office:value="1977900" table:style-name="ce26">
            <text:p>1,977,900<text:s/></text:p>
          </table:table-cell>
          <table:table-cell office:value-type="string" table:style-name="ce22">
            <text:p>110年「整合性預防及延緩失能計畫-子計畫1-高齡友善城市及社區計畫 」</text:p>
          </table:table-cell>
          <table:table-cell office:value-type="string" table:style-name="ce23">
            <text:p>新竹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花蓮縣衛生局</text:p>
          </table:table-cell>
          <table:table-cell office:value-type="float" office:value="11000210" table:style-name="ce23">
            <text:p>11000210</text:p>
          </table:table-cell>
          <table:table-cell office:value-type="string" table:style-name="ce24">
            <text:p>110/01/26</text:p>
          </table:table-cell>
          <table:table-cell office:value-type="float" office:value="1111706" table:style-name="ce25">
            <text:p>1,111,706<text:s/></text:p>
          </table:table-cell>
          <table:table-cell office:value-type="float" office:value="1970096" table:style-name="ce26">
            <text:p>1,970,096<text:s/></text:p>
          </table:table-cell>
          <table:table-cell office:value-type="string" table:style-name="ce22">
            <text:p>110年「整合性預防及延緩失能計畫-子計畫1-高齡友善城市及社區計畫 」</text:p>
          </table:table-cell>
          <table:table-cell office:value-type="string" table:style-name="ce23">
            <text:p>花蓮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嘉義縣衛生局</text:p>
          </table:table-cell>
          <table:table-cell office:value-type="float" office:value="11000210" table:style-name="ce23">
            <text:p>11000210</text:p>
          </table:table-cell>
          <table:table-cell office:value-type="string" table:style-name="ce24">
            <text:p>110/02/01</text:p>
          </table:table-cell>
          <table:table-cell office:value-type="float" office:value="920949" table:style-name="ce25">
            <text:p>920,949<text:s/></text:p>
          </table:table-cell>
          <table:table-cell office:value-type="float" office:value="1888046" table:style-name="ce26">
            <text:p>1,888,046<text:s/></text:p>
          </table:table-cell>
          <table:table-cell office:value-type="string" table:style-name="ce22">
            <text:p>110年「整合性預防及延緩失能計畫-子計畫1-高齡友善城市及社區計畫 」</text:p>
          </table:table-cell>
          <table:table-cell office:value-type="string" table:style-name="ce23">
            <text:p>嘉義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新竹市衛生局</text:p>
          </table:table-cell>
          <table:table-cell office:value-type="float" office:value="11000210" table:style-name="ce23">
            <text:p>11000210</text:p>
          </table:table-cell>
          <table:table-cell office:value-type="string" table:style-name="ce24">
            <text:p>110/02/03</text:p>
          </table:table-cell>
          <table:table-cell office:value-type="float" office:value="918978" table:style-name="ce25">
            <text:p>918,978<text:s/></text:p>
          </table:table-cell>
          <table:table-cell office:value-type="float" office:value="1762722" table:style-name="ce26">
            <text:p>1,762,722<text:s/></text:p>
          </table:table-cell>
          <table:table-cell office:value-type="string" table:style-name="ce22">
            <text:p>110年「整合性預防及延緩失能計畫-子計畫1-高齡友善城市及社區計畫 」</text:p>
          </table:table-cell>
          <table:table-cell office:value-type="string" table:style-name="ce23">
            <text:p>新竹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嘉義市政府衛生局</text:p>
          </table:table-cell>
          <table:table-cell office:value-type="float" office:value="11000210" table:style-name="ce23">
            <text:p>11000210</text:p>
          </table:table-cell>
          <table:table-cell office:value-type="string" table:style-name="ce24">
            <text:p>110/01/28</text:p>
          </table:table-cell>
          <table:table-cell office:value-type="float" office:value="990791" table:style-name="ce25">
            <text:p>990,791<text:s/></text:p>
          </table:table-cell>
          <table:table-cell office:value-type="float" office:value="1756000" table:style-name="ce26">
            <text:p>1,756,000<text:s/></text:p>
          </table:table-cell>
          <table:table-cell office:value-type="string" table:style-name="ce22">
            <text:p>110年「整合性預防及延緩失能計畫-子計畫1-高齡友善城市及社區計畫 」</text:p>
          </table:table-cell>
          <table:table-cell office:value-type="string" table:style-name="ce23">
            <text:p>嘉義市</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雲林縣衛生局</text:p>
          </table:table-cell>
          <table:table-cell office:value-type="float" office:value="11000210" table:style-name="ce23">
            <text:p>11000210</text:p>
          </table:table-cell>
          <table:table-cell office:value-type="string" table:style-name="ce24">
            <text:p>110/01/22</text:p>
          </table:table-cell>
          <table:table-cell office:value-type="float" office:value="437417" table:style-name="ce25">
            <text:p>437,417<text:s/></text:p>
          </table:table-cell>
          <table:table-cell office:value-type="float" office:value="1749990" table:style-name="ce26">
            <text:p>1,749,990<text:s/></text:p>
          </table:table-cell>
          <table:table-cell office:value-type="string" table:style-name="ce22">
            <text:p>110年「整合性預防及延緩失能計畫-子計畫1-高齡友善城市及社區計畫 」</text:p>
          </table:table-cell>
          <table:table-cell office:value-type="string" table:style-name="ce23">
            <text:p>雲林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南投縣政府衛生局</text:p>
          </table:table-cell>
          <table:table-cell office:value-type="float" office:value="11000210" table:style-name="ce23">
            <text:p>11000210</text:p>
          </table:table-cell>
          <table:table-cell office:value-type="string" table:style-name="ce24">
            <text:p>110/01/22</text:p>
          </table:table-cell>
          <table:table-cell office:value-type="float" office:value="869929" table:style-name="ce25">
            <text:p>869,929<text:s/></text:p>
          </table:table-cell>
          <table:table-cell office:value-type="float" office:value="1742377" table:style-name="ce26">
            <text:p>1,742,377<text:s/></text:p>
          </table:table-cell>
          <table:table-cell office:value-type="string" table:style-name="ce22">
            <text:p>110年「整合性預防及延緩失能計畫-子計畫1-高齡友善城市及社區計畫 」</text:p>
          </table:table-cell>
          <table:table-cell office:value-type="string" table:style-name="ce23">
            <text:p>南投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金門縣衛生局</text:p>
          </table:table-cell>
          <table:table-cell office:value-type="float" office:value="11000210" table:style-name="ce23">
            <text:p>11000210</text:p>
          </table:table-cell>
          <table:table-cell office:value-type="string" table:style-name="ce24">
            <text:p>110/01/27</text:p>
          </table:table-cell>
          <table:table-cell office:value-type="float" office:value="1670053" table:style-name="ce25">
            <text:p>1,670,053<text:s/></text:p>
          </table:table-cell>
          <table:table-cell office:value-type="float" office:value="1670053" table:style-name="ce26">
            <text:p>1,670,053<text:s/></text:p>
          </table:table-cell>
          <table:table-cell office:value-type="string" table:style-name="ce22">
            <text:p>110年「整合性預防及延緩失能計畫-子計畫1-高齡友善城市及社區計畫 」</text:p>
          </table:table-cell>
          <table:table-cell office:value-type="string" table:style-name="ce23">
            <text:p>金門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澎湖縣政府衛生局</text:p>
          </table:table-cell>
          <table:table-cell office:value-type="float" office:value="11000210" table:style-name="ce23">
            <text:p>11000210</text:p>
          </table:table-cell>
          <table:table-cell office:value-type="string" table:style-name="ce24">
            <text:p>110/01/28</text:p>
          </table:table-cell>
          <table:table-cell office:value-type="float" office:value="963298" table:style-name="ce25">
            <text:p>963,298<text:s/></text:p>
          </table:table-cell>
          <table:table-cell office:value-type="float" office:value="1584832" table:style-name="ce26">
            <text:p>1,584,832<text:s/></text:p>
          </table:table-cell>
          <table:table-cell office:value-type="string" table:style-name="ce22">
            <text:p>110年「整合性預防及延緩失能計畫-子計畫1-高齡友善城市及社區計畫 」</text:p>
          </table:table-cell>
          <table:table-cell office:value-type="string" table:style-name="ce23">
            <text:p>澎湖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屏東縣政府衛生局</text:p>
          </table:table-cell>
          <table:table-cell office:value-type="float" office:value="11000210" table:style-name="ce23">
            <text:p>11000210</text:p>
          </table:table-cell>
          <table:table-cell office:value-type="string" table:style-name="ce24">
            <text:p>110/01/06</text:p>
          </table:table-cell>
          <table:table-cell office:value-type="float" office:value="891860" table:style-name="ce25">
            <text:p>891,860<text:s/></text:p>
          </table:table-cell>
          <table:table-cell office:value-type="float" office:value="1121927" table:style-name="ce26">
            <text:p>1,121,927<text:s/></text:p>
          </table:table-cell>
          <table:table-cell office:value-type="string" table:style-name="ce22">
            <text:p>110年「整合性預防及延緩失能計畫-子計畫1-高齡友善城市及社區計畫 」</text:p>
          </table:table-cell>
          <table:table-cell office:value-type="string" table:style-name="ce23">
            <text:p>屏東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連江縣衛生福利局</text:p>
          </table:table-cell>
          <table:table-cell office:value-type="float" office:value="11000210" table:style-name="ce23">
            <text:p>11000210</text:p>
          </table:table-cell>
          <table:table-cell office:value-type="string" table:style-name="ce24">
            <text:p>110/01/15</text:p>
          </table:table-cell>
          <table:table-cell office:value-type="float" office:value="438696" table:style-name="ce25">
            <text:p>438,696<text:s/></text:p>
          </table:table-cell>
          <table:table-cell office:value-type="float" office:value="994907" table:style-name="ce26">
            <text:p>994,907<text:s/></text:p>
          </table:table-cell>
          <table:table-cell office:value-type="string" table:style-name="ce22">
            <text:p>110年「整合性預防及延緩失能計畫-子計畫1-高齡友善城市及社區計畫 」</text:p>
          </table:table-cell>
          <table:table-cell office:value-type="string" table:style-name="ce23">
            <text:p>連江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國立成功大學醫學院附設醫院</text:p>
          </table:table-cell>
          <table:table-cell office:value-type="float" office:value="11000046" table:style-name="ce23">
            <text:p>11000046</text:p>
          </table:table-cell>
          <table:table-cell office:value-type="string" table:style-name="ce24">
            <text:p>109/12/28</text:p>
          </table:table-cell>
          <table:table-cell office:value-type="float" office:value="3761938" table:style-name="ce25">
            <text:p>3,761,938<text:s/></text:p>
          </table:table-cell>
          <table:table-cell office:value-type="float" office:value="6000000" table:style-name="ce26">
            <text:p>6,000,000<text:s/></text:p>
          </table:table-cell>
          <table:table-cell office:value-type="string" table:style-name="ce22">
            <text:p>110年南區母乳庫中心計畫</text:p>
          </table:table-cell>
          <table:table-cell office:value-type="string" table:style-name="ce23">
            <text:p>臺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臺北市立聯合醫院</text:p>
          </table:table-cell>
          <table:table-cell office:value-type="float" office:value="11000046" table:style-name="ce23">
            <text:p>11000046</text:p>
          </table:table-cell>
          <table:table-cell office:value-type="string" table:style-name="ce24">
            <text:p>109/12/28</text:p>
          </table:table-cell>
          <table:table-cell office:value-type="float" office:value="1246985" table:style-name="ce25">
            <text:p>1,246,985<text:s/></text:p>
          </table:table-cell>
          <table:table-cell office:value-type="float" office:value="2000000" table:style-name="ce26">
            <text:p>2,000,000<text:s/></text:p>
          </table:table-cell>
          <table:table-cell office:value-type="string" table:style-name="ce22">
            <text:p>110年臺北母乳庫及協助臺中衛星站計畫</text:p>
          </table:table-cell>
          <table:table-cell office:value-type="string" table:style-name="ce23">
            <text:p>臺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衛生福利部臺中醫院</text:p>
          </table:table-cell>
          <table:table-cell office:value-type="float" office:value="11000046" table:style-name="ce23">
            <text:p>11000046</text:p>
          </table:table-cell>
          <table:table-cell office:value-type="string" table:style-name="ce24">
            <text:p>109/12/28</text:p>
          </table:table-cell>
          <table:table-cell office:value-type="float" office:value="1325800" table:style-name="ce25">
            <text:p>1,325,800<text:s/></text:p>
          </table:table-cell>
          <table:table-cell office:value-type="float" office:value="2000000" table:style-name="ce26">
            <text:p>2,000,000<text:s/></text:p>
          </table:table-cell>
          <table:table-cell office:value-type="string" table:style-name="ce22">
            <text:p>110年母乳庫衛星站計畫</text:p>
          </table:table-cell>
          <table:table-cell office:value-type="string" table:style-name="ce23">
            <text:p>臺中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基隆市衛生局</text:p>
          </table:table-cell>
          <table:table-cell office:value-type="float" office:value="11000019" table:style-name="ce23">
            <text:p>11000019</text:p>
          </table:table-cell>
          <table:table-cell office:value-type="string" table:style-name="ce24">
            <text:p>109/12/23</text:p>
          </table:table-cell>
          <table:table-cell office:value-type="float" office:value="1485324" table:style-name="ce25">
            <text:p>1,485,324<text:s/></text:p>
          </table:table-cell>
          <table:table-cell office:value-type="float" office:value="1485324" table:style-name="ce26">
            <text:p>1,485,324<text:s/></text:p>
          </table:table-cell>
          <table:table-cell office:value-type="string" table:style-name="ce22">
            <text:p>110年度推動慢性病預防管理及健康促進整合計畫</text:p>
          </table:table-cell>
          <table:table-cell office:value-type="string" table:style-name="ce23">
            <text:p>基隆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臺北市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4311187" table:style-name="ce25">
            <text:p>4,311,187<text:s/></text:p>
          </table:table-cell>
          <table:table-cell office:value-type="float" office:value="4311187" table:style-name="ce26">
            <text:p>4,311,187<text:s/></text:p>
          </table:table-cell>
          <table:table-cell office:value-type="string" table:style-name="ce22">
            <text:p>110年度推動慢性病預防管理及健康促進整合計畫</text:p>
          </table:table-cell>
          <table:table-cell office:value-type="string" table:style-name="ce23">
            <text:p>臺北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新北市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3746466" table:style-name="ce25">
            <text:p>3,746,466<text:s/></text:p>
          </table:table-cell>
          <table:table-cell office:value-type="float" office:value="3746466" table:style-name="ce26">
            <text:p>3,746,466<text:s/></text:p>
          </table:table-cell>
          <table:table-cell office:value-type="string" table:style-name="ce22">
            <text:p>110年度推動慢性病預防管理及健康促進整合計畫</text:p>
          </table:table-cell>
          <table:table-cell office:value-type="string" table:style-name="ce23">
            <text:p>新北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桃園市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3432318" table:style-name="ce25">
            <text:p>3,432,318<text:s/></text:p>
          </table:table-cell>
          <table:table-cell office:value-type="float" office:value="3432318" table:style-name="ce26">
            <text:p>3,432,318<text:s/></text:p>
          </table:table-cell>
          <table:table-cell office:value-type="string" table:style-name="ce22">
            <text:p>110年度推動慢性病預防管理及健康促進整合計畫</text:p>
          </table:table-cell>
          <table:table-cell office:value-type="string" table:style-name="ce23">
            <text:p>桃園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新竹市衛生局</text:p>
          </table:table-cell>
          <table:table-cell office:value-type="float" office:value="11000019" table:style-name="ce23">
            <text:p>11000019</text:p>
          </table:table-cell>
          <table:table-cell office:value-type="string" table:style-name="ce24">
            <text:p>109/12/23</text:p>
          </table:table-cell>
          <table:table-cell office:value-type="float" office:value="1683197" table:style-name="ce25">
            <text:p>1,683,197<text:s/></text:p>
          </table:table-cell>
          <table:table-cell office:value-type="float" office:value="2535891" table:style-name="ce26">
            <text:p>2,535,891<text:s/></text:p>
          </table:table-cell>
          <table:table-cell office:value-type="string" table:style-name="ce22">
            <text:p>110年度推動慢性病預防管理及健康促進整合計畫</text:p>
          </table:table-cell>
          <table:table-cell office:value-type="string" table:style-name="ce23">
            <text:p>新竹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新竹縣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2592994" table:style-name="ce25">
            <text:p>2,592,994<text:s/></text:p>
          </table:table-cell>
          <table:table-cell office:value-type="float" office:value="2592994" table:style-name="ce26">
            <text:p>2,592,994<text:s/></text:p>
          </table:table-cell>
          <table:table-cell office:value-type="string" table:style-name="ce22">
            <text:p>110年度推動慢性病預防管理及健康促進整合計畫</text:p>
          </table:table-cell>
          <table:table-cell office:value-type="string" table:style-name="ce23">
            <text:p>新竹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苗栗縣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3117211" table:style-name="ce25">
            <text:p>3,117,211<text:s/></text:p>
          </table:table-cell>
          <table:table-cell office:value-type="float" office:value="3117211" table:style-name="ce26">
            <text:p>3,117,211<text:s/></text:p>
          </table:table-cell>
          <table:table-cell office:value-type="string" table:style-name="ce22">
            <text:p>110年度推動慢性病預防管理及健康促進整合計畫</text:p>
          </table:table-cell>
          <table:table-cell office:value-type="string" table:style-name="ce23">
            <text:p>苗栗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臺中市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5359735" table:style-name="ce25">
            <text:p>5,359,735<text:s/></text:p>
          </table:table-cell>
          <table:table-cell office:value-type="float" office:value="5359735" table:style-name="ce26">
            <text:p>5,359,735<text:s/></text:p>
          </table:table-cell>
          <table:table-cell office:value-type="string" table:style-name="ce22">
            <text:p>110年度推動慢性病預防管理及健康促進整合計畫</text:p>
          </table:table-cell>
          <table:table-cell office:value-type="string" table:style-name="ce23">
            <text:p>臺中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彰化縣衛生局</text:p>
          </table:table-cell>
          <table:table-cell office:value-type="float" office:value="11000019" table:style-name="ce23">
            <text:p>11000019</text:p>
          </table:table-cell>
          <table:table-cell office:value-type="string" table:style-name="ce24">
            <text:p>109/12/23</text:p>
          </table:table-cell>
          <table:table-cell office:value-type="float" office:value="3841779" table:style-name="ce25">
            <text:p>3,841,779<text:s/></text:p>
          </table:table-cell>
          <table:table-cell office:value-type="float" office:value="3841779" table:style-name="ce26">
            <text:p>3,841,779<text:s/></text:p>
          </table:table-cell>
          <table:table-cell office:value-type="string" table:style-name="ce22">
            <text:p>110年度推動慢性病預防管理及健康促進整合計畫</text:p>
          </table:table-cell>
          <table:table-cell office:value-type="string" table:style-name="ce23">
            <text:p>彰化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南投縣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2900000" table:style-name="ce25">
            <text:p>2,900,000<text:s/></text:p>
          </table:table-cell>
          <table:table-cell office:value-type="float" office:value="2900000" table:style-name="ce26">
            <text:p>2,900,000<text:s/></text:p>
          </table:table-cell>
          <table:table-cell office:value-type="string" table:style-name="ce22">
            <text:p>110年度推動慢性病預防管理及健康促進整合計畫</text:p>
          </table:table-cell>
          <table:table-cell office:value-type="string" table:style-name="ce23">
            <text:p>南投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雲林縣衛生局</text:p>
          </table:table-cell>
          <table:table-cell office:value-type="float" office:value="11000019" table:style-name="ce23">
            <text:p>11000019</text:p>
          </table:table-cell>
          <table:table-cell office:value-type="string" table:style-name="ce24">
            <text:p>109/12/23</text:p>
          </table:table-cell>
          <table:table-cell office:value-type="float" office:value="2078014" table:style-name="ce25">
            <text:p>2,078,014<text:s/></text:p>
          </table:table-cell>
          <table:table-cell office:value-type="float" office:value="2078014" table:style-name="ce26">
            <text:p>2,078,014<text:s/></text:p>
          </table:table-cell>
          <table:table-cell office:value-type="string" table:style-name="ce22">
            <text:p>110年度推動慢性病預防管理及健康促進整合計畫</text:p>
          </table:table-cell>
          <table:table-cell office:value-type="string" table:style-name="ce23">
            <text:p>雲林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嘉義市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3328254" table:style-name="ce25">
            <text:p>3,328,254<text:s/></text:p>
          </table:table-cell>
          <table:table-cell office:value-type="float" office:value="3328254" table:style-name="ce26">
            <text:p>3,328,254<text:s/></text:p>
          </table:table-cell>
          <table:table-cell office:value-type="string" table:style-name="ce22">
            <text:p>110年度推動慢性病預防管理及健康促進整合計畫</text:p>
          </table:table-cell>
          <table:table-cell office:value-type="string" table:style-name="ce23">
            <text:p>嘉義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嘉義縣衛生局</text:p>
          </table:table-cell>
          <table:table-cell office:value-type="float" office:value="11000019" table:style-name="ce23">
            <text:p>11000019</text:p>
          </table:table-cell>
          <table:table-cell office:value-type="string" table:style-name="ce24">
            <text:p>109/12/23</text:p>
          </table:table-cell>
          <table:table-cell office:value-type="float" office:value="3900000" table:style-name="ce25">
            <text:p>3,900,000<text:s/></text:p>
          </table:table-cell>
          <table:table-cell office:value-type="float" office:value="3900000" table:style-name="ce26">
            <text:p>3,900,000<text:s/></text:p>
          </table:table-cell>
          <table:table-cell office:value-type="string" table:style-name="ce22">
            <text:p>110年度推動慢性病預防管理及健康促進整合計畫</text:p>
          </table:table-cell>
          <table:table-cell office:value-type="string" table:style-name="ce23">
            <text:p>嘉義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臺南市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5260000" table:style-name="ce25">
            <text:p>5,260,000<text:s/></text:p>
          </table:table-cell>
          <table:table-cell office:value-type="float" office:value="5260000" table:style-name="ce26">
            <text:p>5,260,000<text:s/></text:p>
          </table:table-cell>
          <table:table-cell office:value-type="string" table:style-name="ce22">
            <text:p>110年度推動慢性病預防管理及健康促進整合計畫</text:p>
          </table:table-cell>
          <table:table-cell office:value-type="string" table:style-name="ce23">
            <text:p>臺南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高雄市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6678960" table:style-name="ce25">
            <text:p>6,678,960<text:s/></text:p>
          </table:table-cell>
          <table:table-cell office:value-type="float" office:value="6678960" table:style-name="ce26">
            <text:p>6,678,960<text:s/></text:p>
          </table:table-cell>
          <table:table-cell office:value-type="string" table:style-name="ce22">
            <text:p>110年度推動慢性病預防管理及健康促進整合計畫</text:p>
          </table:table-cell>
          <table:table-cell office:value-type="string" table:style-name="ce23">
            <text:p>高雄市</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屏東縣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6541492" table:style-name="ce25">
            <text:p>6,541,492<text:s/></text:p>
          </table:table-cell>
          <table:table-cell office:value-type="float" office:value="6541492" table:style-name="ce26">
            <text:p>6,541,492<text:s/></text:p>
          </table:table-cell>
          <table:table-cell office:value-type="string" table:style-name="ce22">
            <text:p>110年度推動慢性病預防管理及健康促進整合計畫</text:p>
          </table:table-cell>
          <table:table-cell office:value-type="string" table:style-name="ce23">
            <text:p>屏東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宜蘭縣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3832969" table:style-name="ce25">
            <text:p>3,832,969<text:s/></text:p>
          </table:table-cell>
          <table:table-cell office:value-type="float" office:value="3832969" table:style-name="ce26">
            <text:p>3,832,969<text:s/></text:p>
          </table:table-cell>
          <table:table-cell office:value-type="string" table:style-name="ce22">
            <text:p>110年度推動慢性病預防管理及健康促進整合計畫</text:p>
          </table:table-cell>
          <table:table-cell office:value-type="string" table:style-name="ce23">
            <text:p>宜蘭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花蓮縣衛生局</text:p>
          </table:table-cell>
          <table:table-cell office:value-type="float" office:value="11000019" table:style-name="ce23">
            <text:p>11000019</text:p>
          </table:table-cell>
          <table:table-cell office:value-type="string" table:style-name="ce24">
            <text:p>109/12/23</text:p>
          </table:table-cell>
          <table:table-cell office:value-type="float" office:value="3431782" table:style-name="ce25">
            <text:p>3,431,782<text:s/></text:p>
          </table:table-cell>
          <table:table-cell office:value-type="float" office:value="3431782" table:style-name="ce26">
            <text:p>3,431,782<text:s/></text:p>
          </table:table-cell>
          <table:table-cell office:value-type="string" table:style-name="ce22">
            <text:p>110年度推動慢性病預防管理及健康促進整合計畫</text:p>
          </table:table-cell>
          <table:table-cell office:value-type="string" table:style-name="ce23">
            <text:p>花蓮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臺東縣衛生局</text:p>
          </table:table-cell>
          <table:table-cell office:value-type="float" office:value="11000019" table:style-name="ce23">
            <text:p>11000019</text:p>
          </table:table-cell>
          <table:table-cell office:value-type="string" table:style-name="ce24">
            <text:p>109/12/23</text:p>
          </table:table-cell>
          <table:table-cell office:value-type="float" office:value="3038323" table:style-name="ce25">
            <text:p>3,038,323<text:s/></text:p>
          </table:table-cell>
          <table:table-cell office:value-type="float" office:value="3038323" table:style-name="ce26">
            <text:p>3,038,323<text:s/></text:p>
          </table:table-cell>
          <table:table-cell office:value-type="string" table:style-name="ce22">
            <text:p>110年度推動慢性病預防管理及健康促進整合計畫</text:p>
          </table:table-cell>
          <table:table-cell office:value-type="string" table:style-name="ce23">
            <text:p>臺東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澎湖縣政府衛生局</text:p>
          </table:table-cell>
          <table:table-cell office:value-type="float" office:value="11000019" table:style-name="ce23">
            <text:p>11000019</text:p>
          </table:table-cell>
          <table:table-cell office:value-type="string" table:style-name="ce24">
            <text:p>109/12/23</text:p>
          </table:table-cell>
          <table:table-cell office:value-type="float" office:value="764393" table:style-name="ce25">
            <text:p>764,393<text:s/></text:p>
          </table:table-cell>
          <table:table-cell office:value-type="float" office:value="1806803" table:style-name="ce26">
            <text:p>1,806,803<text:s/></text:p>
          </table:table-cell>
          <table:table-cell office:value-type="string" table:style-name="ce22">
            <text:p>110年度推動慢性病預防管理及健康促進整合計畫</text:p>
          </table:table-cell>
          <table:table-cell office:value-type="string" table:style-name="ce23">
            <text:p>澎湖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金門縣衛生局</text:p>
          </table:table-cell>
          <table:table-cell office:value-type="float" office:value="11000019" table:style-name="ce23">
            <text:p>11000019</text:p>
          </table:table-cell>
          <table:table-cell office:value-type="string" table:style-name="ce24">
            <text:p>109/12/23</text:p>
          </table:table-cell>
          <table:table-cell office:value-type="float" office:value="581745" table:style-name="ce25">
            <text:p>581,745<text:s/></text:p>
          </table:table-cell>
          <table:table-cell office:value-type="float" office:value="581745" table:style-name="ce26">
            <text:p>581,745<text:s/></text:p>
          </table:table-cell>
          <table:table-cell office:value-type="string" table:style-name="ce22">
            <text:p>110年度推動慢性病預防管理及健康促進整合計畫</text:p>
          </table:table-cell>
          <table:table-cell office:value-type="string" table:style-name="ce23">
            <text:p>金門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連江縣衛生福利局</text:p>
          </table:table-cell>
          <table:table-cell office:value-type="float" office:value="11000019" table:style-name="ce23">
            <text:p>11000019</text:p>
          </table:table-cell>
          <table:table-cell office:value-type="string" table:style-name="ce24">
            <text:p>109/12/23</text:p>
          </table:table-cell>
          <table:table-cell office:value-type="float" office:value="620130" table:style-name="ce25">
            <text:p>620,130<text:s/></text:p>
          </table:table-cell>
          <table:table-cell office:value-type="float" office:value="620130" table:style-name="ce26">
            <text:p>620,130<text:s/></text:p>
          </table:table-cell>
          <table:table-cell office:value-type="string" table:style-name="ce22">
            <text:p>110年度推動慢性病預防管理及健康促進整合計畫</text:p>
          </table:table-cell>
          <table:table-cell office:value-type="string" table:style-name="ce23">
            <text:p>連江縣</text:p>
          </table:table-cell>
          <table:table-cell office:value-type="float" office:value="721" table:style-name="ce3">
            <text:p>721</text:p>
          </table:table-cell>
          <table:table-cell office:value-type="string" table:style-name="ce4">
            <text:p>慢性疾病防治組</text:p>
          </table:table-cell>
          <table:table-cell table:number-columns-repeated="16375"/>
        </table:table-row>
        <table:table-row table:style-name="ro4">
          <table:table-cell office:value-type="string" table:style-name="ce22">
            <text:p>基隆市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3717565" table:style-name="ce25">
            <text:p>3,717,565<text:s/></text:p>
          </table:table-cell>
          <table:table-cell office:value-type="float" office:value="6039701" table:style-name="ce26">
            <text:p>6,039,701<text:s/></text:p>
          </table:table-cell>
          <table:table-cell office:value-type="string" table:style-name="ce22">
            <text:p>110年度補助地方推動綜合保健工作計畫</text:p>
          </table:table-cell>
          <table:table-cell office:value-type="string" table:style-name="ce23">
            <text:p>基隆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新北市政府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15721152" table:style-name="ce25">
            <text:p>15,721,152<text:s/></text:p>
          </table:table-cell>
          <table:table-cell office:value-type="float" office:value="25362410" table:style-name="ce26">
            <text:p>25,362,410<text:s/></text:p>
          </table:table-cell>
          <table:table-cell office:value-type="string" table:style-name="ce22">
            <text:p>110年度補助地方推動綜合保健工作計畫</text:p>
          </table:table-cell>
          <table:table-cell office:value-type="string" table:style-name="ce23">
            <text:p>新北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桃園市政府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14014831" table:style-name="ce25">
            <text:p>14,014,831<text:s/></text:p>
          </table:table-cell>
          <table:table-cell office:value-type="float" office:value="21106160" table:style-name="ce26">
            <text:p>21,106,160<text:s/></text:p>
          </table:table-cell>
          <table:table-cell office:value-type="string" table:style-name="ce22">
            <text:p>110年度補助地方推動綜合保健工作計畫</text:p>
          </table:table-cell>
          <table:table-cell office:value-type="string" table:style-name="ce23">
            <text:p>桃園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新竹市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2709699" table:style-name="ce25">
            <text:p>2,709,699<text:s/></text:p>
          </table:table-cell>
          <table:table-cell office:value-type="float" office:value="5606992" table:style-name="ce26">
            <text:p>5,606,992<text:s/></text:p>
          </table:table-cell>
          <table:table-cell office:value-type="string" table:style-name="ce22">
            <text:p>110年度補助地方推動綜合保健工作計畫</text:p>
          </table:table-cell>
          <table:table-cell office:value-type="string" table:style-name="ce23">
            <text:p>新竹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新竹縣政府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3671309" table:style-name="ce25">
            <text:p>3,671,309<text:s/></text:p>
          </table:table-cell>
          <table:table-cell office:value-type="float" office:value="7090739" table:style-name="ce26">
            <text:p>7,090,739<text:s/></text:p>
          </table:table-cell>
          <table:table-cell office:value-type="string" table:style-name="ce22">
            <text:p>110年度補助地方推動綜合保健工作計畫</text:p>
          </table:table-cell>
          <table:table-cell office:value-type="string" table:style-name="ce23">
            <text:p>新竹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苗栗縣政府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3894399" table:style-name="ce25">
            <text:p>3,894,399<text:s/></text:p>
          </table:table-cell>
          <table:table-cell office:value-type="float" office:value="7457711" table:style-name="ce26">
            <text:p>7,457,711<text:s/></text:p>
          </table:table-cell>
          <table:table-cell office:value-type="string" table:style-name="ce22">
            <text:p>110年度補助地方推動綜合保健工作計畫</text:p>
          </table:table-cell>
          <table:table-cell office:value-type="string" table:style-name="ce23">
            <text:p>苗栗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彰化縣衛生局<text:s/></text:p>
          </table:table-cell>
          <table:table-cell office:value-type="float" office:value="11000021" table:style-name="ce23">
            <text:p>11000021</text:p>
          </table:table-cell>
          <table:table-cell office:value-type="string" table:style-name="ce24">
            <text:p>109/05/13</text:p>
          </table:table-cell>
          <table:table-cell office:value-type="float" office:value="4846020" table:style-name="ce25">
            <text:p>4,846,020<text:s/></text:p>
          </table:table-cell>
          <table:table-cell office:value-type="float" office:value="11986240" table:style-name="ce26">
            <text:p>11,986,240<text:s/></text:p>
          </table:table-cell>
          <table:table-cell office:value-type="string" table:style-name="ce22">
            <text:p>110年度補助地方推動綜合保健工作計畫</text:p>
          </table:table-cell>
          <table:table-cell office:value-type="string" table:style-name="ce23">
            <text:p>彰化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南投縣政府衛生局<text:s/></text:p>
          </table:table-cell>
          <table:table-cell office:value-type="float" office:value="11000021" table:style-name="ce23">
            <text:p>11000021</text:p>
          </table:table-cell>
          <table:table-cell office:value-type="string" table:style-name="ce24">
            <text:p>109/05/13</text:p>
          </table:table-cell>
          <table:table-cell office:value-type="float" office:value="3771836" table:style-name="ce25">
            <text:p>3,771,836<text:s/></text:p>
          </table:table-cell>
          <table:table-cell office:value-type="float" office:value="7042792" table:style-name="ce26">
            <text:p>7,042,792<text:s/></text:p>
          </table:table-cell>
          <table:table-cell office:value-type="string" table:style-name="ce22">
            <text:p>110年度補助地方推動綜合保健工作計畫</text:p>
          </table:table-cell>
          <table:table-cell office:value-type="string" table:style-name="ce23">
            <text:p>南投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雲林縣衛生局<text:s/></text:p>
          </table:table-cell>
          <table:table-cell office:value-type="float" office:value="11000021" table:style-name="ce23">
            <text:p>11000021</text:p>
          </table:table-cell>
          <table:table-cell office:value-type="string" table:style-name="ce24">
            <text:p>109/05/13</text:p>
          </table:table-cell>
          <table:table-cell office:value-type="float" office:value="5335462" table:style-name="ce25">
            <text:p>5,335,462<text:s/></text:p>
          </table:table-cell>
          <table:table-cell office:value-type="float" office:value="8589241" table:style-name="ce26">
            <text:p>8,589,241<text:s/></text:p>
          </table:table-cell>
          <table:table-cell office:value-type="string" table:style-name="ce22">
            <text:p>110年度補助地方推動綜合保健工作計畫</text:p>
          </table:table-cell>
          <table:table-cell office:value-type="string" table:style-name="ce23">
            <text:p>雲林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5">
          <table:table-cell office:value-type="string" table:style-name="ce22">
            <text:p>嘉義市政府衛生局<text:s/></text:p>
          </table:table-cell>
          <table:table-cell office:value-type="float" office:value="11000021" table:style-name="ce23">
            <text:p>11000021</text:p>
          </table:table-cell>
          <table:table-cell office:value-type="string" table:style-name="ce24">
            <text:p>109/05/13</text:p>
          </table:table-cell>
          <table:table-cell office:value-type="float" office:value="2978996" table:style-name="ce25">
            <text:p>2,978,996<text:s/></text:p>
          </table:table-cell>
          <table:table-cell office:value-type="float" office:value="5621150" table:style-name="ce26">
            <text:p>5,621,150<text:s/></text:p>
          </table:table-cell>
          <table:table-cell office:value-type="string" table:style-name="ce22">
            <text:p>110年度補助地方推動綜合保健工作計畫</text:p>
          </table:table-cell>
          <table:table-cell office:value-type="string" table:style-name="ce23">
            <text:p>嘉義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嘉義縣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3039260" table:style-name="ce25">
            <text:p>3,039,260<text:s/></text:p>
          </table:table-cell>
          <table:table-cell office:value-type="float" office:value="6233893" table:style-name="ce26">
            <text:p>6,233,893<text:s/></text:p>
          </table:table-cell>
          <table:table-cell office:value-type="string" table:style-name="ce22">
            <text:p>110年度補助地方推動綜合保健工作計畫</text:p>
          </table:table-cell>
          <table:table-cell office:value-type="string" table:style-name="ce23">
            <text:p>嘉義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高雄市政府衛生局<text:s/></text:p>
          </table:table-cell>
          <table:table-cell office:value-type="float" office:value="11000021" table:style-name="ce23">
            <text:p>11000021</text:p>
          </table:table-cell>
          <table:table-cell office:value-type="string" table:style-name="ce24">
            <text:p>109/05/13</text:p>
          </table:table-cell>
          <table:table-cell office:value-type="float" office:value="12100548" table:style-name="ce25">
            <text:p>12,100,548<text:s/></text:p>
          </table:table-cell>
          <table:table-cell office:value-type="float" office:value="21862415" table:style-name="ce26">
            <text:p>21,862,415<text:s/></text:p>
          </table:table-cell>
          <table:table-cell office:value-type="string" table:style-name="ce22">
            <text:p>110年度補助地方推動綜合保健工作計畫</text:p>
          </table:table-cell>
          <table:table-cell office:value-type="string" table:style-name="ce23">
            <text:p>高雄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屏東縣政府衛生局<text:s/></text:p>
          </table:table-cell>
          <table:table-cell office:value-type="float" office:value="11000021" table:style-name="ce23">
            <text:p>11000021</text:p>
          </table:table-cell>
          <table:table-cell office:value-type="string" table:style-name="ce24">
            <text:p>109/05/13</text:p>
          </table:table-cell>
          <table:table-cell office:value-type="float" office:value="5555331" table:style-name="ce25">
            <text:p>5,555,331<text:s/></text:p>
          </table:table-cell>
          <table:table-cell office:value-type="float" office:value="10733935" table:style-name="ce26">
            <text:p>10,733,935<text:s/></text:p>
          </table:table-cell>
          <table:table-cell office:value-type="string" table:style-name="ce22">
            <text:p>110年度補助地方推動綜合保健工作計畫</text:p>
          </table:table-cell>
          <table:table-cell office:value-type="string" table:style-name="ce23">
            <text:p>屏東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宜蘭縣政府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3769849" table:style-name="ce25">
            <text:p>3,769,849<text:s/></text:p>
          </table:table-cell>
          <table:table-cell office:value-type="float" office:value="7322612" table:style-name="ce26">
            <text:p>7,322,612<text:s/></text:p>
          </table:table-cell>
          <table:table-cell office:value-type="string" table:style-name="ce22">
            <text:p>110年度補助地方推動綜合保健工作計畫</text:p>
          </table:table-cell>
          <table:table-cell office:value-type="string" table:style-name="ce23">
            <text:p>宜蘭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花蓮縣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3205458" table:style-name="ce25">
            <text:p>3,205,458<text:s/></text:p>
          </table:table-cell>
          <table:table-cell office:value-type="float" office:value="6690759" table:style-name="ce26">
            <text:p>6,690,759<text:s/></text:p>
          </table:table-cell>
          <table:table-cell office:value-type="string" table:style-name="ce22">
            <text:p>110年度補助地方推動綜合保健工作計畫</text:p>
          </table:table-cell>
          <table:table-cell office:value-type="string" table:style-name="ce23">
            <text:p>花蓮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澎湖縣政府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2256615" table:style-name="ce25">
            <text:p>2,256,615<text:s/></text:p>
          </table:table-cell>
          <table:table-cell office:value-type="float" office:value="3670833" table:style-name="ce26">
            <text:p>3,670,833<text:s/></text:p>
          </table:table-cell>
          <table:table-cell office:value-type="string" table:style-name="ce22">
            <text:p>110年度補助地方推動綜合保健工作計畫</text:p>
          </table:table-cell>
          <table:table-cell office:value-type="string" table:style-name="ce23">
            <text:p>澎湖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金門縣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1857401" table:style-name="ce25">
            <text:p>1,857,401<text:s/></text:p>
          </table:table-cell>
          <table:table-cell office:value-type="float" office:value="2620833" table:style-name="ce26">
            <text:p>2,620,833<text:s/></text:p>
          </table:table-cell>
          <table:table-cell office:value-type="string" table:style-name="ce22">
            <text:p>110年度補助地方推動綜合保健工作計畫</text:p>
          </table:table-cell>
          <table:table-cell office:value-type="string" table:style-name="ce23">
            <text:p>金門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連江縣衛生福利局<text:s/></text:p>
          </table:table-cell>
          <table:table-cell office:value-type="float" office:value="11000021" table:style-name="ce23">
            <text:p>11000021</text:p>
          </table:table-cell>
          <table:table-cell office:value-type="string" table:style-name="ce24">
            <text:p>109/07/13</text:p>
          </table:table-cell>
          <table:table-cell office:value-type="float" office:value="1792945" table:style-name="ce25">
            <text:p>1,792,945<text:s/></text:p>
          </table:table-cell>
          <table:table-cell office:value-type="float" office:value="2838927" table:style-name="ce26">
            <text:p>2,838,927<text:s/></text:p>
          </table:table-cell>
          <table:table-cell office:value-type="string" table:style-name="ce22">
            <text:p>110年度補助地方推動綜合保健工作計畫</text:p>
          </table:table-cell>
          <table:table-cell office:value-type="string" table:style-name="ce23">
            <text:p>連江縣</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臺中市政府衛生局<text:s/></text:p>
          </table:table-cell>
          <table:table-cell office:value-type="float" office:value="11000021" table:style-name="ce23">
            <text:p>11000021</text:p>
          </table:table-cell>
          <table:table-cell office:value-type="string" table:style-name="ce24">
            <text:p>109/05/13</text:p>
          </table:table-cell>
          <table:table-cell office:value-type="float" office:value="8200140" table:style-name="ce25">
            <text:p>8,200,140<text:s/></text:p>
          </table:table-cell>
          <table:table-cell office:value-type="float" office:value="20784085" table:style-name="ce26">
            <text:p>20,784,085<text:s/></text:p>
          </table:table-cell>
          <table:table-cell office:value-type="string" table:style-name="ce22">
            <text:p>110年度補助地方推動綜合保健工作計畫</text:p>
          </table:table-cell>
          <table:table-cell office:value-type="string" table:style-name="ce23">
            <text:p>臺中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臺北市政府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13454977" table:style-name="ce25">
            <text:p>13,454,977<text:s/></text:p>
          </table:table-cell>
          <table:table-cell office:value-type="float" office:value="21756464" table:style-name="ce26">
            <text:p>21,756,464<text:s/></text:p>
          </table:table-cell>
          <table:table-cell office:value-type="string" table:style-name="ce22">
            <text:p>110年度補助地方推動綜合保健工作計畫</text:p>
          </table:table-cell>
          <table:table-cell office:value-type="string" table:style-name="ce23">
            <text:p>臺北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臺東縣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3258905" table:style-name="ce25">
            <text:p>3,258,905<text:s/></text:p>
          </table:table-cell>
          <table:table-cell office:value-type="float" office:value="5628706" table:style-name="ce26">
            <text:p>5,628,706<text:s/></text:p>
          </table:table-cell>
          <table:table-cell office:value-type="string" table:style-name="ce22">
            <text:p>110年度補助地方推動綜合保健工作計畫</text:p>
          </table:table-cell>
          <table:table-cell office:value-type="string" table:style-name="ce23">
            <text:p>臺東縣<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臺南市政府衛生局<text:s/></text:p>
          </table:table-cell>
          <table:table-cell office:value-type="float" office:value="11000021" table:style-name="ce23">
            <text:p>11000021</text:p>
          </table:table-cell>
          <table:table-cell office:value-type="string" table:style-name="ce24">
            <text:p>109/07/13</text:p>
          </table:table-cell>
          <table:table-cell office:value-type="float" office:value="8719762" table:style-name="ce25">
            <text:p>8,719,762<text:s/></text:p>
          </table:table-cell>
          <table:table-cell office:value-type="float" office:value="18120249" table:style-name="ce26">
            <text:p>18,120,249<text:s/></text:p>
          </table:table-cell>
          <table:table-cell office:value-type="string" table:style-name="ce22">
            <text:p>110年度補助地方推動綜合保健工作計畫</text:p>
          </table:table-cell>
          <table:table-cell office:value-type="string" table:style-name="ce23">
            <text:p>臺南市<text:s/></text:p>
          </table:table-cell>
          <table:table-cell office:value-type="float" office:value="721" table:style-name="ce3">
            <text:p>721</text:p>
          </table:table-cell>
          <table:table-cell office:value-type="string" table:style-name="ce4">
            <text:p>企劃組</text:p>
          </table:table-cell>
          <table:table-cell table:number-columns-repeated="16375"/>
        </table:table-row>
        <table:table-row table:style-name="ro4">
          <table:table-cell office:value-type="string" table:style-name="ce22">
            <text:p>屏東縣政府衛生局</text:p>
          </table:table-cell>
          <table:table-cell office:value-type="float" office:value="11000099" table:style-name="ce23">
            <text:p>11000099</text:p>
          </table:table-cell>
          <table:table-cell office:value-type="string" table:style-name="ce24">
            <text:p>110/03/09</text:p>
          </table:table-cell>
          <table:table-cell office:value-type="float" office:value="2000000" table:style-name="ce25">
            <text:p>2,000,000<text:s/></text:p>
          </table:table-cell>
          <table:table-cell office:value-type="float" office:value="2000000" table:style-name="ce26">
            <text:p>2,000,000<text:s/></text:p>
          </table:table-cell>
          <table:table-cell office:value-type="string" table:style-name="ce22">
            <text:p>110年原住民健康行為提升計畫</text:p>
          </table:table-cell>
          <table:table-cell office:value-type="string" table:style-name="ce23">
            <text:p>屏東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花蓮縣衛生局</text:p>
          </table:table-cell>
          <table:table-cell office:value-type="float" office:value="11000099" table:style-name="ce23">
            <text:p>11000099</text:p>
          </table:table-cell>
          <table:table-cell office:value-type="string" table:style-name="ce24">
            <text:p>110/02/17</text:p>
          </table:table-cell>
          <table:table-cell office:value-type="float" office:value="1781744" table:style-name="ce25">
            <text:p>1,781,744<text:s/></text:p>
          </table:table-cell>
          <table:table-cell office:value-type="float" office:value="1781744" table:style-name="ce26">
            <text:p>1,781,744<text:s/></text:p>
          </table:table-cell>
          <table:table-cell office:value-type="string" table:style-name="ce22">
            <text:p>110年原住民健康行為提升計畫</text:p>
          </table:table-cell>
          <table:table-cell office:value-type="string" table:style-name="ce23">
            <text:p>花蓮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臺東縣衛生局</text:p>
          </table:table-cell>
          <table:table-cell office:value-type="float" office:value="11000099" table:style-name="ce23">
            <text:p>11000099</text:p>
          </table:table-cell>
          <table:table-cell office:value-type="string" table:style-name="ce24">
            <text:p>110/02/09</text:p>
          </table:table-cell>
          <table:table-cell office:value-type="float" office:value="1043553" table:style-name="ce25">
            <text:p>1,043,553<text:s/></text:p>
          </table:table-cell>
          <table:table-cell office:value-type="float" office:value="1715228" table:style-name="ce26">
            <text:p>1,715,228<text:s/></text:p>
          </table:table-cell>
          <table:table-cell office:value-type="string" table:style-name="ce22">
            <text:p>110年原住民健康行為提升計畫</text:p>
          </table:table-cell>
          <table:table-cell office:value-type="string" table:style-name="ce23">
            <text:p>臺東縣</text:p>
          </table:table-cell>
          <table:table-cell office:value-type="float" office:value="721" table:style-name="ce3">
            <text:p>721</text:p>
          </table:table-cell>
          <table:table-cell office:value-type="string" table:style-name="ce4">
            <text:p>社區健康組</text:p>
          </table:table-cell>
          <table:table-cell table:number-columns-repeated="16375"/>
        </table:table-row>
        <table:table-row table:style-name="ro4">
          <table:table-cell office:value-type="string" table:style-name="ce22">
            <text:p>宜蘭縣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1000" table:style-name="ce25">
            <text:p>1,000<text:s/></text:p>
          </table:table-cell>
          <table:table-cell office:value-type="float" office:value="1100" table:style-name="ce26">
            <text:p>1,100<text:s/></text:p>
          </table:table-cell>
          <table:table-cell office:value-type="string" table:style-name="ce22">
            <text:p>HPV疫苗接種服務110年健保代付接種處置費</text:p>
          </table:table-cell>
          <table:table-cell office:value-type="string" table:style-name="ce23">
            <text:p>宜蘭縣</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基隆市衛生局</text:p>
          </table:table-cell>
          <table:table-cell office:value-type="float" office:value="11001005" table:style-name="ce23">
            <text:p>11001005</text:p>
          </table:table-cell>
          <table:table-cell office:value-type="string" table:style-name="ce24">
            <text:p>110/07/28</text:p>
          </table:table-cell>
          <table:table-cell office:value-type="float" office:value="4500" table:style-name="ce25">
            <text:p>4,500<text:s/></text:p>
          </table:table-cell>
          <table:table-cell office:value-type="float" office:value="8700" table:style-name="ce26">
            <text:p>8,700<text:s/></text:p>
          </table:table-cell>
          <table:table-cell office:value-type="string" table:style-name="ce22">
            <text:p>HPV疫苗接種服務110年健保代付接種處置費</text:p>
          </table:table-cell>
          <table:table-cell office:value-type="string" table:style-name="ce23">
            <text:p>基隆市</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北市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130700" table:style-name="ce25">
            <text:p>130,700<text:s/></text:p>
          </table:table-cell>
          <table:table-cell office:value-type="float" office:value="188700" table:style-name="ce26">
            <text:p>188,700<text:s/></text:p>
          </table:table-cell>
          <table:table-cell office:value-type="string" table:style-name="ce22">
            <text:p>HPV疫苗接種服務110年健保代付接種處置費</text:p>
          </table:table-cell>
          <table:table-cell office:value-type="string" table:style-name="ce23">
            <text:p>臺北市</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新竹縣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1100" table:style-name="ce25">
            <text:p>1,100<text:s/></text:p>
          </table:table-cell>
          <table:table-cell office:value-type="float" office:value="3300" table:style-name="ce26">
            <text:p>3,300<text:s/></text:p>
          </table:table-cell>
          <table:table-cell office:value-type="string" table:style-name="ce22">
            <text:p>HPV疫苗接種服務110年健保代付接種處置費</text:p>
          </table:table-cell>
          <table:table-cell office:value-type="string" table:style-name="ce23">
            <text:p>新竹縣</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中市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45000" table:style-name="ce25">
            <text:p>45,000<text:s/></text:p>
          </table:table-cell>
          <table:table-cell office:value-type="float" office:value="84500" table:style-name="ce26">
            <text:p>84,500<text:s/></text:p>
          </table:table-cell>
          <table:table-cell office:value-type="string" table:style-name="ce22">
            <text:p>HPV疫苗接種服務110年健保代付接種處置費</text:p>
          </table:table-cell>
          <table:table-cell office:value-type="string" table:style-name="ce23">
            <text:p>臺中市</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桃園市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540000" table:style-name="ce25">
            <text:p>540,000<text:s/></text:p>
          </table:table-cell>
          <table:table-cell office:value-type="float" office:value="585500" table:style-name="ce26">
            <text:p>585,500<text:s/></text:p>
          </table:table-cell>
          <table:table-cell office:value-type="string" table:style-name="ce22">
            <text:p>HPV疫苗接種服務110年健保代付接種處置費</text:p>
          </table:table-cell>
          <table:table-cell office:value-type="string" table:style-name="ce23">
            <text:p>桃園市</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南投縣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4000" table:style-name="ce25">
            <text:p>4,000<text:s/></text:p>
          </table:table-cell>
          <table:table-cell office:value-type="float" office:value="15500" table:style-name="ce26">
            <text:p>15,500<text:s/></text:p>
          </table:table-cell>
          <table:table-cell office:value-type="string" table:style-name="ce22">
            <text:p>HPV疫苗接種服務110年健保代付接種處置費</text:p>
          </table:table-cell>
          <table:table-cell office:value-type="string" table:style-name="ce23">
            <text:p>南投縣</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嘉義市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3100" table:style-name="ce25">
            <text:p>3,100<text:s/></text:p>
          </table:table-cell>
          <table:table-cell office:value-type="float" office:value="4800" table:style-name="ce26">
            <text:p>4,800<text:s/></text:p>
          </table:table-cell>
          <table:table-cell office:value-type="string" table:style-name="ce22">
            <text:p>HPV疫苗接種服務110年健保代付接種處置費</text:p>
          </table:table-cell>
          <table:table-cell office:value-type="string" table:style-name="ce23">
            <text:p>嘉義市</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南市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85000" table:style-name="ce25">
            <text:p>85,000<text:s/></text:p>
          </table:table-cell>
          <table:table-cell office:value-type="float" office:value="196900" table:style-name="ce26">
            <text:p>196,900<text:s/></text:p>
          </table:table-cell>
          <table:table-cell office:value-type="string" table:style-name="ce22">
            <text:p>HPV疫苗接種服務110年健保代付接種處置費</text:p>
          </table:table-cell>
          <table:table-cell office:value-type="string" table:style-name="ce23">
            <text:p>臺南市</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高雄市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143300" table:style-name="ce25">
            <text:p>143,300<text:s/></text:p>
          </table:table-cell>
          <table:table-cell office:value-type="float" office:value="307200" table:style-name="ce26">
            <text:p>307,200<text:s/></text:p>
          </table:table-cell>
          <table:table-cell office:value-type="string" table:style-name="ce22">
            <text:p>HPV疫苗接種服務110年健保代付接種處置費</text:p>
          </table:table-cell>
          <table:table-cell office:value-type="string" table:style-name="ce23">
            <text:p>高雄市</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屏東縣政府衛生局</text:p>
          </table:table-cell>
          <table:table-cell office:value-type="float" office:value="11001005" table:style-name="ce23">
            <text:p>11001005</text:p>
          </table:table-cell>
          <table:table-cell office:value-type="string" table:style-name="ce24">
            <text:p>110/07/28</text:p>
          </table:table-cell>
          <table:table-cell office:value-type="float" office:value="30000" table:style-name="ce25">
            <text:p>30,000<text:s/></text:p>
          </table:table-cell>
          <table:table-cell office:value-type="float" office:value="147600" table:style-name="ce26">
            <text:p>147,600<text:s/></text:p>
          </table:table-cell>
          <table:table-cell office:value-type="string" table:style-name="ce22">
            <text:p>HPV疫苗接種服務110年健保代付接種處置費</text:p>
          </table:table-cell>
          <table:table-cell office:value-type="string" table:style-name="ce23">
            <text:p>屏東縣</text:p>
          </table:table-cell>
          <table:table-cell office:value-type="string" table:style-name="ce19">
            <text:p>721</text:p>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國立臺灣大學</text:p>
          </table:table-cell>
          <table:table-cell office:value-type="float" office:value="11000088" table:style-name="ce23">
            <text:p>11000088</text:p>
          </table:table-cell>
          <table:table-cell office:value-type="string" table:style-name="ce24">
            <text:p>108/07/17</text:p>
          </table:table-cell>
          <table:table-cell office:value-type="float" office:value="708310" table:style-name="ce25">
            <text:p>708,310<text:s/></text:p>
          </table:table-cell>
          <table:table-cell office:value-type="float" office:value="872224" table:style-name="ce26">
            <text:p>872,224<text:s/></text:p>
          </table:table-cell>
          <table:table-cell office:value-type="string" table:style-name="ce22">
            <text:p>口腔癌人工智慧篩檢-先導實驗計畫</text:p>
          </table:table-cell>
          <table:table-cell office:value-type="string" table:style-name="ce23">
            <text:p>臺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臺中市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4040000" table:style-name="ce25">
            <text:p>4,040,000<text:s/></text:p>
          </table:table-cell>
          <table:table-cell office:value-type="float" office:value="6378748" table:style-name="ce26">
            <text:p>6,378,748<text:s/></text:p>
          </table:table-cell>
          <table:table-cell office:value-type="string" table:style-name="ce22">
            <text:p>補助地方設置兒童發展聯合評估中心三年計畫(110-112年)</text:p>
          </table:table-cell>
          <table:table-cell office:value-type="string" table:style-name="ce23">
            <text:p>臺中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高雄市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3170000" table:style-name="ce25">
            <text:p>3,170,000<text:s/></text:p>
          </table:table-cell>
          <table:table-cell office:value-type="float" office:value="5082994" table:style-name="ce26">
            <text:p>5,082,994<text:s/></text:p>
          </table:table-cell>
          <table:table-cell office:value-type="string" table:style-name="ce22">
            <text:p>補助地方設置兒童發展聯合評估中心三年計畫(110-112年)</text:p>
          </table:table-cell>
          <table:table-cell office:value-type="string" table:style-name="ce23">
            <text:p>高雄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新北市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3000000" table:style-name="ce25">
            <text:p>3,000,000<text:s/></text:p>
          </table:table-cell>
          <table:table-cell office:value-type="float" office:value="4661803" table:style-name="ce26">
            <text:p>4,661,803<text:s/></text:p>
          </table:table-cell>
          <table:table-cell office:value-type="string" table:style-name="ce22">
            <text:p>補助地方設置兒童發展聯合評估中心三年計畫(110-112年)</text:p>
          </table:table-cell>
          <table:table-cell office:value-type="string" table:style-name="ce23">
            <text:p>新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臺南市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4340405" table:style-name="ce25">
            <text:p>4,340,405<text:s/></text:p>
          </table:table-cell>
          <table:table-cell office:value-type="float" office:value="4340405" table:style-name="ce26">
            <text:p>4,340,405<text:s/></text:p>
          </table:table-cell>
          <table:table-cell office:value-type="string" table:style-name="ce22">
            <text:p>補助地方設置兒童發展聯合評估中心三年計畫(110-112年)</text:p>
          </table:table-cell>
          <table:table-cell office:value-type="string" table:style-name="ce23">
            <text:p>臺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臺北市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3770000" table:style-name="ce25">
            <text:p>3,770,000<text:s/></text:p>
          </table:table-cell>
          <table:table-cell office:value-type="float" office:value="3770000" table:style-name="ce26">
            <text:p>3,770,000<text:s/></text:p>
          </table:table-cell>
          <table:table-cell office:value-type="string" table:style-name="ce22">
            <text:p>補助地方設置兒童發展聯合評估中心三年計畫(110-112年)</text:p>
          </table:table-cell>
          <table:table-cell office:value-type="string" table:style-name="ce23">
            <text:p>臺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宜蘭縣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1820000" table:style-name="ce25">
            <text:p>1,820,000<text:s/></text:p>
          </table:table-cell>
          <table:table-cell office:value-type="float" office:value="2969543" table:style-name="ce26">
            <text:p>2,969,543<text:s/></text:p>
          </table:table-cell>
          <table:table-cell office:value-type="string" table:style-name="ce22">
            <text:p>補助地方設置兒童發展聯合評估中心三年計畫(110-112年)</text:p>
          </table:table-cell>
          <table:table-cell office:value-type="string" table:style-name="ce23">
            <text:p>宜蘭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彰化縣衛生局</text:p>
          </table:table-cell>
          <table:table-cell office:value-type="float" office:value="11000014" table:style-name="ce23">
            <text:p>11000014</text:p>
          </table:table-cell>
          <table:table-cell office:value-type="string" table:style-name="ce24">
            <text:p>110/01/01</text:p>
          </table:table-cell>
          <table:table-cell office:value-type="float" office:value="1629252" table:style-name="ce25">
            <text:p>1,629,252<text:s/></text:p>
          </table:table-cell>
          <table:table-cell office:value-type="float" office:value="2950000" table:style-name="ce26">
            <text:p>2,950,000<text:s/></text:p>
          </table:table-cell>
          <table:table-cell office:value-type="string" table:style-name="ce22">
            <text:p>補助地方設置兒童發展聯合評估中心三年計畫(110-112年)</text:p>
          </table:table-cell>
          <table:table-cell office:value-type="string" table:style-name="ce23">
            <text:p>彰化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新竹市衛生局</text:p>
          </table:table-cell>
          <table:table-cell office:value-type="float" office:value="11000014" table:style-name="ce23">
            <text:p>11000014</text:p>
          </table:table-cell>
          <table:table-cell office:value-type="string" table:style-name="ce24">
            <text:p>110/01/01</text:p>
          </table:table-cell>
          <table:table-cell office:value-type="float" office:value="1430000" table:style-name="ce25">
            <text:p>1,430,000<text:s/></text:p>
          </table:table-cell>
          <table:table-cell office:value-type="float" office:value="2613680" table:style-name="ce26">
            <text:p>2,613,680<text:s/></text:p>
          </table:table-cell>
          <table:table-cell office:value-type="string" table:style-name="ce22">
            <text:p>補助地方設置兒童發展聯合評估中心三年計畫(110-112年)</text:p>
          </table:table-cell>
          <table:table-cell office:value-type="string" table:style-name="ce23">
            <text:p>新竹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屏東縣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1422526" table:style-name="ce25">
            <text:p>1,422,526<text:s/></text:p>
          </table:table-cell>
          <table:table-cell office:value-type="float" office:value="2550816" table:style-name="ce26">
            <text:p>2,550,816<text:s/></text:p>
          </table:table-cell>
          <table:table-cell office:value-type="string" table:style-name="ce22">
            <text:p>補助地方設置兒童發展聯合評估中心三年計畫(110-112年)</text:p>
          </table:table-cell>
          <table:table-cell office:value-type="string" table:style-name="ce23">
            <text:p>屏東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雲林縣衛生局</text:p>
          </table:table-cell>
          <table:table-cell office:value-type="float" office:value="11000014" table:style-name="ce23">
            <text:p>11000014</text:p>
          </table:table-cell>
          <table:table-cell office:value-type="string" table:style-name="ce24">
            <text:p>110/01/01</text:p>
          </table:table-cell>
          <table:table-cell office:value-type="float" office:value="1600000" table:style-name="ce25">
            <text:p>1,600,000<text:s/></text:p>
          </table:table-cell>
          <table:table-cell office:value-type="float" office:value="2482653" table:style-name="ce26">
            <text:p>2,482,653<text:s/></text:p>
          </table:table-cell>
          <table:table-cell office:value-type="string" table:style-name="ce22">
            <text:p>補助地方設置兒童發展聯合評估中心三年計畫(110-112年)</text:p>
          </table:table-cell>
          <table:table-cell office:value-type="string" table:style-name="ce23">
            <text:p>雲林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苗栗縣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1310000" table:style-name="ce25">
            <text:p>1,310,000<text:s/></text:p>
          </table:table-cell>
          <table:table-cell office:value-type="float" office:value="2436211" table:style-name="ce26">
            <text:p>2,436,211<text:s/></text:p>
          </table:table-cell>
          <table:table-cell office:value-type="string" table:style-name="ce22">
            <text:p>補助地方設置兒童發展聯合評估中心三年計畫(110-112年)</text:p>
          </table:table-cell>
          <table:table-cell office:value-type="string" table:style-name="ce23">
            <text:p>苗栗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花蓮縣衛生局</text:p>
          </table:table-cell>
          <table:table-cell office:value-type="float" office:value="11000014" table:style-name="ce23">
            <text:p>11000014</text:p>
          </table:table-cell>
          <table:table-cell office:value-type="string" table:style-name="ce24">
            <text:p>110/01/01</text:p>
          </table:table-cell>
          <table:table-cell office:value-type="float" office:value="1450000" table:style-name="ce25">
            <text:p>1,450,000<text:s/></text:p>
          </table:table-cell>
          <table:table-cell office:value-type="float" office:value="2335352" table:style-name="ce26">
            <text:p>2,335,352<text:s/></text:p>
          </table:table-cell>
          <table:table-cell office:value-type="string" table:style-name="ce22">
            <text:p>補助地方設置兒童發展聯合評估中心三年計畫(110-112年)</text:p>
          </table:table-cell>
          <table:table-cell office:value-type="string" table:style-name="ce23">
            <text:p>花蓮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新竹縣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2108500" table:style-name="ce25">
            <text:p>2,108,500<text:s/></text:p>
          </table:table-cell>
          <table:table-cell office:value-type="float" office:value="2108500" table:style-name="ce26">
            <text:p>2,108,500<text:s/></text:p>
          </table:table-cell>
          <table:table-cell office:value-type="string" table:style-name="ce22">
            <text:p>補助地方設置兒童發展聯合評估中心三年計畫(110-112年)</text:p>
          </table:table-cell>
          <table:table-cell office:value-type="string" table:style-name="ce23">
            <text:p>新竹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6">
          <table:table-cell office:value-type="string" table:style-name="ce22">
            <text:p>南投縣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2050438" table:style-name="ce25">
            <text:p>2,050,438<text:s/></text:p>
          </table:table-cell>
          <table:table-cell office:value-type="float" office:value="2050438" table:style-name="ce26">
            <text:p>2,050,438<text:s/></text:p>
          </table:table-cell>
          <table:table-cell office:value-type="string" table:style-name="ce22">
            <text:p>補助地方設置兒童發展聯合評估中心三年計畫(110-112年)</text:p>
          </table:table-cell>
          <table:table-cell office:value-type="string" table:style-name="ce23">
            <text:p>南投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6">
          <table:table-cell office:value-type="string" table:style-name="ce22">
            <text:p>臺東縣衛生局</text:p>
          </table:table-cell>
          <table:table-cell office:value-type="float" office:value="11000014" table:style-name="ce23">
            <text:p>11000014</text:p>
          </table:table-cell>
          <table:table-cell office:value-type="string" table:style-name="ce24">
            <text:p>110/01/01</text:p>
          </table:table-cell>
          <table:table-cell office:value-type="float" office:value="900000" table:style-name="ce25">
            <text:p>900,000<text:s/></text:p>
          </table:table-cell>
          <table:table-cell office:value-type="float" office:value="2049500" table:style-name="ce26">
            <text:p>2,049,500<text:s/></text:p>
          </table:table-cell>
          <table:table-cell office:value-type="string" table:style-name="ce22">
            <text:p>補助地方設置兒童發展聯合評估中心三年計畫(110-112年)</text:p>
          </table:table-cell>
          <table:table-cell office:value-type="string" table:style-name="ce23">
            <text:p>臺東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6">
          <table:table-cell office:value-type="string" table:style-name="ce22">
            <text:p>嘉義市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2009684" table:style-name="ce25">
            <text:p>2,009,684<text:s/></text:p>
          </table:table-cell>
          <table:table-cell office:value-type="float" office:value="2009684" table:style-name="ce26">
            <text:p>2,009,684<text:s/></text:p>
          </table:table-cell>
          <table:table-cell office:value-type="string" table:style-name="ce22">
            <text:p>補助地方設置兒童發展聯合評估中心三年計畫(110-112年)</text:p>
          </table:table-cell>
          <table:table-cell office:value-type="string" table:style-name="ce23">
            <text:p>嘉義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桃園市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1130000" table:style-name="ce25">
            <text:p>1,130,000<text:s/></text:p>
          </table:table-cell>
          <table:table-cell office:value-type="float" office:value="1913193" table:style-name="ce26">
            <text:p>1,913,193<text:s/></text:p>
          </table:table-cell>
          <table:table-cell office:value-type="string" table:style-name="ce22">
            <text:p>補助地方設置兒童發展聯合評估中心三年計畫(110-112年)</text:p>
          </table:table-cell>
          <table:table-cell office:value-type="string" table:style-name="ce23">
            <text:p>桃園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嘉義縣衛生局</text:p>
          </table:table-cell>
          <table:table-cell office:value-type="float" office:value="11000014" table:style-name="ce23">
            <text:p>11000014</text:p>
          </table:table-cell>
          <table:table-cell office:value-type="string" table:style-name="ce24">
            <text:p>110/01/01</text:p>
          </table:table-cell>
          <table:table-cell office:value-type="float" office:value="1800000" table:style-name="ce25">
            <text:p>1,800,000<text:s/></text:p>
          </table:table-cell>
          <table:table-cell office:value-type="float" office:value="1800000" table:style-name="ce26">
            <text:p>1,800,000<text:s/></text:p>
          </table:table-cell>
          <table:table-cell office:value-type="string" table:style-name="ce22">
            <text:p>補助地方設置兒童發展聯合評估中心三年計畫(110-112年)</text:p>
          </table:table-cell>
          <table:table-cell office:value-type="string" table:style-name="ce23">
            <text:p>嘉義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基隆市衛生局</text:p>
          </table:table-cell>
          <table:table-cell office:value-type="float" office:value="11000014" table:style-name="ce23">
            <text:p>11000014</text:p>
          </table:table-cell>
          <table:table-cell office:value-type="string" table:style-name="ce24">
            <text:p>110/01/01</text:p>
          </table:table-cell>
          <table:table-cell office:value-type="float" office:value="445000" table:style-name="ce25">
            <text:p>445,000<text:s/></text:p>
          </table:table-cell>
          <table:table-cell office:value-type="float" office:value="989000" table:style-name="ce26">
            <text:p>989,000<text:s/></text:p>
          </table:table-cell>
          <table:table-cell office:value-type="string" table:style-name="ce22">
            <text:p>補助地方設置兒童發展聯合評估中心三年計畫(110-112年)</text:p>
          </table:table-cell>
          <table:table-cell office:value-type="string" table:style-name="ce23">
            <text:p>基隆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澎湖縣政府衛生局</text:p>
          </table:table-cell>
          <table:table-cell office:value-type="float" office:value="11000014" table:style-name="ce23">
            <text:p>11000014</text:p>
          </table:table-cell>
          <table:table-cell office:value-type="string" table:style-name="ce24">
            <text:p>110/01/01</text:p>
          </table:table-cell>
          <table:table-cell office:value-type="float" office:value="460460" table:style-name="ce25">
            <text:p>460,460<text:s/></text:p>
          </table:table-cell>
          <table:table-cell office:value-type="float" office:value="840000" table:style-name="ce26">
            <text:p>840,000<text:s/></text:p>
          </table:table-cell>
          <table:table-cell office:value-type="string" table:style-name="ce22">
            <text:p>補助地方設置兒童發展聯合評估中心三年計畫(110-112年)</text:p>
          </table:table-cell>
          <table:table-cell office:value-type="string" table:style-name="ce23">
            <text:p>澎湖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連江縣衛生福利局</text:p>
          </table:table-cell>
          <table:table-cell office:value-type="float" office:value="11000014" table:style-name="ce23">
            <text:p>11000014</text:p>
          </table:table-cell>
          <table:table-cell office:value-type="string" table:style-name="ce24">
            <text:p>110/01/01</text:p>
          </table:table-cell>
          <table:table-cell office:value-type="float" office:value="497618" table:style-name="ce25">
            <text:p>497,618<text:s/></text:p>
          </table:table-cell>
          <table:table-cell office:value-type="float" office:value="830000" table:style-name="ce26">
            <text:p>830,000<text:s/></text:p>
          </table:table-cell>
          <table:table-cell office:value-type="string" table:style-name="ce22">
            <text:p>補助地方設置兒童發展聯合評估中心三年計畫(110-112年)</text:p>
          </table:table-cell>
          <table:table-cell office:value-type="string" table:style-name="ce23">
            <text:p>連江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金門縣衛生局</text:p>
          </table:table-cell>
          <table:table-cell office:value-type="float" office:value="11000014" table:style-name="ce23">
            <text:p>11000014</text:p>
          </table:table-cell>
          <table:table-cell office:value-type="string" table:style-name="ce24">
            <text:p>110/01/01</text:p>
          </table:table-cell>
          <table:table-cell office:value-type="float" office:value="750975" table:style-name="ce25">
            <text:p>750,975<text:s/></text:p>
          </table:table-cell>
          <table:table-cell office:value-type="float" office:value="750975" table:style-name="ce26">
            <text:p>750,975<text:s/></text:p>
          </table:table-cell>
          <table:table-cell office:value-type="string" table:style-name="ce22">
            <text:p>補助地方設置兒童發展聯合評估中心三年計畫(110-112年)</text:p>
          </table:table-cell>
          <table:table-cell office:value-type="string" table:style-name="ce23">
            <text:p>金門縣</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4">
          <table:table-cell office:value-type="string" table:style-name="ce22">
            <text:p>臺北榮民總醫院</text:p>
          </table:table-cell>
          <table:table-cell office:value-type="float" office:value="11000054" table:style-name="ce23">
            <text:p>11000054</text:p>
          </table:table-cell>
          <table:table-cell office:value-type="string" table:style-name="ce24">
            <text:p>109/11/04</text:p>
          </table:table-cell>
          <table:table-cell office:value-type="float" office:value="6721143" table:style-name="ce25">
            <text:p>6,721,143<text:s/></text:p>
          </table:table-cell>
          <table:table-cell office:value-type="float" office:value="8805200" table:style-name="ce26">
            <text:p>8,805,20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國立臺灣大學醫學院附設醫院</text:p>
          </table:table-cell>
          <table:table-cell office:value-type="float" office:value="11000054" table:style-name="ce23">
            <text:p>11000054</text:p>
          </table:table-cell>
          <table:table-cell office:value-type="string" table:style-name="ce24">
            <text:p>109/11/04</text:p>
          </table:table-cell>
          <table:table-cell office:value-type="float" office:value="6468422" table:style-name="ce25">
            <text:p>6,468,422<text:s/></text:p>
          </table:table-cell>
          <table:table-cell office:value-type="float" office:value="8549124" table:style-name="ce26">
            <text:p>8,549,124<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國立成功大學醫學院附設醫院</text:p>
          </table:table-cell>
          <table:table-cell office:value-type="float" office:value="11000054" table:style-name="ce23">
            <text:p>11000054</text:p>
          </table:table-cell>
          <table:table-cell office:value-type="string" table:style-name="ce24">
            <text:p>109/11/04</text:p>
          </table:table-cell>
          <table:table-cell office:value-type="float" office:value="5188257" table:style-name="ce25">
            <text:p>5,188,257<text:s/></text:p>
          </table:table-cell>
          <table:table-cell office:value-type="float" office:value="6572480" table:style-name="ce26">
            <text:p>6,572,480<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高雄榮民總醫院</text:p>
          </table:table-cell>
          <table:table-cell office:value-type="float" office:value="11000054" table:style-name="ce23">
            <text:p>11000054</text:p>
          </table:table-cell>
          <table:table-cell office:value-type="string" table:style-name="ce24">
            <text:p>109/11/04</text:p>
          </table:table-cell>
          <table:table-cell office:value-type="float" office:value="4832318" table:style-name="ce25">
            <text:p>4,832,318<text:s/></text:p>
          </table:table-cell>
          <table:table-cell office:value-type="float" office:value="6351320" table:style-name="ce26">
            <text:p>6,351,320<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臺中榮民總醫院</text:p>
          </table:table-cell>
          <table:table-cell office:value-type="float" office:value="11000054" table:style-name="ce23">
            <text:p>11000054</text:p>
          </table:table-cell>
          <table:table-cell office:value-type="string" table:style-name="ce24">
            <text:p>109/11/04</text:p>
          </table:table-cell>
          <table:table-cell office:value-type="float" office:value="4760770" table:style-name="ce25">
            <text:p>4,760,770<text:s/></text:p>
          </table:table-cell>
          <table:table-cell office:value-type="float" office:value="6287770" table:style-name="ce26">
            <text:p>6,287,77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三軍總醫院附設民眾診療服務處</text:p>
          </table:table-cell>
          <table:table-cell office:value-type="string" table:style-name="ce24">
            <text:p>11000054</text:p>
          </table:table-cell>
          <table:table-cell office:value-type="string" table:style-name="ce24">
            <text:p>109/11/04</text:p>
          </table:table-cell>
          <table:table-cell office:value-type="float" office:value="4376846" table:style-name="ce26">
            <text:p>4,376,846<text:s/></text:p>
          </table:table-cell>
          <table:table-cell office:value-type="float" office:value="5717050" table:style-name="ce26">
            <text:p>5,717,05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1" table:style-name="ce1">
            <text:p>721</text:p>
          </table:table-cell>
          <table:table-cell office:value-type="string" table:style-name="ce2">
            <text:p>癌症防治組</text:p>
          </table:table-cell>
          <table:table-cell table:number-columns-repeated="16375"/>
        </table:table-row>
        <table:table-row table:style-name="ro4">
          <table:table-cell office:value-type="string" table:style-name="ce22">
            <text:p>國立臺灣大學醫學院附設醫院新竹分院</text:p>
          </table:table-cell>
          <table:table-cell office:value-type="float" office:value="11000054" table:style-name="ce23">
            <text:p>11000054</text:p>
          </table:table-cell>
          <table:table-cell office:value-type="string" table:style-name="ce24">
            <text:p>109/11/04</text:p>
          </table:table-cell>
          <table:table-cell office:value-type="float" office:value="4198200" table:style-name="ce25">
            <text:p>4,198,200<text:s/></text:p>
          </table:table-cell>
          <table:table-cell office:value-type="float" office:value="4631490" table:style-name="ce26">
            <text:p>4,631,490<text:s/></text:p>
          </table:table-cell>
          <table:table-cell office:value-type="string" table:style-name="ce22">
            <text:p>110年全方位癌症防治策進計畫</text:p>
          </table:table-cell>
          <table:table-cell office:value-type="string" table:style-name="ce23">
            <text:p>新竹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桃園醫院</text:p>
          </table:table-cell>
          <table:table-cell office:value-type="float" office:value="11000054" table:style-name="ce23">
            <text:p>11000054</text:p>
          </table:table-cell>
          <table:table-cell office:value-type="string" table:style-name="ce24">
            <text:p>109/11/04</text:p>
          </table:table-cell>
          <table:table-cell office:value-type="float" office:value="3666426" table:style-name="ce25">
            <text:p>3,666,426<text:s/></text:p>
          </table:table-cell>
          <table:table-cell office:value-type="float" office:value="3809150" table:style-name="ce26">
            <text:p>3,809,150<text:s/></text:p>
          </table:table-cell>
          <table:table-cell office:value-type="string" table:style-name="ce22">
            <text:p>110年全方位癌症防治策進計畫</text:p>
          </table:table-cell>
          <table:table-cell office:value-type="string" table:style-name="ce23">
            <text:p>桃園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臺北市立聯合醫院(仁愛院區)</text:p>
          </table:table-cell>
          <table:table-cell office:value-type="float" office:value="11000054" table:style-name="ce23">
            <text:p>11000054</text:p>
          </table:table-cell>
          <table:table-cell office:value-type="string" table:style-name="ce24">
            <text:p>109/11/04</text:p>
          </table:table-cell>
          <table:table-cell office:value-type="float" office:value="2691165" table:style-name="ce25">
            <text:p>2,691,165<text:s/></text:p>
          </table:table-cell>
          <table:table-cell office:value-type="float" office:value="3655870" table:style-name="ce26">
            <text:p>3,655,87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國立臺灣大學醫學院附設醫院雲林分院</text:p>
          </table:table-cell>
          <table:table-cell office:value-type="float" office:value="11000054" table:style-name="ce23">
            <text:p>11000054</text:p>
          </table:table-cell>
          <table:table-cell office:value-type="string" table:style-name="ce24">
            <text:p>109/11/04</text:p>
          </table:table-cell>
          <table:table-cell office:value-type="float" office:value="2280289" table:style-name="ce25">
            <text:p>2,280,289<text:s/></text:p>
          </table:table-cell>
          <table:table-cell office:value-type="float" office:value="3219744" table:style-name="ce26">
            <text:p>3,219,744<text:s/></text:p>
          </table:table-cell>
          <table:table-cell office:value-type="string" table:style-name="ce22">
            <text:p>110年全方位癌症防治策進計畫</text:p>
          </table:table-cell>
          <table:table-cell office:value-type="string" table:style-name="ce23">
            <text:p>雲林縣</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國立陽明大學附設醫院</text:p>
          </table:table-cell>
          <table:table-cell office:value-type="float" office:value="11000054" table:style-name="ce23">
            <text:p>11000054</text:p>
          </table:table-cell>
          <table:table-cell office:value-type="string" table:style-name="ce24">
            <text:p>109/11/04</text:p>
          </table:table-cell>
          <table:table-cell office:value-type="float" office:value="2167997" table:style-name="ce25">
            <text:p>2,167,997<text:s/></text:p>
          </table:table-cell>
          <table:table-cell office:value-type="float" office:value="2986448" table:style-name="ce26">
            <text:p>2,986,448<text:s/></text:p>
          </table:table-cell>
          <table:table-cell office:value-type="string" table:style-name="ce22">
            <text:p>110年全方位癌症防治策進計畫</text:p>
          </table:table-cell>
          <table:table-cell office:value-type="string" table:style-name="ce23">
            <text:p>宜蘭縣</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國軍高雄總醫院附設民眾診療服務處</text:p>
          </table:table-cell>
          <table:table-cell office:value-type="float" office:value="11000054" table:style-name="ce23">
            <text:p>11000054</text:p>
          </table:table-cell>
          <table:table-cell office:value-type="string" table:style-name="ce24">
            <text:p>109/11/04</text:p>
          </table:table-cell>
          <table:table-cell office:value-type="float" office:value="2085972" table:style-name="ce25">
            <text:p>2,085,972<text:s/></text:p>
          </table:table-cell>
          <table:table-cell office:value-type="float" office:value="2907972" table:style-name="ce26">
            <text:p>2,907,972<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臺中醫院</text:p>
          </table:table-cell>
          <table:table-cell office:value-type="float" office:value="11000054" table:style-name="ce23">
            <text:p>11000054</text:p>
          </table:table-cell>
          <table:table-cell office:value-type="string" table:style-name="ce24">
            <text:p>109/11/04</text:p>
          </table:table-cell>
          <table:table-cell office:value-type="float" office:value="2055480" table:style-name="ce25">
            <text:p>2,055,480<text:s/></text:p>
          </table:table-cell>
          <table:table-cell office:value-type="float" office:value="2877480" table:style-name="ce26">
            <text:p>2,877,48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豐原醫院</text:p>
          </table:table-cell>
          <table:table-cell office:value-type="float" office:value="11000054" table:style-name="ce23">
            <text:p>11000054</text:p>
          </table:table-cell>
          <table:table-cell office:value-type="string" table:style-name="ce24">
            <text:p>109/11/04</text:p>
          </table:table-cell>
          <table:table-cell office:value-type="float" office:value="1905886" table:style-name="ce25">
            <text:p>1,905,886<text:s/></text:p>
          </table:table-cell>
          <table:table-cell office:value-type="float" office:value="2458360" table:style-name="ce26">
            <text:p>2,458,36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屏東醫院</text:p>
          </table:table-cell>
          <table:table-cell office:value-type="float" office:value="11000054" table:style-name="ce23">
            <text:p>11000054</text:p>
          </table:table-cell>
          <table:table-cell office:value-type="string" table:style-name="ce24">
            <text:p>109/11/04</text:p>
          </table:table-cell>
          <table:table-cell office:value-type="float" office:value="1990389" table:style-name="ce25">
            <text:p>1,990,389<text:s/></text:p>
          </table:table-cell>
          <table:table-cell office:value-type="float" office:value="2307960" table:style-name="ce26">
            <text:p>2,307,960<text:s/></text:p>
          </table:table-cell>
          <table:table-cell office:value-type="string" table:style-name="ce22">
            <text:p>110年全方位癌症防治策進計畫</text:p>
          </table:table-cell>
          <table:table-cell office:value-type="string" table:style-name="ce23">
            <text:p>屏東縣</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臺南醫院</text:p>
          </table:table-cell>
          <table:table-cell office:value-type="float" office:value="11000054" table:style-name="ce23">
            <text:p>11000054</text:p>
          </table:table-cell>
          <table:table-cell office:value-type="string" table:style-name="ce24">
            <text:p>109/11/04</text:p>
          </table:table-cell>
          <table:table-cell office:value-type="float" office:value="1405720" table:style-name="ce25">
            <text:p>1,405,720<text:s/></text:p>
          </table:table-cell>
          <table:table-cell office:value-type="float" office:value="1827520" table:style-name="ce26">
            <text:p>1,827,520<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新北市立聯合醫院</text:p>
          </table:table-cell>
          <table:table-cell office:value-type="float" office:value="11000054" table:style-name="ce23">
            <text:p>11000054</text:p>
          </table:table-cell>
          <table:table-cell office:value-type="string" table:style-name="ce24">
            <text:p>109/11/04</text:p>
          </table:table-cell>
          <table:table-cell office:value-type="float" office:value="1362640" table:style-name="ce25">
            <text:p>1,362,640<text:s/></text:p>
          </table:table-cell>
          <table:table-cell office:value-type="float" office:value="1824640" table:style-name="ce26">
            <text:p>1,824,640<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南投醫院</text:p>
          </table:table-cell>
          <table:table-cell office:value-type="float" office:value="11000054" table:style-name="ce23">
            <text:p>11000054</text:p>
          </table:table-cell>
          <table:table-cell office:value-type="string" table:style-name="ce24">
            <text:p>109/11/04</text:p>
          </table:table-cell>
          <table:table-cell office:value-type="float" office:value="1319538" table:style-name="ce25">
            <text:p>1,319,538<text:s/></text:p>
          </table:table-cell>
          <table:table-cell office:value-type="float" office:value="1781520" table:style-name="ce26">
            <text:p>1,781,520<text:s/></text:p>
          </table:table-cell>
          <table:table-cell office:value-type="string" table:style-name="ce22">
            <text:p>110年全方位癌症防治策進計畫</text:p>
          </table:table-cell>
          <table:table-cell office:value-type="string" table:style-name="ce23">
            <text:p>南投縣</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高雄市立聯合醫院</text:p>
          </table:table-cell>
          <table:table-cell office:value-type="float" office:value="11000054" table:style-name="ce23">
            <text:p>11000054</text:p>
          </table:table-cell>
          <table:table-cell office:value-type="string" table:style-name="ce24">
            <text:p>109/11/04</text:p>
          </table:table-cell>
          <table:table-cell office:value-type="float" office:value="1297604" table:style-name="ce25">
            <text:p>1,297,604<text:s/></text:p>
          </table:table-cell>
          <table:table-cell office:value-type="float" office:value="1759604" table:style-name="ce26">
            <text:p>1,759,604<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臺北市立聯合醫院(中興院區)</text:p>
          </table:table-cell>
          <table:table-cell office:value-type="float" office:value="11000054" table:style-name="ce23">
            <text:p>11000054</text:p>
          </table:table-cell>
          <table:table-cell office:value-type="string" table:style-name="ce24">
            <text:p>109/11/04</text:p>
          </table:table-cell>
          <table:table-cell office:value-type="float" office:value="1398620" table:style-name="ce25">
            <text:p>1,398,620<text:s/></text:p>
          </table:table-cell>
          <table:table-cell office:value-type="float" office:value="1751974" table:style-name="ce26">
            <text:p>1,751,974<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彰化醫院</text:p>
          </table:table-cell>
          <table:table-cell office:value-type="float" office:value="11000054" table:style-name="ce23">
            <text:p>11000054</text:p>
          </table:table-cell>
          <table:table-cell office:value-type="string" table:style-name="ce24">
            <text:p>109/11/04</text:p>
          </table:table-cell>
          <table:table-cell office:value-type="float" office:value="1288034" table:style-name="ce25">
            <text:p>1,288,034<text:s/></text:p>
          </table:table-cell>
          <table:table-cell office:value-type="float" office:value="1750034" table:style-name="ce26">
            <text:p>1,750,034<text:s/></text:p>
          </table:table-cell>
          <table:table-cell office:value-type="string" table:style-name="ce22">
            <text:p>110年全方位癌症防治策進計畫</text:p>
          </table:table-cell>
          <table:table-cell office:value-type="string" table:style-name="ce23">
            <text:p>彰化縣</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臺北市立聯合醫院(忠孝院區)</text:p>
          </table:table-cell>
          <table:table-cell office:value-type="float" office:value="11000054" table:style-name="ce23">
            <text:p>11000054</text:p>
          </table:table-cell>
          <table:table-cell office:value-type="string" table:style-name="ce24">
            <text:p>109/11/04</text:p>
          </table:table-cell>
          <table:table-cell office:value-type="float" office:value="1454131" table:style-name="ce25">
            <text:p>1,454,131<text:s/></text:p>
          </table:table-cell>
          <table:table-cell office:value-type="float" office:value="1711524" table:style-name="ce26">
            <text:p>1,711,524<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苗栗醫院</text:p>
          </table:table-cell>
          <table:table-cell office:value-type="float" office:value="11000054" table:style-name="ce23">
            <text:p>11000054</text:p>
          </table:table-cell>
          <table:table-cell office:value-type="string" table:style-name="ce24">
            <text:p>109/11/04</text:p>
          </table:table-cell>
          <table:table-cell office:value-type="float" office:value="1364750" table:style-name="ce25">
            <text:p>1,364,750<text:s/></text:p>
          </table:table-cell>
          <table:table-cell office:value-type="float" office:value="1708122" table:style-name="ce26">
            <text:p>1,708,122<text:s/></text:p>
          </table:table-cell>
          <table:table-cell office:value-type="string" table:style-name="ce22">
            <text:p>110年全方位癌症防治策進計畫</text:p>
          </table:table-cell>
          <table:table-cell office:value-type="string" table:style-name="ce23">
            <text:p>苗栗縣</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臺北醫院</text:p>
          </table:table-cell>
          <table:table-cell office:value-type="float" office:value="11000054" table:style-name="ce23">
            <text:p>11000054</text:p>
          </table:table-cell>
          <table:table-cell office:value-type="string" table:style-name="ce24">
            <text:p>109/11/04</text:p>
          </table:table-cell>
          <table:table-cell office:value-type="float" office:value="1133738" table:style-name="ce25">
            <text:p>1,133,738<text:s/></text:p>
          </table:table-cell>
          <table:table-cell office:value-type="float" office:value="1595738" table:style-name="ce26">
            <text:p>1,595,738<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國軍高雄總醫院左營分院附設民眾診療服務處</text:p>
          </table:table-cell>
          <table:table-cell office:value-type="float" office:value="11000054" table:style-name="ce23">
            <text:p>11000054</text:p>
          </table:table-cell>
          <table:table-cell office:value-type="string" table:style-name="ce24">
            <text:p>109/11/04</text:p>
          </table:table-cell>
          <table:table-cell office:value-type="float" office:value="1222645" table:style-name="ce25">
            <text:p>1,222,645<text:s/></text:p>
          </table:table-cell>
          <table:table-cell office:value-type="float" office:value="1584268" table:style-name="ce26">
            <text:p>1,584,268<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國軍臺中總醫院附設民眾診療服務處</text:p>
          </table:table-cell>
          <table:table-cell office:value-type="float" office:value="11000054" table:style-name="ce23">
            <text:p>11000054</text:p>
          </table:table-cell>
          <table:table-cell office:value-type="string" table:style-name="ce24">
            <text:p>109/11/04</text:p>
          </table:table-cell>
          <table:table-cell office:value-type="float" office:value="1070421" table:style-name="ce25">
            <text:p>1,070,421<text:s/></text:p>
          </table:table-cell>
          <table:table-cell office:value-type="float" office:value="1486236" table:style-name="ce26">
            <text:p>1,486,236<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臺中榮民總醫院嘉義分院</text:p>
          </table:table-cell>
          <table:table-cell office:value-type="float" office:value="11000054" table:style-name="ce23">
            <text:p>11000054</text:p>
          </table:table-cell>
          <table:table-cell office:value-type="string" table:style-name="ce24">
            <text:p>109/11/04</text:p>
          </table:table-cell>
          <table:table-cell office:value-type="float" office:value="988613" table:style-name="ce25">
            <text:p>988,613<text:s/></text:p>
          </table:table-cell>
          <table:table-cell office:value-type="float" office:value="1450608" table:style-name="ce26">
            <text:p>1,450,608<text:s/></text:p>
          </table:table-cell>
          <table:table-cell office:value-type="string" table:style-name="ce22">
            <text:p>110年全方位癌症防治策進計畫</text:p>
          </table:table-cell>
          <table:table-cell office:value-type="string" table:style-name="ce23">
            <text:p>嘉義市</text:p>
          </table:table-cell>
          <table:table-cell office:value-type="float" office:value="721" table:style-name="ce3">
            <text:p>721</text:p>
          </table:table-cell>
          <table:table-cell office:value-type="string" table:style-name="ce4">
            <text:p>癌症防治組</text:p>
          </table:table-cell>
          <table:table-cell table:number-columns-repeated="16375"/>
        </table:table-row>
        <table:table-row table:style-name="ro4">
          <table:table-cell office:value-type="string" table:style-name="ce22">
            <text:p>中國醫藥大學附設醫院</text:p>
          </table:table-cell>
          <table:table-cell office:value-type="float" office:value="11000054" table:style-name="ce23">
            <text:p>11000054</text:p>
          </table:table-cell>
          <table:table-cell office:value-type="string" table:style-name="ce24">
            <text:p>109/11/04</text:p>
          </table:table-cell>
          <table:table-cell office:value-type="float" office:value="7280528" table:style-name="ce25">
            <text:p>7,280,528<text:s/></text:p>
          </table:table-cell>
          <table:table-cell office:value-type="float" office:value="9306880" table:style-name="ce26">
            <text:p>9,306,88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長庚醫療財團法人林口長庚紀念醫院</text:p>
          </table:table-cell>
          <table:table-cell office:value-type="float" office:value="11000054" table:style-name="ce23">
            <text:p>11000054</text:p>
          </table:table-cell>
          <table:table-cell office:value-type="string" table:style-name="ce24">
            <text:p>109/11/04</text:p>
          </table:table-cell>
          <table:table-cell office:value-type="float" office:value="7725544" table:style-name="ce25">
            <text:p>7,725,544<text:s/></text:p>
          </table:table-cell>
          <table:table-cell office:value-type="float" office:value="9118974" table:style-name="ce26">
            <text:p>9,118,974<text:s/></text:p>
          </table:table-cell>
          <table:table-cell office:value-type="string" table:style-name="ce22">
            <text:p>110年全方位癌症防治策進計畫</text:p>
          </table:table-cell>
          <table:table-cell office:value-type="string" table:style-name="ce23">
            <text:p>桃園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長庚醫療財團法人高雄長庚紀念醫院</text:p>
          </table:table-cell>
          <table:table-cell office:value-type="float" office:value="11000054" table:style-name="ce23">
            <text:p>11000054</text:p>
          </table:table-cell>
          <table:table-cell office:value-type="string" table:style-name="ce24">
            <text:p>109/11/04</text:p>
          </table:table-cell>
          <table:table-cell office:value-type="float" office:value="6981665" table:style-name="ce25">
            <text:p>6,981,665<text:s/></text:p>
          </table:table-cell>
          <table:table-cell office:value-type="float" office:value="8969340" table:style-name="ce26">
            <text:p>8,969,340<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彰化基督教醫療財團法人彰化基督教醫院</text:p>
          </table:table-cell>
          <table:table-cell office:value-type="float" office:value="11000054" table:style-name="ce23">
            <text:p>11000054</text:p>
          </table:table-cell>
          <table:table-cell office:value-type="string" table:style-name="ce24">
            <text:p>109/11/04</text:p>
          </table:table-cell>
          <table:table-cell office:value-type="float" office:value="5695690" table:style-name="ce25">
            <text:p>5,695,690<text:s/></text:p>
          </table:table-cell>
          <table:table-cell office:value-type="float" office:value="6860220" table:style-name="ce26">
            <text:p>6,860,220<text:s/></text:p>
          </table:table-cell>
          <table:table-cell office:value-type="string" table:style-name="ce22">
            <text:p>110年全方位癌症防治策進計畫</text:p>
          </table:table-cell>
          <table:table-cell office:value-type="string" table:style-name="ce23">
            <text:p>彰化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財團法人私立高雄醫學大學附設中和紀念醫院</text:p>
          </table:table-cell>
          <table:table-cell office:value-type="float" office:value="11000054" table:style-name="ce23">
            <text:p>11000054</text:p>
          </table:table-cell>
          <table:table-cell office:value-type="string" table:style-name="ce24">
            <text:p>109/11/04</text:p>
          </table:table-cell>
          <table:table-cell office:value-type="float" office:value="4912596" table:style-name="ce25">
            <text:p>4,912,596<text:s/></text:p>
          </table:table-cell>
          <table:table-cell office:value-type="float" office:value="6427880" table:style-name="ce26">
            <text:p>6,427,880<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奇美醫療財團法人奇美醫院</text:p>
          </table:table-cell>
          <table:table-cell office:value-type="float" office:value="11000054" table:style-name="ce23">
            <text:p>11000054</text:p>
          </table:table-cell>
          <table:table-cell office:value-type="string" table:style-name="ce24">
            <text:p>109/11/04</text:p>
          </table:table-cell>
          <table:table-cell office:value-type="float" office:value="5110918" table:style-name="ce25">
            <text:p>5,110,918<text:s/></text:p>
          </table:table-cell>
          <table:table-cell office:value-type="float" office:value="6286310" table:style-name="ce26">
            <text:p>6,286,310<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灣基督長老教會馬偕醫療財團法人馬偕紀念醫院</text:p>
          </table:table-cell>
          <table:table-cell office:value-type="float" office:value="11000054" table:style-name="ce23">
            <text:p>11000054</text:p>
          </table:table-cell>
          <table:table-cell office:value-type="string" table:style-name="ce24">
            <text:p>109/11/04</text:p>
          </table:table-cell>
          <table:table-cell office:value-type="float" office:value="4979355" table:style-name="ce25">
            <text:p>4,979,355<text:s/></text:p>
          </table:table-cell>
          <table:table-cell office:value-type="float" office:value="6150680" table:style-name="ce26">
            <text:p>6,150,68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長庚醫療財團法人嘉義長庚紀念醫院</text:p>
          </table:table-cell>
          <table:table-cell office:value-type="float" office:value="11000054" table:style-name="ce23">
            <text:p>11000054</text:p>
          </table:table-cell>
          <table:table-cell office:value-type="string" table:style-name="ce24">
            <text:p>109/11/04</text:p>
          </table:table-cell>
          <table:table-cell office:value-type="float" office:value="5721130" table:style-name="ce25">
            <text:p>5,721,130<text:s/></text:p>
          </table:table-cell>
          <table:table-cell office:value-type="float" office:value="6014690" table:style-name="ce26">
            <text:p>6,014,690<text:s/></text:p>
          </table:table-cell>
          <table:table-cell office:value-type="string" table:style-name="ce22">
            <text:p>110年全方位癌症防治策進計畫</text:p>
          </table:table-cell>
          <table:table-cell office:value-type="string" table:style-name="ce23">
            <text:p>嘉義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中山醫學大學附設醫院</text:p>
          </table:table-cell>
          <table:table-cell office:value-type="float" office:value="11000054" table:style-name="ce23">
            <text:p>11000054</text:p>
          </table:table-cell>
          <table:table-cell office:value-type="string" table:style-name="ce24">
            <text:p>109/11/04</text:p>
          </table:table-cell>
          <table:table-cell office:value-type="float" office:value="4197443" table:style-name="ce25">
            <text:p>4,197,443<text:s/></text:p>
          </table:table-cell>
          <table:table-cell office:value-type="float" office:value="5334410" table:style-name="ce26">
            <text:p>5,334,41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醫療財團法人徐元智先生醫藥基金會亞東紀念醫院</text:p>
          </table:table-cell>
          <table:table-cell office:value-type="float" office:value="11000054" table:style-name="ce23">
            <text:p>11000054</text:p>
          </table:table-cell>
          <table:table-cell office:value-type="string" table:style-name="ce24">
            <text:p>109/11/04</text:p>
          </table:table-cell>
          <table:table-cell office:value-type="float" office:value="3940535" table:style-name="ce25">
            <text:p>3,940,535<text:s/></text:p>
          </table:table-cell>
          <table:table-cell office:value-type="float" office:value="5069780" table:style-name="ce26">
            <text:p>5,069,780<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戴德森醫療財團法人嘉義基督教醫院</text:p>
          </table:table-cell>
          <table:table-cell office:value-type="float" office:value="11000054" table:style-name="ce23">
            <text:p>11000054</text:p>
          </table:table-cell>
          <table:table-cell office:value-type="string" table:style-name="ce24">
            <text:p>109/11/04</text:p>
          </table:table-cell>
          <table:table-cell office:value-type="float" office:value="4389897" table:style-name="ce25">
            <text:p>4,389,897<text:s/></text:p>
          </table:table-cell>
          <table:table-cell office:value-type="float" office:value="5036200" table:style-name="ce26">
            <text:p>5,036,200<text:s/></text:p>
          </table:table-cell>
          <table:table-cell office:value-type="string" table:style-name="ce22">
            <text:p>110年全方位癌症防治策進計畫</text:p>
          </table:table-cell>
          <table:table-cell office:value-type="string" table:style-name="ce23">
            <text:p>嘉義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醫療財團法人辜公亮基金會和信治癌中心醫院</text:p>
          </table:table-cell>
          <table:table-cell office:value-type="float" office:value="11000054" table:style-name="ce23">
            <text:p>11000054</text:p>
          </table:table-cell>
          <table:table-cell office:value-type="string" table:style-name="ce24">
            <text:p>109/11/04</text:p>
          </table:table-cell>
          <table:table-cell office:value-type="float" office:value="4401017" table:style-name="ce25">
            <text:p>4,401,017<text:s/></text:p>
          </table:table-cell>
          <table:table-cell office:value-type="float" office:value="4993700" table:style-name="ce26">
            <text:p>4,993,70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義大醫療財團法人義大醫院</text:p>
          </table:table-cell>
          <table:table-cell office:value-type="float" office:value="11000054" table:style-name="ce23">
            <text:p>11000054</text:p>
          </table:table-cell>
          <table:table-cell office:value-type="string" table:style-name="ce24">
            <text:p>109/11/04</text:p>
          </table:table-cell>
          <table:table-cell office:value-type="float" office:value="3837780" table:style-name="ce25">
            <text:p>3,837,780<text:s/></text:p>
          </table:table-cell>
          <table:table-cell office:value-type="float" office:value="4991200" table:style-name="ce26">
            <text:p>4,991,200<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奇美醫療財團法人柳營奇美醫院</text:p>
          </table:table-cell>
          <table:table-cell office:value-type="float" office:value="11000054" table:style-name="ce23">
            <text:p>11000054</text:p>
          </table:table-cell>
          <table:table-cell office:value-type="string" table:style-name="ce24">
            <text:p>109/11/04</text:p>
          </table:table-cell>
          <table:table-cell office:value-type="float" office:value="3691226" table:style-name="ce25">
            <text:p>3,691,226<text:s/></text:p>
          </table:table-cell>
          <table:table-cell office:value-type="float" office:value="4850860" table:style-name="ce26">
            <text:p>4,850,860<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衛生福利部雙和醫院(委託臺北醫學大學興建經營)</text:p>
          </table:table-cell>
          <table:table-cell office:value-type="float" office:value="11000054" table:style-name="ce23">
            <text:p>11000054</text:p>
          </table:table-cell>
          <table:table-cell office:value-type="string" table:style-name="ce24">
            <text:p>109/11/04</text:p>
          </table:table-cell>
          <table:table-cell office:value-type="float" office:value="3599660" table:style-name="ce25">
            <text:p>3,599,660<text:s/></text:p>
          </table:table-cell>
          <table:table-cell office:value-type="float" office:value="4706660" table:style-name="ce26">
            <text:p>4,706,660<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童綜合醫療社團法人童綜合醫院</text:p>
          </table:table-cell>
          <table:table-cell office:value-type="float" office:value="11000054" table:style-name="ce23">
            <text:p>11000054</text:p>
          </table:table-cell>
          <table:table-cell office:value-type="string" table:style-name="ce24">
            <text:p>109/11/04</text:p>
          </table:table-cell>
          <table:table-cell office:value-type="float" office:value="3383120" table:style-name="ce25">
            <text:p>3,383,120<text:s/></text:p>
          </table:table-cell>
          <table:table-cell office:value-type="float" office:value="4490120" table:style-name="ce26">
            <text:p>4,490,12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北醫學大學附設醫院</text:p>
          </table:table-cell>
          <table:table-cell office:value-type="float" office:value="11000054" table:style-name="ce23">
            <text:p>11000054</text:p>
          </table:table-cell>
          <table:table-cell office:value-type="string" table:style-name="ce24">
            <text:p>109/11/04</text:p>
          </table:table-cell>
          <table:table-cell office:value-type="float" office:value="4210129" table:style-name="ce25">
            <text:p>4,210,129<text:s/></text:p>
          </table:table-cell>
          <table:table-cell office:value-type="float" office:value="4481280" table:style-name="ce26">
            <text:p>4,481,28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佛教慈濟醫療財團法人臺北慈濟醫院</text:p>
          </table:table-cell>
          <table:table-cell office:value-type="float" office:value="11000054" table:style-name="ce23">
            <text:p>11000054</text:p>
          </table:table-cell>
          <table:table-cell office:value-type="string" table:style-name="ce24">
            <text:p>109/11/04</text:p>
          </table:table-cell>
          <table:table-cell office:value-type="float" office:value="3357706" table:style-name="ce25">
            <text:p>3,357,706<text:s/></text:p>
          </table:table-cell>
          <table:table-cell office:value-type="float" office:value="4464270" table:style-name="ce26">
            <text:p>4,464,270<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長庚醫療財團法人基隆長庚紀念醫院</text:p>
          </table:table-cell>
          <table:table-cell office:value-type="float" office:value="11000054" table:style-name="ce23">
            <text:p>11000054</text:p>
          </table:table-cell>
          <table:table-cell office:value-type="string" table:style-name="ce24">
            <text:p>109/11/04</text:p>
          </table:table-cell>
          <table:table-cell office:value-type="float" office:value="3322684" table:style-name="ce25">
            <text:p>3,322,684<text:s/></text:p>
          </table:table-cell>
          <table:table-cell office:value-type="float" office:value="4402520" table:style-name="ce26">
            <text:p>4,402,520<text:s/></text:p>
          </table:table-cell>
          <table:table-cell office:value-type="string" table:style-name="ce22">
            <text:p>110年全方位癌症防治策進計畫</text:p>
          </table:table-cell>
          <table:table-cell office:value-type="string" table:style-name="ce23">
            <text:p>基隆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義大醫療財團法人義大癌治療醫院</text:p>
          </table:table-cell>
          <table:table-cell office:value-type="float" office:value="11000054" table:style-name="ce23">
            <text:p>11000054</text:p>
          </table:table-cell>
          <table:table-cell office:value-type="string" table:style-name="ce24">
            <text:p>109/11/04</text:p>
          </table:table-cell>
          <table:table-cell office:value-type="float" office:value="3279840" table:style-name="ce25">
            <text:p>3,279,840<text:s/></text:p>
          </table:table-cell>
          <table:table-cell office:value-type="float" office:value="4291420" table:style-name="ce26">
            <text:p>4,291,420<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振興醫療財團法人振興醫院</text:p>
          </table:table-cell>
          <table:table-cell office:value-type="float" office:value="11000054" table:style-name="ce23">
            <text:p>11000054</text:p>
          </table:table-cell>
          <table:table-cell office:value-type="string" table:style-name="ce24">
            <text:p>109/11/04</text:p>
          </table:table-cell>
          <table:table-cell office:value-type="float" office:value="3271912" table:style-name="ce25">
            <text:p>3,271,912<text:s/></text:p>
          </table:table-cell>
          <table:table-cell office:value-type="float" office:value="4251900" table:style-name="ce26">
            <text:p>4,251,90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國泰醫療財團法人國泰綜合醫院</text:p>
          </table:table-cell>
          <table:table-cell office:value-type="float" office:value="11000054" table:style-name="ce23">
            <text:p>11000054</text:p>
          </table:table-cell>
          <table:table-cell office:value-type="string" table:style-name="ce24">
            <text:p>109/11/04</text:p>
          </table:table-cell>
          <table:table-cell office:value-type="float" office:value="3092806" table:style-name="ce25">
            <text:p>3,092,806<text:s/></text:p>
          </table:table-cell>
          <table:table-cell office:value-type="float" office:value="4198990" table:style-name="ce26">
            <text:p>4,198,99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新光醫療財團法人新光吳火獅紀念醫院</text:p>
          </table:table-cell>
          <table:table-cell office:value-type="float" office:value="11000054" table:style-name="ce23">
            <text:p>11000054</text:p>
          </table:table-cell>
          <table:table-cell office:value-type="string" table:style-name="ce24">
            <text:p>109/11/04</text:p>
          </table:table-cell>
          <table:table-cell office:value-type="float" office:value="3149497" table:style-name="ce25">
            <text:p>3,149,497<text:s/></text:p>
          </table:table-cell>
          <table:table-cell office:value-type="float" office:value="4081470" table:style-name="ce26">
            <text:p>4,081,47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阮綜合醫療社團法人阮綜合醫院</text:p>
          </table:table-cell>
          <table:table-cell office:value-type="float" office:value="11000054" table:style-name="ce23">
            <text:p>11000054</text:p>
          </table:table-cell>
          <table:table-cell office:value-type="string" table:style-name="ce24">
            <text:p>109/11/04</text:p>
          </table:table-cell>
          <table:table-cell office:value-type="float" office:value="3042100" table:style-name="ce25">
            <text:p>3,042,100<text:s/></text:p>
          </table:table-cell>
          <table:table-cell office:value-type="float" office:value="4011100" table:style-name="ce26">
            <text:p>4,011,100<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灣基督長老教會馬偕醫療財團法人新竹馬偕紀念醫院</text:p>
          </table:table-cell>
          <table:table-cell office:value-type="float" office:value="11000054" table:style-name="ce23">
            <text:p>11000054</text:p>
          </table:table-cell>
          <table:table-cell office:value-type="string" table:style-name="ce24">
            <text:p>109/11/04</text:p>
          </table:table-cell>
          <table:table-cell office:value-type="float" office:value="2876288" table:style-name="ce25">
            <text:p>2,876,288<text:s/></text:p>
          </table:table-cell>
          <table:table-cell office:value-type="float" office:value="3982900" table:style-name="ce26">
            <text:p>3,982,900<text:s/></text:p>
          </table:table-cell>
          <table:table-cell office:value-type="string" table:style-name="ce22">
            <text:p>110年全方位癌症防治策進計畫</text:p>
          </table:table-cell>
          <table:table-cell office:value-type="string" table:style-name="ce23">
            <text:p>新竹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佛教慈濟醫療財團法人臺中慈濟醫院</text:p>
          </table:table-cell>
          <table:table-cell office:value-type="float" office:value="11000054" table:style-name="ce23">
            <text:p>11000054</text:p>
          </table:table-cell>
          <table:table-cell office:value-type="string" table:style-name="ce24">
            <text:p>109/11/04</text:p>
          </table:table-cell>
          <table:table-cell office:value-type="float" office:value="3090144" table:style-name="ce25">
            <text:p>3,090,144<text:s/></text:p>
          </table:table-cell>
          <table:table-cell office:value-type="float" office:value="3963000" table:style-name="ce26">
            <text:p>3,963,00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天主教耕莘醫療財團法人耕莘醫院</text:p>
          </table:table-cell>
          <table:table-cell office:value-type="float" office:value="11000054" table:style-name="ce23">
            <text:p>11000054</text:p>
          </table:table-cell>
          <table:table-cell office:value-type="string" table:style-name="ce24">
            <text:p>109/11/04</text:p>
          </table:table-cell>
          <table:table-cell office:value-type="float" office:value="3146673" table:style-name="ce25">
            <text:p>3,146,673<text:s/></text:p>
          </table:table-cell>
          <table:table-cell office:value-type="float" office:value="3842220" table:style-name="ce26">
            <text:p>3,842,220<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彰化基督教醫療財團法人員林基督教醫院</text:p>
          </table:table-cell>
          <table:table-cell office:value-type="float" office:value="11000054" table:style-name="ce23">
            <text:p>11000054</text:p>
          </table:table-cell>
          <table:table-cell office:value-type="string" table:style-name="ce24">
            <text:p>109/11/04</text:p>
          </table:table-cell>
          <table:table-cell office:value-type="float" office:value="2841499" table:style-name="ce25">
            <text:p>2,841,499<text:s/></text:p>
          </table:table-cell>
          <table:table-cell office:value-type="float" office:value="3805002" table:style-name="ce26">
            <text:p>3,805,002<text:s/></text:p>
          </table:table-cell>
          <table:table-cell office:value-type="string" table:style-name="ce22">
            <text:p>110年全方位癌症防治策進計畫</text:p>
          </table:table-cell>
          <table:table-cell office:value-type="string" table:style-name="ce23">
            <text:p>彰化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佛教慈濟醫療財團法人大林慈濟醫院</text:p>
          </table:table-cell>
          <table:table-cell office:value-type="float" office:value="11000054" table:style-name="ce23">
            <text:p>11000054</text:p>
          </table:table-cell>
          <table:table-cell office:value-type="string" table:style-name="ce24">
            <text:p>109/11/04</text:p>
          </table:table-cell>
          <table:table-cell office:value-type="float" office:value="2994650" table:style-name="ce25">
            <text:p>2,994,650<text:s/></text:p>
          </table:table-cell>
          <table:table-cell office:value-type="float" office:value="3779350" table:style-name="ce26">
            <text:p>3,779,350<text:s/></text:p>
          </table:table-cell>
          <table:table-cell office:value-type="string" table:style-name="ce22">
            <text:p>110年全方位癌症防治策進計畫</text:p>
          </table:table-cell>
          <table:table-cell office:value-type="string" table:style-name="ce23">
            <text:p>嘉義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7">
          <table:table-cell office:value-type="string" table:style-name="ce22">
            <text:p>高雄市立大同醫院(委託財團法人私立高雄醫學大學附設中和紀念醫院經營)</text:p>
          </table:table-cell>
          <table:table-cell office:value-type="float" office:value="11000054" table:style-name="ce23">
            <text:p>11000054</text:p>
          </table:table-cell>
          <table:table-cell office:value-type="string" table:style-name="ce24">
            <text:p>109/11/04</text:p>
          </table:table-cell>
          <table:table-cell office:value-type="float" office:value="2794272" table:style-name="ce25">
            <text:p>2,794,272<text:s/></text:p>
          </table:table-cell>
          <table:table-cell office:value-type="float" office:value="3753280" table:style-name="ce26">
            <text:p>3,753,280<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光田醫療社團法人光田綜合醫院</text:p>
          </table:table-cell>
          <table:table-cell office:value-type="float" office:value="11000054" table:style-name="ce23">
            <text:p>11000054</text:p>
          </table:table-cell>
          <table:table-cell office:value-type="string" table:style-name="ce24">
            <text:p>109/11/04</text:p>
          </table:table-cell>
          <table:table-cell office:value-type="float" office:value="2748419" table:style-name="ce25">
            <text:p>2,748,419<text:s/></text:p>
          </table:table-cell>
          <table:table-cell office:value-type="float" office:value="3629132" table:style-name="ce26">
            <text:p>3,629,132<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醫療財團法人羅許基金會羅東博愛醫院</text:p>
          </table:table-cell>
          <table:table-cell office:value-type="float" office:value="11000054" table:style-name="ce23">
            <text:p>11000054</text:p>
          </table:table-cell>
          <table:table-cell office:value-type="string" table:style-name="ce24">
            <text:p>109/11/04</text:p>
          </table:table-cell>
          <table:table-cell office:value-type="float" office:value="2767189" table:style-name="ce25">
            <text:p>2,767,189<text:s/></text:p>
          </table:table-cell>
          <table:table-cell office:value-type="float" office:value="3620994" table:style-name="ce26">
            <text:p>3,620,994<text:s/></text:p>
          </table:table-cell>
          <table:table-cell office:value-type="string" table:style-name="ce22">
            <text:p>110年全方位癌症防治策進計畫</text:p>
          </table:table-cell>
          <table:table-cell office:value-type="string" table:style-name="ce23">
            <text:p>宜蘭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亞洲大學附屬醫院</text:p>
          </table:table-cell>
          <table:table-cell office:value-type="float" office:value="11000054" table:style-name="ce23">
            <text:p>11000054</text:p>
          </table:table-cell>
          <table:table-cell office:value-type="string" table:style-name="ce24">
            <text:p>109/11/04</text:p>
          </table:table-cell>
          <table:table-cell office:value-type="float" office:value="2788282" table:style-name="ce25">
            <text:p>2,788,282<text:s/></text:p>
          </table:table-cell>
          <table:table-cell office:value-type="float" office:value="3614870" table:style-name="ce26">
            <text:p>3,614,87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佛教慈濟醫療財團法人花蓮慈濟醫院</text:p>
          </table:table-cell>
          <table:table-cell office:value-type="float" office:value="11000054" table:style-name="ce23">
            <text:p>11000054</text:p>
          </table:table-cell>
          <table:table-cell office:value-type="string" table:style-name="ce24">
            <text:p>109/11/04</text:p>
          </table:table-cell>
          <table:table-cell office:value-type="float" office:value="2730925" table:style-name="ce25">
            <text:p>2,730,925<text:s/></text:p>
          </table:table-cell>
          <table:table-cell office:value-type="float" office:value="3582414" table:style-name="ce26">
            <text:p>3,582,414<text:s/></text:p>
          </table:table-cell>
          <table:table-cell office:value-type="string" table:style-name="ce22">
            <text:p>110年全方位癌症防治策進計畫</text:p>
          </table:table-cell>
          <table:table-cell office:value-type="string" table:style-name="ce23">
            <text:p>花蓮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澄清綜合醫院中港分院</text:p>
          </table:table-cell>
          <table:table-cell office:value-type="float" office:value="11000054" table:style-name="ce23">
            <text:p>11000054</text:p>
          </table:table-cell>
          <table:table-cell office:value-type="string" table:style-name="ce24">
            <text:p>109/11/04</text:p>
          </table:table-cell>
          <table:table-cell office:value-type="float" office:value="2608326" table:style-name="ce25">
            <text:p>2,608,326<text:s/></text:p>
          </table:table-cell>
          <table:table-cell office:value-type="float" office:value="3577326" table:style-name="ce26">
            <text:p>3,577,326<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北市立萬芳醫院(委託財團法人臺北醫學大學辦理)</text:p>
          </table:table-cell>
          <table:table-cell office:value-type="float" office:value="11000054" table:style-name="ce23">
            <text:p>11000054</text:p>
          </table:table-cell>
          <table:table-cell office:value-type="string" table:style-name="ce24">
            <text:p>109/11/04</text:p>
          </table:table-cell>
          <table:table-cell office:value-type="float" office:value="2586440" table:style-name="ce25">
            <text:p>2,586,440<text:s/></text:p>
          </table:table-cell>
          <table:table-cell office:value-type="float" office:value="3548046" table:style-name="ce26">
            <text:p>3,548,046<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8">
          <table:table-cell office:value-type="string" table:style-name="ce22">
            <text:p>秀傳醫療社團法人秀傳紀念醫院</text:p>
          </table:table-cell>
          <table:table-cell office:value-type="float" office:value="11000054" table:style-name="ce23">
            <text:p>11000054</text:p>
          </table:table-cell>
          <table:table-cell office:value-type="string" table:style-name="ce24">
            <text:p>109/11/04</text:p>
          </table:table-cell>
          <table:table-cell office:value-type="float" office:value="2370828" table:style-name="ce25">
            <text:p>2,370,828<text:s/></text:p>
          </table:table-cell>
          <table:table-cell office:value-type="float" office:value="3191360" table:style-name="ce26">
            <text:p>3,191,360<text:s/></text:p>
          </table:table-cell>
          <table:table-cell office:value-type="string" table:style-name="ce22">
            <text:p>110年全方位癌症防治策進計畫</text:p>
          </table:table-cell>
          <table:table-cell office:value-type="string" table:style-name="ce23">
            <text:p>彰化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8">
          <table:table-cell office:value-type="string" table:style-name="ce22">
            <text:p>天主教中華聖母修女會醫療財團法人天主教聖馬爾定醫院</text:p>
          </table:table-cell>
          <table:table-cell office:value-type="float" office:value="11000054" table:style-name="ce23">
            <text:p>11000054</text:p>
          </table:table-cell>
          <table:table-cell office:value-type="string" table:style-name="ce24">
            <text:p>109/11/04</text:p>
          </table:table-cell>
          <table:table-cell office:value-type="float" office:value="2470368" table:style-name="ce25">
            <text:p>2,470,368<text:s/></text:p>
          </table:table-cell>
          <table:table-cell office:value-type="float" office:value="3161720" table:style-name="ce26">
            <text:p>3,161,720<text:s/></text:p>
          </table:table-cell>
          <table:table-cell office:value-type="string" table:style-name="ce22">
            <text:p>110年全方位癌症防治策進計畫</text:p>
          </table:table-cell>
          <table:table-cell office:value-type="string" table:style-name="ce23">
            <text:p>嘉義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灣基督長老教會新樓醫療財團法人臺南新樓醫院</text:p>
          </table:table-cell>
          <table:table-cell office:value-type="float" office:value="11000054" table:style-name="ce23">
            <text:p>11000054</text:p>
          </table:table-cell>
          <table:table-cell office:value-type="string" table:style-name="ce24">
            <text:p>109/11/04</text:p>
          </table:table-cell>
          <table:table-cell office:value-type="float" office:value="2330251" table:style-name="ce25">
            <text:p>2,330,251<text:s/></text:p>
          </table:table-cell>
          <table:table-cell office:value-type="float" office:value="3152228" table:style-name="ce26">
            <text:p>3,152,228<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國泰醫療財團法人汐止國泰綜合醫院</text:p>
          </table:table-cell>
          <table:table-cell office:value-type="float" office:value="11000054" table:style-name="ce23">
            <text:p>11000054</text:p>
          </table:table-cell>
          <table:table-cell office:value-type="string" table:style-name="ce24">
            <text:p>109/11/04</text:p>
          </table:table-cell>
          <table:table-cell office:value-type="float" office:value="2400915" table:style-name="ce25">
            <text:p>2,400,915<text:s/></text:p>
          </table:table-cell>
          <table:table-cell office:value-type="float" office:value="3148020" table:style-name="ce26">
            <text:p>3,148,020<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屏基醫療財團法人屏東基督教醫院</text:p>
          </table:table-cell>
          <table:table-cell office:value-type="float" office:value="11000054" table:style-name="ce23">
            <text:p>11000054</text:p>
          </table:table-cell>
          <table:table-cell office:value-type="string" table:style-name="ce24">
            <text:p>109/11/04</text:p>
          </table:table-cell>
          <table:table-cell office:value-type="float" office:value="2631774" table:style-name="ce25">
            <text:p>2,631,774<text:s/></text:p>
          </table:table-cell>
          <table:table-cell office:value-type="float" office:value="3137652" table:style-name="ce26">
            <text:p>3,137,652<text:s/></text:p>
          </table:table-cell>
          <table:table-cell office:value-type="string" table:style-name="ce22">
            <text:p>110年全方位癌症防治策進計畫</text:p>
          </table:table-cell>
          <table:table-cell office:value-type="string" table:style-name="ce23">
            <text:p>屏東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灣基督長老教會馬偕醫療財團法人臺東馬偕紀念醫院</text:p>
          </table:table-cell>
          <table:table-cell office:value-type="float" office:value="11000054" table:style-name="ce23">
            <text:p>11000054</text:p>
          </table:table-cell>
          <table:table-cell office:value-type="string" table:style-name="ce24">
            <text:p>109/11/04</text:p>
          </table:table-cell>
          <table:table-cell office:value-type="float" office:value="2667310" table:style-name="ce25">
            <text:p>2,667,310<text:s/></text:p>
          </table:table-cell>
          <table:table-cell office:value-type="float" office:value="3111320" table:style-name="ce26">
            <text:p>3,111,320<text:s/></text:p>
          </table:table-cell>
          <table:table-cell office:value-type="string" table:style-name="ce22">
            <text:p>110年全方位癌症防治策進計畫</text:p>
          </table:table-cell>
          <table:table-cell office:value-type="string" table:style-name="ce23">
            <text:p>臺東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9">
          <table:table-cell office:value-type="string" table:style-name="ce22">
            <text:p>臺南市立安南醫院－委託中國醫藥大學興建經營</text:p>
          </table:table-cell>
          <table:table-cell office:value-type="float" office:value="11000054" table:style-name="ce23">
            <text:p>11000054</text:p>
          </table:table-cell>
          <table:table-cell office:value-type="string" table:style-name="ce24">
            <text:p>109/11/04</text:p>
          </table:table-cell>
          <table:table-cell office:value-type="float" office:value="2292300" table:style-name="ce25">
            <text:p>2,292,300<text:s/></text:p>
          </table:table-cell>
          <table:table-cell office:value-type="float" office:value="3068920" table:style-name="ce26">
            <text:p>3,068,920<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0">
          <table:table-cell office:value-type="string" table:style-name="ce22">
            <text:p>高雄市立小港醫院(委託財團法人私立高雄醫學大學經營)</text:p>
          </table:table-cell>
          <table:table-cell office:value-type="float" office:value="11000054" table:style-name="ce23">
            <text:p>11000054</text:p>
          </table:table-cell>
          <table:table-cell office:value-type="string" table:style-name="ce24">
            <text:p>109/11/04</text:p>
          </table:table-cell>
          <table:table-cell office:value-type="float" office:value="2424832" table:style-name="ce25">
            <text:p>2,424,832<text:s/></text:p>
          </table:table-cell>
          <table:table-cell office:value-type="float" office:value="3054238" table:style-name="ce26">
            <text:p>3,054,238<text:s/></text:p>
          </table:table-cell>
          <table:table-cell office:value-type="string" table:style-name="ce22">
            <text:p>110年全方位癌症防治策進計畫</text:p>
          </table:table-cell>
          <table:table-cell office:value-type="string" table:style-name="ce23">
            <text:p>高雄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1">
          <table:table-cell office:value-type="string" table:style-name="ce22">
            <text:p>行天宮醫療志業醫療財團法人恩主公醫院</text:p>
          </table:table-cell>
          <table:table-cell office:value-type="float" office:value="11000054" table:style-name="ce23">
            <text:p>11000054</text:p>
          </table:table-cell>
          <table:table-cell office:value-type="string" table:style-name="ce24">
            <text:p>109/11/04</text:p>
          </table:table-cell>
          <table:table-cell office:value-type="float" office:value="2387080" table:style-name="ce25">
            <text:p>2,387,080<text:s/></text:p>
          </table:table-cell>
          <table:table-cell office:value-type="float" office:value="3039402" table:style-name="ce26">
            <text:p>3,039,402<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南市立醫院(委託秀傳醫療社團法人經營)</text:p>
          </table:table-cell>
          <table:table-cell office:value-type="float" office:value="11000054" table:style-name="ce23">
            <text:p>11000054</text:p>
          </table:table-cell>
          <table:table-cell office:value-type="string" table:style-name="ce24">
            <text:p>109/11/04</text:p>
          </table:table-cell>
          <table:table-cell office:value-type="float" office:value="2255953" table:style-name="ce25">
            <text:p>2,255,953<text:s/></text:p>
          </table:table-cell>
          <table:table-cell office:value-type="float" office:value="3014412" table:style-name="ce26">
            <text:p>3,014,412<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聯新國際醫院</text:p>
          </table:table-cell>
          <table:table-cell office:value-type="float" office:value="11000054" table:style-name="ce23">
            <text:p>11000054</text:p>
          </table:table-cell>
          <table:table-cell office:value-type="string" table:style-name="ce24">
            <text:p>109/11/04</text:p>
          </table:table-cell>
          <table:table-cell office:value-type="float" office:value="2155950" table:style-name="ce25">
            <text:p>2,155,950<text:s/></text:p>
          </table:table-cell>
          <table:table-cell office:value-type="float" office:value="2949520" table:style-name="ce26">
            <text:p>2,949,520<text:s/></text:p>
          </table:table-cell>
          <table:table-cell office:value-type="string" table:style-name="ce22">
            <text:p>110年全方位癌症防治策進計畫</text:p>
          </table:table-cell>
          <table:table-cell office:value-type="string" table:style-name="ce23">
            <text:p>桃園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仁愛醫療財團法人大里仁愛醫院</text:p>
          </table:table-cell>
          <table:table-cell office:value-type="float" office:value="11000054" table:style-name="ce23">
            <text:p>11000054</text:p>
          </table:table-cell>
          <table:table-cell office:value-type="string" table:style-name="ce24">
            <text:p>109/11/04</text:p>
          </table:table-cell>
          <table:table-cell office:value-type="float" office:value="2065670" table:style-name="ce25">
            <text:p>2,065,670<text:s/></text:p>
          </table:table-cell>
          <table:table-cell office:value-type="float" office:value="2887670" table:style-name="ce26">
            <text:p>2,887,670<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林新醫療社團法人林新醫院</text:p>
          </table:table-cell>
          <table:table-cell office:value-type="float" office:value="11000054" table:style-name="ce23">
            <text:p>11000054</text:p>
          </table:table-cell>
          <table:table-cell office:value-type="string" table:style-name="ce24">
            <text:p>109/11/04</text:p>
          </table:table-cell>
          <table:table-cell office:value-type="float" office:value="2046032" table:style-name="ce25">
            <text:p>2,046,032<text:s/></text:p>
          </table:table-cell>
          <table:table-cell office:value-type="float" office:value="2852372" table:style-name="ce26">
            <text:p>2,852,372<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敏盛綜合醫院</text:p>
          </table:table-cell>
          <table:table-cell office:value-type="float" office:value="11000054" table:style-name="ce23">
            <text:p>11000054</text:p>
          </table:table-cell>
          <table:table-cell office:value-type="string" table:style-name="ce24">
            <text:p>109/11/04</text:p>
          </table:table-cell>
          <table:table-cell office:value-type="float" office:value="1948243" table:style-name="ce25">
            <text:p>1,948,243<text:s/></text:p>
          </table:table-cell>
          <table:table-cell office:value-type="float" office:value="2769518" table:style-name="ce26">
            <text:p>2,769,518<text:s/></text:p>
          </table:table-cell>
          <table:table-cell office:value-type="string" table:style-name="ce22">
            <text:p>110年全方位癌症防治策進計畫</text:p>
          </table:table-cell>
          <table:table-cell office:value-type="string" table:style-name="ce23">
            <text:p>桃園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基督復臨安息日會醫療財團法人臺安醫院</text:p>
          </table:table-cell>
          <table:table-cell office:value-type="float" office:value="11000054" table:style-name="ce23">
            <text:p>11000054</text:p>
          </table:table-cell>
          <table:table-cell office:value-type="string" table:style-name="ce24">
            <text:p>109/11/04</text:p>
          </table:table-cell>
          <table:table-cell office:value-type="float" office:value="1756572" table:style-name="ce25">
            <text:p>1,756,572<text:s/></text:p>
          </table:table-cell>
          <table:table-cell office:value-type="float" office:value="2392500" table:style-name="ce26">
            <text:p>2,392,500<text:s/></text:p>
          </table:table-cell>
          <table:table-cell office:value-type="string" table:style-name="ce22">
            <text:p>110年全方位癌症防治策進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秀傳醫療財團法人彰濱秀傳紀念醫院</text:p>
          </table:table-cell>
          <table:table-cell office:value-type="float" office:value="11000054" table:style-name="ce23">
            <text:p>11000054</text:p>
          </table:table-cell>
          <table:table-cell office:value-type="string" table:style-name="ce24">
            <text:p>109/11/04</text:p>
          </table:table-cell>
          <table:table-cell office:value-type="float" office:value="1921750" table:style-name="ce25">
            <text:p>1,921,750<text:s/></text:p>
          </table:table-cell>
          <table:table-cell office:value-type="float" office:value="2247780" table:style-name="ce26">
            <text:p>2,247,780<text:s/></text:p>
          </table:table-cell>
          <table:table-cell office:value-type="string" table:style-name="ce22">
            <text:p>110年全方位癌症防治策進計畫</text:p>
          </table:table-cell>
          <table:table-cell office:value-type="string" table:style-name="ce23">
            <text:p>彰化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大千綜合醫院</text:p>
          </table:table-cell>
          <table:table-cell office:value-type="float" office:value="11000054" table:style-name="ce23">
            <text:p>11000054</text:p>
          </table:table-cell>
          <table:table-cell office:value-type="string" table:style-name="ce24">
            <text:p>109/11/04</text:p>
          </table:table-cell>
          <table:table-cell office:value-type="float" office:value="1638286" table:style-name="ce25">
            <text:p>1,638,286<text:s/></text:p>
          </table:table-cell>
          <table:table-cell office:value-type="float" office:value="2246520" table:style-name="ce26">
            <text:p>2,246,520<text:s/></text:p>
          </table:table-cell>
          <table:table-cell office:value-type="string" table:style-name="ce22">
            <text:p>110年全方位癌症防治策進計畫</text:p>
          </table:table-cell>
          <table:table-cell office:value-type="string" table:style-name="ce23">
            <text:p>苗栗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彰化基督教醫療財團法人雲林基督教醫院</text:p>
          </table:table-cell>
          <table:table-cell office:value-type="float" office:value="11000054" table:style-name="ce23">
            <text:p>11000054</text:p>
          </table:table-cell>
          <table:table-cell office:value-type="string" table:style-name="ce24">
            <text:p>109/11/04</text:p>
          </table:table-cell>
          <table:table-cell office:value-type="float" office:value="1567139" table:style-name="ce25">
            <text:p>1,567,139<text:s/></text:p>
          </table:table-cell>
          <table:table-cell office:value-type="float" office:value="2196450" table:style-name="ce26">
            <text:p>2,196,450<text:s/></text:p>
          </table:table-cell>
          <table:table-cell office:value-type="string" table:style-name="ce22">
            <text:p>110年全方位癌症防治策進計畫</text:p>
          </table:table-cell>
          <table:table-cell office:value-type="string" table:style-name="ce23">
            <text:p>雲林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天主教靈醫會醫療財團法人羅東聖母醫院</text:p>
          </table:table-cell>
          <table:table-cell office:value-type="float" office:value="11000054" table:style-name="ce23">
            <text:p>11000054</text:p>
          </table:table-cell>
          <table:table-cell office:value-type="string" table:style-name="ce24">
            <text:p>109/11/04</text:p>
          </table:table-cell>
          <table:table-cell office:value-type="float" office:value="1822040" table:style-name="ce25">
            <text:p>1,822,040<text:s/></text:p>
          </table:table-cell>
          <table:table-cell office:value-type="float" office:value="2147080" table:style-name="ce26">
            <text:p>2,147,080<text:s/></text:p>
          </table:table-cell>
          <table:table-cell office:value-type="string" table:style-name="ce22">
            <text:p>110年全方位癌症防治策進計畫</text:p>
          </table:table-cell>
          <table:table-cell office:value-type="string" table:style-name="ce23">
            <text:p>宜蘭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安泰醫療社團法人安泰醫院</text:p>
          </table:table-cell>
          <table:table-cell office:value-type="float" office:value="11000054" table:style-name="ce23">
            <text:p>11000054</text:p>
          </table:table-cell>
          <table:table-cell office:value-type="string" table:style-name="ce24">
            <text:p>109/11/04</text:p>
          </table:table-cell>
          <table:table-cell office:value-type="float" office:value="1516958" table:style-name="ce25">
            <text:p>1,516,958<text:s/></text:p>
          </table:table-cell>
          <table:table-cell office:value-type="float" office:value="2145000" table:style-name="ce26">
            <text:p>2,145,000<text:s/></text:p>
          </table:table-cell>
          <table:table-cell office:value-type="string" table:style-name="ce22">
            <text:p>110年全方位癌症防治策進計畫</text:p>
          </table:table-cell>
          <table:table-cell office:value-type="string" table:style-name="ce23">
            <text:p>屏東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寶建醫療社團法人寶建醫院</text:p>
          </table:table-cell>
          <table:table-cell office:value-type="float" office:value="11000054" table:style-name="ce23">
            <text:p>11000054</text:p>
          </table:table-cell>
          <table:table-cell office:value-type="string" table:style-name="ce24">
            <text:p>109/11/04</text:p>
          </table:table-cell>
          <table:table-cell office:value-type="float" office:value="1337540" table:style-name="ce25">
            <text:p>1,337,540<text:s/></text:p>
          </table:table-cell>
          <table:table-cell office:value-type="float" office:value="1798352" table:style-name="ce26">
            <text:p>1,798,352<text:s/></text:p>
          </table:table-cell>
          <table:table-cell office:value-type="string" table:style-name="ce22">
            <text:p>110年全方位癌症防治策進計畫</text:p>
          </table:table-cell>
          <table:table-cell office:value-type="string" table:style-name="ce23">
            <text:p>屏東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國泰醫療財團法人新竹國泰綜合醫院</text:p>
          </table:table-cell>
          <table:table-cell office:value-type="float" office:value="11000054" table:style-name="ce23">
            <text:p>11000054</text:p>
          </table:table-cell>
          <table:table-cell office:value-type="string" table:style-name="ce24">
            <text:p>109/11/04</text:p>
          </table:table-cell>
          <table:table-cell office:value-type="float" office:value="1358406" table:style-name="ce25">
            <text:p>1,358,406<text:s/></text:p>
          </table:table-cell>
          <table:table-cell office:value-type="float" office:value="1787310" table:style-name="ce26">
            <text:p>1,787,310<text:s/></text:p>
          </table:table-cell>
          <table:table-cell office:value-type="string" table:style-name="ce22">
            <text:p>110年全方位癌症防治策進計畫</text:p>
          </table:table-cell>
          <table:table-cell office:value-type="string" table:style-name="ce23">
            <text:p>新竹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彰化基督教醫療財團法人鹿港基督教醫院</text:p>
          </table:table-cell>
          <table:table-cell office:value-type="float" office:value="11000054" table:style-name="ce23">
            <text:p>11000054</text:p>
          </table:table-cell>
          <table:table-cell office:value-type="string" table:style-name="ce24">
            <text:p>109/11/04</text:p>
          </table:table-cell>
          <table:table-cell office:value-type="float" office:value="1324513" table:style-name="ce25">
            <text:p>1,324,513<text:s/></text:p>
          </table:table-cell>
          <table:table-cell office:value-type="float" office:value="1779486" table:style-name="ce26">
            <text:p>1,779,486<text:s/></text:p>
          </table:table-cell>
          <table:table-cell office:value-type="string" table:style-name="ce22">
            <text:p>110年全方位癌症防治策進計畫</text:p>
          </table:table-cell>
          <table:table-cell office:value-type="string" table:style-name="ce23">
            <text:p>彰化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臺灣基督長老教會新樓醫療財團法人麻豆新樓醫院</text:p>
          </table:table-cell>
          <table:table-cell office:value-type="float" office:value="11000054" table:style-name="ce23">
            <text:p>11000054</text:p>
          </table:table-cell>
          <table:table-cell office:value-type="string" table:style-name="ce24">
            <text:p>109/11/04</text:p>
          </table:table-cell>
          <table:table-cell office:value-type="float" office:value="1387842" table:style-name="ce25">
            <text:p>1,387,842<text:s/></text:p>
          </table:table-cell>
          <table:table-cell office:value-type="float" office:value="1778442" table:style-name="ce26">
            <text:p>1,778,442<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天主教耕莘醫療財團法人永和耕莘醫院</text:p>
          </table:table-cell>
          <table:table-cell office:value-type="float" office:value="11000054" table:style-name="ce23">
            <text:p>11000054</text:p>
          </table:table-cell>
          <table:table-cell office:value-type="string" table:style-name="ce24">
            <text:p>109/11/04</text:p>
          </table:table-cell>
          <table:table-cell office:value-type="float" office:value="1305254" table:style-name="ce25">
            <text:p>1,305,254<text:s/></text:p>
          </table:table-cell>
          <table:table-cell office:value-type="float" office:value="1767254" table:style-name="ce26">
            <text:p>1,767,254<text:s/></text:p>
          </table:table-cell>
          <table:table-cell office:value-type="string" table:style-name="ce22">
            <text:p>110年全方位癌症防治策進計畫</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澄清綜合醫院</text:p>
          </table:table-cell>
          <table:table-cell office:value-type="float" office:value="11000054" table:style-name="ce23">
            <text:p>11000054</text:p>
          </table:table-cell>
          <table:table-cell office:value-type="string" table:style-name="ce24">
            <text:p>109/11/04</text:p>
          </table:table-cell>
          <table:table-cell office:value-type="float" office:value="1319462" table:style-name="ce25">
            <text:p>1,319,462<text:s/></text:p>
          </table:table-cell>
          <table:table-cell office:value-type="float" office:value="1755104" table:style-name="ce26">
            <text:p>1,755,104<text:s/></text:p>
          </table:table-cell>
          <table:table-cell office:value-type="string" table:style-name="ce22">
            <text:p>110年全方位癌症防治策進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中國醫藥大學新竹附設醫院</text:p>
          </table:table-cell>
          <table:table-cell office:value-type="float" office:value="11000054" table:style-name="ce23">
            <text:p>11000054</text:p>
          </table:table-cell>
          <table:table-cell office:value-type="string" table:style-name="ce24">
            <text:p>109/11/04</text:p>
          </table:table-cell>
          <table:table-cell office:value-type="float" office:value="1405489" table:style-name="ce25">
            <text:p>1,405,489<text:s/></text:p>
          </table:table-cell>
          <table:table-cell office:value-type="float" office:value="1754915" table:style-name="ce26">
            <text:p>1,754,915<text:s/></text:p>
          </table:table-cell>
          <table:table-cell office:value-type="string" table:style-name="ce22">
            <text:p>110年全方位癌症防治策進計畫</text:p>
          </table:table-cell>
          <table:table-cell office:value-type="string" table:style-name="ce23">
            <text:p>新竹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郭綜合醫院</text:p>
          </table:table-cell>
          <table:table-cell office:value-type="float" office:value="11000054" table:style-name="ce23">
            <text:p>11000054</text:p>
          </table:table-cell>
          <table:table-cell office:value-type="string" table:style-name="ce24">
            <text:p>109/11/04</text:p>
          </table:table-cell>
          <table:table-cell office:value-type="float" office:value="1324636" table:style-name="ce25">
            <text:p>1,324,636<text:s/></text:p>
          </table:table-cell>
          <table:table-cell office:value-type="float" office:value="1723224" table:style-name="ce26">
            <text:p>1,723,224<text:s/></text:p>
          </table:table-cell>
          <table:table-cell office:value-type="string" table:style-name="ce22">
            <text:p>110年全方位癌症防治策進計畫</text:p>
          </table:table-cell>
          <table:table-cell office:value-type="string" table:style-name="ce23">
            <text:p>臺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輔英科技大學附設醫院</text:p>
          </table:table-cell>
          <table:table-cell office:value-type="float" office:value="11000054" table:style-name="ce23">
            <text:p>11000054</text:p>
          </table:table-cell>
          <table:table-cell office:value-type="string" table:style-name="ce24">
            <text:p>109/11/04</text:p>
          </table:table-cell>
          <table:table-cell office:value-type="float" office:value="1178362" table:style-name="ce25">
            <text:p>1,178,362<text:s/></text:p>
          </table:table-cell>
          <table:table-cell office:value-type="float" office:value="1640362" table:style-name="ce26">
            <text:p>1,640,362<text:s/></text:p>
          </table:table-cell>
          <table:table-cell office:value-type="string" table:style-name="ce22">
            <text:p>110年全方位癌症防治策進計畫</text:p>
          </table:table-cell>
          <table:table-cell office:value-type="string" table:style-name="ce23">
            <text:p>屏東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4">
          <table:table-cell office:value-type="string" table:style-name="ce22">
            <text:p>東元醫療社團法人東元綜合醫院</text:p>
          </table:table-cell>
          <table:table-cell office:value-type="float" office:value="11000054" table:style-name="ce23">
            <text:p>11000054</text:p>
          </table:table-cell>
          <table:table-cell office:value-type="string" table:style-name="ce24">
            <text:p>109/11/04</text:p>
          </table:table-cell>
          <table:table-cell office:value-type="float" office:value="1110439" table:style-name="ce25">
            <text:p>1,110,439<text:s/></text:p>
          </table:table-cell>
          <table:table-cell office:value-type="float" office:value="1572368" table:style-name="ce26">
            <text:p>1,572,368<text:s/></text:p>
          </table:table-cell>
          <table:table-cell office:value-type="string" table:style-name="ce22">
            <text:p>110年全方位癌症防治策進計畫</text:p>
          </table:table-cell>
          <table:table-cell office:value-type="string" table:style-name="ce23">
            <text:p>新竹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國立成功大學</text:p>
          </table:table-cell>
          <table:table-cell office:value-type="float" office:value="11000013" table:style-name="ce23">
            <text:p>11000013</text:p>
          </table:table-cell>
          <table:table-cell office:value-type="string" table:style-name="ce24">
            <text:p>109/11/27</text:p>
          </table:table-cell>
          <table:table-cell office:value-type="float" office:value="769975" table:style-name="ce25">
            <text:p>769,975<text:s/></text:p>
          </table:table-cell>
          <table:table-cell office:value-type="float" office:value="833577" table:style-name="ce26">
            <text:p>833,577<text:s/></text:p>
          </table:table-cell>
          <table:table-cell office:value-type="string" table:style-name="ce22">
            <text:p>110年罕見疾病防治工作補助計畫-時間序列分析運用於研究龐貝氏症的健康經濟效應</text:p>
          </table:table-cell>
          <table:table-cell office:value-type="string" table:style-name="ce23">
            <text:p>臺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12">
          <table:table-cell office:value-type="string" table:style-name="ce22">
            <text:p>國立臺灣大學醫學院附設醫院</text:p>
          </table:table-cell>
          <table:table-cell office:value-type="float" office:value="11000013" table:style-name="ce23">
            <text:p>11000013</text:p>
          </table:table-cell>
          <table:table-cell office:value-type="string" table:style-name="ce24">
            <text:p>110/01/01</text:p>
          </table:table-cell>
          <table:table-cell office:value-type="float" office:value="665152" table:style-name="ce25">
            <text:p>665,152<text:s/></text:p>
          </table:table-cell>
          <table:table-cell office:value-type="float" office:value="769960" table:style-name="ce26">
            <text:p>769,960<text:s/></text:p>
          </table:table-cell>
          <table:table-cell office:value-type="string" table:style-name="ce22">
            <text:p>110年罕見疾病防治工作補助計畫-建立動態肌肉定量超音波應用於裘馨氏肌肉失養症患者評估追蹤與跨領域的整合性醫療照護</text:p>
          </table:table-cell>
          <table:table-cell office:value-type="string" table:style-name="ce23">
            <text:p>臺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12">
          <table:table-cell office:value-type="string" table:style-name="ce22">
            <text:p>臺北榮民總醫院</text:p>
          </table:table-cell>
          <table:table-cell office:value-type="float" office:value="11000013" table:style-name="ce23">
            <text:p>11000013</text:p>
          </table:table-cell>
          <table:table-cell office:value-type="string" table:style-name="ce24">
            <text:p>110/01/01</text:p>
          </table:table-cell>
          <table:table-cell office:value-type="float" office:value="564343" table:style-name="ce25">
            <text:p>564,343<text:s/></text:p>
          </table:table-cell>
          <table:table-cell office:value-type="float" office:value="715497" table:style-name="ce26">
            <text:p>715,497<text:s/></text:p>
          </table:table-cell>
          <table:table-cell office:value-type="string" table:style-name="ce22">
            <text:p>110年罕見疾病防治工作補助計畫-戊二酸尿症第一型病人的聽力及影像表現</text:p>
          </table:table-cell>
          <table:table-cell office:value-type="string" table:style-name="ce23">
            <text:p>臺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12">
          <table:table-cell office:value-type="string" table:style-name="ce22">
            <text:p>臺中榮民總醫院</text:p>
          </table:table-cell>
          <table:table-cell office:value-type="float" office:value="11000013" table:style-name="ce23">
            <text:p>11000013</text:p>
          </table:table-cell>
          <table:table-cell office:value-type="string" table:style-name="ce24">
            <text:p>109/11/27</text:p>
          </table:table-cell>
          <table:table-cell office:value-type="float" office:value="659029" table:style-name="ce25">
            <text:p>659,029<text:s/></text:p>
          </table:table-cell>
          <table:table-cell office:value-type="float" office:value="677909" table:style-name="ce26">
            <text:p>677,909<text:s/></text:p>
          </table:table-cell>
          <table:table-cell office:value-type="string" table:style-name="ce22">
            <text:p>110年罕見疾病防治工作補助計畫-對未診斷出之兒童罕見神經疾病全基因體定序數據重新分析之研究</text:p>
          </table:table-cell>
          <table:table-cell office:value-type="string" table:style-name="ce23">
            <text:p>臺中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12">
          <table:table-cell office:value-type="string" table:style-name="ce22">
            <text:p>國立臺灣大學醫學院附設醫院</text:p>
          </table:table-cell>
          <table:table-cell office:value-type="float" office:value="11000013" table:style-name="ce23">
            <text:p>11000013</text:p>
          </table:table-cell>
          <table:table-cell office:value-type="string" table:style-name="ce24">
            <text:p>109/11/27</text:p>
          </table:table-cell>
          <table:table-cell office:value-type="float" office:value="487616" table:style-name="ce25">
            <text:p>487,616<text:s/></text:p>
          </table:table-cell>
          <table:table-cell office:value-type="float" office:value="581509" table:style-name="ce26">
            <text:p>581,509<text:s/></text:p>
          </table:table-cell>
          <table:table-cell office:value-type="string" table:style-name="ce22">
            <text:p>110年罕見疾病防治工作補助計畫-建立罕見疾病(先天性脂肪代謝異常)飲食手冊計畫</text:p>
          </table:table-cell>
          <table:table-cell office:value-type="string" table:style-name="ce23">
            <text:p>臺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12">
          <table:table-cell office:value-type="string" table:style-name="ce22">
            <text:p>國立臺灣大學醫學院附設醫院</text:p>
          </table:table-cell>
          <table:table-cell office:value-type="float" office:value="11000013" table:style-name="ce23">
            <text:p>11000013</text:p>
          </table:table-cell>
          <table:table-cell office:value-type="string" table:style-name="ce24">
            <text:p>109/06/01</text:p>
          </table:table-cell>
          <table:table-cell office:value-type="float" office:value="421239" table:style-name="ce25">
            <text:p>421,239<text:s/></text:p>
          </table:table-cell>
          <table:table-cell office:value-type="float" office:value="421239" table:style-name="ce26">
            <text:p>421,239<text:s/></text:p>
          </table:table-cell>
          <table:table-cell office:value-type="string" table:style-name="ce22">
            <text:p>110年罕見疾病防治工作補助計畫「建立國內罕見疾病(先天性代謝異常)醫療配方使用標準及指引」</text:p>
          </table:table-cell>
          <table:table-cell office:value-type="string" table:style-name="ce23">
            <text:p>臺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12">
          <table:table-cell office:value-type="string" table:style-name="ce22">
            <text:p>臺北榮民總醫院</text:p>
          </table:table-cell>
          <table:table-cell office:value-type="float" office:value="11000013" table:style-name="ce23">
            <text:p>11000013</text:p>
          </table:table-cell>
          <table:table-cell office:value-type="string" table:style-name="ce24">
            <text:p>110/01/01</text:p>
          </table:table-cell>
          <table:table-cell office:value-type="float" office:value="212334" table:style-name="ce25">
            <text:p>212,334<text:s/></text:p>
          </table:table-cell>
          <table:table-cell office:value-type="float" office:value="284398" table:style-name="ce26">
            <text:p>284,398<text:s/></text:p>
          </table:table-cell>
          <table:table-cell office:value-type="string" table:style-name="ce22">
            <text:p>110年罕見疾病防治工作補助計畫-早發型龐貝氏症患者之口腔動作、吞嚥功能、聲語及聽力之評估與預後分析</text:p>
          </table:table-cell>
          <table:table-cell office:value-type="string" table:style-name="ce23">
            <text:p>臺北市</text:p>
          </table:table-cell>
          <table:table-cell office:value-type="float" office:value="721" table:style-name="ce3">
            <text:p>721</text:p>
          </table:table-cell>
          <table:table-cell office:value-type="string" table:style-name="ce4">
            <text:p>婦幼健康組</text:p>
          </table:table-cell>
          <table:table-cell table:number-columns-repeated="16375"/>
        </table:table-row>
        <table:table-row table:style-name="ro12">
          <table:table-cell office:value-type="string" table:style-name="ce22">
            <text:p>臺灣基督長老教會馬偕醫療財團法人馬偕紀念醫院</text:p>
          </table:table-cell>
          <table:table-cell office:value-type="float" office:value="11000013" table:style-name="ce23">
            <text:p>11000013</text:p>
          </table:table-cell>
          <table:table-cell office:value-type="string" table:style-name="ce24">
            <text:p>110/01/01</text:p>
          </table:table-cell>
          <table:table-cell office:value-type="float" office:value="649946" table:style-name="ce25">
            <text:p>649,946<text:s/></text:p>
          </table:table-cell>
          <table:table-cell office:value-type="float" office:value="850000" table:style-name="ce26">
            <text:p>850,000<text:s/></text:p>
          </table:table-cell>
          <table:table-cell office:value-type="string" table:style-name="ce22">
            <text:p>110年罕見疾病防治工作補助計畫-針對無症狀黏多醣症新生兒篩檢確診以及高危險疑似個案之長期病況發展追蹤並探討黏多醣症表現型和基因型一致性的關係</text:p>
          </table:table-cell>
          <table:table-cell office:value-type="string" table:style-name="ce23">
            <text:p>臺北市</text:p>
          </table:table-cell>
          <table:table-cell office:value-type="float" office:value="722" table:style-name="ce3">
            <text:p>722</text:p>
          </table:table-cell>
          <table:table-cell office:value-type="string" table:style-name="ce4">
            <text:p>婦幼健康組</text:p>
          </table:table-cell>
          <table:table-cell table:number-columns-repeated="16375"/>
        </table:table-row>
        <table:table-row table:style-name="ro12">
          <table:table-cell office:value-type="string" table:style-name="ce22">
            <text:p>社團法人中華小腦萎縮症病友協會</text:p>
          </table:table-cell>
          <table:table-cell office:value-type="float" office:value="11000013" table:style-name="ce23">
            <text:p>11000013</text:p>
          </table:table-cell>
          <table:table-cell office:value-type="string" table:style-name="ce24">
            <text:p>110/01/01</text:p>
          </table:table-cell>
          <table:table-cell office:value-type="float" office:value="210700" table:style-name="ce25">
            <text:p>210,700<text:s/></text:p>
          </table:table-cell>
          <table:table-cell office:value-type="float" office:value="301000" table:style-name="ce26">
            <text:p>301,000<text:s/></text:p>
          </table:table-cell>
          <table:table-cell office:value-type="string" table:style-name="ce22">
            <text:p>110年罕見疾病防治工作補助計畫-罕見疾病小腦萎縮症-最後一哩路的祝福與期盼宣導影片發行補助計畫</text:p>
          </table:table-cell>
          <table:table-cell office:value-type="string" table:style-name="ce23">
            <text:p>臺北市</text:p>
          </table:table-cell>
          <table:table-cell office:value-type="float" office:value="722" table:style-name="ce3">
            <text:p>722</text:p>
          </table:table-cell>
          <table:table-cell office:value-type="string" table:style-name="ce4">
            <text:p>婦幼健康組</text:p>
          </table:table-cell>
          <table:table-cell table:number-columns-repeated="16375"/>
        </table:table-row>
        <table:table-row table:style-name="ro12">
          <table:table-cell office:value-type="string" table:style-name="ce22">
            <text:p>社團法人臺灣海洋性貧血協會</text:p>
          </table:table-cell>
          <table:table-cell office:value-type="float" office:value="11000013" table:style-name="ce23">
            <text:p>11000013</text:p>
          </table:table-cell>
          <table:table-cell office:value-type="string" table:style-name="ce24">
            <text:p>110/01/01</text:p>
          </table:table-cell>
          <table:table-cell office:value-type="float" office:value="93000" table:style-name="ce25">
            <text:p>93,000<text:s/></text:p>
          </table:table-cell>
          <table:table-cell office:value-type="float" office:value="93000" table:style-name="ce26">
            <text:p>93,000<text:s/></text:p>
          </table:table-cell>
          <table:table-cell office:value-type="string" table:style-name="ce22">
            <text:p>110年罕見疾病防治工作補助計畫-持續強化海貧病友之自主生活計畫</text:p>
          </table:table-cell>
          <table:table-cell office:value-type="string" table:style-name="ce23">
            <text:p>臺北市</text:p>
          </table:table-cell>
          <table:table-cell office:value-type="float" office:value="722" table:style-name="ce3">
            <text:p>722</text:p>
          </table:table-cell>
          <table:table-cell office:value-type="string" table:style-name="ce4">
            <text:p>婦幼健康組</text:p>
          </table:table-cell>
          <table:table-cell table:number-columns-repeated="16375"/>
        </table:table-row>
        <table:table-row table:style-name="ro12">
          <table:table-cell office:value-type="string" table:style-name="ce22">
            <text:p>中國醫藥大學</text:p>
          </table:table-cell>
          <table:table-cell office:value-type="float" office:value="11000013" table:style-name="ce23">
            <text:p>11000013</text:p>
          </table:table-cell>
          <table:table-cell office:value-type="string" table:style-name="ce24">
            <text:p>109/11/27</text:p>
          </table:table-cell>
          <table:table-cell office:value-type="float" office:value="349020" table:style-name="ce25">
            <text:p>349,020<text:s/></text:p>
          </table:table-cell>
          <table:table-cell office:value-type="float" office:value="494565" table:style-name="ce26">
            <text:p>494,565<text:s/></text:p>
          </table:table-cell>
          <table:table-cell office:value-type="string" table:style-name="ce22">
            <text:p>110年罕見疾病防治工作補助計畫-三甲基胺尿症之生化與分子診斷</text:p>
          </table:table-cell>
          <table:table-cell office:value-type="string" table:style-name="ce23">
            <text:p>臺中市</text:p>
          </table:table-cell>
          <table:table-cell office:value-type="float" office:value="723" table:style-name="ce3">
            <text:p>723</text:p>
          </table:table-cell>
          <table:table-cell office:value-type="string" table:style-name="ce4">
            <text:p>婦幼健康組</text:p>
          </table:table-cell>
          <table:table-cell table:number-columns-repeated="16375"/>
        </table:table-row>
        <table:table-row table:style-name="ro13">
          <table:table-cell office:value-type="string" table:style-name="ce22">
            <text:p>臺灣放射腫瘤學會</text:p>
          </table:table-cell>
          <table:table-cell office:value-type="float" office:value="11001096" table:style-name="ce23">
            <text:p>11001096</text:p>
          </table:table-cell>
          <table:table-cell office:value-type="string" table:style-name="ce24">
            <text:p>110/10/07</text:p>
          </table:table-cell>
          <table:table-cell office:value-type="float" office:value="284988" table:style-name="ce25">
            <text:p>284,988<text:s/></text:p>
          </table:table-cell>
          <table:table-cell office:value-type="float" office:value="284988" table:style-name="ce26">
            <text:p>284,988<text:s/></text:p>
          </table:table-cell>
          <table:table-cell office:value-type="string" table:style-name="ce22">
            <text:p>110年癌症放射治療品質提升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財團法人佛教蓮花基金會</text:p>
          </table:table-cell>
          <table:table-cell office:value-type="float" office:value="11000250" table:style-name="ce23">
            <text:p>11000250</text:p>
          </table:table-cell>
          <table:table-cell office:value-type="string" table:style-name="ce24">
            <text:p>110/05/11</text:p>
          </table:table-cell>
          <table:table-cell office:value-type="float" office:value="200000" table:style-name="ce25">
            <text:p>200,000<text:s/></text:p>
          </table:table-cell>
          <table:table-cell office:value-type="float" office:value="200000" table:style-name="ce26">
            <text:p>200,000<text:s/></text:p>
          </table:table-cell>
          <table:table-cell office:value-type="string" table:style-name="ce22">
            <text:p>110年癌症與重症病人慈悲關懷友善社區推動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彰化基督教醫療財團法人彰化基督教醫院</text:p>
          </table:table-cell>
          <table:table-cell office:value-type="float" office:value="11000250" table:style-name="ce23">
            <text:p>11000250</text:p>
          </table:table-cell>
          <table:table-cell office:value-type="string" table:style-name="ce24">
            <text:p>110/05/11</text:p>
          </table:table-cell>
          <table:table-cell office:value-type="float" office:value="40057" table:style-name="ce25">
            <text:p>40,057<text:s/></text:p>
          </table:table-cell>
          <table:table-cell office:value-type="float" office:value="40057" table:style-name="ce26">
            <text:p>40,057<text:s/></text:p>
          </table:table-cell>
          <table:table-cell office:value-type="string" table:style-name="ce22">
            <text:p>110年癌症與重症病人慈悲關懷友善社區推動計畫</text:p>
          </table:table-cell>
          <table:table-cell office:value-type="string" table:style-name="ce23">
            <text:p>彰化縣</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社團法人輕安健康關懷協會</text:p>
          </table:table-cell>
          <table:table-cell office:value-type="float" office:value="11000250" table:style-name="ce23">
            <text:p>11000250</text:p>
          </table:table-cell>
          <table:table-cell office:value-type="string" table:style-name="ce24">
            <text:p>110/05/11</text:p>
          </table:table-cell>
          <table:table-cell office:value-type="float" office:value="10861" table:style-name="ce25">
            <text:p>10,861<text:s/></text:p>
          </table:table-cell>
          <table:table-cell office:value-type="float" office:value="10861" table:style-name="ce26">
            <text:p>10,861<text:s/></text:p>
          </table:table-cell>
          <table:table-cell office:value-type="string" table:style-name="ce22">
            <text:p>110年癌症與重症病人慈悲關懷友善社區推動計畫</text:p>
          </table:table-cell>
          <table:table-cell office:value-type="string" table:style-name="ce23">
            <text:p>臺中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臺灣原住民族ROMA文教藝術協會</text:p>
          </table:table-cell>
          <table:table-cell office:value-type="float" office:value="11001513" table:style-name="ce23">
            <text:p>11001513</text:p>
          </table:table-cell>
          <table:table-cell office:value-type="string" table:style-name="ce24">
            <text:p>110/11/23</text:p>
          </table:table-cell>
          <table:table-cell office:value-type="float" office:value="20000" table:style-name="ce25">
            <text:p>20,000<text:s/></text:p>
          </table:table-cell>
          <table:table-cell office:value-type="float" office:value="20000" table:style-name="ce26">
            <text:p>20,000<text:s/></text:p>
          </table:table-cell>
          <table:table-cell office:value-type="string" table:style-name="ce22">
            <text:p>補助辦理「110年ROMA第三屆原衣獨秀我們的青澀時代暨菸害防制宣導」活動</text:p>
          </table:table-cell>
          <table:table-cell office:value-type="string" table:style-name="ce23">
            <text:p>桃園市</text:p>
          </table:table-cell>
          <table:table-cell office:value-type="float" office:value="722" table:style-name="ce3">
            <text:p>722</text:p>
          </table:table-cell>
          <table:table-cell office:value-type="string" table:style-name="ce4">
            <text:p>菸害防制組</text:p>
          </table:table-cell>
          <table:table-cell table:number-columns-repeated="16375"/>
        </table:table-row>
        <table:table-row table:style-name="ro14">
          <table:table-cell office:value-type="string" table:style-name="ce22">
            <text:p>苗栗縣健康養生協會</text:p>
          </table:table-cell>
          <table:table-cell office:value-type="float" office:value="11000573" table:style-name="ce23">
            <text:p>11000573</text:p>
          </table:table-cell>
          <table:table-cell office:value-type="string" table:style-name="ce24">
            <text:p>110/04/06</text:p>
          </table:table-cell>
          <table:table-cell office:value-type="float" office:value="0" table:style-name="ce25">
            <text:p>0<text:s/></text:p>
          </table:table-cell>
          <table:table-cell office:value-type="float" office:value="10000" table:style-name="ce26">
            <text:p>10,000<text:s/></text:p>
          </table:table-cell>
          <table:table-cell office:value-type="string" table:style-name="ce22">
            <text:p>補助辦理「110年菸害防制宣導活動」</text:p>
          </table:table-cell>
          <table:table-cell office:value-type="string" table:style-name="ce23">
            <text:p>苗栗縣</text:p>
          </table:table-cell>
          <table:table-cell office:value-type="float" office:value="722" table:style-name="ce3">
            <text:p>722</text:p>
          </table:table-cell>
          <table:table-cell office:value-type="string" table:style-name="ce4">
            <text:p>菸害防制組</text:p>
          </table:table-cell>
          <table:table-cell table:number-columns-repeated="16375"/>
        </table:table-row>
        <table:table-row table:style-name="ro12">
          <table:table-cell office:value-type="string" table:style-name="ce22">
            <text:p>臺北市體育總會壁球協會</text:p>
          </table:table-cell>
          <table:table-cell office:value-type="float" office:value="11000587" table:style-name="ce23">
            <text:p>11000587</text:p>
          </table:table-cell>
          <table:table-cell office:value-type="string" table:style-name="ce24">
            <text:p>110/04/02</text:p>
          </table:table-cell>
          <table:table-cell office:value-type="float" office:value="10000" table:style-name="ce25">
            <text:p>10,000<text:s/></text:p>
          </table:table-cell>
          <table:table-cell office:value-type="float" office:value="10000" table:style-name="ce26">
            <text:p>10,000<text:s/></text:p>
          </table:table-cell>
          <table:table-cell office:value-type="string" table:style-name="ce22">
            <text:p>補助辦理「110年臺北市青年盃壁球錦標賽暨環保有愛節約能源宣傳活動」推動全民運動</text:p>
          </table:table-cell>
          <table:table-cell office:value-type="string" table:style-name="ce23">
            <text:p>臺北市</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2">
          <table:table-cell office:value-type="string" table:style-name="ce22">
            <text:p>社團法人中華民國牙醫師公會全國聯合會</text:p>
          </table:table-cell>
          <table:table-cell office:value-type="float" office:value="11000415" table:style-name="ce23">
            <text:p>11000415</text:p>
          </table:table-cell>
          <table:table-cell office:value-type="string" table:style-name="ce24">
            <text:p>110/06/03</text:p>
          </table:table-cell>
          <table:table-cell office:value-type="float" office:value="160000" table:style-name="ce25">
            <text:p>160,000<text:s/></text:p>
          </table:table-cell>
          <table:table-cell office:value-type="float" office:value="160000" table:style-name="ce26">
            <text:p>160,000<text:s/></text:p>
          </table:table-cell>
          <table:table-cell office:value-type="string" table:style-name="ce22">
            <text:p>補助辦理「110年檳榔健康危害防制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臺灣心理腫瘤醫學學會</text:p>
          </table:table-cell>
          <table:table-cell office:value-type="float" office:value="11000415" table:style-name="ce23">
            <text:p>11000415</text:p>
          </table:table-cell>
          <table:table-cell office:value-type="string" table:style-name="ce24">
            <text:p>110/06/03</text:p>
          </table:table-cell>
          <table:table-cell office:value-type="float" office:value="99000" table:style-name="ce25">
            <text:p>99,000<text:s/></text:p>
          </table:table-cell>
          <table:table-cell office:value-type="float" office:value="99000" table:style-name="ce26">
            <text:p>99,000<text:s/></text:p>
          </table:table-cell>
          <table:table-cell office:value-type="string" table:style-name="ce22">
            <text:p>補助辦理「110年檳榔健康危害防制計畫」</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臺灣年輕藥師協會</text:p>
          </table:table-cell>
          <table:table-cell office:value-type="float" office:value="11000415" table:style-name="ce23">
            <text:p>11000415</text:p>
          </table:table-cell>
          <table:table-cell office:value-type="string" table:style-name="ce24">
            <text:p>110/06/03</text:p>
          </table:table-cell>
          <table:table-cell office:value-type="float" office:value="90000" table:style-name="ce25">
            <text:p>90,000<text:s/></text:p>
          </table:table-cell>
          <table:table-cell office:value-type="float" office:value="90000" table:style-name="ce26">
            <text:p>90,000<text:s/></text:p>
          </table:table-cell>
          <table:table-cell office:value-type="string" table:style-name="ce22">
            <text:p>補助辦理「110年檳榔健康危害防制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漢霖民俗說唱藝術團</text:p>
          </table:table-cell>
          <table:table-cell office:value-type="float" office:value="11000415" table:style-name="ce23">
            <text:p>11000415</text:p>
          </table:table-cell>
          <table:table-cell office:value-type="string" table:style-name="ce24">
            <text:p>110/06/03</text:p>
          </table:table-cell>
          <table:table-cell office:value-type="float" office:value="80000" table:style-name="ce25">
            <text:p>80,000<text:s/></text:p>
          </table:table-cell>
          <table:table-cell office:value-type="float" office:value="80000" table:style-name="ce26">
            <text:p>80,000<text:s/></text:p>
          </table:table-cell>
          <table:table-cell office:value-type="string" table:style-name="ce22">
            <text:p>補助辦理「110年檳榔健康危害防制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財團法人希望基金會</text:p>
          </table:table-cell>
          <table:table-cell office:value-type="float" office:value="11000040" table:style-name="ce23">
            <text:p>11000040</text:p>
          </table:table-cell>
          <table:table-cell office:value-type="string" table:style-name="ce24">
            <text:p>110/01/01</text:p>
          </table:table-cell>
          <table:table-cell office:value-type="float" office:value="0" table:style-name="ce25">
            <text:p>0<text:s/></text:p>
          </table:table-cell>
          <table:table-cell office:value-type="float" office:value="20000" table:style-name="ce26">
            <text:p>20,000<text:s/></text:p>
          </table:table-cell>
          <table:table-cell office:value-type="string" table:style-name="ce22">
            <text:p>補助辦理「2021元旦健走」宣導全民身體活動理念</text:p>
          </table:table-cell>
          <table:table-cell office:value-type="string" table:style-name="ce23">
            <text:p>新北市</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2">
          <table:table-cell office:value-type="string" table:style-name="ce22">
            <text:p>社團法人中華民國糖尿病學會</text:p>
          </table:table-cell>
          <table:table-cell office:value-type="float" office:value="11001293" table:style-name="ce23">
            <text:p>11001293</text:p>
          </table:table-cell>
          <table:table-cell office:value-type="string" table:style-name="ce24">
            <text:p>110/10/21</text:p>
          </table:table-cell>
          <table:table-cell office:value-type="float" office:value="250000" table:style-name="ce25">
            <text:p>250,000<text:s/></text:p>
          </table:table-cell>
          <table:table-cell office:value-type="float" office:value="250000" table:style-name="ce26">
            <text:p>250,000<text:s/></text:p>
          </table:table-cell>
          <table:table-cell office:value-type="string" table:style-name="ce22">
            <text:p>補助辦理「2021世界糖尿病日宣導活動」</text:p>
          </table:table-cell>
          <table:table-cell office:value-type="string" table:style-name="ce23">
            <text:p>臺北市</text:p>
          </table:table-cell>
          <table:table-cell office:value-type="float" office:value="722" table:style-name="ce3">
            <text:p>722</text:p>
          </table:table-cell>
          <table:table-cell office:value-type="string" table:style-name="ce4">
            <text:p>慢性疾病防治組</text:p>
          </table:table-cell>
          <table:table-cell table:number-columns-repeated="16375"/>
        </table:table-row>
        <table:table-row table:style-name="ro12">
          <table:table-cell office:value-type="string" table:style-name="ce22">
            <text:p>雲林縣西螺鎮大園社區發展協會</text:p>
          </table:table-cell>
          <table:table-cell office:value-type="float" office:value="11001194" table:style-name="ce23">
            <text:p>11001194</text:p>
          </table:table-cell>
          <table:table-cell office:value-type="string" table:style-name="ce24">
            <text:p>110/09/30</text:p>
          </table:table-cell>
          <table:table-cell office:value-type="float" office:value="15000" table:style-name="ce25">
            <text:p>15,000<text:s/></text:p>
          </table:table-cell>
          <table:table-cell office:value-type="float" office:value="15000" table:style-name="ce26">
            <text:p>15,000<text:s/></text:p>
          </table:table-cell>
          <table:table-cell office:value-type="string" table:style-name="ce22">
            <text:p>補助辦理「110年度推廣社區米食教學研習活動」宣導推動均衡飲食</text:p>
          </table:table-cell>
          <table:table-cell office:value-type="string" table:style-name="ce23">
            <text:p>雲林縣</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2">
          <table:table-cell office:value-type="string" table:style-name="ce22">
            <text:p>社團法人臺灣公共衛生學會</text:p>
          </table:table-cell>
          <table:table-cell office:value-type="float" office:value="11000698" table:style-name="ce23">
            <text:p>11000698</text:p>
          </table:table-cell>
          <table:table-cell office:value-type="string" table:style-name="ce24">
            <text:p>110/05/19</text:p>
          </table:table-cell>
          <table:table-cell office:value-type="float" office:value="150000" table:style-name="ce25">
            <text:p>150,000<text:s/></text:p>
          </table:table-cell>
          <table:table-cell office:value-type="float" office:value="150000" table:style-name="ce26">
            <text:p>150,000<text:s/></text:p>
          </table:table-cell>
          <table:table-cell office:value-type="string" table:style-name="ce22">
            <text:p>補助辦理「2021年公共衛生聯合年會-大疫情時代下全球公共衛生的衝擊與挑戰」學術研討會</text:p>
          </table:table-cell>
          <table:table-cell office:value-type="string" table:style-name="ce23">
            <text:p>臺北市</text:p>
          </table:table-cell>
          <table:table-cell office:value-type="float" office:value="722" table:style-name="ce3">
            <text:p>722</text:p>
          </table:table-cell>
          <table:table-cell office:value-type="string" table:style-name="ce4">
            <text:p>監測研究及健康教育組</text:p>
          </table:table-cell>
          <table:table-cell table:number-columns-repeated="16375"/>
        </table:table-row>
        <table:table-row table:style-name="ro12">
          <table:table-cell office:value-type="string" table:style-name="ce22">
            <text:p>臺灣女人連線</text:p>
          </table:table-cell>
          <table:table-cell office:value-type="float" office:value="11000203" table:style-name="ce23">
            <text:p>11000203</text:p>
          </table:table-cell>
          <table:table-cell office:value-type="string" table:style-name="ce24">
            <text:p>110/01/14</text:p>
          </table:table-cell>
          <table:table-cell office:value-type="float" office:value="0" table:style-name="ce25">
            <text:p>0<text:s/></text:p>
          </table:table-cell>
          <table:table-cell office:value-type="float" office:value="67860" table:style-name="ce26">
            <text:p>67,860<text:s/></text:p>
          </table:table-cell>
          <table:table-cell office:value-type="string" table:style-name="ce22">
            <text:p>補助辦理「2021年為女著紅-年輕不要輕忽妳的『心』活動」宣導女性心血管相關保健觀念</text:p>
          </table:table-cell>
          <table:table-cell office:value-type="string" table:style-name="ce23">
            <text:p>臺北市</text:p>
          </table:table-cell>
          <table:table-cell office:value-type="float" office:value="722" table:style-name="ce3">
            <text:p>722</text:p>
          </table:table-cell>
          <table:table-cell office:value-type="string" table:style-name="ce4">
            <text:p>慢性疾病防治組</text:p>
          </table:table-cell>
          <table:table-cell table:number-columns-repeated="16375"/>
        </table:table-row>
        <table:table-row table:style-name="ro12">
          <table:table-cell office:value-type="string" table:style-name="ce22">
            <text:p>中華臺北長青棒壘球協會</text:p>
          </table:table-cell>
          <table:table-cell office:value-type="float" office:value="11001390" table:style-name="ce23">
            <text:p>11001390</text:p>
          </table:table-cell>
          <table:table-cell office:value-type="string" table:style-name="ce24">
            <text:p>110/11/02</text:p>
          </table:table-cell>
          <table:table-cell office:value-type="float" office:value="20000" table:style-name="ce25">
            <text:p>20,000<text:s/></text:p>
          </table:table-cell>
          <table:table-cell office:value-type="float" office:value="20000" table:style-name="ce26">
            <text:p>20,000<text:s/></text:p>
          </table:table-cell>
          <table:table-cell office:value-type="string" table:style-name="ce22">
            <text:p>補助辦理「2021第一屆中華台北長青棒壘球協會理事長盃秋季全國賽暨愛護河川水土保育節能及菸害防制宣導」活動</text:p>
          </table:table-cell>
          <table:table-cell office:value-type="string" table:style-name="ce23">
            <text:p>彰化縣</text:p>
          </table:table-cell>
          <table:table-cell office:value-type="float" office:value="722" table:style-name="ce3">
            <text:p>722</text:p>
          </table:table-cell>
          <table:table-cell office:value-type="string" table:style-name="ce4">
            <text:p>菸害防制組</text:p>
          </table:table-cell>
          <table:table-cell table:number-columns-repeated="16375"/>
        </table:table-row>
        <table:table-row table:style-name="ro12">
          <table:table-cell office:value-type="string" table:style-name="ce22">
            <text:p>財團法人臺灣癌症基金會</text:p>
          </table:table-cell>
          <table:table-cell office:value-type="float" office:value="11001439" table:style-name="ce23">
            <text:p>11001439</text:p>
          </table:table-cell>
          <table:table-cell office:value-type="string" table:style-name="ce24">
            <text:p>110/11/09</text:p>
          </table:table-cell>
          <table:table-cell office:value-type="float" office:value="30000" table:style-name="ce25">
            <text:p>30,000<text:s/></text:p>
          </table:table-cell>
          <table:table-cell office:value-type="float" office:value="30000" table:style-name="ce26">
            <text:p>30,000<text:s/></text:p>
          </table:table-cell>
          <table:table-cell office:value-type="string" table:style-name="ce22">
            <text:p>補助辦理「2021線上粉紅健走：防癌微運動 解封台灣好風光」</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社團法人臺灣文明病防制推廣協會</text:p>
          </table:table-cell>
          <table:table-cell office:value-type="float" office:value="11000194" table:style-name="ce23">
            <text:p>11000194</text:p>
          </table:table-cell>
          <table:table-cell office:value-type="string" table:style-name="ce24">
            <text:p>110/01/13</text:p>
          </table:table-cell>
          <table:table-cell office:value-type="float" office:value="30000" table:style-name="ce25">
            <text:p>30,000<text:s/></text:p>
          </table:table-cell>
          <table:table-cell office:value-type="float" office:value="30000" table:style-name="ce26">
            <text:p>30,000<text:s/></text:p>
          </table:table-cell>
          <table:table-cell office:value-type="string" table:style-name="ce22">
            <text:p>補助辦理「AI識別應用對口腔黏膜自我檢查觀念與實技」暨「檳榔不入口文化仍可守、工藝添新材」健康促進人員線上教學計畫及開訓記者會</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雲林縣健身操協會</text:p>
          </table:table-cell>
          <table:table-cell office:value-type="float" office:value="11001112" table:style-name="ce23">
            <text:p>11001112</text:p>
          </table:table-cell>
          <table:table-cell office:value-type="string" table:style-name="ce24">
            <text:p>110/08/30</text:p>
          </table:table-cell>
          <table:table-cell office:value-type="float" office:value="15000" table:style-name="ce25">
            <text:p>15,000<text:s/></text:p>
          </table:table-cell>
          <table:table-cell office:value-type="float" office:value="15000" table:style-name="ce26">
            <text:p>15,000<text:s/></text:p>
          </table:table-cell>
          <table:table-cell office:value-type="string" table:style-name="ce22">
            <text:p>補助辦理「全民健走暨健身操推廣活動」宣導推動健全民運動</text:p>
          </table:table-cell>
          <table:table-cell office:value-type="string" table:style-name="ce23">
            <text:p>雲林縣</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2">
          <table:table-cell office:value-type="string" table:style-name="ce22">
            <text:p>中山醫學大學附設醫院</text:p>
          </table:table-cell>
          <table:table-cell office:value-type="float" office:value="11001138" table:style-name="ce23">
            <text:p>11001138</text:p>
          </table:table-cell>
          <table:table-cell office:value-type="string" table:style-name="ce24">
            <text:p>110/10/13</text:p>
          </table:table-cell>
          <table:table-cell office:value-type="float" office:value="98000" table:style-name="ce25">
            <text:p>98,000<text:s/></text:p>
          </table:table-cell>
          <table:table-cell office:value-type="float" office:value="98000" table:style-name="ce26">
            <text:p>98,000<text:s/></text:p>
          </table:table-cell>
          <table:table-cell office:value-type="string" table:style-name="ce22">
            <text:p>補助辦理「全球健康識能高峰會」推動健康適能</text:p>
          </table:table-cell>
          <table:table-cell office:value-type="string" table:style-name="ce23">
            <text:p>臺中市</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2">
          <table:table-cell office:value-type="string" table:style-name="ce22">
            <text:p>社團法人臺灣安寧緩和醫學學會</text:p>
          </table:table-cell>
          <table:table-cell office:value-type="float" office:value="11000313" table:style-name="ce23">
            <text:p>11000313</text:p>
          </table:table-cell>
          <table:table-cell office:value-type="string" table:style-name="ce24">
            <text:p>109/07/14</text:p>
          </table:table-cell>
          <table:table-cell office:value-type="float" office:value="0" table:style-name="ce25">
            <text:p>0<text:s/></text:p>
          </table:table-cell>
          <table:table-cell office:value-type="float" office:value="197300" table:style-name="ce26">
            <text:p>197,300<text:s/></text:p>
          </table:table-cell>
          <table:table-cell office:value-type="string" table:style-name="ce22">
            <text:p>補助辦理「安寧緩和醫學專業課程數位化(E-learning)教材研發試行計畫」</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財團法人雅文兒童聽語文教基金會</text:p>
          </table:table-cell>
          <table:table-cell office:value-type="float" office:value="11000946" table:style-name="ce23">
            <text:p>11000946</text:p>
          </table:table-cell>
          <table:table-cell office:value-type="string" table:style-name="ce24">
            <text:p>110/06/28</text:p>
          </table:table-cell>
          <table:table-cell office:value-type="float" office:value="52000" table:style-name="ce25">
            <text:p>52,000<text:s/></text:p>
          </table:table-cell>
          <table:table-cell office:value-type="float" office:value="52000" table:style-name="ce26">
            <text:p>52,000<text:s/></text:p>
          </table:table-cell>
          <table:table-cell office:value-type="string" table:style-name="ce22">
            <text:p>補助辦理「兒童聽力諮詢及新生兒、學齡兒童聽篩確診之衛教推廣計畫」</text:p>
          </table:table-cell>
          <table:table-cell office:value-type="string" table:style-name="ce23">
            <text:p>臺北市</text:p>
          </table:table-cell>
          <table:table-cell office:value-type="float" office:value="722" table:style-name="ce3">
            <text:p>722</text:p>
          </table:table-cell>
          <table:table-cell office:value-type="string" table:style-name="ce4">
            <text:p>婦幼健康組</text:p>
          </table:table-cell>
          <table:table-cell table:number-columns-repeated="16375"/>
        </table:table-row>
        <table:table-row table:style-name="ro12">
          <table:table-cell office:value-type="string" table:style-name="ce22">
            <text:p>臺灣胸腔暨重症加護醫學會</text:p>
          </table:table-cell>
          <table:table-cell office:value-type="float" office:value="11000136" table:style-name="ce23">
            <text:p>11000136</text:p>
          </table:table-cell>
          <table:table-cell office:value-type="string" table:style-name="ce24">
            <text:p>110/01/01</text:p>
          </table:table-cell>
          <table:table-cell office:value-type="float" office:value="0" table:style-name="ce25">
            <text:p>0<text:s/></text:p>
          </table:table-cell>
          <table:table-cell office:value-type="float" office:value="695450" table:style-name="ce26">
            <text:p>695,450<text:s/></text:p>
          </table:table-cell>
          <table:table-cell office:value-type="string" table:style-name="ce22">
            <text:p>補助辦理「肺阻塞高風險族群早期評估及照護品質之影響因素分析計畫」</text:p>
          </table:table-cell>
          <table:table-cell office:value-type="string" table:style-name="ce23">
            <text:p>臺北市</text:p>
          </table:table-cell>
          <table:table-cell office:value-type="float" office:value="722" table:style-name="ce3">
            <text:p>722</text:p>
          </table:table-cell>
          <table:table-cell office:value-type="string" table:style-name="ce4">
            <text:p>慢性疾病防治組</text:p>
          </table:table-cell>
          <table:table-cell table:number-columns-repeated="16375"/>
        </table:table-row>
        <table:table-row table:style-name="ro7">
          <table:table-cell office:value-type="string" table:style-name="ce22">
            <text:p>財團法人醫藥品查驗中心</text:p>
          </table:table-cell>
          <table:table-cell office:value-type="float" office:value="11000357" table:style-name="ce23">
            <text:p>11000357</text:p>
          </table:table-cell>
          <table:table-cell office:value-type="string" table:style-name="ce24">
            <text:p>110/04/06</text:p>
          </table:table-cell>
          <table:table-cell office:value-type="float" office:value="4478691" table:style-name="ce25">
            <text:p>4,478,691<text:s/></text:p>
          </table:table-cell>
          <table:table-cell office:value-type="float" office:value="4478691" table:style-name="ce26">
            <text:p>4,478,691<text:s/></text:p>
          </table:table-cell>
          <table:table-cell office:value-type="string" table:style-name="ce22">
            <text:p>補助辦理「國家消除C肝成效與評估監測中心」</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基隆市社會籃球協會</text:p>
          </table:table-cell>
          <table:table-cell office:value-type="float" office:value="11001189" table:style-name="ce23">
            <text:p>11001189</text:p>
          </table:table-cell>
          <table:table-cell office:value-type="string" table:style-name="ce24">
            <text:p>110/09/17</text:p>
          </table:table-cell>
          <table:table-cell office:value-type="float" office:value="20000" table:style-name="ce25">
            <text:p>20,000<text:s/></text:p>
          </table:table-cell>
          <table:table-cell office:value-type="float" office:value="20000" table:style-name="ce26">
            <text:p>20,000<text:s/></text:p>
          </table:table-cell>
          <table:table-cell office:value-type="string" table:style-name="ce22">
            <text:p>補助辦理「基隆市第三十屆新公園杯籃球錦標賽」於推廣生活化運動</text:p>
          </table:table-cell>
          <table:table-cell office:value-type="string" table:style-name="ce23">
            <text:p>基隆市</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2">
          <table:table-cell office:value-type="string" table:style-name="ce22">
            <text:p>新北市樟原文化協會</text:p>
          </table:table-cell>
          <table:table-cell office:value-type="float" office:value="11000873" table:style-name="ce23">
            <text:p>11000873</text:p>
          </table:table-cell>
          <table:table-cell office:value-type="string" table:style-name="ce24">
            <text:p>110/06/04</text:p>
          </table:table-cell>
          <table:table-cell office:value-type="float" office:value="10000" table:style-name="ce25">
            <text:p>10,000<text:s/></text:p>
          </table:table-cell>
          <table:table-cell office:value-type="float" office:value="10000" table:style-name="ce26">
            <text:p>10,000<text:s/></text:p>
          </table:table-cell>
          <table:table-cell office:value-type="string" table:style-name="ce22">
            <text:p>補助辦理「祭祖文化、反賄選、就業職訓宣導及口腔癌防治活動」推廣癌症防治工作</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臺灣女人連線</text:p>
          </table:table-cell>
          <table:table-cell office:value-type="float" office:value="11001043" table:style-name="ce23">
            <text:p>11001043</text:p>
          </table:table-cell>
          <table:table-cell office:value-type="string" table:style-name="ce24">
            <text:p>110/08/13</text:p>
          </table:table-cell>
          <table:table-cell office:value-type="float" office:value="24000" table:style-name="ce25">
            <text:p>24,000<text:s/></text:p>
          </table:table-cell>
          <table:table-cell office:value-type="float" office:value="24000" table:style-name="ce26">
            <text:p>24,000<text:s/></text:p>
          </table:table-cell>
          <table:table-cell office:value-type="string" table:style-name="ce22">
            <text:p>補助辦理「第21屆婦女健康行動網絡會議暨婦女團體聯合研習營」</text:p>
          </table:table-cell>
          <table:table-cell office:value-type="string" table:style-name="ce23">
            <text:p>臺北市</text:p>
          </table:table-cell>
          <table:table-cell office:value-type="float" office:value="722" table:style-name="ce3">
            <text:p>722</text:p>
          </table:table-cell>
          <table:table-cell office:value-type="string" table:style-name="ce4">
            <text:p>婦幼健康組</text:p>
          </table:table-cell>
          <table:table-cell table:number-columns-repeated="16375"/>
        </table:table-row>
        <table:table-row table:style-name="ro12">
          <table:table-cell office:value-type="string" table:style-name="ce22">
            <text:p>花蓮縣野外求生漆彈射藝運動推廣協會</text:p>
          </table:table-cell>
          <table:table-cell office:value-type="float" office:value="11001277" table:style-name="ce23">
            <text:p>11001277</text:p>
          </table:table-cell>
          <table:table-cell office:value-type="string" table:style-name="ce24">
            <text:p>110/10/19</text:p>
          </table:table-cell>
          <table:table-cell office:value-type="float" office:value="10000" table:style-name="ce25">
            <text:p>10,000<text:s/></text:p>
          </table:table-cell>
          <table:table-cell office:value-type="float" office:value="10000" table:style-name="ce26">
            <text:p>10,000<text:s/></text:p>
          </table:table-cell>
          <table:table-cell office:value-type="string" table:style-name="ce22">
            <text:p>補助辦理「第3屆部落勇士盃漆彈賽暨促進國民健康及非傳染病之防治宣導活動」</text:p>
          </table:table-cell>
          <table:table-cell office:value-type="string" table:style-name="ce23">
            <text:p>花蓮縣</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2">
          <table:table-cell office:value-type="string" table:style-name="ce22">
            <text:p>臺灣營養學會</text:p>
          </table:table-cell>
          <table:table-cell office:value-type="float" office:value="11000755" table:style-name="ce23">
            <text:p>11000755</text:p>
          </table:table-cell>
          <table:table-cell office:value-type="string" table:style-name="ce24">
            <text:p>110/05/05</text:p>
          </table:table-cell>
          <table:table-cell office:value-type="float" office:value="20000" table:style-name="ce25">
            <text:p>20,000<text:s/></text:p>
          </table:table-cell>
          <table:table-cell office:value-type="float" office:value="20000" table:style-name="ce26">
            <text:p>20,000<text:s/></text:p>
          </table:table-cell>
          <table:table-cell office:value-type="string" table:style-name="ce22">
            <text:p>補助辦理「第47屆年會暨學術研討會」宣導推動健康飲食及在地食材營養</text:p>
          </table:table-cell>
          <table:table-cell office:value-type="string" table:style-name="ce23">
            <text:p>臺北市</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5">
          <table:table-cell office:value-type="string" table:style-name="ce22">
            <text:p>財團法人臺灣癌症基金會</text:p>
          </table:table-cell>
          <table:table-cell office:value-type="float" office:value="11001025" table:style-name="ce23">
            <text:p>11001025</text:p>
          </table:table-cell>
          <table:table-cell office:value-type="string" table:style-name="ce24">
            <text:p>110/08/06</text:p>
          </table:table-cell>
          <table:table-cell office:value-type="float" office:value="50000" table:style-name="ce25">
            <text:p>50,000<text:s/></text:p>
          </table:table-cell>
          <table:table-cell office:value-type="float" office:value="50000" table:style-name="ce26">
            <text:p>50,000<text:s/></text:p>
          </table:table-cell>
          <table:table-cell office:value-type="string" table:style-name="ce22">
            <text:p>補助辦理「第十五屆十大抗癌鬥士徵選」</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臺灣腫瘤護理學會</text:p>
          </table:table-cell>
          <table:table-cell office:value-type="float" office:value="11000499" table:style-name="ce23">
            <text:p>11000499</text:p>
          </table:table-cell>
          <table:table-cell office:value-type="string" table:style-name="ce24">
            <text:p>110/03/29</text:p>
          </table:table-cell>
          <table:table-cell office:value-type="float" office:value="78500" table:style-name="ce25">
            <text:p>78,500<text:s/></text:p>
          </table:table-cell>
          <table:table-cell office:value-type="float" office:value="78500" table:style-name="ce26">
            <text:p>78,500<text:s/></text:p>
          </table:table-cell>
          <table:table-cell office:value-type="string" table:style-name="ce22">
            <text:p>補助辦理「第五屆亞洲腫瘤護理國際會議The 5th Asian Society Conference(AONS2021)」</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臺灣原住民族文化推廣協會</text:p>
          </table:table-cell>
          <table:table-cell office:value-type="float" office:value="11000343" table:style-name="ce23">
            <text:p>11000343</text:p>
          </table:table-cell>
          <table:table-cell office:value-type="string" table:style-name="ce24">
            <text:p>110/02/09</text:p>
          </table:table-cell>
          <table:table-cell office:value-type="float" office:value="0" table:style-name="ce25">
            <text:p>0<text:s/></text:p>
          </table:table-cell>
          <table:table-cell office:value-type="float" office:value="14000" table:style-name="ce26">
            <text:p>14,000<text:s/></text:p>
          </table:table-cell>
          <table:table-cell office:value-type="string" table:style-name="ce22">
            <text:p>補助辦理「聆聽我的心聲-愛護眼睛暨生命教育陶笛演出公益活動」場地費</text:p>
          </table:table-cell>
          <table:table-cell office:value-type="string" table:style-name="ce23">
            <text:p>臺北市</text:p>
          </table:table-cell>
          <table:table-cell office:value-type="float" office:value="722" table:style-name="ce3">
            <text:p>722</text:p>
          </table:table-cell>
          <table:table-cell office:value-type="string" table:style-name="ce4">
            <text:p>婦幼健康組</text:p>
          </table:table-cell>
          <table:table-cell table:number-columns-repeated="16375"/>
        </table:table-row>
        <table:table-row table:style-name="ro12">
          <table:table-cell office:value-type="string" table:style-name="ce22">
            <text:p>財團法人臺灣癌症基金會</text:p>
          </table:table-cell>
          <table:table-cell office:value-type="float" office:value="11000044" table:style-name="ce23">
            <text:p>11000044</text:p>
          </table:table-cell>
          <table:table-cell office:value-type="string" table:style-name="ce24">
            <text:p>110/01/01</text:p>
          </table:table-cell>
          <table:table-cell office:value-type="float" office:value="50000" table:style-name="ce25">
            <text:p>50,000<text:s/></text:p>
          </table:table-cell>
          <table:table-cell office:value-type="float" office:value="50000" table:style-name="ce26">
            <text:p>50,000<text:s/></text:p>
          </table:table-cell>
          <table:table-cell office:value-type="string" table:style-name="ce22">
            <text:p>補助辦理「這就是生命-2021年全球熱愛生命獎章得主會師推動熱愛生命‧救活地球」</text:p>
          </table:table-cell>
          <table:table-cell office:value-type="string" table:style-name="ce23">
            <text:p>臺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彰化縣八卦山慢速壘球協會</text:p>
          </table:table-cell>
          <table:table-cell office:value-type="float" office:value="11001354" table:style-name="ce23">
            <text:p>11001354</text:p>
          </table:table-cell>
          <table:table-cell office:value-type="string" table:style-name="ce24">
            <text:p>110/10/25</text:p>
          </table:table-cell>
          <table:table-cell office:value-type="float" office:value="10000" table:style-name="ce25">
            <text:p>10,000<text:s/></text:p>
          </table:table-cell>
          <table:table-cell office:value-type="float" office:value="10000" table:style-name="ce26">
            <text:p>10,000<text:s/></text:p>
          </table:table-cell>
          <table:table-cell office:value-type="string" table:style-name="ce22">
            <text:p>補助辦理「樂在慢壘活動賽暨愛護河川水土保育宣導」推廣全民身體活動</text:p>
          </table:table-cell>
          <table:table-cell office:value-type="string" table:style-name="ce23">
            <text:p>彰化縣</text:p>
          </table:table-cell>
          <table:table-cell office:value-type="float" office:value="722" table:style-name="ce3">
            <text:p>722</text:p>
          </table:table-cell>
          <table:table-cell office:value-type="string" table:style-name="ce4">
            <text:p>社區健康組</text:p>
          </table:table-cell>
          <table:table-cell table:number-columns-repeated="16375"/>
        </table:table-row>
        <table:table-row table:style-name="ro12">
          <table:table-cell office:value-type="string" table:style-name="ce22">
            <text:p>雲林縣藝文學會</text:p>
          </table:table-cell>
          <table:table-cell office:value-type="float" office:value="11000897" table:style-name="ce23">
            <text:p>11000897</text:p>
          </table:table-cell>
          <table:table-cell office:value-type="string" table:style-name="ce24">
            <text:p>110/06/04</text:p>
          </table:table-cell>
          <table:table-cell office:value-type="float" office:value="10000" table:style-name="ce25">
            <text:p>10,000<text:s/></text:p>
          </table:table-cell>
          <table:table-cell office:value-type="float" office:value="10000" table:style-name="ce26">
            <text:p>10,000<text:s/></text:p>
          </table:table-cell>
          <table:table-cell office:value-type="string" table:style-name="ce22">
            <text:p>補助辦理『2021年我拒菸我驕傲教育宣導』暨『2021第八屆「雲藝盃」全國春聯書法比賽』</text:p>
          </table:table-cell>
          <table:table-cell office:value-type="string" table:style-name="ce23">
            <text:p>雲林縣</text:p>
          </table:table-cell>
          <table:table-cell office:value-type="float" office:value="722" table:style-name="ce3">
            <text:p>722</text:p>
          </table:table-cell>
          <table:table-cell office:value-type="string" table:style-name="ce4">
            <text:p>菸害防制組</text:p>
          </table:table-cell>
          <table:table-cell table:number-columns-repeated="16375"/>
        </table:table-row>
        <table:table-row table:style-name="ro12">
          <table:table-cell office:value-type="string" table:style-name="ce22">
            <text:p>財團法人千禧之愛健康基金會</text:p>
          </table:table-cell>
          <table:table-cell office:value-type="float" office:value="11000875" table:style-name="ce23">
            <text:p>11000875</text:p>
          </table:table-cell>
          <table:table-cell office:value-type="string" table:style-name="ce24">
            <text:p>110/07/02</text:p>
          </table:table-cell>
          <table:table-cell office:value-type="float" office:value="490000" table:style-name="ce25">
            <text:p>490,000<text:s/></text:p>
          </table:table-cell>
          <table:table-cell office:value-type="float" office:value="490000" table:style-name="ce26">
            <text:p>490,000<text:s/></text:p>
          </table:table-cell>
          <table:table-cell office:value-type="string" table:style-name="ce22">
            <text:p>補助辦理110年「代謝症候群健檢與宣導活動」宣導代謝症候群防治</text:p>
          </table:table-cell>
          <table:table-cell office:value-type="string" table:style-name="ce23">
            <text:p>臺南市</text:p>
          </table:table-cell>
          <table:table-cell office:value-type="float" office:value="722" table:style-name="ce3">
            <text:p>722</text:p>
          </table:table-cell>
          <table:table-cell office:value-type="string" table:style-name="ce4">
            <text:p>慢性疾病防治組</text:p>
          </table:table-cell>
          <table:table-cell table:number-columns-repeated="16375"/>
        </table:table-row>
        <table:table-row table:style-name="ro12">
          <table:table-cell office:value-type="string" table:style-name="ce22">
            <text:p>臺灣女人連線</text:p>
          </table:table-cell>
          <table:table-cell office:value-type="float" office:value="11000318" table:style-name="ce23">
            <text:p>11000318</text:p>
          </table:table-cell>
          <table:table-cell office:value-type="string" table:style-name="ce24">
            <text:p>110/02/08</text:p>
          </table:table-cell>
          <table:table-cell office:value-type="float" office:value="0" table:style-name="ce25">
            <text:p>0<text:s/></text:p>
          </table:table-cell>
          <table:table-cell office:value-type="float" office:value="35764" table:style-name="ce26">
            <text:p>35,764<text:s/></text:p>
          </table:table-cell>
          <table:table-cell office:value-type="string" table:style-name="ce22">
            <text:p>補助辦理110年「第24屆528台灣婦女健康動會議」</text:p>
          </table:table-cell>
          <table:table-cell office:value-type="string" table:style-name="ce23">
            <text:p>臺北市</text:p>
          </table:table-cell>
          <table:table-cell office:value-type="float" office:value="722" table:style-name="ce3">
            <text:p>722</text:p>
          </table:table-cell>
          <table:table-cell office:value-type="string" table:style-name="ce4">
            <text:p>婦幼健康組</text:p>
          </table:table-cell>
          <table:table-cell table:number-columns-repeated="16375"/>
        </table:table-row>
        <table:table-row table:style-name="ro12">
          <table:table-cell office:value-type="string" table:style-name="ce22">
            <text:p>財團法人中華民國心臟基金會</text:p>
          </table:table-cell>
          <table:table-cell office:value-type="float" office:value="11001163" table:style-name="ce23">
            <text:p>11001163</text:p>
          </table:table-cell>
          <table:table-cell office:value-type="string" table:style-name="ce24">
            <text:p>110/09/17</text:p>
          </table:table-cell>
          <table:table-cell office:value-type="float" office:value="50000" table:style-name="ce25">
            <text:p>50,000<text:s/></text:p>
          </table:table-cell>
          <table:table-cell office:value-type="float" office:value="50000" table:style-name="ce26">
            <text:p>50,000<text:s/></text:p>
          </table:table-cell>
          <table:table-cell office:value-type="string" table:style-name="ce22">
            <text:p>補助辦理2021「世界心臟日─用愛連心」網路圖文衛教宣傳活動</text:p>
          </table:table-cell>
          <table:table-cell office:value-type="string" table:style-name="ce23">
            <text:p>臺北市</text:p>
          </table:table-cell>
          <table:table-cell office:value-type="float" office:value="722" table:style-name="ce3">
            <text:p>722</text:p>
          </table:table-cell>
          <table:table-cell office:value-type="string" table:style-name="ce4">
            <text:p>慢性疾病防治組</text:p>
          </table:table-cell>
          <table:table-cell table:number-columns-repeated="16375"/>
        </table:table-row>
        <table:table-row table:style-name="ro12">
          <table:table-cell office:value-type="string" table:style-name="ce22">
            <text:p>財團法人中華民國(臺灣)安寧照顧基金會</text:p>
          </table:table-cell>
          <table:table-cell office:value-type="float" office:value="11001192" table:style-name="ce23">
            <text:p>11001192</text:p>
          </table:table-cell>
          <table:table-cell office:value-type="string" table:style-name="ce24">
            <text:p>110/09/27</text:p>
          </table:table-cell>
          <table:table-cell office:value-type="float" office:value="50000" table:style-name="ce25">
            <text:p>50,000<text:s/></text:p>
          </table:table-cell>
          <table:table-cell office:value-type="float" office:value="50000" table:style-name="ce26">
            <text:p>50,000<text:s/></text:p>
          </table:table-cell>
          <table:table-cell office:value-type="string" table:style-name="ce22">
            <text:p>補助辦理2021世界安寧日「安寧影展」</text:p>
          </table:table-cell>
          <table:table-cell office:value-type="string" table:style-name="ce23">
            <text:p>新北市</text:p>
          </table:table-cell>
          <table:table-cell office:value-type="float" office:value="722" table:style-name="ce3">
            <text:p>722</text:p>
          </table:table-cell>
          <table:table-cell office:value-type="string" table:style-name="ce4">
            <text:p>癌症防治組</text:p>
          </table:table-cell>
          <table:table-cell table:number-columns-repeated="16375"/>
        </table:table-row>
        <table:table-row table:style-name="ro12">
          <table:table-cell office:value-type="string" table:style-name="ce22">
            <text:p>社團法人臺灣醫起育兒愛閱協會</text:p>
          </table:table-cell>
          <table:table-cell office:value-type="float" office:value="11001273" table:style-name="ce23">
            <text:p>11001273</text:p>
          </table:table-cell>
          <table:table-cell office:value-type="string" table:style-name="ce24">
            <text:p>110/10/21</text:p>
          </table:table-cell>
          <table:table-cell office:value-type="float" office:value="16600" table:style-name="ce25">
            <text:p>16,600<text:s/></text:p>
          </table:table-cell>
          <table:table-cell office:value-type="float" office:value="16600" table:style-name="ce26">
            <text:p>16,600<text:s/></text:p>
          </table:table-cell>
          <table:table-cell office:value-type="string" table:style-name="ce22">
            <text:p>補助辦理2021第四屆「親子共讀親善醫師護理師培力營」研討會</text:p>
          </table:table-cell>
          <table:table-cell office:value-type="string" table:style-name="ce23">
            <text:p>宜蘭縣</text:p>
          </table:table-cell>
          <table:table-cell office:value-type="float" office:value="722" table:style-name="ce3">
            <text:p>722</text:p>
          </table:table-cell>
          <table:table-cell office:value-type="string" table:style-name="ce4">
            <text:p>婦幼健康組</text:p>
          </table:table-cell>
          <table:table-cell table:number-columns-repeated="16375"/>
        </table:table-row>
        <table:table-row table:style-name="ro12">
          <table:table-cell office:value-type="string" table:style-name="ce22">
            <text:p>財團法人中華民國心臟基金會</text:p>
          </table:table-cell>
          <table:table-cell office:value-type="float" office:value="11000770" table:style-name="ce23">
            <text:p>11000770</text:p>
          </table:table-cell>
          <table:table-cell office:value-type="string" table:style-name="ce24">
            <text:p>110/05/05</text:p>
          </table:table-cell>
          <table:table-cell office:value-type="float" office:value="50000" table:style-name="ce25">
            <text:p>50,000<text:s/></text:p>
          </table:table-cell>
          <table:table-cell office:value-type="float" office:value="50000" table:style-name="ce26">
            <text:p>50,000<text:s/></text:p>
          </table:table-cell>
          <table:table-cell office:value-type="string" table:style-name="ce22">
            <text:p>補助辦理發行「心報」會訊，宣導心血管疾病防治</text:p>
          </table:table-cell>
          <table:table-cell office:value-type="string" table:style-name="ce23">
            <text:p>臺北市</text:p>
          </table:table-cell>
          <table:table-cell office:value-type="float" office:value="722" table:style-name="ce3">
            <text:p>722</text:p>
          </table:table-cell>
          <table:table-cell office:value-type="string" table:style-name="ce4">
            <text:p>慢性疾病防治組</text:p>
          </table:table-cell>
          <table:table-cell table:number-columns-repeated="16375"/>
        </table:table-row>
        <table:table-row table:style-name="ro12">
          <table:table-cell office:value-type="string" table:style-name="ce22">
            <text:p>國立臺灣大學醫學院附設醫院</text:p>
          </table:table-cell>
          <table:table-cell office:value-type="float" office:value="11000309" table:style-name="ce23">
            <text:p>11000309</text:p>
          </table:table-cell>
          <table:table-cell office:value-type="string" table:style-name="ce23">
            <text:p>110/02/03</text:p>
          </table:table-cell>
          <table:table-cell office:value-type="float" office:value="10838983" table:style-name="ce25">
            <text:p>10,838,983<text:s/></text:p>
          </table:table-cell>
          <table:table-cell office:value-type="float" office:value="16660000" table:style-name="ce25">
            <text:p>16,660,000<text:s/></text:p>
          </table:table-cell>
          <table:table-cell office:value-type="string" table:style-name="ce22">
            <text:p>第3期癌症研究癌症整合研究計畫-整合臨床與公共衛生資料、運用高通量定序、及建立動物藥物篩檢平台以提供台灣民眾骨髓性腫瘤的早期偵測與個人化治療</text:p>
          </table:table-cell>
          <table:table-cell office:value-type="string" table:style-name="ce22">
            <text:p>臺北市</text:p>
          </table:table-cell>
          <table:table-cell office:value-type="float" office:value="721" table:style-name="ce1">
            <text:p>721</text:p>
          </table:table-cell>
          <table:table-cell office:value-type="string" table:style-name="ce1">
            <text:p>部科技發展組</text:p>
          </table:table-cell>
          <table:table-cell table:number-columns-repeated="16375"/>
        </table:table-row>
        <table:table-row table:style-name="ro12">
          <table:table-cell office:value-type="string" table:style-name="ce22">
            <text:p>國立臺灣大學醫學院附設醫院</text:p>
          </table:table-cell>
          <table:table-cell office:value-type="float" office:value="11000309" table:style-name="ce23">
            <text:p>11000309</text:p>
          </table:table-cell>
          <table:table-cell office:value-type="string" table:style-name="ce23">
            <text:p>110/02/03</text:p>
          </table:table-cell>
          <table:table-cell office:value-type="float" office:value="8209908" table:style-name="ce25">
            <text:p>8,209,908<text:s/></text:p>
          </table:table-cell>
          <table:table-cell office:value-type="float" office:value="12750000" table:style-name="ce25">
            <text:p>12,750,000<text:s/></text:p>
          </table:table-cell>
          <table:table-cell office:value-type="string" table:style-name="ce22">
            <text:p>第3期癌症研究癌症中心計畫-臺大醫院建置癌症卓越研究體系第三期(107-110年)計畫</text:p>
          </table:table-cell>
          <table:table-cell office:value-type="string" table:style-name="ce22">
            <text:p>臺北市</text:p>
          </table:table-cell>
          <table:table-cell office:value-type="float" office:value="721" table:style-name="ce1">
            <text:p>721</text:p>
          </table:table-cell>
          <table:table-cell office:value-type="string" table:style-name="ce1">
            <text:p>部科技發展組</text:p>
          </table:table-cell>
          <table:table-cell table:number-columns-repeated="16375"/>
        </table:table-row>
        <table:table-row table:style-name="ro12">
          <table:table-cell office:value-type="string" table:style-name="ce22">
            <text:p>國立成功大學醫學院附設醫院</text:p>
          </table:table-cell>
          <table:table-cell office:value-type="float" office:value="11000309" table:style-name="ce23">
            <text:p>11000309</text:p>
          </table:table-cell>
          <table:table-cell office:value-type="string" table:style-name="ce23">
            <text:p>110/02/03</text:p>
          </table:table-cell>
          <table:table-cell office:value-type="float" office:value="8804502" table:style-name="ce25">
            <text:p>8,804,502<text:s/></text:p>
          </table:table-cell>
          <table:table-cell office:value-type="float" office:value="12750000" table:style-name="ce25">
            <text:p>12,750,000<text:s/></text:p>
          </table:table-cell>
          <table:table-cell office:value-type="string" table:style-name="ce22">
            <text:p>第3期癌症研究癌症中心計畫-建立海量數據以提升癌症化學治療引起神經病變的生活品質精準 照護計畫</text:p>
          </table:table-cell>
          <table:table-cell office:value-type="string" table:style-name="ce22">
            <text:p>臺南市</text:p>
          </table:table-cell>
          <table:table-cell office:value-type="float" office:value="721" table:style-name="ce1">
            <text:p>721</text:p>
          </table:table-cell>
          <table:table-cell office:value-type="string" table:style-name="ce1">
            <text:p>部科技發展組</text:p>
          </table:table-cell>
          <table:table-cell table:number-columns-repeated="16375"/>
        </table:table-row>
        <table:table-row table:style-name="ro12">
          <table:table-cell office:value-type="string" table:style-name="ce22">
            <text:p>臺北榮民總醫院</text:p>
          </table:table-cell>
          <table:table-cell office:value-type="float" office:value="11000309" table:style-name="ce23">
            <text:p>11000309</text:p>
          </table:table-cell>
          <table:table-cell office:value-type="string" table:style-name="ce23">
            <text:p>110/02/03</text:p>
          </table:table-cell>
          <table:table-cell office:value-type="float" office:value="7876565" table:style-name="ce25">
            <text:p>7,876,565<text:s/></text:p>
          </table:table-cell>
          <table:table-cell office:value-type="float" office:value="12250000" table:style-name="ce25">
            <text:p>12,250,000<text:s/></text:p>
          </table:table-cell>
          <table:table-cell office:value-type="string" table:style-name="ce22">
            <text:p>第3期癌症研究癌症中心計畫-以新穎診斷方式、治療策略與治療方式降低癌症的死亡率</text:p>
          </table:table-cell>
          <table:table-cell office:value-type="string" table:style-name="ce22">
            <text:p>臺北市</text:p>
          </table:table-cell>
          <table:table-cell office:value-type="float" office:value="721" table:style-name="ce1">
            <text:p>721</text:p>
          </table:table-cell>
          <table:table-cell office:value-type="string" table:style-name="ce1">
            <text:p>部科技發展組</text:p>
          </table:table-cell>
          <table:table-cell table:number-columns-repeated="16375"/>
        </table:table-row>
        <table:table-row table:style-name="ro12">
          <table:table-cell office:value-type="string" table:style-name="ce22">
            <text:p>長庚醫療財團法人林口長庚紀念醫院</text:p>
          </table:table-cell>
          <table:table-cell office:value-type="float" office:value="11000309" table:style-name="ce23">
            <text:p>11000309</text:p>
          </table:table-cell>
          <table:table-cell office:value-type="string" table:style-name="ce23">
            <text:p>110/02/03</text:p>
          </table:table-cell>
          <table:table-cell office:value-type="float" office:value="8853204" table:style-name="ce25">
            <text:p>8,853,204<text:s/></text:p>
          </table:table-cell>
          <table:table-cell office:value-type="float" office:value="12000000" table:style-name="ce25">
            <text:p>12,000,000<text:s/></text:p>
          </table:table-cell>
          <table:table-cell office:value-type="string" table:style-name="ce22">
            <text:p>第3期癌症研究癌症整合研究計畫-整合台灣兒童癌症臨床治療及分子診斷</text:p>
          </table:table-cell>
          <table:table-cell office:value-type="string" table:style-name="ce22">
            <text:p>桃園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長庚醫療財團法人林口長庚紀念醫院</text:p>
          </table:table-cell>
          <table:table-cell office:value-type="float" office:value="11000309" table:style-name="ce23">
            <text:p>11000309</text:p>
          </table:table-cell>
          <table:table-cell office:value-type="string" table:style-name="ce23">
            <text:p>110/02/03</text:p>
          </table:table-cell>
          <table:table-cell office:value-type="float" office:value="9907094" table:style-name="ce25">
            <text:p>9,907,094<text:s/></text:p>
          </table:table-cell>
          <table:table-cell office:value-type="float" office:value="17000000" table:style-name="ce25">
            <text:p>17,000,000<text:s/></text:p>
          </table:table-cell>
          <table:table-cell office:value-type="string" table:style-name="ce22">
            <text:p>第3期癌症研究癌症整合研究計畫-提升台灣兒童和成人急性白血病的存活率</text:p>
          </table:table-cell>
          <table:table-cell office:value-type="string" table:style-name="ce22">
            <text:p>桃園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臺灣肺癌學會</text:p>
          </table:table-cell>
          <table:table-cell office:value-type="float" office:value="11000309" table:style-name="ce23">
            <text:p>11000309</text:p>
          </table:table-cell>
          <table:table-cell office:value-type="string" table:style-name="ce23">
            <text:p>110/02/03</text:p>
          </table:table-cell>
          <table:table-cell office:value-type="float" office:value="15262694" table:style-name="ce25">
            <text:p>15,262,694<text:s/></text:p>
          </table:table-cell>
          <table:table-cell office:value-type="float" office:value="20000000" table:style-name="ce25">
            <text:p>20,000,000<text:s/></text:p>
          </table:table-cell>
          <table:table-cell office:value-type="string" table:style-name="ce22">
            <text:p>第3期癌症研究癌症整合研究計畫-以低劑量電腦斷層掃描篩檢台灣不吸菸肺癌高危險群之研究(第3期)</text:p>
          </table:table-cell>
          <table:table-cell office:value-type="string" table:style-name="ce22">
            <text:p>臺北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財團法人國家衛生研究院</text:p>
          </table:table-cell>
          <table:table-cell office:value-type="float" office:value="11000309" table:style-name="ce23">
            <text:p>11000309</text:p>
          </table:table-cell>
          <table:table-cell office:value-type="string" table:style-name="ce23">
            <text:p>110/02/03</text:p>
          </table:table-cell>
          <table:table-cell office:value-type="float" office:value="4978282" table:style-name="ce25">
            <text:p>4,978,282<text:s/></text:p>
          </table:table-cell>
          <table:table-cell office:value-type="float" office:value="7650000" table:style-name="ce25">
            <text:p>7,650,000<text:s/></text:p>
          </table:table-cell>
          <table:table-cell office:value-type="string" table:style-name="ce22">
            <text:p>第3期癌症研究癌症整合研究計畫-口腔癌前病變惡化生物標記的有效性驗證及應用研究</text:p>
          </table:table-cell>
          <table:table-cell office:value-type="string" table:style-name="ce22">
            <text:p>苗栗縣</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中國醫藥大學附設醫院</text:p>
          </table:table-cell>
          <table:table-cell office:value-type="float" office:value="11000309" table:style-name="ce23">
            <text:p>11000309</text:p>
          </table:table-cell>
          <table:table-cell office:value-type="string" table:style-name="ce23">
            <text:p>110/02/03</text:p>
          </table:table-cell>
          <table:table-cell office:value-type="float" office:value="5204364" table:style-name="ce25">
            <text:p>5,204,364<text:s/></text:p>
          </table:table-cell>
          <table:table-cell office:value-type="float" office:value="10000000" table:style-name="ce25">
            <text:p>10,000,000<text:s/></text:p>
          </table:table-cell>
          <table:table-cell office:value-type="string" table:style-name="ce22">
            <text:p>第3期癌症研究癌症整合研究計畫-開發三陰性乳癌的新生物標記及治療藥物</text:p>
          </table:table-cell>
          <table:table-cell office:value-type="string" table:style-name="ce22">
            <text:p>臺中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醫療財團法人辜公亮基金會和信治癌中心醫院</text:p>
          </table:table-cell>
          <table:table-cell office:value-type="float" office:value="11000309" table:style-name="ce23">
            <text:p>11000309</text:p>
          </table:table-cell>
          <table:table-cell office:value-type="string" table:style-name="ce23">
            <text:p>110/02/03</text:p>
          </table:table-cell>
          <table:table-cell office:value-type="float" office:value="9745325" table:style-name="ce25">
            <text:p>9,745,325<text:s/></text:p>
          </table:table-cell>
          <table:table-cell office:value-type="float" office:value="12750000" table:style-name="ce25">
            <text:p>12,750,000<text:s/></text:p>
          </table:table-cell>
          <table:table-cell office:value-type="string" table:style-name="ce22">
            <text:p>第3期癌症研究癌症中心計畫-結合分子基因解析與病人自主報告，來提升以價值為基礎的癌症照護</text:p>
          </table:table-cell>
          <table:table-cell office:value-type="string" table:style-name="ce22">
            <text:p>臺北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長庚醫療財團法人高雄長庚紀念醫院</text:p>
          </table:table-cell>
          <table:table-cell office:value-type="float" office:value="11000309" table:style-name="ce23">
            <text:p>11000309</text:p>
          </table:table-cell>
          <table:table-cell office:value-type="string" table:style-name="ce23">
            <text:p>110/02/03</text:p>
          </table:table-cell>
          <table:table-cell office:value-type="float" office:value="4257450" table:style-name="ce25">
            <text:p>4,257,450<text:s/></text:p>
          </table:table-cell>
          <table:table-cell office:value-type="float" office:value="6000000" table:style-name="ce25">
            <text:p>6,000,000<text:s/></text:p>
          </table:table-cell>
          <table:table-cell office:value-type="string" table:style-name="ce22">
            <text:p>第3期癌症研究癌症中心計畫-肝臟移植於肝癌治療之應用</text:p>
          </table:table-cell>
          <table:table-cell office:value-type="string" table:style-name="ce22">
            <text:p>高雄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中國醫藥大學附設醫院</text:p>
          </table:table-cell>
          <table:table-cell office:value-type="float" office:value="11000309" table:style-name="ce23">
            <text:p>11000309</text:p>
          </table:table-cell>
          <table:table-cell office:value-type="string" table:style-name="ce23">
            <text:p>110/02/03</text:p>
          </table:table-cell>
          <table:table-cell office:value-type="float" office:value="6268161" table:style-name="ce25">
            <text:p>6,268,161<text:s/></text:p>
          </table:table-cell>
          <table:table-cell office:value-type="float" office:value="10200000" table:style-name="ce25">
            <text:p>10,200,000<text:s/></text:p>
          </table:table-cell>
          <table:table-cell office:value-type="string" table:style-name="ce22">
            <text:p>第3期癌症研究癌症中心計畫-創新醫療技術與中西整合醫療之癌症研究計畫</text:p>
          </table:table-cell>
          <table:table-cell office:value-type="string" table:style-name="ce22">
            <text:p>臺中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中山醫學大學附設醫院</text:p>
          </table:table-cell>
          <table:table-cell office:value-type="float" office:value="11000309" table:style-name="ce23">
            <text:p>11000309</text:p>
          </table:table-cell>
          <table:table-cell office:value-type="string" table:style-name="ce23">
            <text:p>110/02/03</text:p>
          </table:table-cell>
          <table:table-cell office:value-type="float" office:value="1738560" table:style-name="ce25">
            <text:p>1,738,560<text:s/></text:p>
          </table:table-cell>
          <table:table-cell office:value-type="float" office:value="2550000" table:style-name="ce25">
            <text:p>2,550,000<text:s/></text:p>
          </table:table-cell>
          <table:table-cell office:value-type="string" table:style-name="ce22">
            <text:p>跨領域發展口腔癌早期診斷暨疾病進展之新型生物標誌與預防及治療策略</text:p>
          </table:table-cell>
          <table:table-cell office:value-type="string" table:style-name="ce22">
            <text:p>臺中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財團法人國家衛生研究院</text:p>
          </table:table-cell>
          <table:table-cell office:value-type="float" office:value="11000309" table:style-name="ce23">
            <text:p>11000309</text:p>
          </table:table-cell>
          <table:table-cell office:value-type="string" table:style-name="ce23">
            <text:p>110/02/03</text:p>
          </table:table-cell>
          <table:table-cell office:value-type="float" office:value="7842272" table:style-name="ce25">
            <text:p>7,842,272<text:s/></text:p>
          </table:table-cell>
          <table:table-cell office:value-type="float" office:value="9700000" table:style-name="ce25">
            <text:p>9,700,000<text:s/></text:p>
          </table:table-cell>
          <table:table-cell office:value-type="string" table:style-name="ce22">
            <text:p>第3期癌症研究計畫之進度與成果評估、人才培育及國際研討會計畫</text:p>
          </table:table-cell>
          <table:table-cell office:value-type="string" table:style-name="ce22">
            <text:p>苗栗縣</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財團法人國家衛生研究院</text:p>
          </table:table-cell>
          <table:table-cell office:value-type="float" office:value="11000309" table:style-name="ce23">
            <text:p>11000309</text:p>
          </table:table-cell>
          <table:table-cell office:value-type="string" table:style-name="ce23">
            <text:p>110/02/03</text:p>
          </table:table-cell>
          <table:table-cell office:value-type="float" office:value="58518111" table:style-name="ce25">
            <text:p>58,518,111<text:s/></text:p>
          </table:table-cell>
          <table:table-cell office:value-type="float" office:value="78426000" table:style-name="ce25">
            <text:p>78,426,000<text:s/></text:p>
          </table:table-cell>
          <table:table-cell office:value-type="string" table:style-name="ce22">
            <text:p>第3期癌症研究跨機構合作平台及其整合應用</text:p>
          </table:table-cell>
          <table:table-cell office:value-type="string" table:style-name="ce22">
            <text:p>苗栗縣</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臺北市立萬芳醫院–委託財團法人臺北醫學大學辦理</text:p>
          </table:table-cell>
          <table:table-cell office:value-type="float" office:value="11000309" table:style-name="ce23">
            <text:p>11000309</text:p>
          </table:table-cell>
          <table:table-cell office:value-type="string" table:style-name="ce23">
            <text:p>110/02/03</text:p>
          </table:table-cell>
          <table:table-cell office:value-type="float" office:value="8868712" table:style-name="ce25">
            <text:p>8,868,712<text:s/></text:p>
          </table:table-cell>
          <table:table-cell office:value-type="float" office:value="12750000" table:style-name="ce25">
            <text:p>12,750,000<text:s/></text:p>
          </table:table-cell>
          <table:table-cell office:value-type="string" table:style-name="ce22">
            <text:p>第3期癌症研究癌症中心計畫-萬芳、奇美、慈濟三院聯合癌症中心計畫-聚焦大腸癌轉譯醫學研究</text:p>
          </table:table-cell>
          <table:table-cell office:value-type="string" table:style-name="ce22">
            <text:p>臺北市</text:p>
          </table:table-cell>
          <table:table-cell office:value-type="float" office:value="722" table:style-name="ce1">
            <text:p>722</text:p>
          </table:table-cell>
          <table:table-cell office:value-type="string" table:style-name="ce1">
            <text:p>部科技發展組</text:p>
          </table:table-cell>
          <table:table-cell table:number-columns-repeated="16375"/>
        </table:table-row>
        <table:table-row table:style-name="ro12">
          <table:table-cell office:value-type="string" table:style-name="ce22">
            <text:p>財團法人臺北醫學大學</text:p>
          </table:table-cell>
          <table:table-cell office:value-type="float" office:value="11000309" table:style-name="ce23">
            <text:p>11000309</text:p>
          </table:table-cell>
          <table:table-cell office:value-type="string" table:style-name="ce23">
            <text:p>110/02/03</text:p>
          </table:table-cell>
          <table:table-cell office:value-type="float" office:value="7568934" table:style-name="ce25">
            <text:p>7,568,934<text:s/></text:p>
          </table:table-cell>
          <table:table-cell office:value-type="float" office:value="13000000" table:style-name="ce25">
            <text:p>13,000,000<text:s/></text:p>
          </table:table-cell>
          <table:table-cell office:value-type="string" table:style-name="ce22">
            <text:p>第3期癌症研究癌症整合研究計畫-以α9-尼古丁受體作為分子標靶探討國人乳癌發生之風險暴露及抗體藥物研發與臨床前試驗評估</text:p>
          </table:table-cell>
          <table:table-cell office:value-type="string" table:style-name="ce22">
            <text:p>臺北市</text:p>
          </table:table-cell>
          <table:table-cell office:value-type="float" office:value="723" table:style-name="ce1">
            <text:p>723</text:p>
          </table:table-cell>
          <table:table-cell office:value-type="string" table:style-name="ce1">
            <text:p>部科技發展組</text:p>
          </table:table-cell>
          <table:table-cell table:number-columns-repeated="16375"/>
        </table:table-row>
        <table:table-row table:style-name="ro12">
          <table:table-cell office:value-type="string" table:style-name="ce22">
            <text:p>高雄醫學大學</text:p>
          </table:table-cell>
          <table:table-cell office:value-type="float" office:value="11000309" table:style-name="ce23">
            <text:p>11000309</text:p>
          </table:table-cell>
          <table:table-cell office:value-type="string" table:style-name="ce23">
            <text:p>110/02/03</text:p>
          </table:table-cell>
          <table:table-cell office:value-type="float" office:value="7480962" table:style-name="ce25">
            <text:p>7,480,962<text:s/></text:p>
          </table:table-cell>
          <table:table-cell office:value-type="float" office:value="9000000" table:style-name="ce25">
            <text:p>9,000,000<text:s/></text:p>
          </table:table-cell>
          <table:table-cell office:value-type="string" table:style-name="ce22">
            <text:p>第3期癌症研究癌症整合研究計畫-提升口腔癌前病變及口腔癌診斷率之整合性研究</text:p>
          </table:table-cell>
          <table:table-cell office:value-type="string" table:style-name="ce22">
            <text:p>高雄市</text:p>
          </table:table-cell>
          <table:table-cell office:value-type="float" office:value="723" table:style-name="ce1">
            <text:p>723</text:p>
          </table:table-cell>
          <table:table-cell office:value-type="string" table:style-name="ce1">
            <text:p>部科技發展組</text:p>
          </table:table-cell>
          <table:table-cell table:number-columns-repeated="16375"/>
        </table:table-row>
        <table:table-row table:style-name="ro4">
          <table:table-cell office:value-type="string" table:style-name="ce22">
            <text:p>總計</text:p>
          </table:table-cell>
          <table:table-cell table:style-name="ce23"/>
          <table:table-cell table:style-name="ce24"/>
          <table:table-cell office:value-type="float" office:value="4256704116" table:formula="of:=SUM([.D3:.D325])" table:style-name="ce26">
            <text:p>4,256,704,116<text:s/></text:p>
          </table:table-cell>
          <table:table-cell office:value-type="float" office:value="7176914814" table:formula="of:=SUM([.E3:.E325])" table:style-name="ce26">
            <text:p>7,176,914,814<text:s/></text:p>
          </table:table-cell>
          <table:table-cell table:style-name="ce22"/>
          <table:table-cell table:style-name="ce23"/>
          <table:table-cell table:style-name="ce3"/>
          <table:table-cell table:style-name="ce4"/>
          <table:table-cell table:number-columns-repeated="16375"/>
        </table:table-row>
        <table:table-row table:number-rows-repeated="1048250" table:style-name="ro16">
          <table:table-cell table:number-columns-repeated="16384"/>
        </table:table-row>
        <table:named-expressions>
          <table:named-range table:name="Print_Area" table:cell-range-address="對國內團體捐助(含公益支出)情形季報表.$A$1:對國內團體捐助(含公益支出)情形季報表.$G$326" table:base-cell-address="對國內團體捐助(含公益支出)情形季報表.$A$1"/>
          <table:named-range table:name="Print_Titles" table:cell-range-address="對國內團體捐助(含公益支出)情形季報表.$A$1:對國內團體捐助(含公益支出)情形季報表.$IV$6" table:base-cell-address="對國內團體捐助(含公益支出)情形季報表.$A$1"/>
        </table:named-expressions>
      </table:table>
      <table:database-ranges>
        <table:database-range table:target-range-address="對國內團體捐助(含公益支出)情形季報表.A6:對國內團體捐助(含公益支出)情形季報表.I3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71%"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3T11:24:16Z</meta:creation-date>
    <dc:date>2022-08-31T01:02:24Z</dc:date>
  </office:meta>
</office:document-meta>
</file>