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fo:margin-left="0.8333in" fo:text-indent="-0.8333in">
        <style:tab-stops/>
      </style:paragraph-properties>
    </style:style>
    <style:style style:name="T13" style:parent-style-name="預設段落字型" style:family="text">
      <style:text-properties style:font-name="細明體" style:font-name-asian="細明體" style:font-weight-complex="bold" style:font-size-complex="14pt"/>
    </style:style>
    <style:style style:name="T14" style:parent-style-name="預設段落字型" style:family="text">
      <style:text-properties style:font-name="細明體" style:font-name-asian="細明體" style:font-weight-complex="bold" style:font-size-complex="14pt"/>
    </style:style>
    <style:style style:name="T15" style:parent-style-name="預設段落字型" style:family="text">
      <style:text-properties style:font-name="細明體" style:font-name-asian="細明體" style:font-weight-complex="bold" style:font-size-complex="14pt"/>
    </style:style>
    <style:style style:name="T16" style:parent-style-name="預設段落字型" style:family="text">
      <style:text-properties style:font-name="細明體" style:font-name-asian="細明體" style:font-weight-complex="bold" style:font-size-complex="14pt"/>
    </style:style>
    <style:style style:name="T17" style:parent-style-name="預設段落字型" style:family="text">
      <style:text-properties style:font-name="細明體" style:font-name-asian="細明體" style:font-weight-complex="bold" style:font-size-complex="14pt"/>
    </style:style>
    <style:style style:name="P18" style:parent-style-name="內文" style:family="paragraph">
      <style:paragraph-properties style:snap-to-layout-grid="false" style:line-height-at-least="0.1666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P33" style:parent-style-name="內文" style:family="paragraph">
      <style:paragraph-properties style:snap-to-layout-grid="false"/>
    </style:style>
    <style:style style:name="P34" style:parent-style-name="內文" style:family="paragraph">
      <style:paragraph-properties style:snap-to-layout-grid="false" fo:text-align="center" fo:margin-bottom="0.125in"/>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41" style:parent-style-name="內文" style:family="paragraph">
      <style:paragraph-properties style:snap-to-layout-grid="false" fo:text-align="justify" fo:margin-bottom="0.125in"/>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margin-bottom="0.125in" fo:text-indent="0.4166in"/>
      <style:text-properties style:font-name="標楷體" style:font-name-asian="標楷體" fo:font-size="15pt" style:font-size-asian="15pt" style:font-size-complex="15pt"/>
    </style:style>
    <style:style style:name="P43" style:parent-style-name="內文" style:family="paragraph">
      <style:paragraph-properties style:snap-to-layout-grid="false" fo:text-align="justify" fo:margin-bottom="0.125in" fo:text-indent="0.4166in"/>
      <style:text-properties style:font-name="標楷體" style:font-name-asian="標楷體" fo:font-size="15pt" style:font-size-asian="15pt" style:font-size-complex="15pt"/>
    </style:style>
    <style:style style:name="P44" style:parent-style-name="內文" style:family="paragraph">
      <style:paragraph-properties style:snap-to-layout-grid="false" fo:text-align="justify" fo:margin-bottom="0.125in" fo:text-indent="0.4166in"/>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weight="bold" style:font-weight-asian="bold"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P55" style:parent-style-name="內文" style:family="paragraph">
      <style:paragraph-properties style:snap-to-layout-grid="false" fo:text-align="justify" fo:margin-bottom="0.125in" fo:text-indent="0.4166in"/>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weight="bold" style:font-weight-asian="bold"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weight="bold" style:font-weight-asian="bold"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weight="bold" style:font-weight-asian="bold"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5pt" style:font-size-asian="15pt" style:font-size-complex="15pt"/>
    </style:style>
    <style:style style:name="P67" style:parent-style-name="內文" style:family="paragraph">
      <style:paragraph-properties style:snap-to-layout-grid="false" fo:text-align="justify" fo:margin-bottom="0.125in" fo:text-indent="0.4166in"/>
      <style:text-properties style:font-name="標楷體" style:font-name-asian="標楷體" fo:font-size="15pt" style:font-size-asian="15pt" style:font-size-complex="15pt"/>
    </style:style>
    <style:style style:name="P68" style:parent-style-name="內文" style:family="paragraph">
      <style:paragraph-properties style:snap-to-layout-grid="false" fo:text-align="justify" fo:margin-bottom="0.125in" fo:text-indent="0.4166in"/>
      <style:text-properties style:font-name="標楷體" style:font-name-asian="標楷體" fo:font-size="15pt" style:font-size-asian="15pt" style:font-size-complex="15pt"/>
    </style:style>
    <style:style style:name="P69" style:parent-style-name="內文" style:family="paragraph">
      <style:paragraph-properties fo:text-align="center"/>
    </style:style>
  </office:automatic-styles>
  <office:body>
    <office:text text:use-soft-page-breaks="true">
      <text:p text:style-name="P1">發稿主題：<text:span text:style-name="T13">「試抽香菸」V</text:span><text:span text:style-name="T14">.</text:span><text:span text:style-name="T15">S</text:span><text:span text:style-name="T16">.</text:span><text:span text:style-name="T17">「親子生態活動」衛生署將全面反制無孔不入的菸品促銷花招</text:span></text:p>
      <text:p text:style-name="P18">發稿單位：<text:span text:style-name="T19">衛生教育中心</text:span></text:p>
      <text:p text:style-name="內文">發稿時間：<text:span text:style-name="T20">92</text:span><text:span text:style-name="T21">年</text:span><text:span text:style-name="T22">3</text:span><text:span text:style-name="T23">月</text:span><text:span text:style-name="T24">11</text:span><text:span text:style-name="T25">日</text:span><text:span text:style-name="T26"><text:s/></text:span></text:p>
      <text:p text:style-name="內文">聯<text:s/>絡<text:s/>人：<text:span text:style-name="T27">林美娜小姐，（</text:span><text:span text:style-name="T28">02</text:span><text:span text:style-name="T29">）</text:span><text:span text:style-name="T30">2997-8616</text:span><text:span text:style-name="T31">轉</text:span><text:span text:style-name="T32">450</text:span></text:p>
      <text:p text:style-name="P33"/>
      <text:p text:style-name="P34"><text:span text:style-name="T35">「試抽香菸」V</text:span><text:span text:style-name="T36">.</text:span><text:span text:style-name="T37">S</text:span><text:span text:style-name="T38">.<text:s/></text:span><text:span text:style-name="T39">「親子生態活動」</text:span></text:p>
      <text:p text:style-name="P40">衛生署將全面反制無孔不入的菸品促銷花招</text:p>
      <text:p text:style-name="P41"/>
      <text:p text:style-name="P42">針對近日媒體所披露的菸商利用網路徵求試抽員或以菸品座談會方式引誘學生吸食菸品乙事，衛生署表示，此類假市場調查之名，行菸品促銷之實的活動，過去已有處分案例，而業者卻一再挑戰政府執法的決心。衛生署除了強力譴責菸商為求拓展市場，卻罔顧菸品對民眾建康的危害以外，並已收集相關事證，將移送主管衛生局依法嚴辦。</text:p>
      <text:p text:style-name="P43">衛生署在反制菸商促銷的經驗發現，業者往往利用各種不著痕跡或遊走法律邊緣的方式，塑造公益形象並進行菸品的廣告，以七星菸廣告為例，一年砸下近九億元的鉅資，假藉手錶廣告(Mild<text:s/>Seven Times)，以悠遊於藍天白雲間的獨木舟運動，輔以悅耳的配樂，在電視上密集播放，實際上手錶每年的銷售額不及五千萬元，衛生署透過與法律學者的聯手出擊，終於迫使業者就範。近日又聞傑太日煙蠢蠢欲動，將繼續推出「紅樹林生態之旅」的親子生態公益活動，根據過去幾年的經驗，該菸草公司將透過網路、電視及報紙的大肆廣告，加上活動時的散發傳單、大型看板或布條等，透過公益活動方式，向天真的孩子及不知情的家長灌輸菸商名稱、菸草品牌等意象，衛生署亦密切觀察中。</text:p>
      <text:p text:style-name="P44"><text:span text:style-name="T45">資料顯示，全世界約每八秒鐘就有一個人因菸害相關疾病死亡，台灣目前每年因菸害相關疾病死亡</text:span><text:span text:style-name="T46">人數超過</text:span><text:span text:style-name="T47">17</text:span><text:span text:style-name="T48">,</text:span><text:span text:style-name="T49">500</text:span><text:span text:style-name="T50">人，</text:span><text:span text:style-name="T51">菸品對健康的危害是全世界公認的事實。為了遏止這類間接廣告行為，衛生署自八十九年起即提報菸害防制法修正草案送立法院審查，惟迄今仍未審查通過。但值得慶幸的是，世界衛生組織(World Health Organization)鑑於全球性的菸害問題，加上貿易自由化加重菸害的嚴重性，自四年前即著手研擬「</text:span><text:span text:style-name="T52">全球菸害防制公約草案</text:span><text:span text:style-name="T53">」(The Framework Convention<text:s/></text:span><text:soft-page-break/><text:span text:style-name="T54">On Tobacco Control，FCTC)，一九二個會員國歷經六次協商談判，終於在今年二月二十八日完成第一個國際性公共衛生公約，規範會員國必須遵循的管制菸害最低標準，促使全球同步展開菸害防制活動。</text:span></text:p>
      <text:p text:style-name="P55"><text:span text:style-name="T56">該公約強調</text:span><text:span text:style-name="T57">人類健康</text:span><text:span text:style-name="T58">應優先於</text:span><text:span text:style-name="T59">貿易</text:span><text:span text:style-name="T60">及</text:span><text:span text:style-name="T61">菸草業者的利益</text:span><text:span text:style-name="T62">，主要精神是要透過</text:span><text:span text:style-name="T63">價格</text:span><text:span text:style-name="T64">及</text:span><text:span text:style-name="T65">非價格</text:span><text:span text:style-name="T66">的策略來控制菸草的消耗量，並降低吸菸率。在菸品價格方面，要求會員國推動高菸價及菸稅政策，使青少年及吸菸族會望而卻步；在非價格政策方面，最重要的措施為全面禁止菸品促銷、廣告及贊助活動，其次為規範菸盒的健康警示，建議應至少占占30％的面積，並以50％面積為理想，最好加上圖案之警告，且不得使用「淡菸」、「低焦油」等有誤導消費者吸菸無害健康的用語。</text:span></text:p>
      <text:p text:style-name="P67">研究結果預估菸價提高10％，消耗量可降低4-8％。目前在先進國家的單包菸品價高則可達台幣200餘元，而國內的菸價平均每包約40元，甚至比零食還便宜；在菸害警示圖案方面，加拿大的菸盒於正、反面50％的面積作圖文標示，成功地提升吸菸族的戒菸率；巴西的警示圖案則為菸盒單面的100％，反觀國內，僅有文字警告，且只占菸盒面積的20％。依此顯示，我國的菸害防制工作，尚有相當多待發展的空間。</text:p>
      <text:p text:style-name="P68">健康不分國界，「全球菸害防制公約草案」這劃時代公約草案的通過，不啻給衛生署及民間反菸公益團體一劑強心針，預計該公約將於今年五月送世界衛生大會討論確認，若能順利通過，衛生署將依國際反菸潮流，積極配合修正菸害防制法相關條文，落實菸害稽查輔導之執法，全面反制菸品的危害，以預防民眾吸菸、提高戒菸率、減少二手菸害為目標，捍衛國人的健康權。</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P12" style:parent-style-name="頁尾" style:family="paragraph">
      <style:paragraph-properties fo:text-align="end"/>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P12"><text:span text:style-name="頁碼"><text:page-number text:fixed="false">1</text:page-number></text:span><text:span text:style-name="頁碼"><text:s/>(</text:span><text:span text:style-name="頁碼">共</text:span><text:span text:style-name="頁碼"><text:page-count>2</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試抽香菸」V.S. 「親子生態活動」</dc:title>
    <dc:description>「試抽香菸」V.S. 「親子生態活動」_x000d_
衛生署將全面反制無孔不入的菸品促銷花招</dc:description>
    <dc:subject>「試抽香菸」V.S. 「親子生態活動」</dc:subject>
    <meta:keyword>試抽香菸</meta:keyword>
    <meta:keyword>親子生態活動</meta:keyword>
    <meta:initial-creator>衛生教育中心</meta:initial-creator>
    <dc:creator>wistron</dc:creator>
    <meta:creation-date>2017-02-22T08:27:00Z</meta:creation-date>
    <dc:date>2017-02-22T08:27:00Z</dc: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