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P33" style:parent-style-name="內文" style:family="paragraph">
      <style:paragraph-properties style:snap-to-layout-grid="false"/>
    </style:style>
    <style:style style:name="P34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5" style:parent-style-name="內文" style:family="paragraph">
      <style:paragraph-properties style:snap-to-layout-grid="false"/>
      <style:text-properties fo:font-size="8pt" style:font-size-asian="8pt"/>
    </style:style>
    <style:style style:name="P36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37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8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</style:style>
    <style:style style:name="T39" style:parent-style-name="預設段落字型" style:family="text">
      <style:text-properties fo:letter-spacing="0.0069in"/>
    </style:style>
    <style:style style:name="T40" style:parent-style-name="預設段落字型" style:family="text">
      <style:text-properties fo:letter-spacing="0.0069in"/>
    </style:style>
    <style:style style:name="T41" style:parent-style-name="預設段落字型" style:family="text">
      <style:text-properties fo:letter-spacing="0.0069in"/>
    </style:style>
    <style:style style:name="T42" style:parent-style-name="預設段落字型" style:family="text">
      <style:text-properties fo:letter-spacing="0.0069in"/>
    </style:style>
    <style:style style:name="T43" style:parent-style-name="預設段落字型" style:family="text">
      <style:text-properties fo:letter-spacing="0.0069in"/>
    </style:style>
    <style:style style:name="T44" style:parent-style-name="預設段落字型" style:family="text">
      <style:text-properties fo:letter-spacing="0.0069in"/>
    </style:style>
    <style:style style:name="T45" style:parent-style-name="預設段落字型" style:family="text">
      <style:text-properties fo:letter-spacing="0.0069in"/>
    </style:style>
    <style:style style:name="T46" style:parent-style-name="預設段落字型" style:family="text">
      <style:text-properties fo:letter-spacing="0.0069in"/>
    </style:style>
    <style:style style:name="T47" style:parent-style-name="預設段落字型" style:family="text">
      <style:text-properties fo:letter-spacing="0.0069in"/>
    </style:style>
  </office:automatic-styles>
  <office:body>
    <office:text text:use-soft-page-breaks="true">
      <text:p text:style-name="P1">發稿主題：<text:span text:style-name="T12">健康「原」氣百分百</text:span><text:span text:style-name="T13"><text:s/></text:span><text:span text:style-name="T14">海報暨歌曲創作競賽</text:span></text:p>
      <text:p text:style-name="內文">發稿單位：<text:span text:style-name="T15">衛生教育中心</text:span></text:p>
      <text:p text:style-name="內文">發稿時間：<text:span text:style-name="T16">92</text:span><text:span text:style-name="T17">年</text:span><text:span text:style-name="T18">3</text:span><text:span text:style-name="T19">月</text:span><text:span text:style-name="T20">5</text:span><text:span text:style-name="T21">日</text:span><text:span text:style-name="T22"><text:s/></text:span><text:span text:style-name="T23">1</text:span><text:span text:style-name="T24">6</text:span><text:span text:style-name="T25">：</text:span><text:span text:style-name="T26">00</text:span></text:p>
      <text:p text:style-name="內文">聯<text:s/>絡<text:s/>人：<text:span text:style-name="T27">楊月娥小姐，（</text:span><text:span text:style-name="T28">02</text:span><text:span text:style-name="T29">）</text:span><text:span text:style-name="T30">2997-8616</text:span><text:span text:style-name="T31">轉</text:span><text:span text:style-name="T32">437</text:span></text:p>
      <text:p text:style-name="P33"/>
      <text:p text:style-name="P34">健康「原」氣百分百<text:s/>海報暨歌曲創作競賽</text:p>
      <text:p text:style-name="P35"/>
      <text:p text:style-name="P36">衛生署國民健康局「健康原氣百分百－海報暨歌曲創作」競賽即日起至四月十五日止受理報名，總獎金高達150萬元，歡迎各界踴躍參與。請至國民健康局「健康九九衛生教育網站」(http://health99.doh.gov.tw/100)下載活動簡章及報名表，或電洽：﹙02﹚8919-1880#113。</text:p>
      <text:p text:style-name="P37">本次『健康原氣百分百』海報暨歌曲創作競賽是期望本著「創意在民間」的精神，鼓勵原住民及相關團體發展符合原住民需求之衛生教育教材，期能增進原住民正確健康觀念，落實健康生活及建構健康家庭。</text:p>
      <text:p text:style-name="P38"><text:span text:style-name="T39">世界衛生組織訂定今年世界衛生日的主題為「營造兒童健康環境」、明年為「交通事故預防」，即期望全球共同來正視該問題並研擬有效策略，本次『健康原氣百分百』海報暨歌曲創作競賽即以「無菸、節酒、零事故」為主題，參賽組別分為四組：一、國中小學組：</text:span><text:span text:style-name="T40">30</text:span><text:span text:style-name="T41">個山地鄉及</text:span><text:span text:style-name="T42">25</text:span><text:span text:style-name="T43">個平地原住民鄉、鎮市國中小學及各地原住民學生；二、衛生局所及醫療院所組：</text:span><text:span text:style-name="T44">30</text:span><text:span text:style-name="T45">個山地鄉及</text:span><text:span text:style-name="T46">25</text:span><text:span text:style-name="T47">個平地原住民鄉、鎮市衛生局、所及各地醫療院所人員；三、高中職大專院校組：全國高中（職）及大專院校學生均可參加；四、相關團體及一般民眾組：有興趣參與本創作競賽活動者均可參加。即期望能從學童至民間各團體，透過海報及原住民優美動人的歌聲來傳達「無菸、節酒、零事故」的方法與策略，再次喚醒大家正視這個嚴重的議題，並達「健康原氣百分百」目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>健康「原」氣百分百 海報暨歌曲創作競賽_x000d_
_x000d_
衛生署國民健康局「健康原氣百分百－海報暨歌曲創作」競賽即日起至四月十五日止受理報名，總獎金高達150萬元，歡迎各界踴躍參與。請至國民健康局「健康九九衛生教育網站」(http://health99.doh.gov.tw/100)下載活動簡章及報名表，或電洽：﹙02﹚8919-1880#113。_x000d_
</dc:description>
    <dc:subject>健康「原」氣百分百 海報暨歌曲創作競賽</dc:subject>
    <meta:keyword>健康</meta:keyword>
    <meta:keyword>原氣</meta:keyword>
    <meta:keyword>百分百</meta:keyword>
    <meta:keyword>海報</meta:keyword>
    <meta:keyword>歌曲</meta:keyword>
    <meta:keyword>創作競賽</meta:keyword>
    <meta:initial-creator>衛生教育中心</meta:initial-creator>
    <dc:creator>wistron</dc:creator>
    <meta:creation-date>2017-02-22T08:27:00Z</meta:creation-date>
    <dc:date>2017-02-22T08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