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489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25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25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215in" text:min-label-width="0.25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0833in" fo:margin-left="0.25in" fo:margin-right="0.2715in">
        <style:tab-stops/>
      </style:paragraph-properties>
      <style:text-properties style:font-name-asian="標楷體" fo:font-weight="bold" style:font-weight-asian="bold" style:font-weight-complex="bold" fo:font-size="16pt" style:font-size-asian="16pt"/>
    </style:style>
    <style:style style:name="P2" style:parent-style-name="內文" style:family="paragraph">
      <style:paragraph-properties style:snap-to-layout-grid="false" fo:text-align="center" fo:margin-top="0.1875in" fo:line-height="150%"/>
      <style:text-properties style:font-name="標楷體" style:font-name-asian="標楷體" fo:font-weight="bold" style:font-weight-asian="bold" style:font-weight-complex="bold" style:font-style-complex="italic" fo:font-size="16pt" style:font-size-asian="16pt" style:font-size-complex="16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標楷體" style:font-name-asian="標楷體" fo:font-weight="bold" style:font-weight-asian="bold" style:font-weight-complex="bold" style:font-style-complex="italic" fo:font-size="16pt" style:font-size-asian="16pt" style:font-size-complex="16pt"/>
    </style:style>
    <style:style style:name="P5" style:parent-style-name="內文" style:family="paragraph">
      <style:paragraph-properties style:snap-to-layout-grid="false" fo:text-align="justify" fo:line-height="0.3055in" fo:text-indent="0.3888in"/>
      <style:text-properties style:font-name="標楷體" style:font-name-asian="標楷體" fo:font-size="14pt" style:font-size-asian="14pt"/>
    </style:style>
    <style:style style:name="P6" style:parent-style-name="內文" style:family="paragraph">
      <style:paragraph-properties style:snap-to-layout-grid="false" fo:text-align="justify" fo:line-height="0.3055in" fo:text-indent="0.3888in"/>
      <style:text-properties style:font-name="標楷體" style:font-name-asian="標楷體" fo:font-size="14pt" style:font-size-asian="14pt"/>
    </style:style>
    <style:style style:name="P7" style:parent-style-name="本文縮排" style:family="paragraph">
      <style:paragraph-properties style:snap-to-layout-grid="false" fo:text-align="justify" fo:line-height="0.3055in" fo:text-indent="0.3888in"/>
      <style:text-properties style:font-name="標楷體" fo:font-size="14pt" style:font-size-asian="14pt"/>
    </style:style>
    <style:style style:name="P8" style:parent-style-name="內文" style:family="paragraph">
      <style:paragraph-properties fo:text-align="justify" style:line-height-at-least="0.0833in"/>
      <style:text-properties style:font-name-asian="標楷體"/>
    </style:style>
  </office:automatic-styles>
  <office:body>
    <office:text text:use-soft-page-breaks="true">
      <text:p text:style-name="P1">第一屆兒童事故傷害防制研討會－為兒童的安全把脈記者會新聞稿</text:p>
      <text:p text:style-name="P2">91年8月7日</text:p>
      <text:p text:style-name="P3"><text:span text:style-name="T4">兒童及青少年保健組</text:span></text:p>
      <text:p text:style-name="P5">在兒童的健康問題中，「事故傷害」所造成的危害最為嚴重。過去雖然政府與民間都對「兒童事故傷害防制」工作盡了不少力，且「兒童事故傷害」已漸漸受到國人的重視，但是「事故傷害」仍舊是我國1-14歲兒童首要死因。以民國九十年死因統計資料顯示，事故傷害造成445位1-14歲兒童不幸喪生，換句話說平均每天都有1~2名兒童因事故傷害死亡。</text:p>
      <text:p text:style-name="P6">「國民健康局」翁瑞亨局長有鑑於過去在兒童傷害防制工作上的力量分散，缺乏組織，有些工作可能有多個團體重複在做，有些工作卻可能乏人關注，為了整合政府與民間的力量，更有效地推動「兒童事故傷害防制工作」，特委託「中華民國外傷預防協會」於民國九十一年八月十日假台北市內湖三軍總醫院舉辦『第一屆兒童事故傷害防制研討會－為兒童的安全把脈』，邀請「中華民國兒童保健協會」等多個民間學術與公益團體、童心園等產業界代表，以及與兒童安全問題相關的政府部門參加研討，以期匯集官方、醫界、學界及產業界對兒童事故傷害防制問題的見解，討論出具體的防制策略，並擬定未來的工作方向與跨領域的合作機制。會中將討論兒童在校園及遊憩場所、在居家與交通環境之中以及在使用玩具與日常用品之時，發生傷害的情形與防制之道。會場外同時有各單位或個人以海報方式展出的兒童傷害防制與安全促進的相關統計資料與研究成果，以及以攤位方式提供給民眾參觀的各種兒童安全設備與傷害防制方法，現場還包括兒童心肺復甦術教學及安全遊戲器材試玩等活動，各項展示將持續至八月十一日。</text:p>
      <text:p text:style-name="P7">本次研討會是個啟動之鑰，經過各界與會人士充分的討論與溝通後，將成立一個由產官學界代表組成的「兒童事故傷害防制推動小組」負責未來工作計畫之擬定、資源整合、計畫執行單位之協調、各項工作進展的監控與計畫執行成效的評估等，希望未來在產官學合作的方式下，能更有效地將兒童事故傷害問題減少，為我們的兒童打造一個安全健康的成長環境！</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style:font-name-asian="標楷體" fo:hyphenate="false"/>
    </style:style>
    <style:style style:name="本文縮排2" style:display-name="本文縮排 2" style:family="paragraph" style:parent-style-name="內文">
      <style:paragraph-properties style:line-height-at-least="0.0833in" fo:text-indent="0.375in"/>
      <style:text-properties style:font-name-asian="標楷體" fo:hyphenate="false"/>
    </style:style>
    <style:style style:name="本文縮排3" style:display-name="本文縮排 3" style:family="paragraph" style:parent-style-name="內文">
      <style:paragraph-properties style:line-height-at-least="0.0833in" fo:text-indent="0.4583in"/>
      <style:text-properties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一" style:display-name="一、" style:family="paragraph" style:parent-style-name="本文縮排">
      <style:paragraph-properties fo:text-align="justify" fo:margin-left="0.4333in" fo:text-indent="-0.4333in">
        <style:tab-stops/>
      </style:paragraph-properties>
      <style:text-properties fo:font-size="14pt" style:font-size-asian="14pt" style:font-size-complex="10pt" fo:hyphenate="false"/>
    </style:style>
    <style:style style:name="E" style:display-name="1." style:family="paragraph" style:parent-style-name="內文">
      <style:paragraph-properties fo:text-align="justify" fo:margin-left="0.9451in" fo:text-indent="-0.1576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489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25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25in"/>
      </text:list-level-style-number>
      <text:list-level-style-number text:level="2" style:num-suffix="." style:num-format="1">
        <style:list-level-properties text:space-before="0.3333in" text:min-label-width="0.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215in" text:min-label-width="0.25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0631in" fo:margin-bottom="0.7875in" fo:margin-right="1.063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兒童事故傷害防制研討會－為兒童的安全把脈』</dc:title>
    <dc:description/>
    <dc:subject/>
    <meta:initial-creator>國防醫學院公衛系</meta:initial-creator>
    <dc:creator>wistron</dc:creator>
    <meta:creation-date>2017-02-22T08:27:00Z</meta:creation-date>
    <dc:date>2017-02-22T08:27:00Z</dc:date>
    <meta:print-date>2002-08-08T00:51:00Z</meta:print-date>
    <meta:template xlink:href="Normal.dotm" xlink:type="simple"/>
    <meta:editing-cycles>2</meta:editing-cycles>
    <meta:editing-duration>PT0S</meta:editing-duration>
    <meta:document-statistic meta:page-count="1" meta:paragraph-count="1" meta:word-count="123" meta:character-count="825" meta:row-count="5" meta:non-whitespace-character-count="703"/>
  </office:meta>
</office:document-meta>
</file>