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1年第1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1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11年度截至第1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spanned="2" table:number-rows-spanned="1" table:style-name="ce21"/>
          <table:covered-table-cell/>
          <table:table-cell office:value-type="string" table:style-name="ce6">
            <text:p>單位：元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8">
            <text:p>受補(捐)助對象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</text:p>
            <text:p>(含累積金額)</text:p>
          </table:table-cell>
          <table:table-cell office:value-type="string" table:style-name="ce8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康保險署代辦預防保健服務</text:p>
          </table:table-cell>
          <table:table-cell office:value-type="float" office:value="1110211" table:style-name="ce9">
            <text:p>1110211</text:p>
          </table:table-cell>
          <table:table-cell office:value-type="float" office:value="2244896000" table:style-name="ce14">
            <text:p>2,244,896,000<text:s/>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保署代辦油症患者門急診及住院部份負擔醫療費用</text:p>
          </table:table-cell>
          <table:table-cell office:value-type="float" office:value="1110210" table:style-name="ce9">
            <text:p>1110210</text:p>
          </table:table-cell>
          <table:table-cell office:value-type="float" office:value="3500000" table:style-name="ce14">
            <text:p>3,500,000<text:s/>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1年度體外受精(俗稱試管嬰兒)人工生殖技術補助方案<text:s/></text:p>
          </table:table-cell>
          <table:table-cell office:value-type="float" office:value="1110101" table:style-name="ce9">
            <text:p>1110101</text:p>
          </table:table-cell>
          <table:table-cell office:value-type="float" office:value="550420544" table:style-name="ce14">
            <text:p>550,420,544<text:s/></text:p>
          </table:table-cell>
          <table:table-cell table:style-name="ce10"/>
          <table:table-cell table:number-columns-repeated="16376" table:style-name="ce1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1年度油症患者健康檢查費</text:p>
          </table:table-cell>
          <table:table-cell office:value-type="float" office:value="1101228" table:style-name="ce9">
            <text:p>1101228</text:p>
          </table:table-cell>
          <table:table-cell office:value-type="float" office:value="115871" table:style-name="ce14">
            <text:p>115,871<text:s/></text:p>
          </table:table-cell>
          <table:table-cell table:style-name="ce10"/>
          <table:table-cell table:style-name="ce15"/>
          <table:table-cell table:number-columns-repeated="16375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6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退休人員111年度春節慰問金</text:p>
          </table:table-cell>
          <table:table-cell office:value-type="float" office:value="1110114" table:style-name="ce9">
            <text:p>1110114</text:p>
          </table:table-cell>
          <table:table-cell office:value-type="float" office:value="148000" table:style-name="ce14">
            <text:p>148,000<text:s/>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table:style-name="ce9"/>
          <table:table-cell table:style-name="ce13"/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7">
            <text:p>註：</text:p>
          </table:table-cell>
          <table:table-cell office:value-type="string" table:number-columns-spanned="7" table:number-rows-spanned="1" table:style-name="ce22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7" table:number-rows-spanned="1" table:style-name="ce1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公務111年第1季.$A$1:公務111年第1季.$H$18" table:base-cell-address="公務111年第1季.$A$1"/>
          <table:named-range table:name="Print_Titles" table:cell-range-address="公務111年第1季.$A$1:公務111年第1季.$IV$4" table:base-cell-address="公務111年第1季.$A$1"/>
        </table:named-expressions>
      </table:table>
      <table:database-ranges>
        <table:database-range table:target-range-address="公務111年第1季.B4:公務111年第1季.H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黃彬慈@主計室</dc:creator>
    <meta:creation-date>2016-01-22T06:51:34Z</meta:creation-date>
    <dc:date>2022-04-08T08:09:51Z</dc:date>
    <meta:print-date>2021-04-01T07:38:55Z</meta:print-date>
  </office:meta>
</office:document-meta>
</file>