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_-修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衛生福利部主管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24">
            <text:p>110年度嚴重特殊傳染性肺炎防治及紓困振興特別預算補(捐)助地方政府情形表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table:style-name="ce8"/>
          <table:table-cell table:number-columns-spanned="2" table:number-rows-spanned="1" table:style-name="ce25"/>
          <table:covered-table-cell/>
          <table:table-cell table:style-name="ce9"/>
          <table:table-cell office:value-type="string" table:style-name="ce10">
            <text:p>單位:新臺幣元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受補(捐)助單位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累計撥付金額</text:p>
          </table:table-cell>
          <table:table-cell office:value-type="string" table:style-name="ce11">
            <text:p>補(捐)助事項或用途</text:p>
          </table:table-cell>
          <table:table-cell office:value-type="string" table:style-name="ce11">
            <text:p>縣市別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衛生福利部主管合計</text:p>
          </table:table-cell>
          <table:table-cell table:style-name="ce13"/>
          <table:table-cell office:value-type="float" office:value="0" table:formula="of:=SUM([.C6]+[.#REF!])" table:style-name="ce14">
            <text:p>#REF!</text:p>
          </table:table-cell>
          <table:table-cell table:style-name="ce15"/>
          <table:table-cell table:style-name="ce13"/>
          <table:table-cell table:number-columns-repeated="16379" table:style-name="ce7"/>
        </table:table-row>
        <table:table-row table:style-name="ro4">
          <table:table-cell office:value-type="string" table:style-name="ce16">
            <text:p>嚴重特殊傳染性肺炎防治</text:p>
          </table:table-cell>
          <table:table-cell table:style-name="ce17"/>
          <table:table-cell office:value-type="float" office:value="745395608" table:formula="of:=SUM([.C7:.C28])" table:style-name="ce18">
            <text:p>745,395,608<text:s/></text:p>
          </table:table-cell>
          <table:table-cell table:style-name="ce19"/>
          <table:table-cell table:style-name="ce17"/>
          <table:table-cell table:number-columns-repeated="16379" table:style-name="ce7"/>
        </table:table-row>
        <table:table-row table:style-name="ro5">
          <table:table-cell office:value-type="string" table:style-name="ce20">
            <text:p>基隆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4893573" table:style-name="ce22">
            <text:p>14,893,573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基隆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臺北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295640696" table:style-name="ce22">
            <text:p>295,640,696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臺北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新北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79440703" table:style-name="ce22">
            <text:p>179,440,703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新北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桃園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8505730" table:style-name="ce22">
            <text:p>18,505,73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桃園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新竹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8648085" table:style-name="ce22">
            <text:p>8,648,085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新竹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新竹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6606955" table:style-name="ce22">
            <text:p>6,606,955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新竹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苗栗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93303" table:style-name="ce22">
            <text:p>193,303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苗栗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臺中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52836024" table:style-name="ce22">
            <text:p>52,836,024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臺中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南投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3286059" table:style-name="ce22">
            <text:p>3,286,059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南投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彰化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7727988" table:style-name="ce22">
            <text:p>17,727,988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彰化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雲林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5998899" table:style-name="ce22">
            <text:p>5,998,899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雲林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嘉義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314120" table:style-name="ce22">
            <text:p>314,12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嘉義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嘉義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2784600" table:style-name="ce22">
            <text:p>2,784,60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嘉義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臺南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7834220" table:style-name="ce22">
            <text:p>7,834,22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臺南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高雄市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44657869" table:style-name="ce22">
            <text:p>44,657,869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高雄市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屏東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20355145" table:style-name="ce22">
            <text:p>20,355,145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屏東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宜蘭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6777475" table:style-name="ce22">
            <text:p>16,777,475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宜蘭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花蓮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9591128" table:style-name="ce22">
            <text:p>9,591,128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花蓮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臺東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2979963" table:style-name="ce22">
            <text:p>12,979,963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臺東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澎湖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9117458" table:style-name="ce22">
            <text:p>9,117,458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澎湖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連江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5006615" table:style-name="ce22">
            <text:p>5,006,615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連江縣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23">
            <text:p>金門縣政府</text:p>
          </table:table-cell>
          <table:table-cell office:value-type="float" office:value="1101229" table:style-name="ce21">
            <text:p>1101229</text:p>
          </table:table-cell>
          <table:table-cell office:value-type="float" office:value="12199000" table:style-name="ce22">
            <text:p>12,199,000<text:s/></text:p>
          </table:table-cell>
          <table:table-cell office:value-type="string" table:style-name="ce20">
            <text:p>設置社區篩檢站費用</text:p>
          </table:table-cell>
          <table:table-cell office:value-type="string" table:style-name="ce23">
            <text:p>金門縣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備註：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因嚴重特殊傳染性肺炎防治及紓困振興特別預算尚未辦理決算，爰以累計撥付金額表達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彙總_-修.$A$1:彙總_-修.$IV$4" table:base-cell-address="彙總_-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李茹意@主計室</dc:creator>
    <meta:creation-date>2016-01-22T06:51:34Z</meta:creation-date>
    <dc:date>2022-01-26T09:11:40Z</dc:date>
    <meta:print-date>2022-01-20T11:05:04Z</meta:print-date>
  </office:meta>
</office:document-meta>
</file>