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4" style:parent-style-name="內文" style:family="paragraph">
      <style:paragraph-properties fo:margin-right="-0.1069in"/>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asian="標楷體" style:text-position="super 63.6%" fo:font-size="11pt" style:font-size-asian="11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font-size="11pt" style:font-size-asian="11pt"/>
    </style:style>
    <style:style style:name="T9" style:parent-style-name="預設段落字型" style:family="text">
      <style:text-properties style:font-name-asian="標楷體" style:text-position="super 63.6%" fo:font-size="11pt" style:font-size-asian="11pt"/>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style:text-position="super 63.6%"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style:text-position="super 63.6%"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asian="標楷體" style:text-position="super 63.6%" fo:font-size="11pt" style:font-size-asian="11pt"/>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style:text-position="super 63.6%"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24" style:parent-style-name="預設段落字型" style:family="text">
      <style:text-properties style:font-name-asian="標楷體" style:text-position="super 63.6%" fo:font-size="11pt" style:font-size-asian="11pt"/>
    </style:style>
    <style:style style:name="T25" style:parent-style-name="預設段落字型" style:family="text">
      <style:text-properties style:font-name-asian="標楷體" fo:font-size="11pt" style:font-size-asian="11pt"/>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style:text-position="super 63.6%" fo:font-size="11pt" style:font-size-asian="11pt"/>
    </style:style>
    <style:style style:name="T28" style:parent-style-name="預設段落字型" style:family="text">
      <style:text-properties style:font-name-asian="標楷體" fo:font-size="11pt" style:font-size-asian="11pt"/>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style:font-name-asian="標楷體" style:text-position="super 63.6%"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style:text-position="super 63.6%" fo:font-size="11pt" style:font-size-asian="11pt"/>
    </style:style>
    <style:style style:name="T34" style:parent-style-name="預設段落字型" style:family="text">
      <style:text-properties style:font-name-asian="標楷體" fo:font-size="11pt" style:font-size-asian="11pt"/>
    </style:style>
    <style:style style:name="P35" style:parent-style-name="內文" style:family="paragraph">
      <style:paragraph-properties fo:line-height="150%"/>
      <style:text-properties style:font-name-asian="標楷體"/>
    </style:style>
    <style:style style:name="T36" style:parent-style-name="預設段落字型" style:family="text">
      <style:text-properties style:font-name-asian="標楷體" style:text-position="super 63.6%" fo:font-size="11pt" style:font-size-asian="11pt"/>
    </style:style>
    <style:style style:name="T37" style:parent-style-name="預設段落字型" style:family="text">
      <style:text-properties style:font-name-asian="標楷體" fo:font-size="11pt" style:font-size-asian="11pt"/>
    </style:style>
    <style:style style:name="T38" style:parent-style-name="預設段落字型" style:family="text">
      <style:text-properties style:font-name-asian="標楷體" style:text-position="super 63.6%" fo:font-size="11pt" style:font-size-asian="11pt"/>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style:text-position="super 63.6%" fo:font-size="11pt" style:font-size-asian="11pt"/>
    </style:style>
    <style:style style:name="T41" style:parent-style-name="預設段落字型" style:family="text">
      <style:text-properties style:font-name-asian="標楷體" fo:font-size="11pt" style:font-size-asian="11pt"/>
    </style:style>
    <style:style style:name="T42" style:parent-style-name="預設段落字型" style:family="text">
      <style:text-properties style:font-name-asian="標楷體" style:text-position="super 63.6%"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style:text-position="super 63.6%" fo:font-size="11pt" style:font-size-asian="11pt"/>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style:text-position="super 63.6%" fo:font-size="11pt" style:font-size-asian="11pt"/>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size="11pt" style:font-size-asian="11pt"/>
    </style:style>
    <style:style style:name="P49" style:parent-style-name="內文" style:family="paragraph">
      <style:paragraph-properties fo:line-height="150%"/>
      <style:text-properties style:font-name-asian="標楷體"/>
    </style:style>
    <style:style style:name="P50" style:parent-style-name="內文" style:family="paragraph">
      <style:paragraph-properties fo:text-align="justify" fo:line-height="150%" fo:text-indent="0.375in"/>
      <style:text-properties style:font-name-asian="標楷體"/>
    </style:style>
    <style:style style:name="P51" style:parent-style-name="內文" style:family="paragraph">
      <style:paragraph-properties fo:text-align="justify" fo:line-height="150%" fo:text-indent="0.375in"/>
      <style:text-properties style:font-name-asian="標楷體"/>
    </style:style>
    <style:style style:name="P52" style:parent-style-name="內文" style:family="paragraph">
      <style:paragraph-properties fo:text-align="justify" fo:line-height="150%" fo:text-indent="0.375in"/>
      <style:text-properties style:font-name-asian="標楷體"/>
    </style:style>
    <style:style style:name="P53" style:parent-style-name="內文" style:family="paragraph">
      <style:paragraph-properties fo:text-align="justify" fo:line-height="150%" fo:text-indent="0.375in"/>
      <style:text-properties style:font-name-asian="標楷體"/>
    </style:style>
    <style:style style:name="P54" style:parent-style-name="內文" style:family="paragraph">
      <style:paragraph-properties fo:text-align="justify" fo:line-height="150%" fo:text-indent="0.375in"/>
      <style:text-properties style:font-name-asian="標楷體"/>
    </style:style>
    <style:style style:name="P55" style:parent-style-name="內文" style:family="paragraph">
      <style:paragraph-properties fo:text-align="justify" fo:line-height="150%" fo:text-indent="0.375in"/>
      <style:text-properties style:font-name-asian="標楷體"/>
    </style:style>
    <style:style style:name="P56" style:parent-style-name="內文" style:family="paragraph">
      <style:paragraph-properties fo:text-align="justify" fo:line-height="150%" fo:text-indent="0.375in"/>
      <style:text-properties style:font-name-asian="標楷體"/>
    </style:style>
    <style:style style:name="P57" style:parent-style-name="內文" style:family="paragraph">
      <style:paragraph-properties fo:text-align="justify" fo:line-height="150%" fo:text-indent="0.37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office:automatic-styles>
  <office:body>
    <office:text text:use-soft-page-breaks="true">
      <text:p text:style-name="P1">「B型肝炎病毒e抗原與肝細胞癌之長期追蹤研究」新聞稿</text:p>
      <text:p text:style-name="P2">91年7月22日</text:p>
      <text:p text:style-name="P3">癌症防治組</text:p>
      <text:p text:style-name="P4"><text:span text:style-name="T5">楊懷壹</text:span><text:span text:style-name="T6">1</text:span><text:span text:style-name="T7">,<text:s/></text:span><text:span text:style-name="T8">盧勝男</text:span><text:span text:style-name="T9">2</text:span><text:span text:style-name="T10">,<text:s/></text:span><text:span text:style-name="T11">廖運範</text:span><text:span text:style-name="T12">3</text:span><text:span text:style-name="T13">,<text:s/></text:span><text:span text:style-name="T14">游山林</text:span><text:span text:style-name="T15">1</text:span><text:span text:style-name="T16">,<text:s/></text:span><text:span text:style-name="T17">孫建安</text:span><text:span text:style-name="T18">4</text:span><text:span text:style-name="T19">,<text:s/></text:span><text:span text:style-name="T20">王豊裕</text:span><text:span text:style-name="T21">5</text:span><text:span text:style-name="T22">,<text:s/></text:span><text:span text:style-name="T23">蕭朱杏</text:span><text:span text:style-name="T24">1</text:span><text:span text:style-name="T25">,<text:s/></text:span><text:span text:style-name="T26">陳培哲</text:span><text:span text:style-name="T27">6</text:span><text:span text:style-name="T28">,<text:s/></text:span><text:span text:style-name="T29">陳定信</text:span><text:span text:style-name="T30">6</text:span><text:span text:style-name="T31">,<text:s/></text:span></text:p>
      <text:p text:style-name="內文"><text:span text:style-name="T32">陳建仁</text:span><text:span text:style-name="T33">1</text:span><text:span text:style-name="T34">及台灣社區癌症篩檢研究小組</text:span></text:p>
      <text:p text:style-name="P35"/>
      <text:p text:style-name="內文"><text:span text:style-name="T36">1</text:span><text:span text:style-name="T37">國立台灣大學公共衛生學院流行病學研究所</text:span></text:p>
      <text:p text:style-name="內文"><text:span text:style-name="T38">2</text:span><text:span text:style-name="T39">高雄長庚紀念醫院胃腸肝膽科</text:span></text:p>
      <text:p text:style-name="內文"><text:span text:style-name="T40">3</text:span><text:span text:style-name="T41">長庚紀念醫院及長庚大學</text:span></text:p>
      <text:p text:style-name="內文"><text:span text:style-name="T42">4</text:span><text:span text:style-name="T43">國防醫學院公共衛生系</text:span></text:p>
      <text:p text:style-name="內文"><text:span text:style-name="T44">5</text:span><text:span text:style-name="T45">慈濟大學原住民健康研究所</text:span></text:p>
      <text:p text:style-name="內文"><text:span text:style-name="T46">6</text:span><text:span text:style-name="T47"><text:s/></text:span><text:span text:style-name="T48">國立台灣大學附設醫院肝炎研究中心</text:span></text:p>
      <text:p text:style-name="P49"/>
      <text:p text:style-name="P50">世界排名第一的醫學期刊＜新英格蘭醫學期刊＞（New England Journal of Medicine）將於2002年7月18日刊載B型肝炎病毒e抗原與肝細胞癌相關性之長期追蹤研究成果。該研究係獲行政院衛生署長期補助經費，由中央研究院院士陳建仁領導的跨校合作研究團隊所完成。該研究於台灣七個鄉鎮市區收案11,893名男性居民，並歷經九年追蹤才完成。本研究以全球最大規模的研究個案數，以及前瞻性的世代追蹤研究，發現B型肝炎e抗原（HBeAg）是預測肝細胞癌發生風險的重要血清標記。該論文的第一作者是台大流行病學研究所的博士班研究生楊懷壹，其他研究成員還包括台大流行病學研究所的游山林博士與蕭朱杏教授、高雄長庚醫院的盧勝男教授、林口長庚醫院的廖運範院士、國防醫學院公共衛生系的孫建安教授、慈濟大學原住民健康研究所的王豊裕教授，以及台大醫院肝炎研究中心的陳培哲教授與陳定信院士。</text:p>
      <text:p text:style-name="P51">肝癌，以肝細胞癌為主，是台灣地區最好發的癌症之一。根據民國八十七年的癌症登記年報，肝癌是臺灣男性好發癌症的第一位，女性的第四位，其年齡標準化發生率分別為每十萬人口45人及16人。根據民國九十年的死因登記資料，肝癌高居男性十大癌症死因的第一位，女性的第二位，當年肝癌的死亡人數分別為4,759人及1,656人，堪稱為台灣之「國癌」。</text:p>
      <text:soft-page-break/>
      <text:p text:style-name="P52">根據以往的研究，台灣地區肝細胞癌的主要危險因子是B型肝炎病毒的慢性感染，以血清標記來說，係指B型肝炎病毒表面抗原（HBsAg）陽性狀態。台灣地區有15-20%的成人是B型肝炎病毒的慢性感染者，總數約有三百萬人，其中絕大多數是在出生或孩提早期受到B型肝炎病毒感染所致。人體感染B型肝炎病毒後，會經歷免疫耐受期、免疫廓清期及殘餘期三個階段：在免疫耐受期，B型肝炎病毒複製旺盛，在血清中可測得表面抗原及e抗原等病毒標記；接著在15-35歲進入免疫廓清期，免疫系統積極地清除表現病毒抗原的肝細胞，藉以廓清病毒，病毒複製逐漸減少，血清標記也由e抗原陽性轉變為抗e抗體陽性。到了殘餘期，血清標記呈現表面抗原陽性而e抗原陰性。</text:p>
      <text:p text:style-name="P53">雖然B型肝炎慢性感染者有比較高的肝癌發生風險，並非所有慢性感染者都會發生肝細胞癌。過去的病例系列研究發現，在表面抗原陽性者當中，肝細胞癌患者的e抗原陽性率最低，其次是肝硬化的病人，而慢性肝炎病患卻有最高的e抗原陽性率。病例對照研究卻有相反的發現，在表面抗原陽性者當中，肝細胞癌病例組的e抗原陽性率高於健康對照組。這兩類結論相反的研究設計，都面臨相同的限制：肝細胞癌罹病狀態及血清e抗原標記均在同一時間點上測量，因此無法確定究竟兩者孰先孰後，因果時序的正確性無法判斷，唯有前瞻性的世代追蹤研究才能解決這個難題。</text:p>
      <text:p text:style-name="P54">本研究在民國八十年到八十一年間，從台北縣三芝鄉、新竹縣竹東鎮、嘉義縣朴子市、屏東縣高樹鄉、澎湖縣的馬公市、湖西鄉、白沙鄉等七個鄉鎮市區，徵求居住當地30至65歲之男性居民的同意，進行收案追蹤研究，共計有11,893名無肝癌既往史之個案參加。每名研究個案於進入研究時，均被採集血液進行B型肝炎表面抗原及e抗原的檢驗。截至民國八十九年九月三十日止，總共追蹤92,359人年，其中有111名個案新發生肝細胞癌。</text:p>
      <text:p text:style-name="P55">根據收案時的血清標記來分析，B型肝炎表面抗原及e抗原皆呈陰性的個案，肝細胞癌的發生率為每十萬人年39.1；表面抗原陽性但e抗原陰性者的發生率，達每十萬人年324.3；表面抗原及e抗原皆呈陽性者的發生率，更高達每十萬人年1169.4。在進一步調整年齡、C型肝炎病毒血清抗體狀態、抽煙及喝酒習慣等危險因子的干擾作用後，表面抗原陽性但e抗原陰性的個案，發生肝細胞癌的相對危險性，是兩種抗原皆陰性者的9.6倍；兩種抗原皆陽性的個案發生肝細胞癌的相對危險性更高達60.2倍。按年齡、抽煙或喝酒習慣分層分析，仍可觀察到相同的結果。追蹤時間越長，三組間發生肝細胞癌的累積風險差距也越大。從三十歲至七十歲的肝細胞癌累積風險，在表面抗原和e抗原皆陰性的個案為百分之一，在表面抗原陽性但e抗原陰性的個案為百分之十二，而在表面抗原和e抗原皆持續陽性的個案則高達百分之九十。</text:p>
      <text:p text:style-name="P56">B型肝炎病毒e抗原陽性代表人體內B型肝炎病毒的複製活躍，但是臨床上也發現有些個案e抗原陰性卻可測得B型肝炎病毒DNA，代表病毒仍持續複製。因此進一步選取B型肝炎表面抗原陽性但e抗原陰性的44名肝細胞癌病例及86名健康對照個案，進行抗e抗體（anti-HBe）以及B型肝炎病毒DNA（HBV DNA）的血清標記檢測。結果發現，病例組及對照組的抗e抗體陽性率並無顯著差異，但是病例組的B型肝炎病毒DNA陽性率比對照組高。血清B型肝炎病毒DNA陽性者，發生肝細胞癌之危險對比值為DNA陰性者的3.9倍；血清B型肝炎病毒DNA濃度愈高，發生肝細胞癌的危險也愈高。</text:p>
      <text:p text:style-name="P57"><text:span text:style-name="T58">本研究之重要突破，在於藉由長時間的世代追蹤研究，提供強有力的科學證據，證實</text:span><text:span text:style-name="T59">B</text:span><text:span text:style-name="T60">型肝炎病毒</text:span><text:span text:style-name="T61">e</text:span><text:span text:style-name="T62">抗原血清標記可預測肝細胞癌的發生風險，</text:span><text:span text:style-name="T63">B</text:span><text:span text:style-name="T64">型肝炎病毒的持續活躍複製，是造成肝癌的主要原因。目前治療慢性</text:span><text:span text:style-name="T65">B</text:span><text:span text:style-name="T66">型肝炎的藥物臨床實驗研究，常以血清</text:span><text:span text:style-name="T67">e</text:span><text:span text:style-name="T68">抗原陰轉為重要的療效指標，本研究結果間接支持</text:span><text:span text:style-name="T69">B</text:span><text:span text:style-name="T70">型肝炎的治療，可能減少發生肝細胞癌的機率。此外，由於</text:span><text:span text:style-name="T71">B</text:span><text:span text:style-name="T72">型肝炎</text:span><text:span text:style-name="T73">e</text:span><text:span text:style-name="T74">抗原陽性者有相當高的肝細胞癌發生率，因此針對此高危險群更積極的癌症早期篩檢也是不可忽視的工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27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型肝炎病毒病毒標記與肝癌發生危險性之長期追蹤研究</dc:title>
    <dc:description/>
    <dc:subject/>
    <meta:initial-creator>henry</meta:initial-creator>
    <dc:creator>wistron</dc:creator>
    <meta:creation-date>2017-02-22T08:27:00Z</meta:creation-date>
    <dc:date>2017-02-22T08:27:00Z</dc:date>
    <meta:print-date>2002-07-09T02:46:00Z</meta:print-date>
    <meta:template xlink:href="Normal.dotm" xlink:type="simple"/>
    <meta:editing-cycles>2</meta:editing-cycles>
    <meta:editing-duration>PT0S</meta:editing-duration>
    <meta:user-defined meta:name="_EmailSubject">聽力損失新聞稿(910628)</meta:user-defined>
    <meta:user-defined meta:name="_AuthorEmail">liting@mail.tpih.tpg.gov.tw</meta:user-defined>
    <meta:user-defined meta:name="_AuthorEmailDisplayName">陳麗婷</meta:user-defined>
    <meta:user-defined meta:name="_ReviewingToolsShownOnce"/>
    <meta:document-statistic meta:page-count="2" meta:paragraph-count="4" meta:word-count="358" meta:character-count="2396" meta:row-count="17" meta:non-whitespace-character-count="2042"/>
  </office:meta>
</office:document-meta>
</file>