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  <style:style style:name="ce4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  <style:style style:name="ce43" style:family="table-cell" style:parent-style-name="Default" style:data-style-name="N48">
      <style:text-properties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  <style:style style:name="ce44" style:family="table-cell" style:parent-style-name="Default" style:data-style-name="N48">
      <style:text-properties style:font-name="標楷體" style:font-name-asian="標楷體" style:font-name-complex="標楷體" style:font-family-generic="script"/>
      <style:map style:condition="of:is-true-formula(AND(COUNTIF([.$F$1:.$F$21]; [.F1])+COUNTIF([.$F$24:.$F$35]; [.F1])+COUNTIF([.$F$38:.$F$1048576]; [.F1])+COUNTIF([.$G$36:.$G$37]; [.F1])+COUNTIF([.$G$22:.$G$23]; [.F1])&gt;1;NOT(ISBLANK([.F1]))))" style:apply-style-name="cf1" style:base-cell-address="肺炎111年第1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肺炎111年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37">
            <text:p>衛生福利部主管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5">
            <text:p>111年度截至第1季止嚴重特殊傳染性肺炎防治及紓困振興特別預算補(捐)助情形季報表</text:p>
          </table:table-cell>
          <table:covered-table-cell table:number-columns-repeated="4"/>
          <table:table-cell table:style-name="ce38"/>
          <table:table-cell table:number-columns-repeated="16378"/>
        </table:table-row>
        <table:table-row table:style-name="ro3">
          <table:table-cell table:style-name="ce5"/>
          <table:table-cell table:number-columns-spanned="2" table:number-rows-spanned="1" table:style-name="ce36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style-name="ce25">
            <text:p>受補(捐)助單位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累計撥付金額</text:p>
          </table:table-cell>
          <table:table-cell office:value-type="string" table:style-name="ce25">
            <text:p>補(捐)助事項或用途</text:p>
          </table:table-cell>
          <table:table-cell office:value-type="string" table:style-name="ce25">
            <text:p>縣市別</text:p>
          </table:table-cell>
          <table:table-cell table:style-name="ce38"/>
          <table:table-cell table:number-columns-repeated="16378"/>
        </table:table-row>
        <table:table-row table:style-name="ro3" table:visibility="collapse">
          <table:table-cell office:value-type="string" table:style-name="ce16">
            <text:p>衛生福利部主管總計</text:p>
          </table:table-cell>
          <table:table-cell table:style-name="ce12"/>
          <table:table-cell office:value-type="float" office:value="987438347" table:formula="of:=SUM([.C6]+[.C10]+[.C45]+[.C49])" table:style-name="ce13">
            <text:p>987,438,347<text:s/></text:p>
          </table:table-cell>
          <table:table-cell table:style-name="ce14"/>
          <table:table-cell table:style-name="ce12"/>
          <table:table-cell table:style-name="ce39"/>
          <table:table-cell table:number-columns-repeated="16378" table:style-name="ce4"/>
        </table:table-row>
        <table:table-row table:style-name="ro3" table:visibility="collapse">
          <table:table-cell office:value-type="string" table:style-name="ce16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40"/>
          <table:table-cell table:number-columns-repeated="16378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38"/>
          <table:table-cell table:number-columns-repeated="16378"/>
        </table:table-row>
        <table:table-row table:style-name="ro5">
          <table:table-cell office:value-type="string" table:style-name="ce16">
            <text:p>國民健康署合計</text:p>
          </table:table-cell>
          <table:table-cell table:style-name="ce19"/>
          <table:table-cell office:value-type="float" office:value="987438347" table:formula="of:=SUM([.C11])" table:style-name="ce20">
            <text:p>987,438,347<text:s/></text:p>
          </table:table-cell>
          <table:table-cell table:style-name="ce21"/>
          <table:table-cell table:style-name="ce19"/>
          <table:table-cell table:style-name="ce38"/>
          <table:table-cell table:number-columns-repeated="16378" table:style-name="ce3"/>
        </table:table-row>
        <table:table-row table:style-name="ro5">
          <table:table-cell office:value-type="string" table:style-name="ce17">
            <text:p>一、補助</text:p>
          </table:table-cell>
          <table:table-cell table:style-name="ce30"/>
          <table:table-cell office:value-type="float" office:value="987438347" table:formula="of:=[.C17]+[.C24]+[.C38]" table:style-name="ce22">
            <text:p>987,438,347<text:s/></text:p>
          </table:table-cell>
          <table:table-cell table:style-name="ce23"/>
          <table:table-cell table:style-name="ce24"/>
          <table:table-cell table:style-name="ce38"/>
          <table:table-cell table:number-columns-repeated="16378"/>
        </table:table-row>
        <table:table-row table:style-name="ro5">
          <table:table-cell office:value-type="string" table:style-name="ce26">
            <text:p>1.中央政府機關學校間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/>
        </table:table-row>
        <table:table-row table:style-name="ro5">
          <table:table-cell office:value-type="string" table:style-name="ce26">
            <text:p>2.對特種基金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/>
        </table:table-row>
        <table:table-row table:style-name="ro5">
          <table:table-cell office:value-type="string" table:style-name="ce26">
            <text:p>3.公保及退撫基金差額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/>
        </table:table-row>
        <table:table-row table:style-name="ro5">
          <table:table-cell office:value-type="string" table:style-name="ce26">
            <text:p>4.公費就養及醫療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/>
        </table:table-row>
        <table:table-row table:style-name="ro5">
          <table:table-cell office:value-type="string" table:style-name="ce26">
            <text:p>5.社會保險負擔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/>
        </table:table-row>
        <table:table-row table:style-name="ro5">
          <table:table-cell office:value-type="string" table:style-name="ce26">
            <text:p>6.直轄市政府</text:p>
          </table:table-cell>
          <table:table-cell table:style-name="ce30"/>
          <table:table-cell office:value-type="float" office:value="805095336" table:formula="of:=SUM([.C18:.C23])" table:style-name="ce29">
            <text:p>805,095,336<text:s/></text:p>
          </table:table-cell>
          <table:table-cell table:style-name="ce23"/>
          <table:table-cell table:style-name="ce24"/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臺北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373763827" table:formula="of:=295640696+78203131-80000" table:style-name="ce28">
            <text:p>373,763,827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臺北市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新北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268977214" table:formula="of:=179440703+89536511" table:style-name="ce28">
            <text:p>268,977,214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新北市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桃園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20167402" table:formula="of:=18505730+1661672" table:style-name="ce28">
            <text:p>20,167,402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桃園市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臺中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67124094" table:formula="of:=52836024+14288070" table:style-name="ce28">
            <text:p>67,124,094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臺中市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臺南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7834220" table:style-name="ce28">
            <text:p>7,834,220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臺南市</text:p>
          </table:table-cell>
          <table:table-cell office:value-type="float" office:value="110" table:style-name="ce1">
            <text:p>110</text:p>
          </table:table-cell>
          <table:table-cell office:value-type="float" office:value="598915242" table:style-name="ce44">
            <text:p>598,915,242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<text:s text:c="3"/>高雄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67228579" table:formula="of:=44657869+22570710" table:style-name="ce28">
            <text:p>67,228,579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高雄市</text:p>
          </table:table-cell>
          <table:table-cell office:value-type="float" office:value="111" table:style-name="ce1">
            <text:p>111</text:p>
          </table:table-cell>
          <table:table-cell office:value-type="float" office:value="206180094" table:formula="of:=206260094-80000" table:style-name="ce44">
            <text:p>206,180,094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7.臺灣省各縣市政府</text:p>
          </table:table-cell>
          <table:table-cell table:style-name="ce30"/>
          <table:table-cell office:value-type="float" office:value="156019938" table:formula="of:=SUM([.C25:.C37])" table:style-name="ce29">
            <text:p>156,019,938<text:s/></text:p>
          </table:table-cell>
          <table:table-cell table:style-name="ce23"/>
          <table:table-cell table:style-name="ce24"/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基隆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17517963" table:formula="of:=14893573+2624390" table:style-name="ce28">
            <text:p>17,517,963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基隆市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新竹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9992585" table:formula="of:=8648085+1344500" table:style-name="ce28">
            <text:p>9,992,585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新竹市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新竹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6606955" table:style-name="ce28">
            <text:p>6,606,955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新竹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苗栗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4701362" table:formula="of:=193303+4508059" table:style-name="ce28">
            <text:p>4,701,362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苗栗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南投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3286059" table:style-name="ce28">
            <text:p>3,286,059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南投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彰化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24326488" table:formula="of:=17727988+6598500" table:style-name="ce28">
            <text:p>24,326,488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彰化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雲林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7833071" table:formula="of:=5998899+1834172" table:style-name="ce28">
            <text:p>7,833,071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雲林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嘉義市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314120" table:style-name="ce28">
            <text:p>314,120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嘉義市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嘉義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2784600" table:style-name="ce28">
            <text:p>2,784,600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嘉義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屏東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21144200" table:formula="of:=20355145+789055" table:style-name="ce28">
            <text:p>21,144,200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屏東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宜蘭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34941944" table:formula="of:=16777475+18164469" table:style-name="ce28">
            <text:p>34,941,944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宜蘭縣</text:p>
          </table:table-cell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花蓮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9590628" table:formula="of:=9591128-500" table:style-name="ce28">
            <text:p>9,590,628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花蓮縣</text:p>
          </table:table-cell>
          <table:table-cell office:value-type="float" office:value="110" table:style-name="ce1">
            <text:p>110</text:p>
          </table:table-cell>
          <table:table-cell office:value-type="float" office:value="120157293" table:style-name="ce44">
            <text:p>120,157,293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<text:s text:c="3"/>臺東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12979963" table:style-name="ce28">
            <text:p>12,979,963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臺東縣</text:p>
          </table:table-cell>
          <table:table-cell office:value-type="float" office:value="111" table:style-name="ce1">
            <text:p>111</text:p>
          </table:table-cell>
          <table:table-cell office:value-type="float" office:value="35862645" table:formula="of:=35863145-500" table:style-name="ce44">
            <text:p>35,862,645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.福建省各縣政府</text:p>
          </table:table-cell>
          <table:table-cell table:style-name="ce31"/>
          <table:table-cell office:value-type="float" office:value="26323073" table:formula="of:=SUM([.C39:.C41])" table:style-name="ce29">
            <text:p>26,323,073<text:s/></text:p>
          </table:table-cell>
          <table:table-cell table:style-name="ce23"/>
          <table:table-cell table:style-name="ce24"/>
          <table:table-cell table:style-name="ce38"/>
          <table:table-cell table:style-name="ce32"/>
          <table:table-cell table:number-columns-repeated="16377"/>
        </table:table-row>
        <table:table-row table:style-name="ro5">
          <table:table-cell office:value-type="string" table:style-name="ce27">
            <text:p><text:s text:c="3"/>澎湖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9117458" table:style-name="ce28">
            <text:p>9,117,458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澎湖縣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連江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5006615" table:style-name="ce28">
            <text:p>5,006,615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連江縣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3"/>金門縣政府</text:p>
          </table:table-cell>
          <table:table-cell office:value-type="float" office:value="1101229" table:style-name="ce24">
            <text:p>1101229</text:p>
          </table:table-cell>
          <table:table-cell office:value-type="float" office:value="12199000" table:style-name="ce28">
            <text:p>12,199,000<text:s/></text:p>
          </table:table-cell>
          <table:table-cell office:value-type="string" table:style-name="ce23">
            <text:p>設置社區篩檢站費用</text:p>
          </table:table-cell>
          <table:table-cell office:value-type="string" table:style-name="ce24">
            <text:p>金門縣</text:p>
          </table:table-cell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17">
            <text:p>二、捐助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17">
            <text:p>三、獎助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 table:style-name="ce1"/>
        </table:table-row>
        <table:table-row table:style-name="ro5">
          <table:table-cell office:value-type="string" table:style-name="ce17">
            <text:p>四、其他補助及捐助</text:p>
          </table:table-cell>
          <table:table-cell table:style-name="ce30"/>
          <table:table-cell table:style-name="ce22"/>
          <table:table-cell table:style-name="ce23"/>
          <table:table-cell table:style-name="ce24"/>
          <table:table-cell table:style-name="ce38"/>
          <table:table-cell table:number-columns-repeated="16378" table:style-name="ce1"/>
        </table:table-row>
        <table:table-row table:style-name="ro3" table:visibility="collapse">
          <table:table-cell office:value-type="string" table:style-name="ce16">
            <text:p>食品藥物管理署合計</text:p>
          </table:table-cell>
          <table:table-cell table:style-name="ce12"/>
          <table:table-cell office:value-type="float" office:value="0" table:formula="of:=SUM([.C46:.C48])" table:style-name="ce13">
            <text:p>0<text:s/></text:p>
          </table:table-cell>
          <table:table-cell table:style-name="ce14"/>
          <table:table-cell table:style-name="ce12"/>
          <table:table-cell table:style-name="ce41"/>
          <table:table-cell table:number-columns-repeated="16378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38"/>
          <table:table-cell table:number-columns-repeated="16378" table:style-name="ce1"/>
        </table:table-row>
        <table:table-row table:style-name="ro3" table:visibility="collapse">
          <table:table-cell office:value-type="string" table:style-name="ce16">
            <text:p>中央健康保險署合計</text:p>
          </table:table-cell>
          <table:table-cell table:style-name="ce12"/>
          <table:table-cell office:value-type="float" office:value="0" table:formula="of:=SUM([.C50:.C52])" table:style-name="ce13">
            <text:p>0<text:s/></text:p>
          </table:table-cell>
          <table:table-cell table:style-name="ce14"/>
          <table:table-cell table:style-name="ce12"/>
          <table:table-cell table:style-name="ce38"/>
          <table:table-cell table:number-columns-repeated="16378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38"/>
          <table:table-cell table:number-columns-repeated="16378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38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33">
            <text:p>1.核准日期：係案件簽奉核可之日期。</text:p>
          </table:table-cell>
          <table:covered-table-cell table:number-columns-repeated="4"/>
          <table:table-cell table:style-name="ce38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33">
            <text:p>2.累計撥付金額：當年度補(捐)助計畫截至本季之累積撥付金額。</text:p>
          </table:table-cell>
          <table:covered-table-cell table:number-columns-repeated="4"/>
          <table:table-cell table:style-name="ce38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33">
            <text:p>3.個人：請依個人資料保護法規定辦理。</text:p>
          </table:table-cell>
          <table:covered-table-cell table:number-columns-repeated="4"/>
          <table:table-cell table:style-name="ce38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34">
            <text:p>4.本表揭露之範圍係依政府資訊公開法第7條第9款規定辦理。</text:p>
          </table:table-cell>
          <table:covered-table-cell table:number-columns-repeated="4"/>
          <table:table-cell table:style-name="ce38"/>
          <table:table-cell table:number-columns-repeated="16378" table:style-name="ce2"/>
        </table:table-row>
        <table:table-row table:number-rows-repeated="2" table:style-name="ro3">
          <table:table-cell table:number-columns-repeated="5" table:style-name="ce2"/>
          <table:table-cell table:style-name="ce42"/>
          <table:table-cell table:number-columns-repeated="16378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0年</text:p>
          </table:table-cell>
          <table:table-cell office:value-type="float" office:value="737425100" table:style-name="ce18">
            <text:p>737,425,100<text:s/></text:p>
          </table:table-cell>
          <table:table-cell office:value-type="float" office:value="745395608" table:formula="of:=[.C60]+[.C61]" table:style-name="ce18">
            <text:p>745,395,608<text:s/></text:p>
          </table:table-cell>
          <table:table-cell office:value-type="float" office:value="80500" table:style-name="ce2">
            <text:p>80500</text:p>
          </table:table-cell>
          <table:table-cell office:value-type="float" office:value="745315108" table:formula="of:=[.D60]-[.E60]" table:style-name="ce43">
            <text:p>745,315,108<text:s/></text:p>
          </table:table-cell>
          <table:table-cell table:number-columns-repeated="16378" table:style-name="ce2"/>
        </table:table-row>
        <table:table-row table:style-name="ro3" table:visibility="collapse">
          <table:table-cell table:style-name="ce2"/>
          <table:table-cell table:style-name="ce18"/>
          <table:table-cell office:value-type="float" office:value="7970508" table:style-name="ce18">
            <text:p>7,970,508<text:s/></text:p>
          </table:table-cell>
          <table:table-cell table:style-name="ce18"/>
          <table:table-cell table:style-name="ce2"/>
          <table:table-cell table:style-name="ce42"/>
          <table:table-cell table:number-columns-repeated="16378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1年</text:p>
          </table:table-cell>
          <table:table-cell office:value-type="float" office:value="240818181" table:style-name="ce18">
            <text:p>240,818,181<text:s/></text:p>
          </table:table-cell>
          <table:table-cell office:value-type="float" office:value="242042739" table:formula="of:=[.C62]+[.C63]" table:style-name="ce18">
            <text:p>242,042,739<text:s/></text:p>
          </table:table-cell>
          <table:table-cell table:style-name="ce2"/>
          <table:table-cell office:value-type="float" office:value="242123239" table:formula="of:=[.D62]+[.E60]" table:style-name="ce43">
            <text:p>242,123,239<text:s/></text:p>
          </table:table-cell>
          <table:table-cell table:number-columns-repeated="16378" table:style-name="ce2"/>
        </table:table-row>
        <table:table-row table:style-name="ro3" table:visibility="collapse">
          <table:table-cell table:number-columns-repeated="2" table:style-name="ce2"/>
          <table:table-cell office:value-type="float" office:value="1224558" table:style-name="ce18">
            <text:p>1,224,558<text:s/></text:p>
          </table:table-cell>
          <table:table-cell table:number-columns-repeated="2" table:style-name="ce2"/>
          <table:table-cell table:style-name="ce42"/>
          <table:table-cell table:number-columns-repeated="16378" table:style-name="ce2"/>
        </table:table-row>
        <table:table-row table:number-rows-repeated="202" table:style-name="ro3">
          <table:table-cell table:number-columns-repeated="5" table:style-name="ce2"/>
          <table:table-cell table:style-name="ce42"/>
          <table:table-cell table:number-columns-repeated="16378" table:style-name="ce2"/>
        </table:table-row>
        <table:table-row table:number-rows-repeated="20" table:style-name="ro3">
          <table:table-cell table:number-columns-repeated="5" table:style-name="ce2"/>
          <table:table-cell table:style-name="ce38"/>
          <table:table-cell table:number-columns-repeated="16378"/>
        </table:table-row>
        <table:table-row table:number-rows-repeated="1048291" table:style-name="ro3">
          <table:table-cell table:number-columns-repeated="5"/>
          <table:table-cell table:style-name="ce38"/>
          <table:table-cell table:number-columns-repeated="16378"/>
        </table:table-row>
        <table:named-expressions>
          <table:named-range table:name="Print_Area" table:cell-range-address="肺炎111年第1季.$A$1:肺炎111年第1季.$E$57" table:base-cell-address="肺炎111年第1季.$A$1"/>
          <table:named-range table:name="Print_Titles" table:cell-range-address="肺炎111年第1季.$A$1:肺炎111年第1季.$XFD$4" table:base-cell-address="肺炎111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2-04-21T02:12:04Z</dc:date>
    <meta:print-date>2022-04-11T08:41:21Z</meta:print-date>
  </office:meta>
</office:document-meta>
</file>