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lotter" svg:font-family="Plotter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150%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2.6583in"/>
    </style:style>
    <style:style style:name="TableColumn15" style:family="table-column">
      <style:table-column-properties style:column-width="1.5666in"/>
    </style:style>
    <style:style style:name="TableColumn16" style:family="table-column">
      <style:table-column-properties style:column-width="2.1125in"/>
    </style:style>
    <style:style style:name="Table13" style:family="table">
      <style:table-properties style:width="6.3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預防職業性聽力損傷」新聞稿<text:s/></text:p>
      <text:p text:style-name="P2">91年6月28日</text:p>
      <text:p text:style-name="P3">社區健康組</text:p>
      <text:p text:style-name="P4"><text:span text:style-name="T5">引</text:span><text:span text:style-name="T6">起聽力損失的原因很多，除了先天性因素（如先天性異常）外，後天性因素以老化最常見，其次就是噪音。人類老化的過程很難控制，但是我們有許多方法可以減少噪音引起聽力損失。引起聽力損失的噪音有一大部分來自於工作環境，而這種因工作環境噪音引起之職業性聽力損失，絶大部分都可以預防及控制。</text:span></text:p>
      <text:p text:style-name="P7">在噪音作業暴露下所引起之職業性聽力損失，與老化現象所產生的聽力損失一樣，是不可逆的，即一旦發生，便不可能治癒，尤其要注意的是噪音引起的聽力損失，一開始影響的是高頻率聽力，在一般言語交談時並沒有溝通障礙；因此等病情持續發展，連較低頻率的聽力都受到影響而導致聽不清楚別人講話的時候，已經是很嚴重了。依據衛生署職業傷病通報系統之資料顯示，「職業性聽力損失」是通報項目每年都排在前五名，且由勞工安全研究所之噪音作業勞工聽力監測系統資料得知，民國88年30,125人次之通報個案中，最大聽力損失值大於40dB以上勞工比例（中度或中度以上聽力損失）占17.0%，民國89年17825人次之通報個案，最大聽力損失值大於40dB以上勞工比例（中度或中度以上聽力損失）占14.0%。因此，在噪音作業下之員工如何保護自己的聽力，是職業衛生保健中重要的課題。</text:p>
      <text:p text:style-name="P8">職業性聽力損失是一個容易預防的疾病，除了工廠應有噪音源硬體設備的防護（如隔音工程設備）、教導員工聽力保護之相關<text:soft-page-break/>衛生教育外，在噪音作業下工作的員工，應配戴適當的防音防護器具，以降低進入耳中之噪音，且隨時注意自身的身體狀況，若常有耳鳴現象產生時，則要儘早就醫，尤其是因為發病早期並不影響與別人交談，必須要靠純音聽力檢查才能發現。在進入噪音職場前，及之後定期健康檢查中之聽力檢查，皆有助於醫生依據聽力圖之改變，而早點發現有聽力異常之個案，並給予員工適當建議，使其聽力受損程度能降到最低。</text:p>
      <text:p text:style-name="P9">再者，在噪音作業場所中推動完整之「聽力保護計畫」才是預防職業性聽力損傷之重要措施，其計畫內容包括噪音作業場所調查與測定、噪音工程控制、勞工暴露時間與管理、聽力檢查及其管理、防音防護具選擇及使用、勞工教育訓練、資料建立與管理使用以及流行病學分析與計畫評估。若各事業單位對此計畫有興趣，可逕自向衛生署各區職業衛生保健中心洽詢。</text:p>
      <text:p text:style-name="P10"/>
      <text:p text:style-name="P11"/>
      <text:p text:style-name="P12">衛生署職業衛生保健中心洽詢電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台北區職業衛生保健中心</text:p>
          </table:table-cell>
          <table:table-cell table:style-name="TableCell20">
            <text:p text:style-name="P21">祝年豐 醫師</text:p>
          </table:table-cell>
          <table:table-cell table:style-name="TableCell22">
            <text:p text:style-name="P23">02-87910506</text:p>
          </table:table-cell>
        </table:table-row>
        <table:table-row table:style-name="TableRow24">
          <table:table-cell table:style-name="TableCell25">
            <text:p text:style-name="P26">北區職業衛生保健中心</text:p>
          </table:table-cell>
          <table:table-cell table:style-name="TableCell27">
            <text:p text:style-name="P28">林忠順 醫師</text:p>
          </table:table-cell>
          <table:table-cell table:style-name="TableCell29">
            <text:p text:style-name="P30">03-3281200*3349</text:p>
          </table:table-cell>
        </table:table-row>
        <table:table-row table:style-name="TableRow31">
          <table:table-cell table:style-name="TableCell32">
            <text:p text:style-name="P33">中區職業衛生保健中心</text:p>
          </table:table-cell>
          <table:table-cell table:style-name="TableCell34">
            <text:p text:style-name="P35">黃百粲 醫師</text:p>
          </table:table-cell>
          <table:table-cell table:style-name="TableCell36">
            <text:p text:style-name="P37">04-7286929</text:p>
          </table:table-cell>
        </table:table-row>
        <table:table-row table:style-name="TableRow38">
          <table:table-cell table:style-name="TableCell39">
            <text:p text:style-name="P40">南區職業衛生保健中心</text:p>
          </table:table-cell>
          <table:table-cell table:style-name="TableCell41">
            <text:p text:style-name="P42">牛柯琪 醫師</text:p>
          </table:table-cell>
          <table:table-cell table:style-name="TableCell43">
            <text:p text:style-name="P44">06-2812811*5606</text:p>
          </table:table-cell>
        </table:table-row>
        <table:table-row table:style-name="TableRow45">
          <table:table-cell table:style-name="TableCell46">
            <text:p text:style-name="P47">高屏區職業衛生保健中心</text:p>
          </table:table-cell>
          <table:table-cell table:style-name="TableCell48">
            <text:p text:style-name="P49">何啟功 醫師</text:p>
          </table:table-cell>
          <table:table-cell table:style-name="TableCell50">
            <text:p text:style-name="P51">07-9775974</text:p>
          </table:table-cell>
        </table:table-row>
        <table:table-row table:style-name="TableRow52">
          <table:table-cell table:style-name="TableCell53">
            <text:p text:style-name="P54">東區職業衛生保健中心</text:p>
          </table:table-cell>
          <table:table-cell table:style-name="TableCell55">
            <text:p text:style-name="P56">王英偉 醫師</text:p>
          </table:table-cell>
          <table:table-cell table:style-name="TableCell57">
            <text:p text:style-name="P58">03-8561825*2171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lotter" svg:font-family="Plotter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Plotter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Plotter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Plotter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果聽力終究是要損失，何必現在就發生呢？</dc:title>
    <dc:description/>
    <dc:subject/>
    <meta:initial-creator>USER</meta:initial-creator>
    <dc:creator>wistron</dc:creator>
    <meta:creation-date>2017-02-22T08:27:00Z</meta:creation-date>
    <dc:date>2017-02-22T08:27:00Z</dc:date>
    <meta:print-date>2002-06-24T03:40:00Z</meta:print-date>
    <meta:template xlink:href="Normal.dotm" xlink:type="simple"/>
    <meta:editing-cycles>2</meta:editing-cycles>
    <meta:editing-duration>PT0S</meta:editing-duration>
    <meta:user-defined meta:name="_EmailSubject">聽力損失新聞稿(910628)</meta:user-defined>
    <meta:user-defined meta:name="_AuthorEmail">liting@mail.tpih.tpg.gov.tw</meta:user-defined>
    <meta:user-defined meta:name="_AuthorEmailDisplayName">陳麗婷</meta:user-defined>
    <meta:user-defined meta:name="_ReviewingToolsShownOnce"/>
    <meta:document-statistic meta:page-count="2" meta:paragraph-count="2" meta:word-count="173" meta:character-count="1158" meta:row-count="8" meta:non-whitespace-character-count="987"/>
  </office:meta>
</office:document-meta>
</file>