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letter-spacing="0.0138in"/>
    </style:style>
    <style:style style:name="T18" style:parent-style-name="預設段落字型" style:family="text">
      <style:text-properties style:font-name-asian="標楷體" fo:letter-spacing="0.013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widows="2" fo:orphans="2" style:snap-to-layout-grid="false"/>
      <style:text-properties style:font-name="新細明體" fo:font-weight="bold" style:font-weight-asian="bold" style:font-weight-complex="bold" text:display="none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2">發稿主題：</text:span><text:span text:style-name="T13"><text:s text:c="2"/></text:span><text:span text:style-name="T14">樂見全球菸害防制即將邁入新里程碑</text:span></text:p>
      <text:p text:style-name="內文"><text:span text:style-name="T15">發稿單位</text:span><text:span text:style-name="T16">：</text:span><text:span text:style-name="T17"><text:s/></text:span><text:span text:style-name="T18">衛生教育中心</text:span></text:p>
      <text:p text:style-name="內文"><text:span text:style-name="T19">發稿時間：</text:span><text:span text:style-name="T20"><text:s/></text:span><text:span text:style-name="T21"><text:s/>92.05.20</text:span></text:p>
      <text:p text:style-name="P22">聯 絡 人：<text:s text:c="3"/>洪怡玲<text:s/></text:p>
      <text:p text:style-name="P23">全球第一個公共衛生公約—世界衛生組織的「菸草管制架構公約」(FCTC)，業於5月21日(星期三)在第五十六屆世界衛生大會中被提出確認，據了解超過190個國家支持本公約。本公約順利表決通過，將促使全球同步管制菸害擴散。雖然我國很遺憾無法成為世界衛生組織的會員，但未來仍將依公約的精神，全力推動菸害防制工作，為國人營造無菸的健康環境。國民健康局翁局長表示：樂見本公約的通過，更期望我國菸害防制工作與國際接軌。在現今防治SARS是急性傳染病，而菸害防制是屬於慢性病的防制，更有二手菸的危害議題，有待大家努力。</text:p>
      <text:p text:style-name="P24">該公約經過四年多的協商，克服許多來自菸草大國的挑戰及菸商的壓力。因為該公約不但明確期望簽署國的菸稅及菸價政策，須以大眾健康為目標，以降低菸品消耗量，更進一步建議禁止或限制免稅菸品。此外，在菸盒上的健康警語部分，則要求至少需佔30%的面積(理想是50%以上)，並得包含警示圖片或照片。公約中也提到全面的禁止香菸的廣告和促銷將有效降低香菸的吸食，各國並應以實際行動在公約生效後五年內加以落實。</text:p>
      <text:p text:style-name="P25">反觀我國目前之情形，雖然不久之前，立法院財政委員會也審查通過菸品健康捐由目前每包5元調高為8元(全案將送二讀)，但目前台灣菸價與菸稅相較其他各國仍明顯偏低，基於菸價上升有助於菸品消耗量降低之考量，未來本諸公約的精神，應該考慮更進一步調高菸稅。至於菸盒的標示，目前我國只規範標示警語，但目前菸害防制法修正草案是希望仿照加拿大和巴西的作法，增加警示圖片，這正好符合本公約的方向，如果未來修正通過，相信將有助菸害防制工作的推動。此外，相較於本公約朝向全面禁止菸品廣告和促銷的方向，我國目前仍允許雜誌刋登菸品廣告，或是菸商利用與菸品名稱相同或相似之商品，規避法律漏洞的情形，將是未來我們必須依本公約精神去努力推動的工作。</text:p>
      <text:p text:style-name="P26"><text:span text:style-name="T27">國民健康局翁局長表示：營造無菸的健康社會</text:span><text:span text:style-name="T28">一直是</text:span><text:span text:style-name="T29">本署期待和努力</text:span><text:span text:style-name="T30">的方向，</text:span><text:span text:style-name="T31">但是無論是在菸害教育及宣導、戒菸服務、建立研究或監測資料庫、人力培訓及菸品檢測各方面在在都需要投注大量的人力和經費；如今</text:span><text:span text:style-name="T32">世界衛生組織的反菸公約</text:span><text:span text:style-name="T33">順利通過</text:span><text:span text:style-name="T34">，</text:span><text:span text:style-name="T35">期望社會支持我們充份利用菸害防制基金，採取更積極、主動的措施，持續共同努力維護國人健康。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華康儷楷書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華康儷楷書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text-indent="0.4444in"/>
      <style:text-properties style:font-name="新細明體" fo:color="#000000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language="en" fo:country="GB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416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6888in"/>
      </style:footer-style>
    </style:page-layout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3.293in" style:use-optimal-column-width="false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7:00Z</meta:creation-date>
    <dc:date>2017-02-22T08:27:00Z</dc:date>
    <meta:print-date>2003-05-22T01:53:00Z</meta:print-date>
    <meta:template xlink:href="Normal.dotm" xlink:type="simple"/>
    <meta:editing-cycles>2</meta:editing-cycles>
    <meta:editing-duration>PT0S</meta:editing-duration>
    <meta:user-defined meta:name="_EmailSubject">不好意思麻煩你了！</meta:user-defined>
    <meta:user-defined meta:name="_AuthorEmail">sandy1219@mail.tpih.tpg.gov.tw</meta:user-defined>
    <meta:user-defined meta:name="_AuthorEmailDisplayName">金家玉</meta:user-defined>
    <meta:user-defined meta:name="_ReviewingToolsShownOnce"/>
    <meta:document-statistic meta:page-count="1" meta:paragraph-count="1" meta:word-count="145" meta:character-count="977" meta:row-count="6" meta:non-whitespace-character-count="833"/>
  </office:meta>
</office:document-meta>
</file>