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P29" style:parent-style-name="內文" style:family="paragraph">
      <style:paragraph-properties style:snap-to-layout-grid="false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1" style:parent-style-name="內文" style:family="paragraph">
      <style:paragraph-properties style:snap-to-layout-grid="false"/>
      <style:text-properties fo:font-size="8pt" style:font-size-asian="8pt"/>
    </style:style>
    <style:style style:name="P32" style:parent-style-name="一" style:family="paragraph">
      <style:paragraph-properties style:snap-to-layout-grid="false" fo:margin-bottom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3" style:parent-style-name="一" style:family="paragraph">
      <style:paragraph-properties style:snap-to-layout-grid="false" fo:margin-bottom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4" style:parent-style-name="一" style:family="paragraph">
      <style:paragraph-properties style:snap-to-layout-grid="false" fo:margin-bottom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5" style:parent-style-name="一" style:family="paragraph">
      <style:paragraph-properties style:snap-to-layout-grid="false" fo:margin-bottom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6" style:parent-style-name="一" style:family="paragraph">
      <style:paragraph-properties style:snap-to-layout-grid="false" fo:margin-bottom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7" style:parent-style-name="一" style:family="paragraph">
      <style:paragraph-properties style:snap-to-layout-grid="false" fo:margin-bottom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8" style:parent-style-name="一" style:family="paragraph">
      <style:paragraph-properties style:snap-to-layout-grid="false" fo:margin-bottom="0.125in" fo:line-height="130%" fo:margin-left="0.1666in" fo:margin-right="0.1666in" fo:text-indent="0.4166in">
        <style:tab-stops/>
      </style:paragraph-properties>
    </style:style>
    <style:style style:name="T39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職場健康促進</text:span></text:p>
      <text:p text:style-name="內文">發稿單位：<text:span text:style-name="T13">社區健康組</text:span></text:p>
      <text:p text:style-name="內文">發稿時間：<text:span text:style-name="T14">92</text:span><text:span text:style-name="T15">年</text:span><text:span text:style-name="T16">7</text:span><text:span text:style-name="T17">月</text:span><text:span text:style-name="T18">30</text:span><text:span text:style-name="T19">日</text:span><text:span text:style-name="T20"><text:s/>16</text:span><text:span text:style-name="T21">：</text:span><text:span text:style-name="T22">00</text:span></text:p>
      <text:p text:style-name="內文">聯<text:s/>絡<text:s/>人：<text:span text:style-name="T23">邱靜娟小姐，（</text:span><text:span text:style-name="T24">02</text:span><text:span text:style-name="T25">）</text:span><text:span text:style-name="T26">2997-8616</text:span><text:span text:style-name="T27">轉</text:span><text:span text:style-name="T28">132</text:span></text:p>
      <text:p text:style-name="P29"/>
      <text:p text:style-name="P30">職場健康促進</text:p>
      <text:p text:style-name="P31"/>
      <text:p text:style-name="P32">國內SARS的疫情，使各職場體會強化健康行為管理，養成個人良好健康習慣，才能做好防疫工作，對專業有所助益。後SARS時期就一百多家職場進行「企業經歷SARS後對職場健康的認知及態度調查」，調查項目分為企業促進職場健康之軟、硬體建設與推展現況調查，發現於SARS後員工及雇主對健康促進的殷切需求。顯現出「職場健康」的重要性，尤其扮演家庭中最大經濟來源與支柱的成年人，一天中約有三分之一時間在職場裡，工作環境是否健康安全，影響個人與家庭至鉅。</text:p>
      <text:p text:style-name="P33">國內外的研究結果顯示，藉由員工健康的改善，可達到降低員工請假天數、增進工作士氣、增加生產力、降低離職率，以及降低醫療費用等效益，更可以增加員工對公司的向心力，提昇企業的社會形象。</text:p>
      <text:p text:style-name="P34"><text:s text:c="3"/>本（92）年衛生署國民健康局就三百人以上的職場合作，其中許多管理階層承諾為員工的健康把關，致力於職場健康促進工作。這些企業仍以前瞻性的眼光，堅持「員工的健康，是企業永續經營的基礎」的信念，並以實際行動證明這些的理念。衛生署國民健康局所推動之「強化職場健康促進計畫」，將於接下幾年中，與企業界共同聯手，為打造一個健康的工作環境而努力。</text:p>
      <text:p text:style-name="P35">健康促進是疾病預防策略中最符合經濟效益的防治策略，是在人們尚未生病前，便能設法降低或避免致病因子，以促進及維護個人的健康狀態。而職場健康促進則是在工作場所中推廣健康促進的活動，公司主動為員工創造一個較健康、少危害的工作環境，而員<text:soft-page-break/>工能認知、配合並積極主動的參與，則健康工作環境的追求將更容易達成。</text:p>
      <text:p text:style-name="P36">職場健康的觀念在於使員工能有安全的工作環境，培養健康的生活習慣，維持良好的人際關係與生涯規劃，可以認知並能夠解決壓力問題，使生理、心理及社會適應都維持在最佳的健康狀態，職場健康促進工作的推動必須先了解員工的需求以及可能的問題，確認職場的特性以及真正需求，訂出預定達成的目標，並設計出適當的健康促進方案－例如1.組織調整、工作狀況改善，2.健康生活方式的支持及提供健康資訊與教育，3.工作環境危害的改善與預防措施，4.工作流程的設計及規劃。在可接受的時間內達成計畫，能使參與者建立起信心而不會輕易放棄，當然也必須有可掌握的資料才可能順利推動，資源整合運用是在不同情境的職場進行健康促進能否成功的第一步，職場主管的積極推動和職場員工的主動配合，更是職場健康促進能否永續經營的關鍵。</text:p>
      <text:p text:style-name="P37">完善的職場環境是企業促進「職場健康」的訴求重點，衛生署國民健康局積極推動企業落實促進職場健康，不僅讓員工保持身心的健康，更提高其工作效率，進一步延續職場健康狀態，形成雇主主動促進職場健康風氣，才是促進職場健康最終目標。</text:p>
      <text:p text:style-name="P38"><text:span text:style-name="T39">今日，衛生署國民健康局與今年參與「強化職場健康促進計畫」的企業代表（包含傳統產業、高科技、服務業及醫院共四類各一家），將完成簽署儀式，結合政府與民間的力量，為員工的健康及企業的永續經營攜手合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7:00Z</meta:creation-date>
    <dc:date>2017-02-22T08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