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fo:text-align="center" fo:margin-bottom="0.12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</style:style>
    <style:style style:name="T33" style:parent-style-name="預設段落字型" style:family="text">
      <style:text-properties style:font-name="標楷體" fo:font-size="13pt" style:font-size-asian="13pt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3pt" style:font-size-asian="13pt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3pt" style:font-size-asian="13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41" style:parent-style-name="預設段落字型" style:family="text">
      <style:text-properties style:font-name="標楷體" fo:font-size="13pt" style:font-size-asian="13pt"/>
    </style:style>
    <style:style style:name="T42" style:parent-style-name="預設段落字型" style:family="text">
      <style:text-properties style:font-name="Times New Roman" fo:font-size="13pt" style:font-size-asian="13pt"/>
    </style:style>
    <style:style style:name="T43" style:parent-style-name="預設段落字型" style:family="text">
      <style:text-properties style:font-name="Times New Roman" fo:font-size="13pt" style:font-size-asian="13pt"/>
    </style:style>
    <style:style style:name="T44" style:parent-style-name="預設段落字型" style:family="text">
      <style:text-properties style:font-name="標楷體" fo:font-size="13pt" style:font-size-asian="13pt"/>
    </style:style>
    <style:style style:name="T45" style:parent-style-name="預設段落字型" style:family="text">
      <style:text-properties style:font-name="標楷體" fo:font-size="13pt" style:font-size-asian="13pt"/>
    </style:style>
    <style:style style:name="T46" style:parent-style-name="預設段落字型" style:family="text">
      <style:text-properties style:font-name="標楷體" fo:font-size="13pt" style:font-size-asian="13pt"/>
    </style:style>
    <style:style style:name="T47" style:parent-style-name="預設段落字型" style:family="text">
      <style:text-properties style:font-name="標楷體" fo:font-size="13pt" style:font-size-asian="13pt"/>
    </style:style>
    <style:style style:name="T48" style:parent-style-name="預設段落字型" style:family="text">
      <style:text-properties style:font-name="標楷體" fo:font-size="13pt" style:font-size-asian="13pt"/>
    </style:style>
    <style:style style:name="T49" style:parent-style-name="預設段落字型" style:family="text">
      <style:text-properties style:font-name="標楷體" fo:font-size="13pt" style:font-size-asian="13pt"/>
    </style:style>
    <style:style style:name="T50" style:parent-style-name="預設段落字型" style:family="text">
      <style:text-properties style:font-name="標楷體" fo:font-size="13pt" style:font-size-asian="13pt"/>
    </style:style>
    <style:style style:name="T51" style:parent-style-name="預設段落字型" style:family="text">
      <style:text-properties style:font-name="標楷體" fo:font-size="13pt" style:font-size-asian="13pt"/>
    </style:style>
    <style:style style:name="T52" style:parent-style-name="預設段落字型" style:family="text">
      <style:text-properties style:font-name="標楷體" fo:font-size="13pt" style:font-size-asian="13pt"/>
    </style:style>
    <style:style style:name="T53" style:parent-style-name="預設段落字型" style:family="text">
      <style:text-properties style:font-name="標楷體" style:font-weight-complex="bold" fo:font-size="13pt" style:font-size-asian="13pt"/>
    </style:style>
    <style:style style:name="T54" style:parent-style-name="預設段落字型" style:family="text">
      <style:text-properties style:font-name="標楷體" style:font-weight-complex="bold" fo:font-size="13pt" style:font-size-asian="13pt"/>
    </style:style>
    <style:style style:name="T55" style:parent-style-name="預設段落字型" style:family="text">
      <style:text-properties style:font-name="標楷體" style:font-weight-complex="bold" fo:font-size="13pt" style:font-size-asian="13pt"/>
    </style:style>
    <style:style style:name="P56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</style:style>
    <style:style style:name="T57" style:parent-style-name="預設段落字型" style:family="text">
      <style:text-properties style:font-name="標楷體" fo:font-size="13pt" style:font-size-asian="13pt"/>
    </style:style>
    <style:style style:name="T58" style:parent-style-name="預設段落字型" style:family="text">
      <style:text-properties style:font-name="標楷體" fo:font-size="13pt" style:font-size-asian="13pt"/>
    </style:style>
    <style:style style:name="T59" style:parent-style-name="預設段落字型" style:family="text">
      <style:text-properties style:font-name="標楷體" fo:font-size="13pt" style:font-size-asian="13pt"/>
    </style:style>
    <style:style style:name="T60" style:parent-style-name="預設段落字型" style:family="text">
      <style:text-properties style:font-name="標楷體" fo:font-size="13pt" style:font-size-asian="13pt"/>
    </style:style>
    <style:style style:name="T61" style:parent-style-name="預設段落字型" style:family="text">
      <style:text-properties style:font-name="標楷體" fo:font-size="13pt" style:font-size-asian="13pt"/>
    </style:style>
    <style:style style:name="T62" style:parent-style-name="預設段落字型" style:family="text">
      <style:text-properties style:font-name="標楷體" fo:font-size="13pt" style:font-size-asian="13pt"/>
    </style:style>
    <style:style style:name="T63" style:parent-style-name="預設段落字型" style:family="text">
      <style:text-properties style:font-name="標楷體" fo:font-size="13pt" style:font-size-asian="13pt"/>
    </style:style>
    <style:style style:name="T64" style:parent-style-name="預設段落字型" style:family="text">
      <style:text-properties style:font-name="標楷體" fo:font-size="13pt" style:font-size-asian="13pt"/>
    </style:style>
    <style:style style:name="T65" style:parent-style-name="預設段落字型" style:family="text">
      <style:text-properties style:font-name="標楷體" fo:font-size="13pt" style:font-size-asian="13pt"/>
    </style:style>
    <style:style style:name="T66" style:parent-style-name="預設段落字型" style:family="text">
      <style:text-properties style:font-name="標楷體" fo:font-size="13pt" style:font-size-asian="13pt"/>
    </style:style>
    <style:style style:name="T67" style:parent-style-name="預設段落字型" style:family="text">
      <style:text-properties style:font-name="標楷體" fo:font-size="13pt" style:font-size-asian="13pt"/>
    </style:style>
    <style:style style:name="T68" style:parent-style-name="預設段落字型" style:family="text">
      <style:text-properties style:font-name="標楷體" fo:font-size="13pt" style:font-size-asian="13pt"/>
    </style:style>
    <style:style style:name="T69" style:parent-style-name="預設段落字型" style:family="text">
      <style:text-properties style:font-name="標楷體" fo:font-size="13pt" style:font-size-asian="13pt"/>
    </style:style>
    <style:style style:name="T70" style:parent-style-name="預設段落字型" style:family="text">
      <style:text-properties style:font-name="標楷體" fo:font-size="13pt" style:font-size-asian="13pt"/>
    </style:style>
    <style:style style:name="T71" style:parent-style-name="預設段落字型" style:family="text">
      <style:text-properties style:font-name="標楷體" fo:font-size="13pt" style:font-size-asian="13pt"/>
    </style:style>
    <style:style style:name="P72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</style:style>
    <style:style style:name="T73" style:parent-style-name="預設段落字型" style:family="text">
      <style:text-properties style:font-name="標楷體" style:font-weight-complex="bold" fo:font-size="13pt" style:font-size-asian="13pt"/>
    </style:style>
  </office:automatic-styles>
  <office:body>
    <office:text text:use-soft-page-breaks="true">
      <text:p text:style-name="P1"><text:span text:style-name="T12">發稿主題：</text:span><text:span text:style-name="T13">「</text:span><text:span text:style-name="T14">CoCo</text:span><text:span text:style-name="T15">戒菸有氧運動」發表記者會</text:span></text:p>
      <text:p text:style-name="內文"><text:span text:style-name="T16">發稿單位：</text:span><text:span text:style-name="T17">衛生教育中心</text:span></text:p>
      <text:p text:style-name="內文"><text:span text:style-name="T18">發稿時間：</text:span><text:span text:style-name="T19">92年03月25日<text:s/></text:span><text:span text:style-name="T20">1</text:span><text:span text:style-name="T21">2：3</text:span><text:span text:style-name="T22">0</text:span></text:p>
      <text:p text:style-name="內文"><text:span text:style-name="T23">聯 絡 人：</text:span><text:span text:style-name="T24">彭仁信先生，（02）2997-8616轉419</text:span></text:p>
      <text:p text:style-name="P25"/>
      <text:p text:style-name="P26"><text:span text:style-name="T27">「</text:span><text:span text:style-name="T28">CoCo</text:span><text:span text:style-name="T29">戒菸有氧運動」</text:span><text:span text:style-name="T30">－</text:span><text:span text:style-name="T31">有氧123，戒菸好簡單！</text:span></text:p>
      <text:p text:style-name="P32"><text:span text:style-name="T33">歷經近兩個月的後製作業，由</text:span><text:span text:style-name="T34">行政院衛生署國民健康局</text:span><text:span text:style-name="T35">及</text:span><text:span text:style-name="T36">財團法人董氏基金會</text:span><text:span text:style-name="T37">共同推出</text:span><text:span text:style-name="T38">『</text:span><text:span text:style-name="T39">CoCo</text:span><text:span text:style-name="T40">戒菸有氧運動』VCD</text:span><text:span text:style-name="T41">在25日正式與國人見面。3 月</text:span><text:span text:style-name="T42">25</text:span><text:span text:style-name="T43">日下午於台北市東門國小舉行的發表會中，</text:span><text:span text:style-name="T44">邀請了衛生署涂署長、國民健康局翁局長、董氏基金會賴董事長及國際巨星CoCo李玟等人，為活動掀起一連串的高潮。</text:span><text:span text:style-name="T45">活動中，</text:span><text:span text:style-name="T46">由</text:span><text:span text:style-name="T47">衛生署涂署長醒哲頒發「國際拒菸大使獎章」給超級義工李玟，</text:span><text:span text:style-name="T48">並邀請在場的每一位小朋友擔任『拒菸小尖兵』共同創造無菸的健康環境</text:span><text:span text:style-name="T49">，署長並與李玟共同教學示範「CoCo戒菸有氧運動」，帶領東門國國小師生1</text:span><text:span text:style-name="T50">,</text:span><text:span text:style-name="T51">700多人，率先向菸說不！期許全國民眾『一起來拒菸、一起來戒菸』，共同營造無菸生活環境。另外衛生署涂署長、</text:span><text:span text:style-name="T52">國民健康局翁局長、東門國小溫校長及CoCo李玟等貴賓共為</text:span><text:span text:style-name="T53">『</text:span><text:span text:style-name="T54">CoCo</text:span><text:span text:style-name="T55">戒菸有氧運動－本校全面禁菸』戶外看板進行揭幕，象徵『無菸校園』的推動起跑。</text:span></text:p>
      <text:p text:style-name="P56"><text:span text:style-name="T57">21分鐘的「CoCo戒菸有氧運動」VCD/VHS，由CoCo親自教學與示範戒菸有氧運動六個招式，它可以</text:span><text:span text:style-name="T58">對抗戒菸過程中</text:span><text:span text:style-name="T59">可能產生的</text:span><text:span text:style-name="T60">心情煩躁、情緒低落、坐立難安、注意力不集中及頭暈</text:span><text:span text:style-name="T61">…</text:span><text:span text:style-name="T62">等斷癮症狀；</text:span><text:span text:style-name="T63">在VCD/VHS中，特別收錄了約13分鐘的CoCo拒菸</text:span><text:span text:style-name="T64">專訪</text:span><text:span text:style-name="T65">，專訪中，CoCo憶及童年，同班好友的父親因吸菸不慎引起火災身亡的記憶，讓CoCo堅持不碰菸品，甚至養成只要一看到沒熄滅的菸蒂，就會不由自主的緊張，一定要趕緊把它熄掉，拒菸訪談中，CoCo也分享了她幫助身邊的親友戒菸的經驗<text:s/></text:span><text:span text:style-name="T66">…</text:span><text:span text:style-name="T67">等</text:span><text:span text:style-name="T68">等。</text:span><text:span text:style-name="T69">搭配「CoCo戒菸有氧運動」VCD/VHS，也製作平面的戒菸有氧運動手冊，除CoCo親自動作分解教學，更將戒菸有氧運動六個招式的功能與作用，一一解說。本系列動</text:span><text:span text:style-name="T70">另製作真人般大立牌、海報、單張，供機場、車站、衛生局所、醫事單位、各級學校等場所架設及張貼，透過「有氧123，戒菸好簡單！」的訊息及「戒菸有氧運動，您今天做了沒？」的激勵，期待成為醫療院所戒菸班或戒菸門診的課程教材，同時發展成為校園與企業的每日（每週）健康操，從日常生活培養拒絕吸菸</text:span><text:soft-page-break/><text:span text:style-name="T71">意識，同時也讓身體更健康！</text:span></text:p>
      <text:p text:style-name="P72"><text:span text:style-name="T73">翁局長表示：國民健康局訂定今年為『家庭健康年』，以創造健康的生活環境而努力，其中消滅菸害是最重要的主題之一，未來將陸續推出『無菸家庭』、『無菸餐庭』、『無菸校園』、『無菸職場』、『無菸軍隊』等措施，致力於『無菸環境』的營造；當然對於吸菸者也推出了各種戒菸的服務，包括『門診戒菸』、『戒菸諮詢專線』、『戒菸有氧運動』及各縣市衛生局的『戒菸班』等。消滅菸害光靠政府機關的努力是不夠的，在此希望這個意念能傳達給每一個人，讓我們一起努力打造『健康新台灣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25in" fo:margin-left="0.125in" fo:text-indent="0.3736in">
        <style:tab-stops/>
      </style:paragraph-properties>
      <style:text-properties style:font-name="標楷體" style:font-name-asian="標楷體" fo:letter-spacing="0.0069in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Co戒菸有氧運動」－有氧123，戒菸好簡單！</dc:title>
    <dc:description>CoCo戒菸有氧運動」－有氧123，戒菸好簡單！</dc:description>
    <dc:subject>CoCo戒菸有氧運動」－有氧123，戒菸好簡單！</dc:subject>
    <meta:keyword>CoCo</meta:keyword>
    <meta:keyword>戒菸</meta:keyword>
    <meta:keyword>有氧運動</meta:keyword>
    <meta:keyword>有氧123</meta:keyword>
    <meta:keyword>好簡單</meta:keyword>
    <meta:initial-creator>衛生教育中心</meta:initial-creator>
    <dc:creator>wistron</dc:creator>
    <meta:creation-date>2017-02-22T08:27:00Z</meta:creation-date>
    <dc:date>2017-02-22T08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