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0pt" style:font-size-asian="20pt"/>
    </style:style>
    <style:style style:name="P31" style:parent-style-name="問候" style:family="paragraph">
      <style:paragraph-properties fo:line-height="0.3055in"/>
      <style:text-properties style:font-name="標楷體" style:font-size-complex="12pt"/>
    </style:style>
    <style:style style:name="P32" style:parent-style-name="本文2" style:family="paragraph">
      <style:paragraph-properties fo:line-height="150%" fo:text-indent="0.3611in"/>
      <style:text-properties style:font-name="標楷體" style:font-name-asian="標楷體" fo:font-size="13pt" style:font-size-asian="13pt"/>
    </style:style>
    <style:style style:name="P33" style:parent-style-name="本文2" style:family="paragraph">
      <style:paragraph-properties fo:line-height="150%" fo:text-indent="0.3611in"/>
      <style:text-properties style:font-name="標楷體" style:font-name-asian="標楷體" fo:font-size="13pt" style:font-size-asian="13pt"/>
    </style:style>
    <style:style style:name="P34" style:parent-style-name="本文2" style:family="paragraph">
      <style:paragraph-properties fo:line-height="150%" fo:text-indent="0.3611in"/>
      <style:text-properties style:font-name="標楷體" style:font-name-asian="標楷體" fo:font-size="13pt" style:font-size-asian="13pt"/>
    </style:style>
    <style:style style:name="P35" style:parent-style-name="本文2" style:family="paragraph">
      <style:paragraph-properties fo:line-height="150%" fo:text-indent="0.3611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 fo:line-height="200%"/>
      <style:text-properties style:font-size-complex="12pt"/>
    </style:style>
  </office:automatic-styles>
  <office:body>
    <office:text text:use-soft-page-breaks="true">
      <text:p text:style-name="P1">發稿主題：<text:span text:style-name="T12">「</text:span><text:span text:style-name="T13">2002</text:span><text:span text:style-name="T14">大專院校媒體反菸影像創作競賽」頒獎典禮</text:span></text:p>
      <text:p text:style-name="內文">發稿單位：<text:span text:style-name="T15">衛生教育中心</text:span></text:p>
      <text:p text:style-name="內文">發稿時間：<text:span text:style-name="T16">92</text:span><text:span text:style-name="T17">年</text:span><text:span text:style-name="T18">1</text:span><text:span text:style-name="T19">月</text:span><text:span text:style-name="T20">10</text:span><text:span text:style-name="T21">日</text:span><text:span text:style-name="T22"><text:s/></text:span></text:p>
      <text:p text:style-name="內文">聯<text:s/>絡<text:s/>人：<text:span text:style-name="T23">游康婷小姐，（</text:span><text:span text:style-name="T24">02</text:span><text:span text:style-name="T25">）</text:span><text:span text:style-name="T26">2997-8616</text:span><text:span text:style-name="T27">轉</text:span><text:span text:style-name="T28">411</text:span></text:p>
      <text:p text:style-name="P29"/>
      <text:p text:style-name="P30">反菸宣導不說教 <text:s/>20萬大獎入紅包</text:p>
      <text:p text:style-name="P31"/>
      <text:p text:style-name="P32">行政院衛生署國民健康局為了將反菸的概念深植校園中，特舉辦「大專院校媒體反菸影像創作競賽」，此次參賽作品高達491件，經過十七位評審委員審慎評選後，將於一月十二日(日)下午二時於台北喜來登大飯店進行頒獎儀式，評審團大獎20萬及總獎金150萬也將於當天送出，除了獎勵這些得獎者外，更期許未來反菸的工作能更從校園中落實，共創無菸的校園。</text:p>
      <text:p text:style-name="P33">本活動藉由各系所老師的配合及透過校園媒體的推廣，在校園中獲得熱烈的迴響，收件總數高達491件(其中廣告308件、短片61件、深度報導16件、2D動畫75件及3D動畫33件)，據國民健康局局長翁瑞亨表示，為了抑制青少年吸菸率，國民健康局正籌畫一系列校園菸害防治工作，希望透過活動參與，學生不僅能從過程中獲得成就感，也能意識到菸品對身心健康的危害，進而能將反菸意識帶入校園。</text:p>
      <text:p text:style-name="P34">翁瑞亨局長表示菸害防制工作為國民健康局的重點工作，除建置各種戒菸服務，如「戒菸諮詢專線｣、「門診戒菸治療服務｣外，校園的反菸教育更是菸害防制工作的基礎，此次活動希望能擺脫單向衛生教育操作模式，反之是由學生創作為主導，特別是針對未來的媒體工作者，希望未來這些學生進入媒體工作後，能夠有正確的菸害觀念，拒絕於電視廣告或節目劇情中使用吸菸的畫面，以建立一個視覺無菸的媒體環境，健全媒體生態。</text:p>
      <text:p text:style-name="P35">本次重金獎勵校園反菸高手，引發校園中的反菸風潮，為了問鼎大獎，參賽學生無不絞盡腦汁，使出渾身解數，希望能夠拔得頭籌，擔任評審團總召集，同<text:soft-page-break/>時也是輔仁大學影像傳播學系系主任的劉立行教授表示，學生們表現相當不錯，不論在專業技術或是主題表達上都有相當的水準，充分表達「七年級」的學生對反菸的看法。預計頒獎典禮將有兩百位多位入圍的同學參加觀禮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 style:line-height-at-least="0.1944in"/>
      <style:text-properties style:font-name="新細明體" fo:color="#666666" style:letter-kerning="false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細明體" style:font-name-asian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2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反菸宣導不說教  20萬大獎入紅包</dc:title>
    <dc:description>反菸宣導不說教  20萬大獎入紅包_x000d_
行政院衛生署國民健康局為了將反菸的概念深植校園中，特舉辦「大專院校媒體反菸影像創作競賽」，此次參賽作品高達491件，經過十七位評審委員審慎評選後，將於一月十二日(日)下午二時於台北喜來登大飯店進行頒獎儀式，評審團大獎20萬及總獎金150萬也將於當天送出，除了獎勵這些得獎者外，更期許未來反菸的工作能更從校園中落實，共創無菸的校園。_x000d_
</dc:description>
    <dc:subject>反菸宣導不說教  20萬大獎入紅包</dc:subject>
    <meta:keyword>反菸宣導</meta:keyword>
    <meta:keyword>不說教</meta:keyword>
    <meta:keyword> 20萬</meta:keyword>
    <meta:keyword>大獎</meta:keyword>
    <meta:keyword>紅包</meta:keyword>
    <meta:initial-creator>衛生教育中心</meta:initial-creator>
    <dc:creator>wistron</dc:creator>
    <meta:creation-date>2017-02-22T08:27:00Z</meta:creation-date>
    <dc:date>2017-02-22T08:27:00Z</dc:date>
    <meta:print-date>2003-01-07T08:53:00Z</meta:print-date>
    <meta:template xlink:href="Normal.dotm" xlink:type="simple"/>
    <meta:editing-cycles>2</meta:editing-cycles>
    <meta:editing-duration>PT0S</meta:editing-duration>
    <meta:user-defined meta:name="_EmailSubject">1/12大專院校媒體反菸影像創作競賽頒獎典禮</meta:user-defined>
    <meta:user-defined meta:name="_AuthorEmail">kty@mail.tpih.tpg.gov.tw</meta:user-defined>
    <meta:user-defined meta:name="_AuthorEmailDisplayName">游康婷</meta:user-defined>
    <meta:user-defined meta:name="_ReviewingToolsShownOnce"/>
    <meta:document-statistic meta:page-count="2" meta:paragraph-count="1" meta:word-count="122" meta:character-count="820" meta:row-count="5" meta:non-whitespace-character-count="699"/>
  </office:meta>
</office:document-meta>
</file>