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P34" style:parent-style-name="本文" style:family="paragraph">
      <style:paragraph-properties fo:margin-top="0.25in" style:line-height-at-least="0.1666in"/>
    </style:style>
    <style:style style:name="P35" style:parent-style-name="本文" style:family="paragraph">
      <style:paragraph-properties style:line-height-at-least="0.1666in"/>
    </style:style>
    <style:style style:name="P36" style:parent-style-name="內文" style:family="paragraph">
      <style:paragraph-properties fo:text-align="justify" style:line-height-at-least="0.1666in" fo:text-indent="0.3888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rial" style:font-name-asian="標楷體" fo:font-size="14pt" style:font-size-asian="14pt"/>
    </style:style>
    <style:style style:name="T39" style:parent-style-name="預設段落字型" style:family="text">
      <style:text-properties style:font-name="Arial"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3pt"/>
    </style:style>
    <style:style style:name="P42" style:parent-style-name="內文" style:family="paragraph">
      <style:paragraph-properties fo:text-align="justify" style:line-height-at-least="0.1666in" fo:text-indent="0.3888in"/>
      <style:text-properties style:font-name-asian="標楷體" fo:font-size="14pt" style:font-size-asian="14pt"/>
    </style:style>
    <style:style style:name="P43" style:parent-style-name="內文" style:family="paragraph">
      <style:paragraph-properties fo:text-align="justify" style:line-height-at-least="0.1666in" fo:text-indent="0.3888in"/>
      <style:text-properties style:font-name-asian="標楷體" fo:font-size="14pt" style:font-size-asian="14pt"/>
    </style:style>
    <style:style style:name="P44" style:parent-style-name="內文" style:family="paragraph">
      <style:paragraph-properties fo:text-align="justify" style:line-height-at-least="0.1666in" fo:text-indent="0.3888in"/>
      <style:text-properties style:font-name-asian="標楷體" fo:font-size="14pt" style:font-size-asian="14pt"/>
    </style:style>
    <style:style style:name="P45" style:parent-style-name="內文" style:family="paragraph">
      <style:paragraph-properties fo:text-align="justify" style:line-height-at-least="0.1666in" fo:text-indent="0.3888in"/>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office:automatic-styles>
  <office:body>
    <office:text text:use-soft-page-breaks="true">
      <text:p text:style-name="P1">發稿主題：<text:s/>「民國九十一年台灣地區國民健康促進知識、態度與行為調查」</text:p>
      <text:p text:style-name="內文">發稿單位：<text:span text:style-name="T12">人口與健康調查研究中心</text:span></text:p>
      <text:p text:style-name="內文">發稿時間：<text:span text:style-name="T13">91</text:span><text:span text:style-name="T14">年</text:span><text:span text:style-name="T15">10</text:span><text:span text:style-name="T16">月</text:span><text:span text:style-name="T17">1</text:span><text:span text:style-name="T18">8</text:span><text:span text:style-name="T19">日</text:span><text:span text:style-name="T20"><text:s/></text:span><text:span text:style-name="T21">10</text:span><text:span text:style-name="T22">：</text:span><text:span text:style-name="T23">00</text:span></text:p>
      <text:p text:style-name="內文">聯<text:s/>絡<text:s/>人：<text:span text:style-name="T24">林宇旋小姐，（</text:span><text:span text:style-name="T25">04</text:span><text:span text:style-name="T26">）</text:span><text:span text:style-name="T27">22525249</text:span><text:span text:style-name="T28">轉</text:span><text:span text:style-name="T29">105</text:span><text:span text:style-name="T30">；</text:span><text:span text:style-name="T31">(04)22591999</text:span><text:span text:style-name="T32">轉</text:span><text:span text:style-name="T33">264</text:span></text:p>
      <text:p text:style-name="P34">台灣公共衛生史上最大規模「國民健康訪問調查」將於十月中旬正式展開，</text:p>
      <text:p text:style-name="P35">敬請受訪民眾協助提供資料</text:p>
      <text:p text:style-name="P36"><text:span text:style-name="T37">以台灣地區近三萬三千名十五歲以上民眾為訪查對象的國民健康調查，將於今年十月中旬起正式展開，這項調查是由行政院衛生署國民健康局負責規劃與執行，目的是為瞭解</text:span><text:span text:style-name="T38">臺灣地區十五歲以上國民之健康</text:span><text:span text:style-name="T39">促進知識、態度與行為，以</text:span><text:span text:style-name="T40">建立縣市級國民保健基礎資料，做為後續國民健康監測，衛生保健工作評價與介入效益評估之參考</text:span><text:span text:style-name="T41">。</text:span></text:p>
      <text:p text:style-name="P42">近三十來，癌症、腦血管疾病、心血管疾病、糖尿病、意外事故等非傳染性疾病久居國人主要死因之列，這與國人生活型態及保健之知識、態度與行為有密切關係。因此，如何改變民眾生活型態及提升民眾對各主要疾病、傷害或健康危害因素之認知與態度，進而促使其採行有益健康的行為，則必須藉由健康調查的方式，先瞭解民眾之健康狀況、健康知識及態度，並探討其健康行為現況和不利健康行為之形成機制與影響因素，以作為衛生教育介入計畫或服務提供之參考。</text:p>
      <text:p text:style-name="P43">本項健康訪問調查所收集建立之資料及其應用價值，並非現行各項生命統計或醫藥衛生相關通報、登記系統所能取代，故世界各先進國家為持續監測其國民健康狀況，往往每隔三年至五年即辦理例行性國民健康訪問<text:soft-page-break/>調查，並據以評估及修改衛生保健政策。台灣地區曾於民國九十年由國民健康局與國家衛生研究院合作辦理一次大規模國民健康訪問調查，該項調查雖可提供相當豐富寶貴的國民健康基本資料，但基於抽樣架構，無法提供縣市級衛生保健參考數據，本次調查不僅調查結果將具有縣市代表性，並且將增加衛生保健知識與態度資料收集之比重，故可藉以探討各縣市民眾健康狀況與衛生保健需求，發掘各縣市民眾衛生保健知識、態度與行為問題，有助於監測我國國民健康狀況變遷及地區別差異，並對於未來衛生政策擬定及介入措施評估，提供實證基礎。</text:p>
      <text:p text:style-name="P44">為達成本項調查之目的，訪問調查內容將涵蓋：個人健康狀態、對常見慢性疾病之知識、態度與行為、醫療服務與預防保健利用情形、個人健康行為及其相關認知與態度等。在健康狀態方面，主要訪問項目包括：國人重要疾病的盛行與控制情形、日常生活活動是否受限等。在醫療服務利用情形方面，除了基本的急診、住院、門診、中、西藥以及預防保健服務的利用情形之外，尚包括就醫經驗之滿意度，預防保健檢查項目之使用率與未利用原因。在個人健康行為方面，將收集國人抽菸、喝酒、嚼檳榔、運動、體重控制、飲食型態等健康行為。此外，也將包含了個人憂鬱狀況以及其他與保健業務推動所需之相關資料。而除上述問卷內容之外，本次調查也特別針對特定族群收集特定的健康資料，例如針對女性受訪者收集<text:soft-page-break/>更年期經驗、婦癌篩檢狀況，以及針對20-44歲受訪民眾詢問有關生育、避孕及人工流產等問題。（為免影響其中衛生保健知識等資料收集之準確度，本項調查問卷內容將於明年一月底實地訪查結束後，再正式開放供各界查閱）</text:p>
      <text:p text:style-name="P45"><text:span text:style-name="T46">由於受訪的三萬三千名個案是依據統計抽樣原理，從台灣地區逾一千八百萬名十五歲以上戶籍登記人口中所抽選出，在如此多的人口中，能被選上作為本局此次調查訪問對象，實為十分難得（平均每</text:span><text:span text:style-name="T47">550</text:span><text:span text:style-name="T48">人僅抽選一人），所收集的資料將用以代表全台灣地區十五歲以上民眾狀況，作為政府今後檢討與研訂衛生政策以及相關促進民眾健康各項措施之參考，是故未來調查資料之分析與推估結果正確與否，取決於受訪者是否能正確提供各項資料</text:span><text:span text:style-name="T49">。</text:span><text:span text:style-name="T50">行政院衛生署國民健康局在此特別呼籲台灣地區所有中選的受訪者，在今年十月中旬起至明年一月底期間，如有配帶國民健康局識別證</text:span><text:span text:style-name="T51">的特約訪問員持問卷或手提電腦前往府上拜訪，敬請協助提供各項資料，所有接受問卷訪問者在訪問結束後將收到精美紀念品乙份</text:span><text:span text:style-name="T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center" fo:margin-bottom="0.0833in" fo:line-height="150%"/>
      <style:text-properties style:font-name="Times" style:font-name-asian="標楷體" fo:font-weight="bold" style:font-weight-asian="bold" style:font-weight-complex="bold"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7:00Z</meta:creation-date>
    <dc:date>2017-02-22T08:27:00Z</dc:date>
    <meta:template xlink:href="Normal.dotm" xlink:type="simple"/>
    <meta:editing-cycles>2</meta:editing-cycles>
    <meta:editing-duration>PT0S</meta:editing-duration>
    <meta:document-statistic meta:page-count="3" meta:paragraph-count="3" meta:word-count="238" meta:character-count="1592" meta:row-count="11" meta:non-whitespace-character-count="1357"/>
  </office:meta>
</office:document-meta>
</file>