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8243in" text:min-label-width="0.5208in" text:list-level-position-and-space-mode="label-alignment">
          <style:list-level-label-alignment text:label-followed-by="listtab" fo:margin-left="5.3451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-asian="標楷體" fo:font-weight="bold" style:font-weight-asian="bold" fo:font-size="18pt" style:font-size-asian="18pt" style:font-size-complex="18pt" fo:hyphenate="false"/>
    </style:style>
    <style:style style:name="P2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fo:font-size="18pt" style:font-size-asian="18pt" style:font-size-complex="18pt" fo:hyphenate="false"/>
    </style:style>
    <style:style style:name="P3" style:parent-style-name="內文" style:family="paragraph">
      <style:paragraph-properties fo:widows="2" fo:orphans="2" style:vertical-align="auto" fo:line-height="0.4444in"/>
      <style:text-properties style:font-name-asian="標楷體" fo:font-size="16pt" style:font-size-asian="16pt" style:font-size-complex="16pt" fo:hyphenate="false"/>
    </style:style>
    <style:style style:name="P4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5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6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7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8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9" style:parent-style-name="清單段落" style:list-style-name="LFO1" style:family="paragraph">
      <style:paragraph-properties fo:widows="2" fo:orphans="2" style:vertical-align="auto" fo:line-height="0.4444in" fo:margin-left="0.4923in" fo:text-indent="-0.492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0" style:parent-style-name="內文" style:family="paragraph">
      <style:paragraph-properties fo:widows="2" fo:orphans="2" fo:break-before="page" style:vertical-align="auto"/>
      <style:text-properties style:font-name-asian="標楷體" fo:font-size="16pt" style:font-size-asian="16pt" style:font-size-complex="16pt" fo:hyphenate="false"/>
    </style:style>
    <style:style style:name="P11" style:parent-style-name="內文" style:family="paragraph">
      <style:paragraph-properties fo:widows="2" fo:orphans="2" style:vertical-align="auto" fo:line-height="0.4444in"/>
      <style:text-properties style:font-name-asian="標楷體" fo:font-size="16pt" style:font-size-asian="16pt" style:font-size-complex="16pt" fo:hyphenate="false"/>
    </style:style>
    <style:style style:name="P12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3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4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5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6" style:parent-style-name="內文" style:family="paragraph">
      <style:paragraph-properties fo:widows="2" fo:orphans="2" style:vertical-align="auto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7" style:parent-style-name="內文" style:family="paragraph">
      <style:paragraph-properties fo:widows="2" fo:orphans="2" style:vertical-align="auto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8" style:parent-style-name="內文" style:family="paragraph">
      <style:paragraph-properties fo:widows="2" fo:orphans="2" style:vertical-align="auto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9" style:parent-style-name="內文" style:family="paragraph">
      <style:paragraph-properties fo:widows="2" fo:orphans="2" style:vertical-align="auto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widows="2" fo:orphans="2" style:vertical-align="auto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3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4" style:parent-style-name="內文" style:family="paragraph">
      <style:paragraph-properties fo:widows="2" fo:orphans="2" style:vertical-align="auto" fo:margin-bottom="0.125in" fo:line-height="0.4444in" fo:margin-left="0.688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5" style:parent-style-name="內文" style:family="paragraph">
      <style:paragraph-properties fo:widows="2" fo:orphans="2" style:vertical-align="auto" fo:margin-bottom="0.125in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6" style:parent-style-name="內文" style:family="paragraph">
      <style:paragraph-properties fo:widows="2" fo:orphans="2" style:vertical-align="auto" fo:margin-bottom="0.125in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7" style:parent-style-name="內文" style:family="paragraph">
      <style:paragraph-properties fo:widows="2" fo:orphans="2" style:vertical-align="auto" fo:margin-bottom="0.125in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8" style:parent-style-name="內文" style:family="paragraph">
      <style:paragraph-properties fo:widows="2" fo:orphans="2" style:vertical-align="auto" fo:margin-bottom="0.125in" fo:line-height="0.4444in" fo:margin-left="1.5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9" style:parent-style-name="內文" style:family="paragraph">
      <style:paragraph-properties fo:widows="2" fo:orphans="2" fo:text-align="center" style:vertical-align="auto" fo:margin-bottom="0.125in" fo:line-height="0.4444in"/>
      <style:text-properties fo:hyphenate="false"/>
    </style:style>
    <style:style style:name="T30" style:parent-style-name="預設段落字型" style:family="text">
      <style:text-properties style:font-name-asian="標楷體" fo:letter-spacing="0.4256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肺癌早期偵測疑似異常個案轉介合作意向書</text:p>
      <text:p text:style-name="P2"/>
      <text:p text:style-name="P3">＿＿＿＿＿＿＿＿＿＿醫院（以下簡稱甲方）與＿＿＿＿＿＿＿＿醫院（以下簡稱乙方），為加強肺癌早期偵測疑似異常個案之轉介，確保個案後續確診及診療品質，特訂定本合作意向書，共同遵循以下事項：</text:p>
      <text:list text:style-name="LFO1" text:continue-numbering="true">
        <text:list-item>
          <text:list>
            <text:list-item>
              <text:p text:style-name="P4">甲方為非癌症診療品質認證醫院，於提供民眾肺癌篩檢服務後，若篩檢結果經評估須進行確診程序，依民眾意願優先轉介民眾至乙方（為癌症診療品質認證醫院）進行後續確診及診療程序。</text:p>
            </text:list-item>
            <text:list-item>
              <text:p text:style-name="P5">乙方於接受甲方之轉介個案並進行確診程序後，應協助將確診結果填報於國民健康署「肺癌早期偵測追蹤管理系統」，或提供確診結果供甲方填報。若民眾依其意願選擇其他醫院（非乙方）進行確診，則由甲方追蹤民眾後續確診情形。</text:p>
            </text:list-item>
            <text:list-item>
              <text:p text:style-name="P6">甲乙雙方針對個案服務資料，應遵守個人資料保護法相關規定辦理。</text:p>
            </text:list-item>
            <text:list-item>
              <text:p text:style-name="P7">本合作意向書如有未盡事宜，雙方應本誠信原則協議解決或依有關法令解釋辦理，並得由雙方協商修正之。</text:p>
            </text:list-item>
            <text:list-item>
              <text:p text:style-name="P8">本合作意向書自完成簽訂之日起生效，致雙方協議終止時失其效力。</text:p>
            </text:list-item>
            <text:list-item>
              <text:p text:style-name="P9">本合作意向書一式貳份，甲乙雙方各執壹份以資為憑。</text:p>
            </text:list-item>
          </text:list>
        </text:list-item>
      </text:list>
      <text:p text:style-name="P10"/>
      <text:soft-page-break/>
      <text:p text:style-name="P11">立合作意向書人</text:p>
      <text:p text:style-name="P12">甲方：</text:p>
      <text:p text:style-name="P13">代表人：</text:p>
      <text:p text:style-name="P14">地址：</text:p>
      <text:p text:style-name="P15">電話：</text:p>
      <text:p text:style-name="P16"/>
      <text:p text:style-name="P17"/>
      <text:p text:style-name="P18"/>
      <text:p text:style-name="P19"/>
      <text:p text:style-name="P20"/>
      <text:p text:style-name="P21">乙方：</text:p>
      <text:p text:style-name="P22">代表人：</text:p>
      <text:p text:style-name="P23">地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年月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8243in" text:min-label-width="0.5208in" text:list-level-position-and-space-mode="label-alignment">
          <style:list-level-label-alignment text:label-followed-by="listtab" fo:margin-left="5.3451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國賓@菸害防制組</meta:initial-creator>
    <dc:creator>黃國賓@菸害防制組</dc:creator>
    <meta:creation-date>2022-05-31T09:19:00Z</meta:creation-date>
    <dc:date>2022-05-31T09:19:00Z</dc:date>
    <meta:print-date>2022-05-31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