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中圓體(P)" svg:font-family="華康中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font-size="10pt" style:font-size-asian="10pt"/>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P33" style:parent-style-name="內文" style:family="paragraph">
      <style:paragraph-properties fo:text-align="center"/>
      <style:text-properties style:font-name-asian="華康中圓體(P)" fo:font-weight="bold" style:font-weight-asian="bold" fo:font-size="14pt" style:font-size-asian="14pt" style:font-size-complex="14pt"/>
    </style:style>
    <style:style style:name="P34" style:parent-style-name="內文" style:family="paragraph">
      <style:paragraph-properties fo:text-align="center"/>
      <style:text-properties style:font-name-asian="華康中圓體(P)" fo:font-weight="bold" style:font-weight-asian="bold" fo:font-size="14pt" style:font-size-asian="14pt" style:font-size-complex="14pt"/>
    </style:style>
    <style:style style:name="P35" style:parent-style-name="內文" style:family="paragraph">
      <style:paragraph-properties fo:text-align="justify" fo:margin-left="0.0965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left="0.0965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text-indent="0.3888in"/>
      <style:text-properties style:font-name-asian="標楷體" fo:font-size="14pt" style:font-size-asian="14pt" style:font-size-complex="14pt"/>
    </style:style>
    <style:style style:name="P38" style:parent-style-name="內文" style:family="paragraph">
      <style:paragraph-properties fo:text-align="justify" fo:text-indent="0.3888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12"><draw:custom-shape svg:x="1.75in" svg:y="0.10903in" svg:width="0.25in" svg:height="0in" draw:z-index="251657728" draw:id="id1" draw:style-name="a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發稿主題：台灣地區中老年身心社會生活狀況長期追蹤調查</text:p>
      <text:p text:style-name="內文">發稿單位：人口與健康調查研究中心</text:p>
      <text:p text:style-name="內文">發稿時間：<text:span text:style-name="T13">9</text:span><text:span text:style-name="T14">2</text:span><text:span text:style-name="T15">年</text:span><text:span text:style-name="T16">9</text:span><text:span text:style-name="T17">月</text:span><text:span text:style-name="T18">1</text:span><text:span text:style-name="T19">0</text:span><text:span text:style-name="T20">日</text:span><text:span text:style-name="T21"><text:s/></text:span><text:span text:style-name="T22">1</text:span><text:span text:style-name="T23">6</text:span><text:span text:style-name="T24">：</text:span><text:span text:style-name="T25">00</text:span></text:p>
      <text:p text:style-name="內文">聯<text:s/>絡<text:s/>人：林宇旋<text:span text:style-name="T26">小姐，（</text:span><text:span text:style-name="T27">04</text:span><text:span text:style-name="T28">）</text:span><text:span text:style-name="T29">225</text:span><text:span text:style-name="T30">91999</text:span><text:span text:style-name="T31">轉</text:span><text:span text:style-name="T32">264</text:span></text:p>
      <text:p text:style-name="內文"/>
      <text:p text:style-name="P33">「台灣地區中老年身心社會生活狀況長期追蹤第五次調查」</text:p>
      <text:p text:style-name="P34">即將於九月中旬展開，敬請受訪民眾配合接受訪問</text:p>
      <text:p text:style-name="P35">行政院衛生署國民健康局人口與健康調查研究中心將於九月中旬起至明年二月期間，辦理「台灣地區中老年身心社會生活狀況長期追蹤第五次調查」。本項調查為國內少見之全國代表性中老年長期追蹤調查，係為因應台灣地區生育率下降後引起人口快速高齡化趨勢而辦理，其目的在建立台灣老人調查研究資料庫，並藉由調查資料之分析，持續提供政府做為老人福利及老人照護政策參考依據。</text:p>
      <text:p text:style-name="P36">本項調查之第一次「台灣地區老人保健與生活問題調查」係於民國七十八年舉辦，在過去十四年間，除民國七十八年之基線調查外，並以每三至四年間隔完成三次追蹤訪查，故本項調查為本系列調查之第五次追蹤訪查，預計將訪問五十歲以上中老年樣本個案6,400人，訪問內容則包括：中老年人之基本背景特徵、身心健康狀況、醫療服務利用、衛生行為、家戶概況、社會支持、經濟狀況、休閒及社會活動之參與，以及對老年之心境與態度，生涯之規劃等，因本系列調查係採用固定樣本長期追蹤之調查研究設計，故收集之資料不僅可用以反應調查當時之狀況，亦可用以探討中老年健康相關問題之變遷及其影響<text:soft-page-break/>因素。</text:p>
      <text:p text:style-name="P37">台灣地區六十五歲以上人口所佔比例於民國八十二年達7％，進入世界衛生組織所定義之高齡化社會，面對人口年齡結構老化與老年人口數之迅速增加，如何規劃適切衛生與福利政策，實為政府相關部門之重大挑戰，然而各項政策之訂定均有賴實證研究作為基礎，為描述中老年之健康狀況與推估老人於醫療保健或生活照護之需求及其變化，乃辦理本系列中老年身心社生活狀況調查，本調查於規劃之初，即以具台灣地區代表性之六十歲以上老年樣本為訪查對象，並以面對面問卷訪問方式持續收集資料，因調查訪問對象之年齡隨觀察時間而不斷增加，除原有之追蹤訪查對象之外，另於民國八十五年及九十二年調查時，依相同抽樣原理抽選較低年齡層之新樣本個案，並將調查訪問對象之年齡層向下延伸五十歲，以期掌握即將步入老年階段之中年人口狀況。</text:p>
      <text:p text:style-name="P38"><text:span text:style-name="T39">由於</text:span><text:span text:style-name="T40">本次調查</text:span><text:span text:style-name="T41">之受訪者不論新樣本個案或已</text:span><text:span text:style-name="T42">歷</text:span><text:span text:style-name="T43">經多次訪問</text:span><text:span text:style-name="T44">個案</text:span><text:span text:style-name="T45">，均</text:span><text:span text:style-name="T46">由</text:span><text:span text:style-name="T47">台灣地區</text:span><text:span text:style-name="T48">戶籍登記</text:span><text:span text:style-name="T49">人口依</text:span><text:span text:style-name="T50">科學之</text:span><text:span text:style-name="T51">統計抽樣原理所選出</text:span><text:span text:style-name="T52">，</text:span><text:span text:style-name="T53">其</text:span><text:span text:style-name="T54">訪查</text:span><text:span text:style-name="T55">資料將用以</text:span><text:span text:style-name="T56">代表</text:span><text:span text:style-name="T57">反應</text:span><text:span text:style-name="T58">全</text:span><text:span text:style-name="T59">台灣地區</text:span><text:span text:style-name="T60">近四百八十萬</text:span><text:span text:style-name="T61">名</text:span><text:span text:style-name="T62">五十</text:span><text:span text:style-name="T63">歲以上民眾</text:span><text:span text:style-name="T64">之狀況</text:span><text:span text:style-name="T65">，</text:span><text:span text:style-name="T66">以</text:span><text:span text:style-name="T67">作為政府今後檢討與研</text:span><text:span text:style-name="T68">訂中</text:span><text:span text:style-name="T69">老</text:span><text:span text:style-name="T70">年保健</text:span><text:span text:style-name="T71">相關政策</text:span><text:span text:style-name="T72">之參考</text:span><text:span text:style-name="T73">，</text:span><text:span text:style-name="T74">行政院衛生署國民健康局在此特別呼籲台灣地區</text:span><text:span text:style-name="T75">之</text:span><text:span text:style-name="T76">受訪</text:span><text:span text:style-name="T77">長</text:span><text:span text:style-name="T78">者，在今年九月中旬至</text:span><text:span text:style-name="T79">明</text:span><text:span text:style-name="T80">年</text:span><text:span text:style-name="T81">二月</text:span><text:span text:style-name="T82">期間，如有佩帶國民健康局識別證的特約訪問員持問卷前往府上拜訪，敬請配合</text:span><text:span text:style-name="T83">接受訪問及</text:span><text:span text:style-name="T84">提供</text:span><text:span text:style-name="T85">詳實</text:span><text:span text:style-name="T86">資料，</text:span><text:span text:style-name="T87">受訪者所提供之資料僅供統計分析研究用，個人資料並會做嚴格保密，</text:span><text:span text:style-name="T88">所有受訪者在訪問結束後，將可收到精美紀念品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中圓體(P)" svg:font-family="華康中圓體(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7:00Z</meta:creation-date>
    <dc:date>2017-02-22T08:27:00Z</dc:date>
    <meta:print-date>2003-09-08T01:49:00Z</meta:print-date>
    <meta:template xlink:href="Normal.dotm" xlink:type="simple"/>
    <meta:editing-cycles>2</meta:editing-cycles>
    <meta:editing-duration>PT0S</meta:editing-duration>
    <meta:document-statistic meta:page-count="2" meta:paragraph-count="2" meta:word-count="177" meta:character-count="1184" meta:row-count="8" meta:non-whitespace-character-count="1009"/>
  </office:meta>
</office:document-meta>
</file>