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12" style:parent-style-name="預設段落字型" style:family="text">
      <style:text-properties style:font-name="新細明體" style:font-size-complex="12pt"/>
    </style:style>
    <style:style style:name="T13" style:parent-style-name="預設段落字型" style:family="text">
      <style:text-properties style:font-name="新細明體" fo:letter-spacing="0.0138in" style:font-size-complex="12pt"/>
    </style:style>
    <style:style style:name="T14" style:parent-style-name="預設段落字型" style:family="text">
      <style:text-properties style:font-name="新細明體" style:font-size-complex="12pt"/>
    </style:style>
    <style:style style:name="T15" style:parent-style-name="預設段落字型" style:family="text">
      <style:text-properties style:font-name="新細明體" fo:letter-spacing="0.0138in" style:font-size-complex="12pt"/>
    </style:style>
    <style:style style:name="T16" style:parent-style-name="預設段落字型" style:family="text">
      <style:text-properties style:font-name="新細明體" style:font-size-complex="12pt"/>
    </style:style>
    <style:style style:name="T17" style:parent-style-name="預設段落字型" style:family="text">
      <style:text-properties style:font-name="新細明體" fo:letter-spacing="0.0138in" style:font-size-complex="12pt"/>
    </style:style>
    <style:style style:name="T18" style:parent-style-name="預設段落字型" style:family="text">
      <style:text-properties style:font-name="新細明體" fo:letter-spacing="0.0138in" style:font-size-complex="12pt"/>
    </style:style>
    <style:style style:name="T19" style:parent-style-name="預設段落字型" style:family="text">
      <style:text-properties style:font-name="新細明體" fo:letter-spacing="0.0138in" style:font-size-complex="12pt"/>
    </style:style>
    <style:style style:name="T20" style:parent-style-name="預設段落字型" style:family="text">
      <style:text-properties style:font-name="新細明體" fo:letter-spacing="0.0138in" style:font-size-complex="12pt"/>
    </style:style>
    <style:style style:name="T21" style:parent-style-name="預設段落字型" style:family="text">
      <style:text-properties style:font-name="新細明體" fo:letter-spacing="0.0138in" style:font-size-complex="12pt"/>
    </style:style>
    <style:style style:name="T22" style:parent-style-name="預設段落字型" style:family="text">
      <style:text-properties style:font-name="新細明體" fo:letter-spacing="0.0138in" style:font-size-complex="12pt"/>
    </style:style>
    <style:style style:name="T23" style:parent-style-name="預設段落字型" style:family="text">
      <style:text-properties style:font-name="新細明體" fo:letter-spacing="0.0138in" style:font-size-complex="12pt"/>
    </style:style>
    <style:style style:name="T24" style:parent-style-name="預設段落字型" style:family="text">
      <style:text-properties style:font-name="新細明體" fo:letter-spacing="0.0138in" style:font-size-complex="12pt"/>
    </style:style>
    <style:style style:name="T25" style:parent-style-name="預設段落字型" style:family="text">
      <style:text-properties style:font-name="新細明體" fo:letter-spacing="0.0138in" style:font-size-complex="12pt"/>
    </style:style>
    <style:style style:name="T26" style:parent-style-name="預設段落字型" style:family="text">
      <style:text-properties style:font-name="新細明體" fo:letter-spacing="0.0138in" style:font-size-complex="12pt"/>
    </style:style>
    <style:style style:name="T27" style:parent-style-name="預設段落字型" style:family="text">
      <style:text-properties style:font-name="新細明體" fo:letter-spacing="0.0138in" style:font-size-complex="12pt"/>
    </style:style>
    <style:style style:name="P28" style:parent-style-name="內文" style:family="paragraph">
      <style:text-properties style:font-name="新細明體" fo:letter-spacing="0.0138in" style:font-size-complex="12pt"/>
    </style:style>
    <style:style style:name="P29" style:parent-style-name="內文" style:family="paragraph">
      <style:text-properties style:font-name="新細明體" style:font-size-complex="12pt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3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2" style:parent-style-name="內文" style:family="paragraph">
      <style:paragraph-properties style:snap-to-layout-grid="false"/>
      <style:text-properties fo:font-size="8pt" style:font-size-asian="8pt"/>
    </style:style>
    <style:style style:name="P33" style:parent-style-name="一" style:family="paragraph">
      <style:paragraph-properties style:snap-to-layout-grid="false" fo:line-height="130%" fo:margin-left="0.1666in" fo:margin-right="0.1666in" fo:text-indent="0.3888in">
        <style:tab-stops/>
      </style:paragraph-properties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fo:letter-spacing="0.0069in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P63" style:parent-style-name="一" style:family="paragraph">
      <style:paragraph-properties style:snap-to-layout-grid="false" fo:margin-top="0.125in" fo:line-height="130%" fo:margin-left="0.1666in" fo:margin-right="0.1666in" fo:text-indent="0.4166in">
        <style:tab-stops/>
      </style:paragraph-properties>
    </style:style>
    <style:style style:name="T64" style:parent-style-name="預設段落字型" style:family="text">
      <style:text-properties fo:letter-spacing="0.0069in"/>
    </style:style>
    <style:style style:name="T65" style:parent-style-name="預設段落字型" style:family="text">
      <style:text-properties fo:letter-spacing="0.0069in"/>
    </style:style>
    <style:style style:name="T66" style:parent-style-name="預設段落字型" style:family="text">
      <style:text-properties fo:letter-spacing="0.0069in"/>
    </style:style>
    <style:style style:name="T67" style:parent-style-name="預設段落字型" style:family="text">
      <style:text-properties fo:letter-spacing="0.0069in"/>
    </style:style>
    <style:style style:name="T68" style:parent-style-name="預設段落字型" style:family="text">
      <style:text-properties fo:letter-spacing="0.0069in"/>
    </style:style>
    <style:style style:name="T69" style:parent-style-name="預設段落字型" style:family="text">
      <style:text-properties fo:letter-spacing="0.0069in"/>
    </style:style>
    <style:style style:name="T70" style:parent-style-name="預設段落字型" style:family="text">
      <style:text-properties fo:letter-spacing="0.0069in"/>
    </style:style>
    <style:style style:name="T71" style:parent-style-name="預設段落字型" style:family="text">
      <style:text-properties fo:letter-spacing="0.0069in"/>
    </style:style>
    <style:style style:name="T72" style:parent-style-name="預設段落字型" style:family="text">
      <style:text-properties fo:letter-spacing="0.0069in"/>
    </style:style>
    <style:style style:name="T73" style:parent-style-name="預設段落字型" style:family="text">
      <style:text-properties fo:color="#000000" fo:letter-spacing="0.0069in"/>
    </style:style>
    <style:style style:name="P74" style:parent-style-name="一" style:family="paragraph">
      <style:paragraph-properties style:snap-to-layout-grid="false" fo:margin-top="0.125in" fo:line-height="130%" fo:margin-left="0.1666in" fo:margin-right="0.1666in" fo:text-indent="0.4166in">
        <style:tab-stops/>
      </style:paragraph-properties>
    </style:style>
    <style:style style:name="T75" style:parent-style-name="預設段落字型" style:family="text">
      <style:text-properties fo:letter-spacing="0.0069in"/>
    </style:style>
    <style:style style:name="T76" style:parent-style-name="預設段落字型" style:family="text">
      <style:text-properties fo:letter-spacing="0.0069in"/>
    </style:style>
    <style:style style:name="T77" style:parent-style-name="預設段落字型" style:family="text">
      <style:text-properties fo:letter-spacing="0.0069in"/>
    </style:style>
    <style:style style:name="T78" style:parent-style-name="預設段落字型" style:family="text">
      <style:text-properties fo:letter-spacing="0.0069in"/>
    </style:style>
  </office:automatic-styles>
  <office:body>
    <office:text text:use-soft-page-breaks="true">
      <text:p text:style-name="P1"><text:span text:style-name="T12">發稿主題：</text:span><text:span text:style-name="T13">心血管保健宣導記者會</text:span></text:p>
      <text:p text:style-name="內文"><text:span text:style-name="T14">發稿單位：</text:span><text:span text:style-name="T15">成人及中老年保健組</text:span></text:p>
      <text:p text:style-name="內文"><text:span text:style-name="T16">發稿時間：</text:span><text:span text:style-name="T17">92</text:span><text:span text:style-name="T18">年</text:span><text:span text:style-name="T19">9</text:span><text:span text:style-name="T20">月</text:span><text:span text:style-name="T21">24</text:span><text:span text:style-name="T22">日上午</text:span><text:span text:style-name="T23">1</text:span><text:span text:style-name="T24">0</text:span><text:span text:style-name="T25">：</text:span><text:span text:style-name="T26">0</text:span><text:span text:style-name="T27">0</text:span></text:p>
      <text:p text:style-name="P28">聯<text:s/>絡人：劉麗菊<text:s/>04-22550177轉520</text:p>
      <text:p text:style-name="P29"/>
      <text:p text:style-name="P30">要『心動』不要『心痛』</text:p>
      <text:p text:style-name="P31">護心---從健康生活型態動起</text:p>
      <text:p text:style-name="P32"/>
      <text:p text:style-name="P33"><text:span text:style-name="T34">心臟疾病始終名列國人十大死因的第三、四位，以民國</text:span><text:span text:style-name="T35">91</text:span><text:span text:style-name="T36">年為例，國人平均每天有</text:span><text:span text:style-name="T37">31</text:span><text:span text:style-name="T38">人因心臟疾病而死亡。</text:span><text:span text:style-name="T39">國民健康局九十一</text:span><text:span text:style-name="T40">年台灣地區國民健康促進知識、態度與行為調查發現，</text:span><text:span text:style-name="T41">15</text:span><text:span text:style-name="T42">歲以上有</text:span><text:span text:style-name="T43">5.3</text:span><text:span text:style-name="T44">％罹患心臟病，且隨著年齡增加而遞增，</text:span><text:span text:style-name="T45">40-64</text:span><text:span text:style-name="T46">歲為</text:span><text:span text:style-name="T47">6.1</text:span><text:span text:style-name="T48">％，亦即每</text:span><text:span text:style-name="T49">16</text:span><text:span text:style-name="T50">人就有</text:span><text:span text:style-name="T51">1</text:span><text:span text:style-name="T52">人患有心臟病，</text:span><text:span text:style-name="T53">65</text:span><text:span text:style-name="T54">歲以上達</text:span><text:span text:style-name="T55">21.9</text:span><text:span text:style-name="T56">％，亦即</text:span><text:span text:style-name="T57">約每</text:span><text:span text:style-name="T58">5</text:span><text:span text:style-name="T59">人就有</text:span><text:span text:style-name="T60">1</text:span><text:span text:style-name="T61">人患有心臟病。</text:span><text:span text:style-name="T62"><text:s/></text:span></text:p>
      <text:p text:style-name="P63"><text:span text:style-name="T64">另外，從個人健康行為來看，心臟病患者</text:span><text:span text:style-name="T65">27.2</text:span><text:span text:style-name="T66">％仍有在喝酒，</text:span><text:span text:style-name="T67">21.9</text:span><text:span text:style-name="T68">％仍有在抽菸，</text:span><text:span text:style-name="T69">40.8</text:span><text:span text:style-name="T70">％平常沒有在運動，</text:span><text:span text:style-name="T71">63.3</text:span><text:span text:style-name="T72">％沒有做任何體重控制，這</text:span><text:span text:style-name="T73">顯示還有不少心臟病患者並未作好自我照顧，值得國人及醫療衛生界關注。</text:span></text:p>
      <text:p text:style-name="P74"><text:span text:style-name="T75">國民健康局林秀娟局長指出心臟疾病必需從年輕開始預防，今年該局以「家庭健康年」為主軸，推動無菸家庭、有氧運動，希望透過家庭，推動家庭成員積極『從健康生活型態動起來</text:span><text:span text:style-name="T76"><text:s/></text:span><text:span text:style-name="T77">』，營造一個健康的家庭生活環境，平時注意均衡飲食、少油少鹽多纖維、戒菸少酒多運動、定期接受健康檢查、注意危險徵兆</text:span><text:span text:style-name="T78">並即時就醫，這才能夠真正遠離心血管疾病的威脅，享受健康快樂的「心」生活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1" draw:name="圖片 1" text:anchor-type="as-char" svg:x="0in" svg:y="0in" svg:width="0.75in" svg:height="0.76042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署國民健康局新聞稿</dc:title>
    <dc:description/>
    <dc:subject/>
    <meta:initial-creator>chen liting</meta:initial-creator>
    <dc:creator>陳達榮@慢性疾病防治組</dc:creator>
    <meta:creation-date>2016-06-28T06:10:00Z</meta:creation-date>
    <dc:date>2016-06-28T06:10:00Z</dc:date>
    <meta:print-date>2003-09-10T06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