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3" style:parent-style-name="預設段落字型" style:family="text">
      <style:text-properties fo:color="#000000" fo:font-size="10pt" style:font-size-asian="10pt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 fo:letter-spacing="0.0138in"/>
    </style:style>
    <style:style style:name="P18" style:parent-style-name="內文" style:family="paragraph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fo:letter-spacing="0.0138in"/>
    </style:style>
    <style:style style:name="T21" style:parent-style-name="預設段落字型" style:family="text">
      <style:text-properties fo:color="#000000" fo:letter-spacing="0.0138in"/>
    </style:style>
    <style:style style:name="T22" style:parent-style-name="預設段落字型" style:family="text">
      <style:text-properties fo:color="#000000" fo:letter-spacing="0.0138in"/>
    </style:style>
    <style:style style:name="T23" style:parent-style-name="預設段落字型" style:family="text">
      <style:text-properties fo:color="#000000" fo:letter-spacing="0.0138in"/>
    </style:style>
    <style:style style:name="T24" style:parent-style-name="預設段落字型" style:family="text">
      <style:text-properties fo:color="#000000" fo:letter-spacing="0.0138in"/>
    </style:style>
    <style:style style:name="T25" style:parent-style-name="預設段落字型" style:family="text">
      <style:text-properties fo:color="#000000" fo:letter-spacing="0.0138in"/>
    </style:style>
    <style:style style:name="T26" style:parent-style-name="預設段落字型" style:family="text">
      <style:text-properties fo:color="#000000" fo:letter-spacing="0.0138in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 fo:letter-spacing="0.0138in"/>
    </style:style>
    <style:style style:name="T33" style:parent-style-name="預設段落字型" style:family="text">
      <style:text-properties fo:color="#000000" fo:letter-spacing="0.0138in"/>
    </style:style>
    <style:style style:name="T34" style:parent-style-name="預設段落字型" style:family="text">
      <style:text-properties fo:color="#000000" fo:letter-spacing="0.0138in"/>
    </style:style>
    <style:style style:name="T35" style:parent-style-name="預設段落字型" style:family="text">
      <style:text-properties fo:color="#000000" fo:letter-spacing="0.0138in"/>
    </style:style>
    <style:style style:name="T36" style:parent-style-name="預設段落字型" style:family="text">
      <style:text-properties fo:color="#000000" fo:letter-spacing="0.0138in"/>
    </style:style>
    <style:style style:name="T37" style:parent-style-name="預設段落字型" style:family="text">
      <style:text-properties fo:color="#000000" fo:letter-spacing="0.0138in"/>
    </style:style>
    <style:style style:name="P38" style:parent-style-name="內文" style:family="paragraph">
      <style:paragraph-properties style:snap-to-layout-grid="false"/>
      <style:text-properties fo:color="#000000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8pt" style:font-size-asian="18pt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000000" fo:font-size="18pt" style:font-size-asian="18pt"/>
    </style:style>
    <style:style style:name="P41" style:parent-style-name="內文" style:family="paragraph">
      <style:paragraph-properties fo:text-align="justify" fo:line-height="0.3888in" fo:text-indent="0.3736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3888in" fo:text-indent="0.3736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888in" fo:text-indent="0.3736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connector draw:type="line" svg:x1="1.75in" svg:y1="0.10903in" svg:x2="2in" svg:y2="0.10903in" draw:z-index="251657728" draw:id="id0" draw:style-name="a3" draw:name="Line 2" text:anchor-type="paragraph"><svg:title/><svg:desc/></draw:connector></text:span><text:span text:style-name="T14">發稿主題：</text:span><text:span text:style-name="T15">2003</text:span><text:span text:style-name="T16">年世界糖尿病日活動</text:span><text:span text:style-name="T17">記者會</text:span></text:p>
      <text:p text:style-name="P18">發稿單位：成人及中老年保健組<text:s/></text:p>
      <text:p text:style-name="內文"><text:span text:style-name="T19">發稿時間：</text:span><text:span text:style-name="T20">92</text:span><text:span text:style-name="T21">年</text:span><text:span text:style-name="T22">11</text:span><text:span text:style-name="T23">月</text:span><text:span text:style-name="T24">11</text:span><text:span text:style-name="T25">日</text:span><text:span text:style-name="T26"><text:s/></text:span></text:p>
      <text:p text:style-name="內文"><text:span text:style-name="T27">聯</text:span><text:span text:style-name="T28"><text:s/></text:span><text:span text:style-name="T29">絡</text:span><text:span text:style-name="T30"><text:s/></text:span><text:span text:style-name="T31">人：周美珍</text:span><text:span text:style-name="T32">小姐，（</text:span><text:span text:style-name="T33">04</text:span><text:span text:style-name="T34">）</text:span><text:span text:style-name="T35">22550177</text:span><text:span text:style-name="T36">轉</text:span><text:span text:style-name="T37">504</text:span></text:p>
      <text:p text:style-name="P38"/>
      <text:p text:style-name="P39">表揚優良糖尿病友團體，建構社區支持好夥伴</text:p>
      <text:p text:style-name="P40"/>
      <text:p text:style-name="P41"><text:span text:style-name="T42">台灣地區罹患糖尿病的人口逐年上升，已超過</text:span><text:span text:style-name="T43">100</text:span><text:span text:style-name="T44">萬人。對於糖尿病的照護，除了醫療團隊提供專業的指導與治療之外，血糖控制良窳，在於病人是否能妥善地進行自我療護及管理。行政院衛生署國民健康局為激發糖尿病友的自我照護，鼓勵各醫療院所或社區，組織糖尿病友團體，透過病友們彼此間之互動、扶持與鼓勵，學習如何適應</text:span><text:span text:style-name="T45">生活中面臨的身、心與家庭問題。目前全國糖尿病友團體已近</text:span><text:span text:style-name="T46">210</text:span><text:span text:style-name="T47">個，各縣市亦正陸續成立中，為肯定運作良好之糖尿病友團體過去的努力與對糖尿病友的扶持，及減少新成立者摸索的困境，舉辦第一屆全國優良糖尿病友團體表揚活動。計有</text:span><text:span text:style-name="T48">25</text:span><text:span text:style-name="T49">個單位報名參加遴選，</text:span><text:span text:style-name="T50">每一個參選的單位，都各具特色，各有所長，遴選出得獎單位為：十家優良獎、二家特殊服務獎、十二家團隊精神獎。</text:span></text:p>
      <text:p text:style-name="P51"><text:span text:style-name="T52">每年十一月十四日是世界糖尿病日，今年宣導的主題為「糖尿病腎臟病變的防治」，從健保資料分析，</text:span><text:span text:style-name="T53">洗腎病人中有三成是因糖尿病腎臟病變所引起，而每年新增加的洗腎病人中，約有四成是</text:span><text:span text:style-name="T54">因糖尿病腎臟病變所造成，糖尿病腎臟病變不但造成病人失能，也帶給家屬莫大的負擔，因此，了解糖尿病腎臟病變，進而早期篩檢及治療，是一個相當重要的課題。</text:span></text:p>
      <text:p text:style-name="P55"><text:span text:style-name="T56">國民健康局今年以輕鬆活潑的方式，公開徵求糖尿病填詞創作高手，優選之作曲於十一月十一日在二二八和平公園音樂台現場演奏，受獎人員：第一、第二、第三各一名，佳作三名同時於今天的活動中頒獎表揚，場面溫馨感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200%" fo:text-indent="0.3888in"/>
      <style:text-properties style:font-name="標楷體" style:font-name-asian="標楷體" fo:font-size="14pt" style:font-size-asian="14pt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name="F1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1" draw:name="圖片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  <style:footer>
        <text:p text:style-name="頁尾"><draw:frame draw:style-name="F1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署國民健康局新聞稿</dc:title>
    <dc:description/>
    <dc:subject/>
    <meta:initial-creator>chen liting</meta:initial-creator>
    <dc:creator>陳達榮@慢性疾病防治組</dc:creator>
    <meta:creation-date>2016-06-28T06:10:00Z</meta:creation-date>
    <dc:date>2016-06-28T06:11:00Z</dc:date>
    <meta:print-date>2003-11-06T02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6" meta:row-count="4" meta:non-whitespace-character-count="585"/>
  </office:meta>
</office:document-meta>
</file>