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註解文字" style:family="paragraph">
      <style:paragraph-properties style:snap-to-layout-grid="false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style:snap-to-layout-grid="false" fo:text-align="end" fo:line-height="150%"/>
    </style:style>
    <style:style style:name="T37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P38" style:parent-style-name="本文縮排2" style:family="paragraph">
      <style:paragraph-properties fo:text-align="justify" fo:margin-top="0.0694in" fo:margin-bottom="0.0694in" fo:line-height="0.2777in" fo:text-indent="0.3979in"/>
    </style:style>
    <style:style style:name="T39" style:parent-style-name="預設段落字型" style:family="text">
      <style:text-properties style:font-name="Arial" fo:font-size="14pt" style:font-size-asian="14pt" style:text-underline-type="none"/>
    </style:style>
    <style:style style:name="T40" style:parent-style-name="預設段落字型" style:family="text">
      <style:text-properties style:font-name="Arial" fo:font-size="14pt" style:font-size-asian="14pt" style:text-underline-type="none"/>
    </style:style>
    <style:style style:name="T41" style:parent-style-name="預設段落字型" style:family="text">
      <style:text-properties style:font-name="Arial" fo:font-size="14pt" style:font-size-asian="14pt" style:text-underline-type="none"/>
    </style:style>
    <style:style style:name="P42" style:parent-style-name="本文縮排2" style:family="paragraph">
      <style:paragraph-properties fo:text-align="justify" fo:margin-top="0.0694in" fo:margin-bottom="0.0694in" fo:line-height="0.2777in" fo:text-indent="0.3979in"/>
      <style:text-properties style:font-name="Arial" fo:font-size="14pt" style:font-size-asian="14pt" style:text-underline-type="none"/>
    </style:style>
    <style:style style:name="P43" style:parent-style-name="本文縮排2" style:family="paragraph">
      <style:paragraph-properties fo:text-align="justify" fo:margin-top="0.0694in" fo:margin-bottom="0.0694in" fo:line-height="0.2777in" fo:text-indent="0.3979in"/>
      <style:text-properties style:font-name="Arial" fo:font-size="14pt" style:font-size-asian="14pt" style:text-underline-type="none"/>
    </style:style>
    <style:style style:name="P44" style:parent-style-name="本文縮排2" style:family="paragraph">
      <style:paragraph-properties fo:text-align="justify" fo:margin-top="0.0694in" fo:margin-bottom="0.0694in" fo:line-height="0.2777in" fo:text-indent="0.3979in"/>
      <style:text-properties style:font-name="Arial" fo:font-size="14pt" style:font-size-asian="14pt" style:text-underline-type="none"/>
    </style:style>
    <style:style style:name="P45" style:parent-style-name="本文縮排2" style:family="paragraph">
      <style:paragraph-properties fo:text-align="justify" fo:margin-top="0.0694in" fo:margin-bottom="0.0694in" fo:line-height="0.2777in" fo:text-indent="0.3979in"/>
      <style:text-properties style:font-name="Arial" fo:font-size="14pt" style:font-size-asian="14pt" style:text-underline-type="none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letter-kerning="false"/>
    </style:style>
  </office:automatic-styles>
  <office:body>
    <office:text text:use-soft-page-breaks="true">
      <text:p text:style-name="P1">發稿主題：<text:span text:style-name="T14">無菸餐廳全國評鑑成果發表會</text:span></text:p>
      <text:p text:style-name="內文">發稿單位：<text:span text:style-name="T15">衛生教育中心</text:span></text:p>
      <text:p text:style-name="內文">發稿時間：<text:span text:style-name="T16">92</text:span><text:span text:style-name="T17">年</text:span><text:span text:style-name="T18">10</text:span><text:span text:style-name="T19">月</text:span><text:span text:style-name="T20">16</text:span><text:span text:style-name="T21">日</text:span><text:span text:style-name="T22"><text:s/></text:span><text:span text:style-name="T23">1</text:span><text:span text:style-name="T24">0</text:span><text:span text:style-name="T25">：</text:span><text:span text:style-name="T26">3</text:span><text:span text:style-name="T27">0</text:span></text:p>
      <text:p text:style-name="內文">聯<text:s/>絡<text:s/>人：<text:span text:style-name="T28">朱其慧小姐，（</text:span><text:span text:style-name="T29">02</text:span><text:span text:style-name="T30">）</text:span><text:span text:style-name="T31">2997-8616</text:span><text:span text:style-name="T32">轉</text:span><text:span text:style-name="T33">434</text:span></text:p>
      <text:p text:style-name="P34"/>
      <text:p text:style-name="P35">健康新主張<text:s text:c="3"/>「沒有菸位<text:s/>美食加味」</text:p>
      <text:p text:style-name="P36"><text:span text:style-name="T37">無菸餐廳全國評鑑成果發表會</text:span></text:p>
      <text:p text:style-name="P38"><text:span text:style-name="T39">為響應世界無菸健康潮流，順應民眾對無菸環境的需求，行政院衛生署國民健康局於今年首度推動「無菸餐廳計畫」，經全國巡迴宣導及實地評比，從北到南透過縣市衛生局的積極協助，邀請近千家業者加入無菸餐廳行列，並由專家學者於三個月內實地輔導近七百家餐廳業者，期望提供國人全面無菸的餐廳，符合國人對無菸環境的期待。衛生署署長陳建仁、國民健康局副局長趙坤郁亦親自公佈無菸餐廳標章，並進行無菸餐廳廣告</text:span><text:span text:style-name="T40">CF</text:span><text:span text:style-name="T41">首播，希望全國無菸餐廳上路後，民眾能夠踴躍支持。</text:span></text:p>
      <text:p text:style-name="P42">記者會中，衛生署陳建仁署長偕同衛生署國民健康局趙坤郁副局長，為民眾票選出來的無菸餐廳廚師造型LOGO掛上『禁菸標示』及『無菸餐廳<text:s/>NO SMOKING』字樣，象徵打造無菸餐廳新環境的推廣工作，即將邁向一個新的里程碑。記者會中，陳署長親自頒贈『無菸餐廳』獎牌給來自全國各地共襄盛舉的無菸餐廳業者代表，以表彰業者們對塑造無菸環境的支持。陳署長表示，在無菸餐廳標章以及無菸餐廳名單公佈後，民眾選擇無菸環境不用再碰運氣了，只要認明無菸餐廳標章，民眾用餐時的拒菸權益將更有保障。</text:p>
      <text:p text:style-name="P43">趙坤郁副局長也藉此機會，向參與無菸餐廳評比活動的業者及縣市衛生局同仁表達感謝之意，儘管受到SARS襲台的影響，餐廳業者仍熱烈響應，在短短三個月內，全國有近七百家餐廳業者通過評比，也特別感謝縣市衛生局的協助配合，期盼透過無菸餐廳計畫的推動，能為我國塑造嶄新的優質國際形<text:soft-page-break/>象。</text:p>
      <text:p text:style-name="P44">為加深民眾對無菸餐廳標章的認識，並鼓勵消費者前往無菸餐廳消費，國民健康局將透過廣告密集強打，並依北、中、南、東四區分別印製「無菸餐廳走透透」美食地圖，介紹各地的無菸餐廳，藉由創造消費誘因，深植民眾對無菸餐廳的印象。</text:p>
      <text:p text:style-name="P45">衛生署國民健康局籌拍的無菸餐廳廣告CF，將在各電視台強力播放；此外，為提供餐廳業者及民眾對於「無菸餐廳」相關資訊查詢，已建置「無菸餐廳專屬網站」(<text:s/>http://health99.doh.gov.tw/eat/)，以及0800-571-571諮詢專線，歡迎民眾多加利用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細明體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text-indent="0.3958in"/>
      <style:text-properties style:font-name="標楷體" style:font-name-asian="標楷體" fo:letter-spacing="-0.0069in" fo:font-size="13pt" style:font-size-asian="13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3.293in" style:use-optimal-column-width="false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2" style:parent-style-name="頁尾" style:family="paragraph">
      <style:paragraph-properties fo:margin-right="0.25in"/>
    </style:style>
    <style:style style:name="F1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新主張   「沒有菸位 美食加味」</dc:title>
    <dc:description>健康新主張   「沒有菸位 美食加味」_x000d_
無菸餐廳全國評鑑成果發表會_x000d_
</dc:description>
    <dc:subject>健康新主張   「沒有菸位 美食加味」</dc:subject>
    <meta:keyword>健康新主張</meta:keyword>
    <meta:keyword>沒有菸位</meta:keyword>
    <meta:keyword>美食加味</meta:keyword>
    <meta:initial-creator>衛生教育中心</meta:initial-creator>
    <dc:creator>wistron</dc:creator>
    <meta:creation-date>2017-02-22T08:28:00Z</meta:creation-date>
    <dc:date>2017-02-22T08:28:00Z</dc:date>
    <meta:print-date>2003-09-30T03:44:00Z</meta:print-date>
    <meta:template xlink:href="Normal.dotm" xlink:type="simple"/>
    <meta:editing-cycles>2</meta:editing-cycles>
    <meta:editing-duration>PT0S</meta:editing-duration>
    <meta:user-defined meta:name="_EmailSubject">萬人萬步獎百萬相關資料</meta:user-defined>
    <meta:user-defined meta:name="_AuthorEmail">peiching66@mail.tpih.tpg.gov.tw</meta:user-defined>
    <meta:user-defined meta:name="_AuthorEmailDisplayName">馬培卿</meta:user-defined>
    <meta:user-defined meta:name="_ReviewingToolsShownOnce"/>
    <meta:document-statistic meta:page-count="2" meta:paragraph-count="2" meta:word-count="202" meta:character-count="1358" meta:row-count="9" meta:non-whitespace-character-count="1158"/>
  </office:meta>
</office:document-meta>
</file>