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fo:color="#0070c0" style:font-name="標楷體" style:font-name-asian="標楷體"/>
    </style:style>
    <style:style style:name="P5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-0.753cm" fo:orphans="2" fo:widows="2" fo:text-indent="0cm" style:auto-text-indent="false"/>
      <style:text-properties style:font-name="Times New Roman" style:font-name-asian="標楷體" style:font-size-complex="14pt"/>
    </style:style>
    <style:style style:name="P7" style:family="paragraph" style:parent-style-name="Text_20_body" style:master-page-name="MP0">
      <style:paragraph-properties fo:orphans="2" fo:widows="2" style:page-number="auto" fo:break-before="page"/>
      <style:text-properties style:font-name="Times New Roman" fo:font-size="16pt" style:font-name-asian="標楷體" style:font-size-asian="16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0d0d0d" style:font-name="標楷體" style:font-name-asian="標楷體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【附件：個案故事】</text:p>
      <text:p text:style-name="P2">2022年記者會 個案故事</text:p>
      <text:p text:style-name="P2"/>
      <text:p text:style-name="P2">嘉賓: 住在彰化縣的阿漢先生，今年53歲，有45年菸齡</text:p>
      <text:p text:style-name="P2"/>
      <text:list xml:id="list468085625" text:style-name="L1">
        <text:list-item>
          <text:p text:style-name="P9">長達45年的吸菸史</text:p>
        </text:list-item>
      </text:list>
      <text:p text:style-name="P2"><text:s text:c="4"/>故事的主人翁阿漢，今年54歲，住在彰化縣，菸齡將近45年，開始吸菸的年齡在8歲，但事實上4歲就開始玩菸了。阿漢住在「肉圓的故鄉」彰化縣北斗鄉的鄉下，雙親從事養豬業，在很小的時候就與豬共舞，所以他是在「豬條大漢的囝仔」（豬圈長大的小孩）。早年雙親忙著養豬，為了安撫小時候哭鬧不停的阿漢，就丟一些那個年代的玩具，像是橡皮筋、大同寶寶、玻璃珠讓他玩，其中還有「菸」，菸不僅成了小時候的玩具，更是模仿大人的戲碼。在那個年代人們根本不知菸含有大量的致癌物，大約4歲左右，阿漢就開始接觸把玩菸，調皮的阿漢會把整支菸外包裝撕開，再把菸草灑滿地或摻水變成菸水玩耍，還會拾起菸比畫比畫，更學著大人點菸吸菸，鬼靈精模樣逗著大人與鄰居呵呵大笑。但是，現在回想起來，看似好玩的玩具，卻是埋下罹癌的禍根，為無「胃」人生的「餓死鬼」。</text:p>
      <text:p text:style-name="P2"><text:s text:c="4"/>吸菸對阿漢來說，是一種習慣，通常在空檔時就會想吸菸，比如說，一起床的時候、在廁所「嗯嗯」大號的時候、在思考事情的時候…..，伴隨著菸霧裊裊會感到放鬆與解除焦慮，所以菸成了生活習慣的一環。</text:p>
      <text:p text:style-name="P2"><text:s text:c="4"/>這些習慣日復一日、年復一年，學生時代至當兵期間，每天菸量大約在1包內，出社會後，菸量直昇至1包半～2包。</text:p>
      <text:p text:style-name="P2"/>
      <text:p text:style-name="P2"/>
      <text:list xml:id="list92605385945556" text:continue-numbering="true" text:style-name="L1">
        <text:list-item>
          <text:p text:style-name="P9"><text:soft-page-break/>大病一場，「罹癌就戒菸」</text:p>
        </text:list-item>
      </text:list>
      <text:p text:style-name="P2"><text:s text:c="4"/>正值44歲的阿漢，步入中年感到體力上大不如前，曾於民國103年3月接受戒菸門診治療，但當時並未成功；同年6月參加第三次高工同學會，席間向在醫院工作的同學談及胃部不舒服將近有半年，熱心的同學建議去肝膽胃腸科就醫與檢查，經檢查胃部已長滿腫瘤，還好癌細胞尚未轉移，確診為胃部的「神經內分泌腫瘤」，經手術治療將整個胃部完全切除，並將食道縫合接小腸，終生成為「無胃人生」。</text:p>
      <text:p text:style-name="P2"><text:s text:c="3"/>「人生無常，無謂人生？！」，回想當初在等待檢查報告與等待進入醫院手術的那一個月中，育有2小男孩的阿漢，內心一來非常焦慮，心想「才40初頭歲就罹癌，往後胃部都切除如何生活？」，二來煎熬的是，未來癌細胞是否擴散至其他身體部位？，阿漢苦笑的說，自己知道癌症與菸是有關連性，但是難以忍受內心焦慮與煎熬，在這一個月當中最高吸菸紀錄一天達4包之多，這是人生最困境的時候，越焦慮越想吸菸。</text:p>
      <text:p text:style-name="P2"><text:s text:c="4"/>開刀日當天，自阿漢走進醫院那一刻起，就決定不再吸菸。果真出院後，一根菸也沒有再碰，習慣吸菸陪伴的念頭改變了。</text:p>
      <text:p text:style-name="P2"><text:s text:c="4"/>在罹患「神經內分泌腫瘤」接受手術切除胃部之後，原本從（00 kg）急速瘦到（00kg），因為沒了胃，無飢餓感，當感覺暈暈的或手腳無力，就是代表低血糖與飢餓；無胃人生之後，若大量進食或是咀嚼速度快，食物無法吞下肚，就會造成像小嬰兒「溢奶現象」，所以，只能細嚼慢嚥、不斷的補充食物。因此，太太為其準備「隨身攜帶霹靂腰包」內裝糖果與餅乾，供應其身體熱量來源，一旦感到皮皮挫的時候，就要一直不停的吃吃吃補充熱量。因此，常常被旁人誤解，愛吃零食的大人，還被笑稱「餓死鬼」。</text:p>
      <text:p text:style-name="P5">阿漢積極接受醫院每3個月的回診並補充施打B12。經過7年回診追蹤，除無胃人生之外，慶幸一切都健康正常。</text:p>
      <text:p text:style-name="P5"><text:soft-page-break/></text:p>
      <text:p text:style-name="P3">3. 以為沒事了，工作空檔的「等待與無歹誌」我又吸菸了</text:p>
      <text:p text:style-name="P2"><text:s text:c="4"/>阿漢從事清潔隊司機工作，每天清運垃圾至焚化爐焚化垃圾，當垃圾量激增時，連帶造成焚化壅塞情況，需等待進入焚化時間，「等待與無歹誌」空檔閒下之餘，同事間就會請菸。一開始為身體健康為由，懂得拒絕，後來心想回診檢查都無異樣，所以就在職場誘惑下2年前「破工了」。不買菸，但都有伸手牌菸供應，「自我安慰只吸一根」阿漢說，一個月下來大約有5～10天工作空閒等待焚化時間，就會吸一下，一個月總計10根以內。</text:p>
      <text:p text:style-name="P2"><text:s text:c="4"/>某日與太太談起禁不起職場誘惑，在她的鼓勵下，尋求專業幫助，於是阿漢想起數年前在戒菸門診接受衛教時，依稀記得有支戒菸專線免付費電話0800-63-63-63，於是進線請教專線諮詢員，如何面對職場伸手牌菸誘惑與解決方式。</text:p>
      <text:p text:style-name="P2"/>
      <text:p text:style-name="Text_20_body"><text:span text:style-name="預設段落字型"><text:span text:style-name="T2">4.</text:span></text:span><text:span text:style-name="預設段落字型"><text:span text:style-name="T3"> 戒菸專線教導戒菸撇步</text:span></text:span></text:p>
      <text:p text:style-name="Text_20_body"><text:span text:style-name="預設段落字型"><text:span text:style-name="T2"><text:s text:c="4"/></text:span></text:span><text:span text:style-name="預設段落字型"><text:span text:style-name="T4">戒菸專線諮詢員瞭解阿漢罹癌與生活習慣後，肯定過去7年決心戒菸，但也同時提醒他，目前胃癌雖已在控制內，但菸的致癌物還是會對其身體帶來健康隱患，不能小看。面對職場同事的請菸，應勇於說出</text:span></text:span><text:span text:style-name="預設段落字型"><text:span text:style-name="T2">「</text:span></text:span><text:span text:style-name="預設段落字型"><text:span text:style-name="T4">我已經戒菸</text:span></text:span><text:span text:style-name="預設段落字型"><text:span text:style-name="T2">」</text:span></text:span><text:span text:style-name="預設段落字型"><text:span text:style-name="T4">，因為一支菸、甚至是一口菸又會把自己推向疾病的深淵。另外又建議，以新鮮小黃瓜、紅蘿蔔切成條狀或帶條狀餅乾類，如脆迪酥，抑或是紙吸管，可滿足口慾與手慾，達到轉移誘惑，填補工作空窗等待時間。再加上手機使用的普及，也鼓勵下載戒菸APP記錄每天戒菸的成果，可以隨時檢視過去戒菸的成效，讓自己的戒菸決心更加堅定。</text:span></text:span></text:p>
      <text:p text:style-name="Text_20_body"><text:span text:style-name="預設段落字型"><text:span text:style-name="T4"><text:s text:c="4"/>阿漢說，太太每天為其準備</text:span></text:span><text:span text:style-name="預設段落字型"><text:span text:style-name="T2">「</text:span></text:span><text:span text:style-name="預設段落字型"><text:span text:style-name="T4">免除誘惑包</text:span></text:span><text:span text:style-name="預設段落字型"><text:span text:style-name="T2">」</text:span></text:span><text:span text:style-name="預設段落字型"><text:span text:style-name="T4">保冰袋+冰寶，以利保存小黃瓜與紅蘿蔔之新鮮，因應長期吃同一類餅乾而成變膩感，選擇不同條狀與口味之餅乾類，一個月下來「習慣」成效很好。而面對職場請菸誘惑，阿漢說，</text:span></text:span><text:span text:style-name="預設段落字型"><text:span text:style-name="T2">「</text:span></text:span><text:span text:style-name="預設段落字型"><text:span text:style-name="T4">直接表</text:span></text:span><text:soft-page-break/><text:span text:style-name="預設段落字型"><text:span text:style-name="T4">明戒菸</text:span></text:span><text:span text:style-name="預設段落字型"><text:span text:style-name="T2">」</text:span></text:span><text:span text:style-name="預設段落字型"><text:span text:style-name="T4">，再快速拿起條狀小黃瓜塞入口，訣竅在於習慣改變，改變成健康習慣。</text:span></text:span></text:p>
      <text:p text:style-name="P4"/>
      <text:p text:style-name="P2">5. 癌症高風險家庭</text:p>
      <text:p text:style-name="P2"><text:s text:c="3"/>「癌症遺傳？！吸菸會遺傳？！」阿漢的太太說，阿漢的家族可能有癌症遺傳之風險，漢爸爸在2年前也診斷出攝護腺癌；而就讀大學的大兒子在2年前也開始少量吸菸，這與原生吸菸家庭，大大增加後天「吸菸遺傳」的機率。她說，以前曾勸阿漢應要戒菸，說了也無路用，直到罹癌才真正勸他要戒菸。在戒菸專線專業諮詢人員建議下，現在每天為阿漢準備『免除誘惑包』甘之如飴，一切都是冀望健康才是最重要，那怕只是吸一根菸，都需要戒。對於大兒子少量吸菸，阿漢愛妻說，鼓勵他與爸爸一同攜手戒菸。</text:p>
      <text:p text:style-name="P2"/>
      <text:p text:style-name="Text_20_body"><text:span text:style-name="預設段落字型"><text:span text:style-name="T2">6.</text:span></text:span> <text:span text:style-name="預設段落字型"><text:span text:style-name="T2">戒菸成功後的健康改善及家庭的正面影響</text:span></text:span></text:p>
      <text:p text:style-name="P2"><text:s text:c="4"/>阿漢感謝太太在罹癌治療階段，默默守護、不離不棄照顧陪伴。雖然吸菸過程都是在外面場域吸菸，在家裡都沒有吸菸，但考慮到癌症遺傳家族高風險史，還是戒了伸手牌菸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yiv6464239173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EndNote_20_Bibliography" style:display-name="EndNote Bibliography" style:family="paragraph" style:parent-style-name="Text_20_body">
      <style:paragraph-properties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f-journal" style:family="text" style:parent-style-name="預設段落字型"/>
    <style:style style:name="ref-vol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-title" style:family="text" style:parent-style-name="預設段落字型"/>
    <style:style style:name="ref-iss" style:family="text" style:parent-style-name="預設段落字型"/>
    <style:style style:name="EndNote_20_Bibliography_20_字元" style:display-name="EndNote Bibliography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ej-keyword" style:family="text" style:parent-style-name="預設段落字型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font-size="10pt" fo:font-weight="normal" style:font-size-asian="10pt" style:font-weight-asian="normal" style:font-size-complex="10pt"/>
    </style:style>
    <style:style style:name="WW_5f_CharLFO3LVL1" style:display-name="WW_CharLFO3LVL1" style:family="text">
      <style:text-properties fo:color="#ff0000" fo:font-style="normal" fo:font-weight="bold" style:font-style-asian="normal" style:font-weight-asian="bold"/>
    </style:style>
    <style:style style:name="WW_5f_CharLFO4LVL1" style:display-name="WW_CharLFO4LVL1" style:family="text">
      <style:text-properties style:use-window-font-color="true" fo:font-size="10pt" style:font-size-asian="10pt"/>
    </style:style>
    <style:style style:name="WW_5f_CharLFO5LVL1" style:display-name="WW_CharLFO5LVL1" style:family="text">
      <style:text-properties fo:font-variant="normal" fo:text-transform="none" fo:color="#000000" fo:font-size="12pt" fo:font-style="normal" fo:font-weight="normal" style:font-size-asian="12pt" style:font-style-asian="normal" style:font-weight-asian="normal" style:font-size-complex="12pt"/>
    </style:style>
    <style:style style:name="WW_5f_CharLFO7LVL1" style:display-name="WW_CharLFO7LVL1" style:family="text">
      <style:text-properties style:use-window-font-color="true" style:text-underline-style="none"/>
    </style:style>
    <style:style style:name="WW_5f_CharLFO8LVL1" style:display-name="WW_CharLFO8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3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YEN</meta:initial-creator>
    <meta:creation-date>2022-06-01T07:13:00Z</meta:creation-date>
    <dc:date>2022-06-02T09:26:04.583000000</dc:date>
    <meta:print-date>2022-05-27T06:37:00Z</meta:print-date>
    <meta:editing-cycles>4</meta:editing-cycles>
    <meta:editing-duration>PT27S</meta:editing-duration>
    <meta:document-statistic meta:table-count="0" meta:image-count="0" meta:object-count="0" meta:page-count="4" meta:paragraph-count="25" meta:word-count="2293" meta:character-count="2393" meta:non-whitespace-character-count="2336"/>
    <meta:template xlink:type="simple" xlink:actuate="onRequest" xlink:title="" xlink:href="Normal"/>
  </office:meta>
</office:document-meta>
</file>