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2" style:parent-style-name="預設段落字型" style:family="text">
      <style:text-properties style:font-name="標楷體"/>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P29" style:parent-style-name="內文" style:family="paragraph">
      <style:paragraph-properties style:snap-to-layout-grid="false"/>
    </style:style>
    <style:style style:name="P30" style:parent-style-name="內文" style:family="paragraph">
      <style:paragraph-properties fo:text-align="center" fo:margin-top="0.125in" fo:line-height="0.3194in"/>
    </style:style>
    <style:style style:name="T31" style:parent-style-name="預設段落字型" style:family="text">
      <style:text-properties style:font-name="標楷體" style:font-name-asian="標楷體" fo:font-weight="bold" style:font-weight-asian="bold" style:font-weight-complex="bold" fo:font-size="20pt" style:font-size-asian="20pt"/>
    </style:style>
    <style:style style:name="P32" style:parent-style-name="內文" style:family="paragraph">
      <style:paragraph-properties fo:margin-top="0.25in" fo:margin-bottom="0.0694in" fo:line-height="0.3194in" fo:text-indent="0.3888in"/>
      <style:text-properties style:font-name="標楷體" style:font-name-asian="標楷體" fo:font-size="14pt" style:font-size-asian="14pt"/>
    </style:style>
    <style:style style:name="P33" style:parent-style-name="內文" style:family="paragraph">
      <style:paragraph-properties fo:text-align="justify" fo:margin-top="0.125in" fo:margin-bottom="0.0694in" fo:line-height="0.3194in" fo:text-indent="0.3888in"/>
      <style:text-properties style:font-name="標楷體" style:font-name-asian="標楷體" fo:font-size="14pt" style:font-size-asian="14pt"/>
    </style:style>
    <style:style style:name="P34" style:parent-style-name="內文" style:family="paragraph">
      <style:paragraph-properties fo:text-align="justify" fo:margin-top="0.125in" fo:margin-bottom="0.0694in" fo:line-height="0.3194in" fo:text-indent="0.3888in"/>
      <style:text-properties style:font-name="標楷體" style:font-name-asian="標楷體" fo:font-size="14pt" style:font-size-asian="14pt"/>
    </style:style>
    <style:style style:name="P35" style:parent-style-name="內文" style:family="paragraph">
      <style:paragraph-properties fo:text-align="justify" fo:margin-top="0.125in" fo:margin-bottom="0.0694in" fo:line-height="0.3194in"/>
    </style:style>
    <style:style style:name="T36" style:parent-style-name="預設段落字型" style:family="text">
      <style:text-properties style:font-name="標楷體" style:font-name-asian="標楷體" fo:font-weight="bold" style:font-weight-asian="bold" style:font-weight-complex="bold" fo:font-size="14pt" style:font-size-asian="14pt"/>
    </style:style>
    <style:style style:name="T3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8" style:parent-style-name="內文" style:family="paragraph">
      <style:paragraph-properties fo:text-align="justify" fo:margin-top="0.125in" fo:margin-bottom="0.0694in" fo:line-height="0.3194in" fo:text-indent="0.3888in"/>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margin-top="0.125in" fo:margin-bottom="0.0694in" fo:line-height="0.3194in"/>
    </style:style>
    <style:style style:name="T41" style:parent-style-name="預設段落字型" style:family="text">
      <style:text-properties style:font-name="標楷體" style:font-name-asian="標楷體" fo:font-weight="bold" style:font-weight-asian="bold" style:font-weight-complex="bold" fo:font-size="14pt" style:font-size-asian="14pt"/>
    </style:style>
    <style:style style:name="T42"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44" style:parent-style-name="內文" style:family="paragraph">
      <style:paragraph-properties fo:text-align="justify" fo:margin-top="0.125in" fo:margin-bottom="0.0694in" fo:line-height="0.3194in" fo:text-indent="0.3888in"/>
      <style:text-properties style:font-name="標楷體" style:font-name-asian="標楷體" fo:font-size="14pt" style:font-size-asian="14pt"/>
    </style:style>
    <style:style style:name="P45" style:parent-style-name="內文" style:family="paragraph">
      <style:paragraph-properties fo:text-align="justify" fo:margin-top="0.125in" fo:margin-bottom="0.0694in" fo:line-height="0.3194in"/>
    </style:style>
    <style:style style:name="T46" style:parent-style-name="預設段落字型" style:family="text">
      <style:text-properties style:font-name="標楷體" style:font-name-asian="標楷體" fo:font-weight="bold" style:font-weight-asian="bold" style:font-weight-complex="bold" fo:font-size="14pt" style:font-size-asian="14pt"/>
    </style:style>
    <style:style style:name="T4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48" style:parent-style-name="內文" style:family="paragraph">
      <style:paragraph-properties fo:text-align="justify" fo:margin-top="0.125in" fo:margin-bottom="0.0694in" fo:line-height="0.3194in" fo:text-indent="0.3888in"/>
      <style:text-properties style:font-name="標楷體" style:font-name-asian="標楷體" fo:font-size="14pt" style:font-size-asian="14pt"/>
    </style:style>
    <style:style style:name="P49" style:parent-style-name="內文" style:family="paragraph">
      <style:paragraph-properties fo:text-align="justify" fo:margin-top="0.125in" fo:margin-bottom="0.0694in" fo:line-height="0.3194in"/>
    </style:style>
    <style:style style:name="T50" style:parent-style-name="預設段落字型" style:family="text">
      <style:text-properties style:font-name="標楷體" style:font-name-asian="標楷體" fo:font-weight="bold" style:font-weight-asian="bold" style:font-weight-complex="bold" fo:font-size="14pt" style:font-size-asian="14pt"/>
    </style:style>
    <style:style style:name="T51"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52" style:parent-style-name="內文" style:family="paragraph">
      <style:paragraph-properties fo:text-align="justify" fo:margin-top="0.125in" fo:margin-bottom="0.0694in" fo:line-height="0.3194in" fo:text-indent="0.3888in"/>
      <style:text-properties style:font-name="標楷體" style:font-name-asian="標楷體" fo:font-size="14pt" style:font-size-asian="14pt"/>
    </style:style>
    <style:style style:name="P53" style:parent-style-name="內文" style:family="paragraph">
      <style:paragraph-properties fo:text-align="justify" fo:margin-top="0.125in" fo:margin-bottom="0.0694in" fo:line-height="0.3194in"/>
    </style:style>
    <style:style style:name="T54" style:parent-style-name="預設段落字型" style:family="text">
      <style:text-properties style:font-name="標楷體" style:font-name-asian="標楷體" fo:font-weight="bold" style:font-weight-asian="bold" style:font-weight-complex="bold" fo:font-size="14pt" style:font-size-asian="14pt"/>
    </style:style>
    <style:style style:name="T5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56" style:parent-style-name="內文" style:family="paragraph">
      <style:paragraph-properties fo:text-align="justify" fo:margin-top="0.125in" fo:margin-bottom="0.0694in" fo:line-height="0.3194in" fo:text-indent="0.3888in"/>
    </style:style>
    <style:style style:name="T57" style:parent-style-name="預設段落字型" style:family="text">
      <style:text-properties style:font-name="標楷體" style:font-name-asian="標楷體" fo:font-size="14pt" style:font-size-asian="14pt"/>
    </style:style>
  </office:automatic-styles>
  <office:body>
    <office:text text:use-soft-page-breaks="true">
      <text:p text:style-name="P1">發稿主題：<text:span text:style-name="T12">全國職場菸害研究調查成果</text:span></text:p>
      <text:p text:style-name="內文">發稿單位：<text:span text:style-name="T13">衛生教育中心</text:span></text:p>
      <text:p text:style-name="內文">發稿時間：<text:span text:style-name="T14">92</text:span><text:span text:style-name="T15">年</text:span><text:span text:style-name="T16">11</text:span><text:span text:style-name="T17">月</text:span><text:span text:style-name="T18">21</text:span><text:span text:style-name="T19">日</text:span><text:span text:style-name="T20"><text:s/>11</text:span><text:span text:style-name="T21">：</text:span><text:span text:style-name="T22">00</text:span></text:p>
      <text:p text:style-name="內文">聯<text:s/>絡<text:s/>人：<text:span text:style-name="T23">李嘉偉先生，（</text:span><text:span text:style-name="T24">02</text:span><text:span text:style-name="T25">）</text:span><text:span text:style-name="T26">2997-8616</text:span><text:span text:style-name="T27">轉</text:span><text:span text:style-name="T28">437</text:span></text:p>
      <text:p text:style-name="P29"/>
      <text:p text:style-name="P30"><text:span text:style-name="T31">「全國職場吸菸現況調查」出爐了</text:span></text:p>
      <text:p text:style-name="P32">衛生署國民健康局為推動無菸職場政策，營造清淨工作環境，維護員工免於二手菸危害，特委託「職場菸害防制輔導中心」進行「全國職場吸菸現況調查」，本調查結果於92年11月24日上午十時假紡拓大樓發表，並邀請政府人員、專家學者、勞資方代表共同參與討論。</text:p>
      <text:p text:style-name="P33">本調查係依據行政院主計處92年3月台灣地區人力資源調查資料，按各行業及各縣市地區比例分層隨機抽樣，完成問卷電訪之樣本人數共計5,842人，抽樣誤差不超過1.5％，而可靠度至少97％以上。另有1,237家職場負責人或安全衛生主管接受郵寄及電話訪問，其抽樣誤差不超過3％，可靠度至少95％。</text:p>
      <text:p text:style-name="P34">本調查重要發現如下：</text:p>
      <text:p text:style-name="P35"><text:span text:style-name="T36">一、</text:span><text:span text:style-name="T37">就業人口中每四個人就有一個人吸菸，且男性是女性的九‧一倍</text:span></text:p>
      <text:p text:style-name="P38"><text:span text:style-name="T39">由本調查結果推估，台灣地區十五歲以上、六十五歲以下的就業人口吸菸率為25.0％，其中男性吸菸率為42.0％，女性吸菸率為4.6％，男性吸菸率是女性的9.1倍。調查結果也發現，目前上班族中，工作場所為共用辦公室、廠房或營業等公共場所者佔全部受訪者的70.8％，因此職場禁菸可保護四分之三的上班族免於二手菸的威脅。</text:span></text:p>
      <text:p text:style-name="P40"><text:span text:style-name="T41">二、</text:span><text:span text:style-name="T42">近九成八的</text:span><text:span text:style-name="T43">雇主及八成五的員工支持“工作場所不吸菸”</text:span></text:p>
      <text:p text:style-name="P44">本調查發現，受訪者對二手菸有害健康的認知已高達96.6％，雇主及員工對工作場所不吸菸的支持度也分別高達97.7％及85.2％。</text:p>
      <text:soft-page-break/>
      <text:p text:style-name="P45"><text:span text:style-name="T46">三、</text:span><text:span text:style-name="T47">超過六成五的工作場所已經禁止任意吸菸</text:span></text:p>
      <text:p text:style-name="P48">根據本調查，國內有38.6％的職場已於工作場所全面禁菸，另有27.2％的職場雖未全面禁菸，但已有劃分吸菸區。若以各行業別來看，採取全面禁菸政策者以「醫療保健及社會福利服務業」最高，為91.3％，而「礦業及土石採取業」最低，為16.7％。</text:p>
      <text:p text:style-name="P49"><text:span text:style-name="T50">四、</text:span><text:span text:style-name="T51">超過四成的員工認為仍會受到職場二手菸危害</text:span></text:p>
      <text:p text:style-name="P52">在針對職場員工所做的調查中發現，有近七成（69.7％）的受訪者表示，其所在的工作場所有人吸菸，且其中有約六成（60.9％）的人表示，在的工作場所會吸到二手菸。在職場內有人吸菸的情形方面，依不同行業別有顯著差異，其中以「營造業」（86.4％）和「運輸、倉儲、通信業」（81.7％）的吸菸情形最為嚴重，而比率較低的「教育服務業」及「醫療保健服務業」，職場內有人吸菸也分別高達46.5％與48.9％。</text:p>
      <text:p text:style-name="P53"><text:span text:style-name="T54">五、</text:span><text:span text:style-name="T55">無菸職場能減少員工吸菸、讓員工戒菸、減少二手菸危害</text:span></text:p>
      <text:p text:style-name="P56"><text:span text:style-name="T57">本調查發現，工作場所全面禁菸的受訪者，無論在吸菸率、吸菸量、二手菸暴露情形及上班時間會吸菸的比例都顯著較低。另外，針對有吸菸習慣的受訪者所做的調查也發現，有57.3％的吸菸員工表示，如果工作時間內完全不能吸菸，他們不會有適應上的困難；也有31.2％的吸菸受訪者表示，會因為工作場所不能吸菸而想要戒菸；本調查也發現，工作場所全面禁菸的受訪者比工作場所未全面禁菸的受訪者有較高的戒菸比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5in" svg:height="0.76042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國職場吸菸現況調查」出爐了</dc:title>
    <dc:description>「全國職場吸菸現況調查」出爐了</dc:description>
    <dc:subject>「全國職場吸菸現況調查」出爐了</dc:subject>
    <meta:keyword>全國職場</meta:keyword>
    <meta:keyword>吸菸現況</meta:keyword>
    <meta:keyword>調查</meta:keyword>
    <meta:keyword>出爐</meta:keyword>
    <meta:initial-creator>衛生教育中心</meta:initial-creator>
    <dc:creator>wistron</dc:creator>
    <meta:creation-date>2017-02-22T08:28:00Z</meta:creation-date>
    <dc:date>2017-02-22T08:28:00Z</dc:date>
    <meta:print-date>2003-11-19T07:57:00Z</meta:print-date>
    <meta:template xlink:href="Normal.dotm" xlink:type="simple"/>
    <meta:editing-cycles>2</meta:editing-cycles>
    <meta:editing-duration>PT0S</meta:editing-duration>
    <meta:user-defined meta:name="_EmailSubject">修正意見如附</meta:user-defined>
    <meta:user-defined meta:name="_AuthorEmail">ybt@mail.tpih.tpg.gov.tw</meta:user-defined>
    <meta:user-defined meta:name="_AuthorEmailDisplayName">游伯村</meta:user-defined>
    <meta:user-defined meta:name="_ReviewingToolsShownOnce"/>
    <meta:document-statistic meta:page-count="2" meta:paragraph-count="2" meta:word-count="184" meta:character-count="1234" meta:row-count="8" meta:non-whitespace-character-count="1052"/>
  </office:meta>
</office:document-meta>
</file>