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12" style:parent-style-name="預設段落字型" style:family="text">
      <style:text-properties fo:letter-spacing="0.0138in"/>
    </style:style>
    <style:style style:name="T13" style:parent-style-name="預設段落字型" style:family="text">
      <style:text-properties fo:letter-spacing="0.0138in"/>
    </style:style>
    <style:style style:name="T14" style:parent-style-name="預設段落字型" style:family="text">
      <style:text-properties fo:letter-spacing="0.0138in"/>
    </style:style>
    <style:style style:name="T15" style:parent-style-name="預設段落字型" style:family="text">
      <style:text-properties fo:letter-spacing="0.0138in"/>
    </style:style>
    <style:style style:name="T16" style:parent-style-name="預設段落字型" style:family="text">
      <style:text-properties fo:letter-spacing="0.0138in"/>
    </style:style>
    <style:style style:name="T17" style:parent-style-name="預設段落字型" style:family="text">
      <style:text-properties fo:letter-spacing="0.0138in"/>
    </style:style>
    <style:style style:name="T18" style:parent-style-name="預設段落字型" style:family="text">
      <style:text-properties fo:letter-spacing="0.0138in"/>
    </style:style>
    <style:style style:name="T19" style:parent-style-name="預設段落字型" style:family="text">
      <style:text-properties fo:letter-spacing="0.0138in"/>
    </style:style>
    <style:style style:name="T20" style:parent-style-name="預設段落字型" style:family="text">
      <style:text-properties fo:letter-spacing="0.0138in"/>
    </style:style>
    <style:style style:name="T21" style:parent-style-name="預設段落字型" style:family="text">
      <style:text-properties fo:letter-spacing="0.0138in"/>
    </style:style>
    <style:style style:name="T22" style:parent-style-name="預設段落字型" style:family="text">
      <style:text-properties fo:letter-spacing="0.0138in"/>
    </style:style>
    <style:style style:name="T23" style:parent-style-name="預設段落字型" style:family="text">
      <style:text-properties fo:letter-spacing="0.0138in"/>
    </style:style>
    <style:style style:name="T24" style:parent-style-name="預設段落字型" style:family="text">
      <style:text-properties fo:letter-spacing="0.0138in"/>
    </style:style>
    <style:style style:name="T25" style:parent-style-name="預設段落字型" style:family="text">
      <style:text-properties fo:letter-spacing="0.0138in"/>
    </style:style>
    <style:style style:name="T26" style:parent-style-name="預設段落字型" style:family="text">
      <style:text-properties fo:letter-spacing="0.0138in"/>
    </style:style>
    <style:style style:name="T27" style:parent-style-name="預設段落字型" style:family="text">
      <style:text-properties fo:letter-spacing="0.0138in"/>
    </style:style>
    <style:style style:name="P28" style:parent-style-name="內文" style:family="paragraph">
      <style:paragraph-properties style:snap-to-layout-grid="false"/>
    </style:style>
    <style:style style:name="P29" style:parent-style-name="內文" style:family="paragraph">
      <style:paragraph-properties fo:line-height="150%" fo:text-indent="0.5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33" style:parent-style-name="一" style:family="paragraph">
      <style:paragraph-properties style:snap-to-layout-grid="false" fo:line-height="130%"/>
      <style:text-properties fo:letter-spacing="0.0069in"/>
    </style:style>
  </office:automatic-styles>
  <office:body>
    <office:text text:use-soft-page-breaks="true">
      <text:p text:style-name="P1">發稿主題：兒童健康守護神---孕婦手冊及兒童健康手冊</text:p>
      <text:p text:style-name="內文">發稿單位：<text:span text:style-name="T12">婦幼及優生保健組</text:span></text:p>
      <text:p text:style-name="內文">發稿時間：<text:span text:style-name="T13">93</text:span><text:span text:style-name="T14">年</text:span><text:span text:style-name="T15">2</text:span><text:span text:style-name="T16">月</text:span><text:span text:style-name="T17">24</text:span><text:span text:style-name="T18">日</text:span><text:span text:style-name="T19"><text:s/>16</text:span><text:span text:style-name="T20">：</text:span><text:span text:style-name="T21">00</text:span></text:p>
      <text:p text:style-name="內文">聯<text:s/>絡<text:s/>人：<text:span text:style-name="T22">王春美小姐（</text:span><text:span text:style-name="T23">04</text:span><text:span text:style-name="T24">）</text:span><text:span text:style-name="T25">2255-0177</text:span><text:span text:style-name="T26">轉</text:span><text:span text:style-name="T27">405</text:span></text:p>
      <text:p text:style-name="P28"/>
      <text:p text:style-name="P29">兒童健康守護神---孕婦手冊及兒童健康手冊</text:p>
      <text:p text:style-name="P30">為迎接小寶寶的誕生，當從「恭喜您有了」的那一天開始，別忘了請您的醫師提供您「孕婦健康手冊」；當您的小寶貝呱呱落地，請記著請您的醫師提供您「兒童健康手冊」，讓健康手冊伴著您的寶貝健康的成長。</text:p>
      <text:p text:style-name="P31">國民健康局表示，從93年度開始，孕婦及兒童健康手冊改由國民健康局印製發放，除了提供保健知識之外，孕婦健康手冊將記錄媽媽整個懷孕及生產過程之健康狀況，而兒童健康手冊則為登載寶寶接受預防接種與健康檢查之重要紀錄。另外，國民健康局更增加了『嬰兒大便顏色辨識卡』，透過簡易的嬰兒大便顏色卡分辨嬰兒的排泄物，可幫助家長早期發現寶寶的膽道閉鎖症。</text:p>
      <text:p text:style-name="P32">此外，林秀娟局長還特別呼籲各位家長，新生兒於出生48小時內，醫師都會為寶寶進行新生兒代謝篩檢，寶寶滿月後應記得接受健保提供之免費健康檢查，並向醫師詢問新生兒代謝篩檢結果。另外於就醫時應記住隨身攜帶健康手冊，並且要妥善保存，以備國小新生入學檢查之用。若沒有拿到或不慎遺失，可直接向當地衛生局或衛生所洽取。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as-char" svg:x="0in" svg:y="0in" svg:width="0.74375in" svg:height="0.75625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署國民健康局新聞稿</dc:title>
    <dc:description/>
    <dc:subject/>
    <meta:initial-creator>chen liting</meta:initial-creator>
    <dc:creator>wistron</dc:creator>
    <meta:creation-date>2017-02-22T08:28:00Z</meta:creation-date>
    <dc:date>2017-02-22T08:28:00Z</dc:date>
    <meta:print-date>2004-02-24T06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