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6000002271CF1EEE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">
      <style:paragraph-properties fo:line-height="130%" style:snap-to-layout-grid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華康儷楷書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7pt" fo:letter-spacing="0.053cm" style:font-name-asian="細明體" style:font-size-asian="17pt"/>
    </style:style>
    <style:style style:name="P5" style:family="paragraph" style:parent-style-name="Standard">
      <style:paragraph-properties fo:text-align="center" style:justify-single-word="false"/>
      <style:text-properties fo:font-size="18pt" fo:letter-spacing="0.053cm" style:font-name-asian="標楷體" style:font-size-asian="18pt"/>
    </style:style>
    <style:style style:name="P6" style:family="paragraph" style:parent-style-name="Standard">
      <style:paragraph-properties fo:margin-left="0cm" fo:margin-right="0cm" fo:line-height="150%" fo:text-indent="1.272cm" style:auto-text-indent="false"/>
    </style:style>
    <style:style style:name="P7" style:family="paragraph" style:parent-style-name="Standard">
      <style:paragraph-properties fo:margin-left="0cm" fo:margin-right="0cm" fo:line-height="150%" fo:text-indent="0.988cm" style:auto-text-indent="false"/>
    </style:style>
    <style:style style:name="P8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035cm"/>
    </style:style>
    <style:style style:name="T2" style:family="text">
      <style:text-properties fo:letter-spacing="0.035cm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6pt" style:font-name-asian="細明體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發稿主題：兒童健康守護神---孕婦手冊及兒童健康手冊</text:p>
      <text:p text:style-name="Standard">發稿單位：<text:span text:style-name="T1">婦幼及優生保健組</text:span></text:p>
      <text:p text:style-name="Standard">發稿時間：<text:span text:style-name="T1">93年2月24日</text:span><text:span text:style-name="T2"> </text:span><text:span text:style-name="T1">16：00</text:span></text:p>
      <text:p text:style-name="Standard">聯<text:span text:style-name="T3"> </text:span>絡<text:span text:style-name="T3"> </text:span>人：<text:span text:style-name="T1">王春美小姐（04）2255-0177轉405</text:span></text:p>
      <text:p text:style-name="P2"/>
      <text:p text:style-name="P6"><text:span text:style-name="T4">兒童健康守護神---孕婦手冊及兒童健康手冊</text:span></text:p>
      <text:p text:style-name="P7"><text:span text:style-name="T5">為迎接小寶寶的誕生，當從「恭喜您有了」的那一天開始，別忘了請您的醫師提供您「孕婦健康手冊」；當您的小寶貝呱呱落地，請記著請您的醫師提供您「兒童健康手冊」，讓健康手冊伴著您的寶貝健康的成長。</text:span></text:p>
      <text:p text:style-name="P8">國民健康局表示，從93年度開始，孕婦及兒童健康手冊改由國民健康局印製發放，除了提供保健知識之外，孕婦健康手冊將記錄媽媽整個懷孕及生產過程之健康狀況，而兒童健康手冊則為登載寶寶接受預防接種與健康檢查之重要紀錄。另外，國民健康局更增加了『嬰兒大便顏色辨識卡』，透過簡易的嬰兒大便顏色卡分辨嬰兒的排泄物，可幫助家長早期發現寶寶的膽道閉鎖症。</text:p>
      <text:p text:style-name="P8">此外，林秀娟局長還特別呼籲各位家長，新生兒於出生48小時內，醫師都會為寶寶進行新生兒代謝篩檢，寶寶滿月後應記得接受健保提供之免費健康檢查，並向醫師詢問新生兒代謝篩檢結果。另外於就醫時應記住隨身攜帶健康手冊，並且要妥善保存，以備國小新生入學檢查之用。若沒有拿到或不慎遺失，可直接向當地衛生局或衛生所洽取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段文" style:family="paragraph" style:parent-style-name="Text_20_body_20_indent">
      <style:paragraph-properties fo:margin-left="0cm" fo:margin-right="0cm" style:line-height-at-least="0.635cm" fo:text-indent="0.988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一" style:family="paragraph" style:parent-style-name="一般文字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_28_一_29_" style:display-name="(一)" style:family="paragraph" style:parent-style-name="一">
      <style:paragraph-properties fo:margin-left="0.423cm" fo:margin-right="0cm" fo:margin-top="0.318cm" fo:margin-bottom="0cm" loext:contextual-spacing="false" fo:text-indent="0cm" style:auto-text-indent="false"/>
      <style:text-properties fo:font-size="12pt" style:font-size-asian="12pt"/>
    </style:style>
    <style:style style:name="_31_" style:display-name="1" style:family="paragraph" style:parent-style-name="一般文字">
      <style:paragraph-properties fo:margin-left="1.729cm" fo:margin-right="0cm" fo:text-indent="-0.459cm" style:auto-text-indent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_28_1_29_" style:display-name="(1)" style:family="paragraph" style:parent-style-name="_31_">
      <style:paragraph-properties fo:margin-left="2.152cm" fo:margin-right="0cm" fo:text-indent="-0.459cm" style:auto-text-indent="false"/>
    </style:style>
    <style:style style:name="_28_a_29_" style:display-name="(a)" style:family="paragraph" style:parent-style-name="Standard">
      <style:paragraph-properties fo:margin-left="3.21cm" fo:margin-right="0cm" fo:text-indent="-0.459cm" style:auto-text-indent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Courier New" style:font-family-complex="'Courier New'" style:font-family-generic-complex="modern" style:font-size-complex="12pt"/>
    </style:style>
    <style:style style:name="a" style:family="paragraph" style:parent-style-name="_31_">
      <style:paragraph-properties fo:margin-left="2.787cm" fo:margin-right="0cm" fo:text-indent="-0.459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1.328cm" table:align="center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8.3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6pt" style:font-name-asian="華康儷楷書" style:font-size-asian="16pt"/>
    </style:style>
    <style:style style:name="MP2" style:family="paragraph" style:parent-style-name="Standard">
      <style:paragraph-properties fo:text-align="center" style:justify-single-word="false"/>
      <style:text-properties fo:font-size="17pt" fo:letter-spacing="0.053cm" style:font-name-asian="細明體" style:font-size-asian="17pt"/>
    </style:style>
    <style:style style:name="MP3" style:family="paragraph" style:parent-style-name="Standard">
      <style:paragraph-properties fo:text-align="center" style:justify-single-word="false"/>
      <style:text-properties fo:font-size="18pt" fo:letter-spacing="0.053cm" style:font-name-asian="標楷體" style:font-size-asian="1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bottom="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draw:frame draw:style-name="Mfr1" draw:name="影像1" text:anchor-type="as-char" svg:width="1.901cm" svg:height="1.923cm" draw:z-index="0"><draw:image xlink:href="Pictures/1000000000000226000002271CF1EEED.jpg" xlink:type="simple" xlink:show="embed" xlink:actuate="onLoad"/></draw:frame></text:p>
            </table:table-cell>
            <table:table-cell table:style-name="表格1.A1" office:value-type="string">
              <text:p text:style-name="MP2">行政院衛生署國民健康局</text:p>
              <text:p text:style-name="MP3">新聞稿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署國民健康局新聞稿</dc:title>
    <meta:initial-creator>chen liting</meta:initial-creator>
    <meta:creation-date>2004-02-24T14:16:00</meta:creation-date>
    <dc:creator>liting</dc:creator>
    <dc:date>2004-02-24T17:31:00</dc:date>
    <meta:print-date>2004-02-24T14:15:00</meta:print-date>
    <meta:editing-cycles>6</meta:editing-cycles>
    <meta:editing-duration>PT16M</meta:editing-duration>
    <meta:document-statistic meta:table-count="1" meta:image-count="1" meta:object-count="0" meta:page-count="1" meta:paragraph-count="11" meta:word-count="509" meta:character-count="533" meta:non-whitespace-character-count="530"/>
    <meta:generator>LibreOffice/4.4.5.2$Windows_x86 LibreOffice_project/a22f674fd25a3b6f45bdebf25400ed2adff0ff99</meta:generator>
  </office:meta>
</office:document-meta>
</file>