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12" style:parent-style-name="預設段落字型" style:family="text">
      <style:text-properties style:font-name="細明體" style:font-name-asian="細明體" style:font-size-complex="12pt"/>
    </style:style>
    <style:style style:name="T13" style:parent-style-name="預設段落字型" style:family="text">
      <style:text-properties style:font-name="細明體" style:font-name-asian="細明體" fo:letter-spacing="0.0138in"/>
    </style:style>
    <style:style style:name="T14" style:parent-style-name="預設段落字型" style:family="text">
      <style:text-properties style:font-name="細明體" style:font-name-asian="細明體"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P21" style:parent-style-name="內文" style:family="paragraph">
      <style:paragraph-properties style:snap-to-layout-grid="false"/>
    </style:style>
    <style:style style:name="P22" style:parent-style-name="內文" style:family="paragraph">
      <style:paragraph-properties fo:text-align="center"/>
      <style:text-properties style:font-name-asian="標楷體" fo:font-weight="bold" style:font-weight-asian="bold" fo:font-size="20pt" style:font-size-asian="20pt" style:font-size-complex="20pt"/>
    </style:style>
    <style:style style:name="P23" style:parent-style-name="內文" style:family="paragraph">
      <style:paragraph-properties style:snap-to-layout-grid="false"/>
      <style:text-properties fo:font-size="8pt" style:font-size-asian="8pt"/>
    </style:style>
    <style:style style:name="P24"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5"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6"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7"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8" style:parent-style-name="一" style:family="paragraph">
      <style:paragraph-properties style:snap-to-layout-grid="false" fo:margin-top="0.125in" fo:line-height="130%" fo:margin-left="0.1666in" fo:margin-right="0.1666in" fo:text-indent="0.4166in">
        <style:tab-stops/>
      </style:paragraph-properties>
      <style:text-properties fo:letter-spacing="0.0069in"/>
    </style:style>
    <style:style style:name="P29" style:parent-style-name="一" style:family="paragraph">
      <style:paragraph-properties style:snap-to-layout-grid="false" fo:margin-top="0.125in" fo:line-height="130%" fo:margin-left="0.1666in" fo:margin-right="0.1666in" fo:text-indent="0.4166in">
        <style:tab-stops/>
      </style:paragraph-properties>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T32" style:parent-style-name="預設段落字型" style:family="text">
      <style:text-properties fo:letter-spacing="0.0069in"/>
    </style:style>
  </office:automatic-styles>
  <office:body>
    <office:text text:use-soft-page-breaks="true">
      <text:p text:style-name="P1">發稿主題：<text:span text:style-name="T12">乳癌病人現身說法暨發布「國家癌症防治五年計畫（草案）」</text:span></text:p>
      <text:p text:style-name="內文">發稿單位：<text:span text:style-name="T13">癌症防治組</text:span></text:p>
      <text:p text:style-name="內文">發稿時間：<text:span text:style-name="T14">93年3月8日（星期一）上午9：30</text:span></text:p>
      <text:p text:style-name="內文">聯<text:s/>絡<text:s/>人：<text:span text:style-name="T15">施伶宜小姐，（</text:span><text:span text:style-name="T16">02</text:span><text:span text:style-name="T17">）</text:span><text:span text:style-name="T18">2997-8616</text:span><text:span text:style-name="T19">轉</text:span><text:span text:style-name="T20">320</text:span></text:p>
      <text:p text:style-name="P21"/>
      <text:p text:style-name="P22">我將更『挺胸』迎向陽光</text:p>
      <text:p text:style-name="P23"/>
      <text:p text:style-name="P24">國民健康局在婦女節當日，邀請到經由該局所提供的篩檢服務而早期發現罹患乳癌的女性朋友，和民眾分享她們的心情故事，除了提醒婦女同胞務必定期接受篩檢，也以事實證明，乳癌並非絕症，只要早期發現，早期治療，其預後是相當良好的。</text:p>
      <text:p text:style-name="P25">國民健康局表示，該局自91年7月開始推動50-69歲婦女乳房Ｘ光篩檢服務，透過衛生局（所）、乳房攝影篩檢服務醫院的通力合作、提醒信函的寄發及活動宣導等，一年多以來完成約25萬份問卷，篩檢了5萬6千名婦女，總共發現了98名乳癌個案。這些乳癌病患多達一半是屬於零期及第一期的患者，且超過五分之一為原位癌，較之於未推動計畫時只有7.4％個案為原位癌，高出了三倍，顯示乳房Ｘ光篩檢的確能幫助50-69歲婦女早期發現乳癌，該計畫亦繳出了漂亮的成績單。</text:p>
      <text:p text:style-name="P26">該局亦指出，至2020年，我國每年癌症新發生個案將達到十萬人，每十萬人就有超過400人罹患癌症，顯見癌症仍會是未來二十年國人健康的首要威脅，該局亦於今日同時公布「國家癌症防治五年計畫（草案）」，報院核定後將每年爭取約十五億元經費來投入癌症防治工作，達成降低癌症發生率之目標。</text:p>
      <text:p text:style-name="P27">該計畫之目標，希望在足夠的經費支持下，達成五年內減緩乳癌、口腔癌、結直腸癌標準化死亡率之上升幅度（子宮頸癌已經逐年下降），且子宮頸侵襲癌佔所有子宮頸癌比例下降至35％。該局提出之主要防治策略首為整合癌症防治相關組織架構，規劃癌症防<text:soft-page-break/>治區域網，並將建立健康生活型態重點放在發展菸害及檳榔防制、防癌飲食、肝炎帶原和人類乳突病毒感染防治工作上。另外，藉由建置立基於醫學實證之預防保健服務體系，檢討改善現階段服務提供之不足，以減少民眾受檢之經濟阻礙，強化早期發現病人及快速轉介之功能。</text:p>
      <text:p text:style-name="P28">至於末段預防方面，除以實證為治療共識外，亦規劃設計病人參與醫療決策之機制，以確實維護病人安全及權益，更要提供誘因讓癌症診療醫院進行量化管理，促成癌症防治中心和地方衛生行政機關聯合指揮調度區域內癌症醫療服務。至於安寧緩和醫療部分，預估計畫實施後有百分之五十癌症死亡病人能享受到安寧緩和醫療照護，使醫病觀念及服務質量大幅躍升，達成癌症患者及家屬生死兩無憾，並使我國成為亞洲國家示範。</text:p>
      <text:p text:style-name="P29"><text:span text:style-name="T30">將來，國家衛生研究院會依法成立癌症研究中心，適度整合癌症研究工作，並將實證回饋決策單位，</text:span><text:span text:style-name="T31">國民健康</text:span><text:span text:style-name="T32">局並將結合公、私部門資源，協助國內防癌公益團體成長，讓民眾、癌症病患、康復者或其家屬在面對癌症時，能力行健康生活，獲得優質醫療服務，更能在社區中得到足夠的支援，積極面對癌症的威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段文" style:display-name="段文" style:family="paragraph" style:parent-style-name="內文縮排">
      <style:paragraph-properties style:vertical-align="baseline" style:line-height-at-least="0.25in" fo:margin-left="0in" fo:text-indent="0.3888in">
        <style:tab-stops/>
      </style:paragraph-properties>
      <style:text-properties style:font-name="標楷體" style:font-name-asian="標楷體" style:letter-kerning="false"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一0" style:display-name="(一)" style:family="paragraph" style:parent-style-name="一">
      <style:paragraph-properties fo:margin-top="0.125in" fo:margin-left="0.1666in">
        <style:tab-stops/>
      </style:paragraph-properties>
      <style:text-properties fo:font-size="12pt" style:font-size-asian="12pt" fo:hyphenate="false"/>
    </style:style>
    <style:style style:name="E" style:display-name="1" style:family="paragraph" style:parent-style-name="純文字">
      <style:paragraph-properties fo:margin-left="0.6805in" fo:text-indent="-0.1805in">
        <style:tab-stops/>
      </style:paragraph-properties>
      <style:text-properties style:font-name="Arial" style:font-name-asian="標楷體" fo:font-size="13pt" style:font-size-asian="13pt" fo:hyphenate="false"/>
    </style:style>
    <style:style style:name="E0" style:display-name="(1)" style:family="paragraph" style:parent-style-name="E">
      <style:paragraph-properties fo:margin-left="0.8472in">
        <style:tab-stops/>
      </style:paragraph-properties>
      <style:text-properties fo:hyphenate="false"/>
    </style:style>
    <style:style style:name="a" style:display-name="(a)" style:family="paragraph" style:parent-style-name="內文">
      <style:paragraph-properties fo:margin-left="1.2638in" fo:text-indent="-0.1805in">
        <style:tab-stops/>
      </style:paragraph-properties>
      <style:text-properties style:font-name="Arial" style:font-name-asian="標楷體" style:font-name-complex="Courier New" fo:font-size="13pt" style:font-size-asian="13pt" style:font-size-complex="12pt" fo:hyphenate="false"/>
    </style:style>
    <style:style style:name="a0" style:display-name="a" style:family="paragraph" style:parent-style-name="E">
      <style:paragraph-properties fo:margin-left="1.097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986in"/>
      </style:footer-style>
    </style:page-layout>
    <style:style style:name="TableColumn3" style:family="table-column">
      <style:table-column-properties style:column-width="1.1666in"/>
    </style:style>
    <style:style style:name="TableColumn4" style:family="table-column">
      <style:table-column-properties style:column-width="3.293in"/>
    </style:style>
    <style:style style:name="Table2" style:family="table">
      <style:table-properties style:width="4.4597in" fo:margin-left="0in" table:align="center"/>
    </style:style>
    <style:style style:name="TableRow5" style:family="table-row">
      <style:table-row-properties/>
    </style:style>
    <style:style style:name="TableCell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7" style:parent-style-name="內文" style:family="paragraph">
      <style:paragraph-properties fo:text-align="center"/>
    </style:style>
    <style:style style:name="T8" style:parent-style-name="預設段落字型" style:family="text">
      <style:text-properties style:font-name-asian="華康儷楷書" fo:font-size="16pt" style:font-size-asian="16pt"/>
    </style:style>
    <style:style style:name="TableCell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10" style:parent-style-name="內文" style:family="paragraph">
      <style:paragraph-properties fo:text-align="center"/>
      <style:text-properties style:font-name-asian="細明體" fo:letter-spacing="0.0208in" fo:font-size="17pt" style:font-size-asian="17pt"/>
    </style:style>
    <style:style style:name="P11" style:parent-style-name="內文" style:family="paragraph">
      <style:paragraph-properties fo:text-align="center"/>
      <style:text-properties style:font-name-asian="標楷體" fo:letter-spacing="0.0208in" fo:font-size="18pt" style:font-size-asian="1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1" draw:name="圖片 1" text:anchor-type="as-char" svg:x="0in" svg:y="0in" svg:width="0.75in" svg:height="0.76111in" style:rel-width="scale" style:rel-height="scale"><draw:image xlink:href="media/image1.jpeg" xlink:type="simple" xlink:show="embed" xlink:actuate="onLoad"/><svg:title/><svg:desc>BHP01</svg:desc></draw:frame></text:span></text:p>
            </table:table-cell>
            <table:table-cell table:style-name="TableCell9">
              <text:p text:style-name="P10">行政院衛生署國民健康局</text:p>
              <text:p text:style-name="P11">新聞稿</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署國民健康局新聞稿</dc:title>
    <dc:description/>
    <dc:subject/>
    <meta:initial-creator>chen liting</meta:initial-creator>
    <dc:creator>陳書涵@癌症防治組</dc:creator>
    <meta:creation-date>2015-10-22T03:59:00Z</meta:creation-date>
    <dc:date>2015-10-22T03:59:00Z</dc:date>
    <meta:template xlink:href="Normal" xlink:type="simple"/>
    <meta:editing-cycles>2</meta:editing-cycles>
    <meta:editing-duration>PT0S</meta:editing-duration>
    <meta:user-defined meta:name="_EmailSubject">新聞稿</meta:user-defined>
    <meta:user-defined meta:name="_AuthorEmail">liting@tpih.tpg.gov.tw</meta:user-defined>
    <meta:user-defined meta:name="_AuthorEmailDisplayName">陳麗婷</meta:user-defined>
    <meta:user-defined meta:name="_ReviewingToolsShownOnce"/>
    <meta:document-statistic meta:page-count="2" meta:paragraph-count="2" meta:word-count="171" meta:character-count="1145" meta:row-count="8" meta:non-whitespace-character-count="976"/>
  </office:meta>
</office:document-meta>
</file>